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 text:start-value="2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 text:start-value="3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 text:start-value="4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53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2in"/>
        </style:tab-stops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0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2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3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7" style:parent-style-name="Обычныйвеб" style:list-style-name="LFO6" style:family="paragraph">
      <style:paragraph-properties fo:text-align="justify" fo:margin-left="0in" fo:text-indent="0.4923in" fo:background-color="#FFFFFF">
        <style:tab-stops/>
      </style:paragraph-properties>
    </style:style>
    <style:style style:name="T7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79" style:parent-style-name="Основнойшрифтабзаца" style:family="text">
      <style:text-properties style:font-name-asian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letter-kerning="false"/>
    </style:style>
    <style:style style:name="T81" style:parent-style-name="Основнойшрифтабзаца" style:family="text">
      <style:text-properties style:font-name-asian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letter-kerning="false"/>
    </style:style>
    <style:style style:name="T83" style:parent-style-name="Основнойшрифтабзаца" style:family="text">
      <style:text-properties style:font-name-asian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letter-kerning="false"/>
    </style:style>
    <style:style style:name="T86" style:parent-style-name="Основнойшрифтабзаца" style:family="text">
      <style:text-properties style:font-name-asian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letter-kerning="false"/>
    </style:style>
    <style:style style:name="T88" style:parent-style-name="Основнойшрифтабзаца" style:family="text">
      <style:text-properties style:font-name-asian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letter-kerning="false"/>
    </style:style>
    <style:style style:name="T90" style:parent-style-name="Основнойшрифтабзаца" style:family="text">
      <style:text-properties style:font-name-asian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letter-kerning="false" fo:language="uk" fo:country="UA"/>
    </style:style>
    <style:style style:name="P92" style:parent-style-name="Обычныйвеб" style:family="paragraph">
      <style:paragraph-properties fo:text-align="justify" fo:margin-left="0.4923in" fo:background-color="#FFFFFF">
        <style:tab-stops/>
      </style:paragraph-properties>
      <style:text-properties style:font-name-asian="Times New Roman" style:letter-kerning="false" fo:language="uk" fo:country="UA"/>
    </style:style>
    <style:style style:name="P93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4" style:parent-style-name="Абзацсписка" style:list-style-name="LFO6" style:family="paragraph">
      <style:paragraph-properties fo:text-align="justify"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98" style:parent-style-name="Абзацсписка" style:family="paragraph">
      <style:paragraph-properties fo:text-align="justify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9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02" style:parent-style-name="Обычныйвеб" style:list-style-name="LFO6" style:family="paragraph">
      <style:paragraph-properties fo:text-align="justify" fo:margin-left="0in" fo:text-indent="0.4923in" fo:background-color="#FFFFFF">
        <style:tab-stops/>
      </style:paragraph-properties>
    </style:style>
    <style:style style:name="T103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letter-kerning="false"/>
    </style:style>
    <style:style style:name="T106" style:parent-style-name="Основнойшрифтабзаца" style:family="text">
      <style:text-properties style:font-name-asian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letter-kerning="false"/>
    </style:style>
    <style:style style:name="T108" style:parent-style-name="Основнойшрифтабзаца" style:family="text">
      <style:text-properties style:font-name-asian="Times New Roman" style:letter-kerning="false" fo:language="uk" fo:country="UA"/>
    </style:style>
    <style:style style:name="T109" style:parent-style-name="Основнойшрифтабзаца" style:family="text">
      <style:text-properties style:font-name-asian="Times New Roman" style:letter-kerning="false"/>
    </style:style>
    <style:style style:name="T110" style:parent-style-name="Основнойшрифтабзаца" style:family="text">
      <style:text-properties style:font-name-asian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letter-kerning="false"/>
    </style:style>
    <style:style style:name="T112" style:parent-style-name="Основнойшрифтабзаца" style:family="text">
      <style:text-properties style:font-name-asian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letter-kerning="false" fo:language="uk" fo:country="UA"/>
    </style:style>
    <style:style style:name="P114" style:parent-style-name="Обычныйвеб" style:family="paragraph">
      <style:paragraph-properties fo:text-align="justify" fo:margin-left="0.4923in" fo:background-color="#FFFFFF">
        <style:tab-stops/>
      </style:paragraph-properties>
      <style:text-properties style:font-name-asian="Times New Roman" style:letter-kerning="false" fo:language="uk" fo:country="UA"/>
    </style:style>
    <style:style style:name="P115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16" style:parent-style-name="Абзацсписка" style:list-style-name="LFO6" style:family="paragraph">
      <style:paragraph-properties fo:text-align="justify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1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0" style:parent-style-name="Основнойшрифтабзаца" style:family="text">
      <style:text-properties fo:language="uk" fo:country="UA"/>
    </style:style>
    <style:style style:name="T12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23" style:parent-style-name="Абзацсписка" style:family="paragraph">
      <style:paragraph-properties fo:text-align="justify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27" style:parent-style-name="Обычныйвеб" style:list-style-name="LFO6" style:family="paragraph">
      <style:paragraph-properties fo:text-align="justify" fo:margin-left="0in" fo:text-indent="0.4923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29" style:parent-style-name="Основнойшрифтабзаца" style:family="text">
      <style:text-properties style:font-name-asian="Times New Roman" style:letter-kerning="false" fo:language="uk" fo:country="UA"/>
    </style:style>
    <style:style style:name="T130" style:parent-style-name="Основнойшрифтабзаца" style:family="text">
      <style:text-properties style:font-name-asian="Times New Roman" style:letter-kerning="false" fo:language="uk" fo:country="UA"/>
    </style:style>
    <style:style style:name="T131" style:parent-style-name="Основнойшрифтабзаца" style:family="text">
      <style:text-properties style:font-name-asian="Times New Roman" style:letter-kerning="false" fo:language="uk" fo:country="UA"/>
    </style:style>
    <style:style style:name="T132" style:parent-style-name="Основнойшрифтабзаца" style:family="text">
      <style:text-properties style:font-name-asian="Times New Roman" style:letter-kerning="false" fo:language="uk" fo:country="UA"/>
    </style:style>
    <style:style style:name="T133" style:parent-style-name="Основнойшрифтабзаца" style:family="text">
      <style:text-properties style:font-name-asian="Times New Roman" style:letter-kerning="false" fo:language="uk" fo:country="UA"/>
    </style:style>
    <style:style style:name="T134" style:parent-style-name="Основнойшрифтабзаца" style:family="text">
      <style:text-properties style:font-name-asian="Times New Roman" style:letter-kerning="false" fo:language="uk" fo:country="UA"/>
    </style:style>
    <style:style style:name="P135" style:parent-style-name="Обычныйвеб" style:family="paragraph">
      <style:paragraph-properties fo:text-align="justify" fo:margin-left="0.4923in" fo:background-color="#FFFFFF">
        <style:tab-stops/>
      </style:paragraph-properties>
      <style:text-properties style:font-name-asian="Times New Roman" style:letter-kerning="false" fo:language="uk" fo:country="UA"/>
    </style:style>
    <style:style style:name="P136" style:parent-style-name="Абзацсписка" style:family="paragraph">
      <style:paragraph-properties fo:widows="2" fo:orphans="2" fo:text-align="justify" style:vertical-align="auto" fo:margin-lef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37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8" style:parent-style-name="Абзацсписка" style:family="paragraph">
      <style:paragraph-properties fo:text-align="justify" fo:margin-lef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0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1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2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3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4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5" style:parent-style-name="Обычный" style:family="paragraph">
      <style:paragraph-properties fo:widows="2" fo:orphans="2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fo:color="#797979" style:letter-kerning="false" fo:font-size="10pt" style:font-size-asian="10pt" style:font-size-complex="10p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597in" svg:height="0.7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 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text:span text:style-name="T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39"/>
      <text:p text:style-name="P40"><text:span text:style-name="T41">ПРОТОКОЛ</text:span></text:p>
      <text:p text:style-name="P42">31 серпня 2020<text:s/>року № 1</text:p>
      <text:p text:style-name="P43">засідання педагогічної ради<text:s/></text:p>
      <text:p text:style-name="P44">Ганнівської загальноосвітньої школи І-ІІІ ступенів</text:p>
      <text:p text:style-name="P45"/>
      <text:p text:style-name="P46">Голова – Канівець О.М.</text:p>
      <text:p text:style-name="P47">Секретар – Робота Н.А.</text:p>
      <text:p text:style-name="P48">Присутні – 38</text:p>
      <text:p text:style-name="P49"><text:span text:style-name="T50">Відсутні - 12</text:span></text:p>
      <text:p text:style-name="P51"><text:span text:style-name="T52">Порядок денний:</text:span></text:p>
      <text:list text:style-name="LFO1" text:continue-numbering="true">
        <text:list-item>
          <text:p text:style-name="P53"><text:span text:style-name="T54">Про виконання рішень педагогічної ради<text:s/></text:span><text:span text:style-name="T55">від 10.06.2020 року № 6</text:span><text:span text:style-name="T56">.</text:span></text:p>
        </text:list-item>
      </text:list>
      <text:p text:style-name="P57">(інформація директора школи)<text:s/></text:p>
      <text:list text:style-name="LFO1" text:continue-numbering="true">
        <text:list-item>
          <text:p text:style-name="P58">Про схвалення освітньої програми<text:s/>Ганнівської загальноосвітньої школи І-ІІІ ступенів (освітня програма додається).</text:p>
        </text:list-item>
      </text:list>
      <text:p text:style-name="P59">(інформація директора школи)<text:s/></text:p>
      <text:list text:style-name="LFO1" text:continue-numbering="true">
        <text:list-item>
          <text:p text:style-name="P60"><text:span text:style-name="T61">Про затвердження плану роботи Ганнівської загальноосвітньої школи І-ІІІ ст</text:span><text:span text:style-name="T62">у</text:span><text:span text:style-name="T63">пенів на 2020/2021 навчальний рік (річний план роботи додається).</text:span></text:p>
        </text:list-item>
      </text:list>
      <text:p text:style-name="P64">(інформація директора школи)<text:s/></text:p>
      <text:list text:style-name="LFO1" text:continue-numbering="true">
        <text:list-item>
          <text:p text:style-name="P65">Про схвалення стратегії розвитку Ганнівської загальноосвітньої школи І-ІІІ ступенів на 2020/2025 роки (стратегія розвитку закладу додається).</text:p>
        </text:list-item>
      </text:list>
      <text:p text:style-name="P66">(інформація директора школи)<text:s/></text:p>
      <text:p text:style-name="P67"/>
      <text:p text:style-name="P68">СЛУХАЛИ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Директора школи Канівець О.М., яка проінформувала про хід виконання рішень педагогічної ради від<text:s/>10 червня<text:s/>2020 року протокол № 6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1">ВИРІШИЛИ:</text:p>
      <text:list text:style-name="LFO6" text:continue-numbering="true">
        <text:list-item>
          <text:list>
            <text:list-item>
              <text:p text:style-name="P72">Інформацію про хід виконання рішення педагогічної ради від 10 червня 2020 року протокол № 6 взяти до відома.</text:p>
            </text:list-item>
          </text:list>
        </text:list-item>
      </text:list>
      <text:p text:style-name="P73"/>
      <text:p text:style-name="P74">Голосували: «За» - 38. «Проти» - 0. «Утримались» - 0.</text:p>
      <text:p text:style-name="P75"/>
      <text:p text:style-name="P76">СЛУХАЛИ:</text:p>
      <text:list text:style-name="LFO6" text:continue-numbering="true">
        <text:list-item>
          <text:p text:style-name="P77"><text:span text:style-name="T78">Директора школи Канівець О.М.,<text:s/></text:span><text:span text:style-name="T79">яка ознайомила з</text:span><text:span text:style-name="T80"><text:s/>освітньо</text:span><text:span text:style-name="T81">ю</text:span><text:span text:style-name="T82"><text:s/>програм</text:span><text:span text:style-name="T83">ою Ганнівської<text:s/></text:span><text:span text:style-name="T84">загальноосвітньої</text:span><text:span text:style-name="T85"><text:s/>школи<text:s/></text:span><text:span text:style-name="T86"><text:s/>І-ІІІ ступенів<text:s/></text:span><text:span text:style-name="T87">на 2020 –</text:span><text:span text:style-name="T88"><text:s/></text:span><text:span text:style-name="T89">2021</text:span><text:span text:style-name="T90"><text:s/>навчальний рік</text:span><text:span text:style-name="T91">.</text:span></text:p>
        </text:list-item>
      </text:list>
      <text:p text:style-name="P92"/>
      <text:soft-page-break/>
      <text:p text:style-name="P93">ВИРІШИЛИ:</text:p>
      <text:list text:style-name="LFO6" text:continue-numbering="true">
        <text:list-item>
          <text:list>
            <text:list-item>
              <text:p text:style-name="P94"><text:span text:style-name="T95">Схвалити освітню програму</text:span><text:s/><text:span text:style-name="T96">Ганнівської загальноосвітньої школи <text:s/>І-ІІІ ступенів на 2020 – 2021 навчальний рік</text:span><text:span text:style-name="T97">. (додаток 1)</text:span></text:p>
            </text:list-item>
          </text:list>
        </text:list-item>
      </text:list>
      <text:p text:style-name="P98"/>
      <text:p text:style-name="P99">Голосували: «За» - 38. «Проти» - 0. «Утримались» - 0.</text:p>
      <text:p text:style-name="P100"/>
      <text:p text:style-name="P101">СЛУХАЛИ:</text:p>
      <text:list text:style-name="LFO6" text:continue-numbering="true">
        <text:list-item>
          <text:p text:style-name="P102"><text:span text:style-name="T103">Директора школи Канівець О.М.,<text:s/></text:span><text:span text:style-name="T104">яка ознайомила з</text:span><text:span text:style-name="T105"><text:s/></text:span><text:span text:style-name="T106">планом роботи Ганнівської загальноосвітньої</text:span><text:span text:style-name="T107"><text:s/>школи<text:s/></text:span><text:span text:style-name="T108"><text:s/>І-ІІІ ступенів<text:s/></text:span><text:span text:style-name="T109">на 2020 –</text:span><text:span text:style-name="T110"><text:s/></text:span><text:span text:style-name="T111">2021</text:span><text:span text:style-name="T112"><text:s/>навчальний рік</text:span><text:span text:style-name="T113">.</text:span></text:p>
        </text:list-item>
      </text:list>
      <text:p text:style-name="P114"/>
      <text:p text:style-name="P115">ВИРІШИЛИ:</text:p>
      <text:list text:style-name="LFO6" text:continue-numbering="true">
        <text:list-item>
          <text:list>
            <text:list-item>
              <text:p text:style-name="P116"><text:span text:style-name="T117">Затвердити</text:span><text:span text:style-name="T118"><text:s/></text:span><text:span text:style-name="T119">план роботи</text:span><text:span text:style-name="T120"><text:s/></text:span><text:span text:style-name="T121">Ганнівської загальноосвітньої школи <text:s/>І-ІІІ ступенів на 2020 – 2021 навчальний рік</text:span><text:span text:style-name="T122">. (додаток 2)</text:span></text:p>
            </text:list-item>
          </text:list>
        </text:list-item>
      </text:list>
      <text:p text:style-name="P123"/>
      <text:p text:style-name="P124">Голосували: «За» - 38. «Проти» - 0. «Утримались» - 0.</text:p>
      <text:p text:style-name="P125"/>
      <text:p text:style-name="P126">СЛУХАЛИ:</text:p>
      <text:list text:style-name="LFO6" text:continue-numbering="true">
        <text:list-item>
          <text:p text:style-name="P127"><text:span text:style-name="T128">Директора школи Канівець О.М.,<text:s/></text:span><text:span text:style-name="T129">яка ознайомила зі стратегією розвитку Ганнівської загальноосвітньої школи І-ІІІ ступенів<text:s/></text:span><text:span text:style-name="T130">на 2020 –</text:span><text:span text:style-name="T131"><text:s/></text:span><text:span text:style-name="T132">202</text:span><text:span text:style-name="T133">5 роки</text:span><text:span text:style-name="T134">.</text:span></text:p>
        </text:list-item>
      </text:list>
      <text:p text:style-name="P135"/>
      <text:p text:style-name="P136">ВИРІШИЛИ:</text:p>
      <text:list text:style-name="LFO6" text:continue-numbering="true">
        <text:list-item>
          <text:list>
            <text:list-item>
              <text:p text:style-name="P137">Схвалити стратегію розвитку Ганнівської загальноосвітньої школи І-ІІІ ступенів на 2020 – 2025 роки (додаток 3)</text:p>
            </text:list-item>
          </text:list>
        </text:list-item>
      </text:list>
      <text:p text:style-name="P138"/>
      <text:p text:style-name="P139">Голосували: «За» - 38. «Проти» - 0. «Утримались» - 0</text:p>
      <text:p text:style-name="P140"/>
      <text:p text:style-name="P141"/>
      <text:p text:style-name="P142">Голова <text:s text:c="50"/>О. Канівець</text:p>
      <text:p text:style-name="P143"/>
      <text:p text:style-name="P144">Секретар <text:s text:c="47"/>Н. Робота</text:p>
      <text:p text:style-name="P1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 text:start-value="2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 text:start-value="3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1" text:start-value="4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09-13T10:14:00Z</dc:date>
    <meta:print-date>2021-09-13T10:06:00Z</meta:print-date>
    <meta:template xlink:href="Normal" xlink:type="simple"/>
    <meta:editing-cycles>3</meta:editing-cycles>
    <meta:editing-duration>PT156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5" meta:character-count="2642" meta:row-count="18" meta:non-whitespace-character-count="2252"/>
  </office:meta>
</office:document-meta>
</file>