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PIIOGG+ArialMT" svg:font-family="PIIOGG+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8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center" fo:margin-left="0.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53" style:parent-style-name="Standard" style:family="paragraph">
      <style:paragraph-properties fo:text-align="center" fo:margin-left="0.5in">
        <style:tab-stops/>
      </style:paragraph-properties>
    </style:style>
    <style:style style:name="P5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fo:language="uk" fo:country="UA"/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2in"/>
        </style:tab-stops>
      </style:paragraph-properties>
    </style:style>
    <style:style style:name="T7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7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9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8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5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86" style:parent-style-name="Обычныйвеб" style:family="paragraph">
      <style:paragraph-properties fo:text-align="justify" fo:text-indent="0.4923in" fo:background-color="#FFFFFF"/>
    </style:style>
    <style:style style:name="T87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Times New Roman" style:letter-kerning="false"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P90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5" style:parent-style-name="Абзацсписка" style:list-style-name="LFO3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" style:parent-style-name="Основнойшрифтабзаца" style:family="text">
      <style:text-properties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" style:parent-style-name="Основнойшрифтабзаца" style:family="text">
      <style:text-properties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6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4" style:parent-style-name="Standard" style:family="paragraph">
      <style:paragraph-properties fo:text-align="justify"/>
      <style:text-properties fo:language="uk" fo:country="UA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87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8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9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0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1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name="P192" style:parent-style-name="Обычный" style:family="paragraph">
      <style:paragraph-properties fo:break-before="page"/>
    </style:style>
    <style:style style:name="P19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20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23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3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3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33" style:parent-style-name="Standard" style:family="paragraph">
      <style:text-properties fo:font-weight="bold" style:font-weight-asian="bold" fo:language="uk" fo:country="UA"/>
    </style:style>
    <style:style style:name="P23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0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4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5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6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0" style:parent-style-name="Обычный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6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0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1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2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3" style:parent-style-name="Обычный" style:list-style-name="LFO6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style:font-weight-complex="bold" fo:color="#000000" style:letter-kerning="false" fo:language="uk" fo:country="UA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style:font-weight-complex="bold" fo:color="#000000" style:letter-kerning="false" fo:language="uk" fo:country="UA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font-weight-complex="bold" fo:color="#000000" style:letter-kerning="false" fo:language="uk" fo:country="UA" style:language-asian="en" style:country-asian="US"/>
    </style:style>
    <style:style style:name="T364" style:parent-style-name="Основнойшрифтабзаца" style:family="text">
      <style:text-properties style:font-name-asian="Calibri" style:font-name-complex="Times New Roman" style:font-weight-complex="bold" fo:color="#000000" style:letter-kerning="false" fo:language="uk" fo:country="UA" style:language-asian="en" style:country-asian="US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6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7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7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372" style:parent-style-name="Основнойшрифтабзаца" style:family="text">
      <style:text-properties style:font-name-asian="Calibri" style:font-name-complex="Times New Roman" style:font-weight-complex="bold" fo:color="#000000" style:letter-kerning="false" fo:language="uk" fo:country="UA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font-weight-complex="bold" fo:color="#000000" style:letter-kerning="false" fo:language="uk" fo:country="UA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style:font-weight-complex="bold" fo:color="#000000" style:letter-kerning="false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font-style-complex="italic" fo:color="#000000" style:letter-kerning="false" fo:language="uk" fo:country="UA" style:language-asian="en" style:country-asian="US"/>
    </style:style>
    <style:style style:name="P37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377" style:parent-style-name="Основнойшрифтабзаца" style:family="text">
      <style:text-properties style:font-name-asian="PIIOGG+ArialMT" style:font-name-complex="Times New Roman" style:letter-kerning="false" fo:language="uk" fo:country="UA" style:language-asian="en" style:country-asian="US"/>
    </style:style>
    <style:style style:name="T37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7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380" style:parent-style-name="Основнойшрифтабзаца" style:family="text">
      <style:text-properties style:font-name-asian="PIIOGG+ArialMT" style:font-name-complex="Times New Roman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8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383" style:parent-style-name="Основнойшрифтабзаца" style:family="text">
      <style:text-properties style:font-name-asian="PIIOGG+ArialMT" style:font-name-complex="Times New Roman" style:letter-kerning="false" fo:language="uk" fo:country="UA" style:language-asian="en" style:country-asian="US"/>
    </style:style>
    <style:style style:name="T38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8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386" style:parent-style-name="Основнойшрифтабзаца" style:family="text">
      <style:text-properties style:font-name-asian="PIIOGG+ArialMT" style:font-name-complex="Times New Roman" style:letter-kerning="false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8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9" style:parent-style-name="Standard" style:family="paragraph">
      <style:paragraph-properties fo:text-align="justify" fo:text-indent="0.4923in"/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<text:s/>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26 січня 2021 року № 6</text:p>
      <text:p text:style-name="P42">засідання<text:s/>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39</text:p>
      <text:p text:style-name="P48"><text:span text:style-name="T49">Відсутні - 11</text:span></text:p>
      <text:p text:style-name="P50"><text:span text:style-name="T51">Порядок денний:</text:span><text:span text:style-name="T52"><text:s/></text:span></text:p>
      <text:p text:style-name="P53"/>
      <text:list text:style-name="LFO1">
        <text:list-item text:start-value="1">
          <text:p text:style-name="P54"><text:span text:style-name="T55">Про виконання рішень педагогічної ради<text:s/></text:span><text:span text:style-name="T56">від 2</text:span><text:span text:style-name="T57">9</text:span><text:span text:style-name="T58">.1</text:span><text:span text:style-name="T59">2</text:span><text:span text:style-name="T60">.2020 року № 5.</text:span></text:p>
        </text:list-item>
      </text:list>
      <text:p text:style-name="P61">(інформація директора школи)<text:s/></text:p>
      <text:list text:style-name="LFO1" text:continue-numbering="true">
        <text:list-item>
          <text:p text:style-name="P62">Про формування та забезпечення політики академічної доброчесності.</text:p>
        </text:list-item>
      </text:list>
      <text:p text:style-name="P63">(інформація директора школи)<text:s/></text:p>
      <text:p text:style-name="P64"><text:span text:style-name="T65">3. Про визнання сертифікатів підвищення кваліфікації педагогічних працівників Га</text:span><text:span text:style-name="T66">н</text:span><text:span text:style-name="T67">нівської загальноосвітньої школи І-ІІІ ступенів.</text:span></text:p>
      <text:p text:style-name="P68">(інформація директора школи)<text:s/></text:p>
      <text:p text:style-name="P6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72">Директора школи Канівець О.М., яка проінформувала про хід виконання рішень педагогічної ради від<text:s/></text:span><text:span text:style-name="T73">29</text:span><text:span text:style-name="T74"><text:s/>грудня 2020 року протокол № 5.<text:s/></text:span></text:p>
      <text:p text:style-name="P75"/>
      <text:p text:style-name="P76">ВИРІШИЛИ:</text:p>
      <text:list text:style-name="LFO3">
        <text:list-item text:start-value="1">
          <text:list>
            <text:list-item text:start-value="1">
              <text:p text:style-name="P77"><text:span text:style-name="T78">Інформацію про хід виконання рішення педагогічної ради від<text:s/></text:span><text:span text:style-name="T79">29</text:span><text:span text:style-name="T80"><text:s/>грудня 2020 року протокол № 5 взяти до<text:s/></text:span><text:span text:style-name="T81">відома.</text:span></text:p>
            </text:list-item>
          </text:list>
        </text:list-item>
      </text:list>
      <text:p text:style-name="P82"/>
      <text:p text:style-name="P83">Голосували: «За» - 39. «Проти» - 0. «Утримались» - 0.</text:p>
      <text:p text:style-name="P84"/>
      <text:list text:style-name="LFO3" text:continue-numbering="true">
        <text:list-item>
          <text:p text:style-name="P85">СЛУХАЛИ:</text:p>
        </text:list-item>
      </text:list>
      <text:p text:style-name="P86"><text:span text:style-name="T87">Директора школи Канівець О.М.,<text:s/></text:span><text:span text:style-name="T88">яка ознайомила з довідкою про<text:s/></text:span><text:span text:style-name="T89">формування та забезпечення політики академічної доброчесності (довідка додається)</text:span></text:p>
      <text:p text:style-name="P90"/>
      <text:p text:style-name="P91">ВИРІШИЛИ:</text:p>
      <text:p text:style-name="P92">2.1. Адміністрації ЗО:</text:p>
      <text:soft-page-break/>
      <text:p text:style-name="P93"><text:span text:style-name="T94">2.1.1.</text:span><text:span text:style-name="T95"><text:s/>Ознайомити педагогічних працівників закладу освіти із статт ею 42 та вимогами абзацу 5 частини 2 статті 54 Закону України «Про освіту» щодо сутності та дотримання норм академічної доброчесності.</text:span></text:p>
      <text:p text:style-name="P96">2.2. Учителям-предметникам:<text:s/></text:p>
      <text:p text:style-name="P97"><text:span text:style-name="T98">2.2.1. Пройти навчання (для тих</text:span><text:span text:style-name="T99"><text:s/>хто не пройшов) щодо впровадження академічної д</text:span><text:span text:style-name="T100">о</text:span><text:span text:style-name="T101">брочесності в закладах освіти;</text:span></text:p>
      <text:p text:style-name="P102"><text:span text:style-name="T103">2.2.2. Ознайомити батьків з Положенням про академічну доброчесність, що діє у з</text:span><text:span text:style-name="T104">а</text:span><text:span text:style-name="T105">кладі освіти;</text:span></text:p>
      <text:p text:style-name="P106"><text:span text:style-name="T107">2.2. 3. Продовжити формувати у здобувачів освіти навички академічної доброчесності</text:span><text:span text:style-name="T108"><text:s/>(надавати перевагу завданням творчого характеру, наголошувати на самостійному виконанні навчальних завдань, завдань поточного і підсумкового контролю результатів навчання, п</text:span><text:span text:style-name="T109">о</text:span><text:span text:style-name="T110">силатись на джерела інформації уразі запозичення ідей, тверджень, відомостей тощо</text:span><text:span text:style-name="T111">).</text:span></text:p>
      <text:p text:style-name="P112"/>
      <text:p text:style-name="P113">Голосували: «За» - 39. «Проти» - 0. «Утримались» - 0.</text:p>
      <text:p text:style-name="P114"/>
      <text:list text:style-name="LFO3" text:continue-numbering="true">
        <text:list-item>
          <text:p text:style-name="P115">СЛУХАЛИ:</text:p>
        </text:list-item>
      </text:list>
      <text:p text:style-name="P116"><text:span text:style-name="T117">- Мартинюк М.А., вчителя трудового навчання,<text:s/></text:span><text:span text:style-name="T118">яка прозвітувала про результати пі</text:span><text:span text:style-name="T119">д</text:span><text:span text:style-name="T120">вищення кваліфікації у суб’єкта освітньої діяльності<text:s/></text:span><text:span text:style-name="T121">EdEra</text:span><text:span text:style-name="T122"><text:s/>он-лайн курс «Участь батьків у організації інклюзивного навчання», «Робота вчителів початкових класів з дітьми з особл</text:span><text:span text:style-name="T123">и</text:span><text:span text:style-name="T124">вими потребами», «Домедична допомога»; науково-методичного центру «Додатки гул в осв</text:span><text:span text:style-name="T125">і</text:span><text:span text:style-name="T126">тній діяльності» (сертифікати додают</text:span><text:span text:style-name="T127">ь</text:span><text:span text:style-name="T128">ся).</text:span></text:p>
      <text:p text:style-name="P129"><text:span text:style-name="T130">- Висторопську Н.С., вчителя початкових класів,<text:s/></text:span><text:span text:style-name="T131">яка прозвітувала про результати пі</text:span><text:span text:style-name="T132">д</text:span><text:span text:style-name="T133">вищення кваліфікації у суб’єкта освітньої діяльності<text:s/></text:span><text:span text:style-name="T134">EdEra</text:span><text:span text:style-name="T135"><text:s/>он-лайн курс «Академічна добр</text:span><text:span text:style-name="T136">о</text:span><text:span text:style-name="T137">чесність», «Домедична допомога» (сертифікати д</text:span><text:span text:style-name="T138">о</text:span><text:span text:style-name="T139">даються).</text:span></text:p>
      <text:p text:style-name="P140"><text:span text:style-name="T141">- Гришаєву Л.В., вчителя історії та правознавства, яка прозвітувала про результати п</text:span><text:span text:style-name="T142">і</text:span><text:span text:style-name="T143">двищення кваліфікації у суб’єкта освітньої діяльності ТОВ «Освітній проект «На урок» веб</text:span><text:span text:style-name="T144">і</text:span><text:span text:style-name="T145">нар « Проектне навчання у викладанні гуманітарних дисциплін», «Інтерактивні технології в освіті: залучаємо учнів у процес навчання за допомогою інтернет-сервісів, ВД «Освіта» н</text:span><text:span text:style-name="T146">а</text:span><text:span text:style-name="T147">вчальний курс «<text:s/></text:span><text:span text:style-name="T148">WEB</text:span><text:span text:style-name="T149">-</text:span><text:span text:style-name="T150">STEM</text:span><text:span text:style-name="T151"><text:s/></text:span><text:span text:style-name="T152">– школа»(сертифікати додаються).</text:span></text:p>
      <text:p text:style-name="P153"><text:span text:style-name="T154">- Роботу Н.А., вчителя хімії та біології<text:s/></text:span><text:span text:style-name="T155">яка прозвітувала про результати підвищення кваліфікації у суб’єкта освітньої діяльності<text:s/></text:span><text:span text:style-name="T156">EdEra</text:span><text:span text:style-name="T157"><text:s/>он-лайн курс «Академічна доброчесність», «Протидія та попередження булінгу (цькуванню) в закладах», «Домедична допомога» (се</text:span><text:span text:style-name="T158">р</text:span><text:span text:style-name="T159">тифікати додают</text:span><text:span text:style-name="T160">ь</text:span><text:span text:style-name="T161">ся).</text:span></text:p>
      <text:p text:style-name="P162"><text:span text:style-name="T163">- Пилипенка О.В., вчителя фізичної культури, який</text:span><text:span text:style-name="T164"><text:s/></text:span><text:span text:style-name="T165">прозвітував про результати підв</text:span><text:span text:style-name="T166">и</text:span><text:span text:style-name="T167">щення кваліфікації у суб’єкта освітньої діяльності<text:s/></text:span><text:span text:style-name="T168">PROMETHEUS</text:span><text:span text:style-name="T169"><text:s/>он-лайн курс «Нова фіз</text:span><text:span text:style-name="T170">и</text:span><text:span text:style-name="T171">чна культура», «Протидія та попередження булінгу (цькуванню) в закладах» (се</text:span><text:span text:style-name="T172">р</text:span><text:span text:style-name="T173">тифікати додают</text:span><text:span text:style-name="T174">ь</text:span><text:span text:style-name="T175">ся).</text:span></text:p>
      <text:p text:style-name="P176"/>
      <text:p text:style-name="P177">ВИРІШИЛИ:</text:p>
      <text:p text:style-name="P178"><text:span text:style-name="T179">3.1.<text:s/></text:span><text:span text:style-name="T180">Визнати результати підвищення кваліфікації педагогічних працівників за осно</text:span><text:span text:style-name="T181">в</text:span><text:span text:style-name="T182">ними напрямами підвищення кваліфікації у різних суб’єктів освітньої діяльності, фізичних та юридичних осіб відповідно до поданих клопотань вчителів Мартинюк М.А.,<text:s/></text:span><text:span text:style-name="T183">Висторопської Н.С., Гришаєвої Л.В., Роботи Н.А., Пилипенка О.В.</text:span></text:p>
      <text:p text:style-name="P184"/>
      <text:p text:style-name="P185">Голосували: «За» - 39. «Проти» - 0. «Утримались» - 0</text:p>
      <text:p text:style-name="P186"/>
      <text:p text:style-name="P187"/>
      <text:p text:style-name="P188">Голова <text:s text:c="50"/>О. Канівець</text:p>
      <text:p text:style-name="P189"/>
      <text:p text:style-name="P190">Секретар <text:s text:c="47"/>Н. Робота</text:p>
      <text:p text:style-name="P191"/>
      <text:p text:style-name="Standard"/>
      <text:p text:style-name="P192"/>
      <text:p text:style-name="P193"><text:span text:style-name="T194"><draw:frame draw:z-index="251660288" draw:id="id4" draw:style-name="a4" draw:name="Picture 1" text:anchor-type="as-char" svg:x="0in" svg:y="0in" svg:width="0.5625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95"/>
      <text:p text:style-name="P196"><text:span text:style-name="T197">ПЕТРІВСЬКА<text:s/></text:span><text:span text:style-name="T198">СЕЛИЩНА<text:s/></text:span><text:span text:style-name="T199">РАДА<text:s/></text:span><text:span text:style-name="T200">ОЛЕКСАНДРІЙСЬКОГО РАЙОНУ<text:s/></text:span><text:span text:style-name="T201">КІРОВОГРАДСЬКОЇ ОБЛАСТІ</text:span></text:p>
      <text:p text:style-name="P202"><text:span text:style-name="T203">ГАННІВСЬКА ЗАГАЛЬНООСВІТНЯ ШКОЛА І-ІІІ СТУПЕНІВ</text:span></text:p>
      <text:p text:style-name="P204">ПЕТРІВСЬКОЇ СЕЛИЩНОЇ РАДИ ОЛЕКСАНДРІЙСЬКОГО РАЙОНУ КІРОВОГРАДСЬКОЇ ОБЛАСТІ</text:p>
      <text:p text:style-name="P205"><text:span text:style-name="T206">в</text:span><text:span text:style-name="T207">ул.</text:span><text:span text:style-name="T208"><text:s/>Вереснева, 46,<text:s/></text:span><text:span text:style-name="T209">с.</text:span><text:span text:style-name="T210"><text:s/></text:span><text:span text:style-name="T211">Ганнівка,</text:span><text:span text:style-name="T212"><text:s/>Петрівський</text:span><text:span text:style-name="T213"><text:s/>район,<text:s/></text:span><text:span text:style-name="T214">Кіровоградська область</text:span><text:span text:style-name="T215">, 283</text:span><text:span text:style-name="T216">25<text:s/></text:span></text:p>
      <text:p text:style-name="P217"><text:span text:style-name="T218">e</text:span><text:span text:style-name="T219">-</text:span><text:span text:style-name="T220">mail</text:span><text:span text:style-name="T221">:<text:s/></text:span><text:span text:style-name="T222">ganivka</text:span><text:span text:style-name="T223"><text:s/></text:span><text:a xlink:href="mailto:2008@ukr.net" office:target-frame-name="_top" xlink:show="replace"><text:span text:style-name="T224">2008@</text:span><text:span text:style-name="T225">ukr</text:span><text:span text:style-name="T226">.</text:span><text:span text:style-name="T227">net</text:span></text:a><text:span text:style-name="T228">, код за ЄДРПОУ 33163766</text:span></text:p>
      <text:p text:style-name="P229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230"/>
      <text:p text:style-name="P231">Довідка</text:p>
      <text:p text:style-name="P232">про формування та забезпечення політики академічної доброчесності</text:p>
      <text:p text:style-name="P233"/>
      <text:p text:style-name="P234"><text:span text:style-name="T235">Академічна доброчесність є невід’ємною складовою забезпечення якості освітньої д</text:span><text:span text:style-name="T236">і</text:span><text:span text:style-name="T237">яльності</text:span><text:span text:style-name="T238"><text:s/>та якості освіти, а дотримання принципів академічної доброчесності під час осві</text:span><text:span text:style-name="T239">т</text:span><text:span text:style-name="T240">нього процесу впливає не лише на якість шкільної освіти, а й на формування в учнів таких важливих цінностей, як чесність, довіра, справедливість, взаємоповага, відповідальніст</text:span><text:span text:style-name="T241">ь.<text:s/></text:span></text:p>
      <text:p text:style-name="P242"><text:span text:style-name="T243">У закладі освіти розроблено Положення про академічну доброчесність, яке розміщено на сайті закладу, але, нажаль, не всі учасники освітнього процесу ознайомлені з даним док</text:span><text:span text:style-name="T244">у</text:span><text:span text:style-name="T245">ментом. Також розроблено і розміщено на сайті критерії оцінювання учнів. Критері</text:span><text:span text:style-name="T246">ї оцін</text:span><text:span text:style-name="T247">ю</text:span><text:span text:style-name="T248">вання розміщено і на власних блогах вчителів-предметників. Не в усіх класних кімнатах (класних куточках) є інформація з приводу оцінювання учнів. Разом з тим, більшість учнів вважає, що оцінювання їхніх навчальних досягнень є справедливим.</text:span></text:p>
      <text:p text:style-name="P249"><text:span text:style-name="T250">Педагогіч</text:span><text:span text:style-name="T251">ні працівники Ганнівської загальноосвітньої школи для реалізації політики академічної доброчесності неухильно дотримуються норм академічної доброчесності і вла</text:span><text:span text:style-name="T252">с</text:span><text:span text:style-name="T253">ним прикладом демонструють важливість дотримання норм академічної доброчесності у п</text:span><text:span text:style-name="T254">е</text:span><text:span text:style-name="T255">дагогічній д</text:span><text:span text:style-name="T256">іяльності. Більшість педагогів пройшли навчання з питань академічної доброче</text:span><text:span text:style-name="T257">с</text:span><text:span text:style-name="T258">ності при КОІППО імені Василя Сухомлинського та на онлайн-платформі<text:s/></text:span><text:span text:style-name="T259">EdEra</text:span><text:span text:style-name="T260">. Вчителі с</text:span><text:span text:style-name="T261">и</text:span><text:span text:style-name="T262">стематично інформують учнів про важливість дотримання норм академічної доброчесності.<text:s/></text:span><text:span text:style-name="T263">Це відбу</text:span><text:span text:style-name="T264">в</text:span><text:span text:style-name="T265">ається</text:span><text:span text:style-name="T266"><text:s/>наскрізно: під час проведення навчальних занять,</text:span><text:span text:style-name="T267"><text:s/></text:span><text:span text:style-name="T268"><text:s/>у позаурочних заходах, за допомогою наочної інформації.<text:s/></text:span><text:span text:style-name="T269">У Ганнівській загальноосвітній школі І-ІІІ ступенів, Волод</text:span><text:span text:style-name="T270">и</text:span><text:span text:style-name="T271">мирівській загальноосвітній школі І-ІІ ступенів, філії Ганнівської загальноосвітньо</text:span><text:span text:style-name="T272">ї школи І-ІІІ ступенів є стенди, де висвітлена інформація, щодо принципів академічної доброчесності та вказано, що є фактами її порушення. Питання щодо дотримання принципів академічної доброчесності винесено на роботу засідання шкільних методичних об’єднан</text:span><text:span text:style-name="T273">ь.<text:s/></text:span></text:p>
      <text:p text:style-name="P274"><text:span text:style-name="T275">Так, на уроках майже всі вчителі-предметники озвучують чіткі критерії оцінювання, наголошують на самостійному виконанні вправ. Про те, лише окремі педагоги під час д</text:span><text:span text:style-name="T276">е</text:span><text:span text:style-name="T277">монстрування презентацій вказували на джерела інформації, а під час контрольних і само</text:span><text:span text:style-name="T278">с</text:span><text:span text:style-name="T279">тійних робіт розробляли більше ніж 4 варіанти.</text:span></text:p>
      <text:p text:style-name="P280"><text:span text:style-name="T281">Класні керівники і</text:span><text:span text:style-name="T282">нформу</text:span><text:span text:style-name="T283">ють також</text:span><text:span text:style-name="T284"><text:s/>батьків про необхідність дотримання норм ак</text:span><text:span text:style-name="T285">а</text:span><text:span text:style-name="T286">демічної доброчесності.<text:s/></text:span><text:span text:style-name="T287">Вчителі-предметники с</text:span><text:span text:style-name="T288">прямову</text:span><text:span text:style-name="T289">ють</text:span><text:span text:style-name="T290"><text:s/>зміст завдань під час проведення навчальних занять на творчу та аналітичну</text:span><text:span text:style-name="T291"><text:s/>роботу учнів.<text:s/></text:span><text:span text:style-name="T292">Вчителі намагаються підготувати до уроку такі завдання, на які не має</text:span><text:span text:style-name="T293"><text:s/>готових відповідей в підручнику чи інших джерелах</text:span><text:span text:style-name="T294">, розробляють</text:span><text:span text:style-name="T295"><text:s/>завдання, які спонукають учнів критично мислити</text:span><text:span text:style-name="T296">, п</text:span><text:span text:style-name="T297">рактику</text:span><text:span text:style-name="T298">ють</text:span><text:span text:style-name="T299"><text:s text:c="2"/>написання т</text:span><text:span text:style-name="T300">е</text:span><text:span text:style-name="T301">матичних творчих есе замість рефер</text:span><text:span text:style-name="T302">атів.<text:s/></text:span></text:p>
      <text:p text:style-name="P303"><text:span text:style-name="T304">Учителі впроваджують</text:span><text:span text:style-name="T305"><text:s/>компетентнісний підхід у навчанні</text:span><text:span text:style-name="T306">, зводять<text:s/></text:span><text:span text:style-name="T307"><text:s/>до мінім</text:span><text:span text:style-name="T308">у</text:span><text:span text:style-name="T309">му за</text:span><text:span text:style-name="T310">в</text:span><text:span text:style-name="T311">дання на перевірку знань</text:span><text:span text:style-name="T312">, в</text:span><text:span text:style-name="T313">икористову</text:span><text:span text:style-name="T314">ючи</text:span><text:span text:style-name="T315"><text:s/>відкриті питання, щоб перевірити рівень володі</text:span><text:span text:style-name="T316">н</text:span><text:soft-page-break/><text:span text:style-name="T317">ня навичками, а не знання. У питанні академічної<text:s/></text:span><text:span text:style-name="T318">освіти<text:s/></text:span><text:span text:style-name="T319">серед учнів відбувається<text:s/></text:span><text:span text:style-name="T320">системна роз’яснювальна робота з метою усвідомлення, наскільки важливе дотримання учасниками освітнього процесу норм академічної доброчесності та шкідливе її порушення<text:s/></text:span><text:span text:style-name="T321">для<text:s/></text:span><text:span text:style-name="T322">всього суспільства і держави.<text:s/></text:span></text:p>
      <text:p text:style-name="P323">Школярам роз´яснюють:<text:s/></text:p>
      <text:list text:style-name="LFO5" text:continue-numbering="true">
        <text:list-item>
          <text:p text:style-name="P324">про важливість <text:s/>самостійного виконання завдань, <text:s/></text:p>
        </text:list-item>
        <text:list-item>
          <text:p text:style-name="P325">про використання у навчальній діяльності лише перевірених та достовірних джерел,</text:p>
        </text:list-item>
        <text:list-item>
          <text:p text:style-name="P326"><text:span text:style-name="T327"><text:s/>про <text:s/>дотримання правил посилання на джерела інформації, яка використов</text:span><text:span text:style-name="T328">у</text:span><text:span text:style-name="T329">ється,<text:s/></text:span></text:p>
        </text:list-item>
        <text:list-item>
          <text:p text:style-name="P330"><text:span text:style-name="T331">Про надання достовірної інформації про результати власної навчальної діял</text:span><text:span text:style-name="T332">ь</text:span><text:span text:style-name="T333">ності.<text:s/></text:span></text:p>
        </text:list-item>
      </text:list>
      <text:p text:style-name="P334"><text:span text:style-name="T335">Педагогічні працівники для цього здійснюють просвітницьку роботу щодо важливості норм академічної доброчесності:</text:span></text:p>
      <text:list text:style-name="LFO6" text:continue-numbering="true">
        <text:list-item>
          <text:p text:style-name="P336"><text:span text:style-name="T337">вчать учнів тому, що при використанні інформаційних джерел роботи необхі</text:span><text:span text:style-name="T338">д</text:span><text:span text:style-name="T339">ні посилання та вказувати автора;<text:s/></text:span></text:p>
        </text:list-item>
        <text:list-item>
          <text:p text:style-name="P340">розробляють завдання, які унеможливлюють списування;<text:s/></text:p>
        </text:list-item>
        <text:list-item>
          <text:p text:style-name="P341">оприлюднюють чіткі критерії оцінювання;<text:s/></text:p>
        </text:list-item>
        <text:list-item>
          <text:p text:style-name="P342">реалізовують на практиці форми формувальне оцінювання;<text:s/></text:p>
        </text:list-item>
        <text:list-item>
          <text:p text:style-name="P343">налагоджують партнерські відносини між учителями і учнями.</text:p>
        </text:list-item>
      </text:list>
      <text:p text:style-name="P344"><text:span text:style-name="T345">Аналіз анкетування педагогічних працівників показав, що практично всі пед</text:span><text:span text:style-name="T346">агоги (95%) проводять бесіди щодо дотримання академічної доброчесності; більшість - знайомлять учнів з основами авторського права; спонукають учнів посилатися на використані джерела при написанні творчих робіт.</text:span></text:p>
      <text:p text:style-name="P347"><text:span text:style-name="T348">Ф</text:span><text:span text:style-name="T349">акт</text:span><text:span text:style-name="T350">ів <text:s/></text:span><text:span text:style-name="T351">порушення<text:s/></text:span><text:span text:style-name="T352"><text:s/></text:span><text:span text:style-name="T353">академічної<text:s/></text:span><text:span text:style-name="T354"><text:s/></text:span><text:span text:style-name="T355">доброчесності</text:span><text:span text:style-name="T356"><text:s text:c="2"/>у <text:s/>навчальному закладі не зафіксов</text:span><text:span text:style-name="T357">а</text:span><text:span text:style-name="T358">но.<text:s/></text:span></text:p>
      <text:p text:style-name="P359"><text:span text:style-name="T360">Педагогічні працівники та інші учасники освітнього процесу ознайомлені з вимогами антикорупційного законодавства. <text:s/></text:span><text:span text:style-name="T361">У закладі освіти проводяться інформаційні та <text:s/>освітні з</text:span><text:span text:style-name="T362">а</text:span><text:span text:style-name="T363">ходи, які спрямовані на формування негативн</text:span><text:span text:style-name="T364">ого ставлення до корупції.</text:span></text:p>
      <text:p text:style-name="P365">Про те,<text:s/></text:p>
      <text:p text:style-name="P366">-що заходи проводяться з усіма учасниками освітнього процесу відповіли 63,2%;</text:p>
      <text:p text:style-name="P367">- що проводяться, але тільки для здобувачів освіти – 21,1%;</text:p>
      <text:p text:style-name="P368"><text:span text:style-name="T369">- що можуть проводитися лише за бажанням учасників освітнього процесу -10,5%;</text:span></text:p>
      <text:p text:style-name="P370">- що<text:s/>у закладі не проводяться подібні заходи -1,9%</text:p>
      <text:p text:style-name="P371"><text:span text:style-name="T372">На питання «У яких формах вчителі і керівництво інформують Вас про негативне ст</text:span><text:span text:style-name="T373">а</text:span><text:span text:style-name="T374">влення до корупції?» школярі дали відповідь:<text:s/></text:span><text:span text:style-name="T375"><text:s/></text:span></text:p>
      <text:p text:style-name="P376"><text:span text:style-name="T377">-<text:s/></text:span><text:span text:style-name="T378">уроки -19;</text:span></text:p>
      <text:p text:style-name="P379"><text:span text:style-name="T380">-<text:s/></text:span><text:span text:style-name="T381">позаурочні заходи - 28;</text:span></text:p>
      <text:p text:style-name="P382"><text:span text:style-name="T383">-<text:s/></text:span><text:span text:style-name="T384">бесіди - 21;</text:span></text:p>
      <text:p text:style-name="P385"><text:span text:style-name="T386">-<text:s/></text:span><text:span text:style-name="T387">через електронні ресурси<text:s/></text:span><text:span text:style-name="T388">-19.</text:span></text:p>
      <text:p text:style-name="P389">Випадків не доброчесної поведінки у закладі освіти не зафіксовано.</text:p>
      <text:p text:style-name="P390"><text:span text:style-name="T391">Водночас під час спостереження за навчальними заняттями з’ясовано, що вчителі н</text:span><text:span text:style-name="T392">е</text:span><text:span text:style-name="T393">достатньою мірою формують у здобувачів освіти принципи академічної доброчесності, з</text:span><text:span text:style-name="T394">о</text:span><text:span text:style-name="T395">крема, через власне<text:s/></text:span><text:span text:style-name="T396">недотримання правил цитування,<text:s/></text:span><text:span text:style-name="T397"><text:s/></text:span><text:span text:style-name="T398">обов’язкового<text:s/></text:span><text:span text:style-name="T399"><text:s/></text:span><text:span text:style-name="T400">посилання на викор</text:span><text:span text:style-name="T401">и</text:span><text:span text:style-name="T402">стані джерела інформації, поваги до авторського права тощо.</text:span><text:span text:style-name="T403"><text:s/>Дана проблема є актуальною як для опорного закладу, так і для філій.</text:span></text:p>
      <text:p text:style-name="P404"><text:s/></text:p>
      <text:p text:style-name="P405">Виходячи з вищезазначеного,</text:p>
      <text:p text:style-name="P406">РЕКОМЕНДОВАНО:</text:p>
      <text:p text:style-name="P407">1.Адміністрації<text:s/>ЗО:</text:p>
      <text:soft-page-break/>
      <text:p text:style-name="P408"><text:span text:style-name="T409">1.1. Ознайомити педагогічних працівників закладу освіти із статею 42 та вимогами а</text:span><text:span text:style-name="T410">б</text:span><text:span text:style-name="T411">зацу 5 частини 2 статті 54 Закону України «Про освіту» щодо сутності та дотримання норм академічної доброчесності.</text:span></text:p>
      <text:p text:style-name="P412">2.Учителям-предметникам:<text:s/></text:p>
      <text:p text:style-name="P413"><text:span text:style-name="T414">2.1. Пройти навчання (для ти</text:span><text:span text:style-name="T415">х хто не пройшов) щодо впровадження академічної до</text:span><text:span text:style-name="T416">б</text:span><text:span text:style-name="T417">рочесності в закладах освіти;</text:span></text:p>
      <text:p text:style-name="P418"><text:span text:style-name="T419">2.2. Ознайомити батьків з Положенням про академічну доброчесність, що діє у закладі освіти;</text:span></text:p>
      <text:p text:style-name="P420"><text:span text:style-name="T421">2.3. Продовжити формувати у здобувачів освіти навички академічної доброчесності (на</text:span><text:span text:style-name="T422">давати перевагу завданням творчого характеру, наголошувати на самостійному виконанні навчальних завдань, завдань поточного і підсумкового контролю результатів навчання, п</text:span><text:span text:style-name="T423">о</text:span><text:span text:style-name="T424">силатись на джерела інформації уразі запозичення ідей, тверджень, відомостей тощо).</text:span></text:p>
      <text:p text:style-name="P425"/>
      <text:p text:style-name="P426"/>
      <text:p text:style-name="P427">Січень 2021 року <text:s text:c="58"/>ЗДНВР Робота Н.А.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PIIOGG+ArialMT" svg:font-family="PIIOGG+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07T13:12:00Z</dc:date>
    <meta:print-date>2021-10-07T13:11:00Z</meta:print-date>
    <meta:template xlink:href="Normal" xlink:type="simple"/>
    <meta:editing-cycles>5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67" meta:character-count="11149" meta:row-count="79" meta:non-whitespace-character-count="9504"/>
  </office:meta>
</office:document-meta>
</file>