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4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-asian="SimSun" style:font-name-complex="Times New Roman" style:letter-kerning="false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0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29" style:parent-style-name="Обычный" style:family="paragraph">
      <style:paragraph-properties fo:widows="2" fo:orphans="2" style:vertical-align="auto" fo:margin-bottom="0.1388in" fo:line-height="115%"/>
    </style:style>
    <style:style style:name="T3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style:vertical-align="auto" fo:margin-bottom="0.1388in" fo:line-height="115%"/>
    </style:style>
    <style:style style:name="T3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5" style:parent-style-name="Обычный" style:family="paragraph">
      <style:paragraph-properties fo:widows="2" fo:orphans="2" style:vertical-align="auto" fo:margin-bottom="0.1388in" fo:line-height="115%"/>
    </style:style>
    <style:style style:name="T3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8" style:parent-style-name="Обычный" style:family="paragraph">
      <style:paragraph-properties fo:widows="2" fo:orphans="2" style:vertical-align="auto" fo:margin-bottom="0.1388in" fo:line-height="115%"/>
    </style:style>
    <style:style style:name="T3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1" style:parent-style-name="Обычный" style:family="paragraph">
      <style:paragraph-properties fo:widows="2" fo:orphans="2" style:vertical-align="auto" fo:margin-bottom="0.1388in" fo:line-height="115%"/>
    </style:style>
    <style:style style:name="T4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4" style:parent-style-name="Обычный" style:family="paragraph">
      <style:paragraph-properties fo:widows="2" fo:orphans="2" style:vertical-align="auto" style:line-height-at-least="0.0694in"/>
    </style:style>
    <style:style style:name="T4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7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48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style:vertical-align="auto" style:line-height-at-least="0.0694in"/>
      <style:text-properties style:font-name-asian="SimSu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P50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</style:style>
    <style:style style:name="T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5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</style:style>
    <style:style style:name="T6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5" style:parent-style-name="Обычный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2" style:parent-style-name="Обычный" style:family="paragraph">
      <style:paragraph-properties fo:widows="2" fo:orphans="2" fo:text-align="justify" style:vertical-align="auto" fo:text-indent="0.4923in"/>
    </style:style>
    <style:style style:name="T8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 fo:text-indent="0.4923in"/>
    </style:style>
    <style:style style:name="T8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7" style:parent-style-name="Обычный" style:family="paragraph">
      <style:paragraph-properties fo:widows="2" fo:orphans="2" fo:text-align="justify" style:vertical-align="auto" fo:text-indent="0.4923in"/>
    </style:style>
    <style:style style:name="T88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8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90" style:parent-style-name="Обычный" style:family="paragraph">
      <style:paragraph-properties style:vertical-align="auto"/>
      <style:text-properties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<text:s/>ЗАГАЛЬНООСВІТНЯ <text:s/>ШКОЛА І-ІІІ СТУПЕНІВ</text:span></text:p>
      <text:p text:style-name="P11"><text:span text:style-name="T12">28314 с.Ганнівка, Петрівського району, вул.Вереснева, 46,тел.(05237) 9-27-26, e-mail: ganivka2008@ukr.net</text:span></text:p>
      <text:p text:style-name="P13"/>
      <text:p text:style-name="P14"/>
      <text:p text:style-name="P15"/>
      <text:p text:style-name="P16"><text:span text:style-name="T17">Протокол № 9</text:span></text:p>
      <text:p text:style-name="P18"><text:span text:style-name="T19">засідання педагогічної ради</text:span></text:p>
      <text:p text:style-name="P20"><text:span text:style-name="T21">Ганнівської загальноосвітньої школи І-ІІІ ступенів</text:span></text:p>
      <text:p text:style-name="P22"><text:span text:style-name="T23">від<text:s/></text:span><text:span text:style-name="T24">«</text:span><text:span text:style-name="T25">22</text:span><text:span text:style-name="T26">»<text:s/></text:span><text:span text:style-name="T27">червня 2018 року</text:span></text:p>
      <text:p text:style-name="P28"/>
      <text:p text:style-name="P29"><text:span text:style-name="T30">Голова <text:s/></text:span><text:span text:style-name="T31">- <text:s/>Канівець Ольга Миколаївна</text:span></text:p>
      <text:p text:style-name="P32"><text:span text:style-name="T33">Секретар</text:span><text:span text:style-name="T34"><text:s/>– Галіба Олена Анатоліївна</text:span></text:p>
      <text:p text:style-name="P35"><text:span text:style-name="T36">Усього членів педагогічної ради</text:span><text:span text:style-name="T37"><text:s text:c="2"/>- 52</text:span></text:p>
      <text:p text:style-name="P38"><text:span text:style-name="T39">Присутні</text:span><text:span text:style-name="T40"><text:s text:c="2"/>- 37 <text:s/></text:span></text:p>
      <text:p text:style-name="P41"><text:span text:style-name="T42">Відсутні<text:s/></text:span><text:span text:style-name="T43">-15</text:span></text:p>
      <text:p text:style-name="P44"><text:span text:style-name="T45">Запрошені<text:s/></text:span><text:span text:style-name="T46"><text:s/>-</text:span></text:p>
      <text:p text:style-name="P47"/>
      <text:p text:style-name="P48">Порядок денний.</text:p>
      <text:p text:style-name="P49"/>
      <text:list text:style-name="LFO11">
        <text:list-item text:start-value="1">
          <text:p text:style-name="P50">Про хід виконання рішень попередньої педради.</text:p>
        </text:list-item>
      </text:list>
      <text:p text:style-name="P51"><text:span text:style-name="T52">Інформація заступника директора школи з навчально-виховної роботи Гришаєвої О.В.</text:span></text:p>
      <text:p text:style-name="P53"/>
      <text:list text:style-name="LFO11" text:continue-numbering="true">
        <text:list-item>
          <text:p text:style-name="P54">Про випуск учнів 11 класу.</text:p>
        </text:list-item>
      </text:list>
      <text:p text:style-name="P55">Інформація заступника директора школи з навчально-виховної роботи Гришаєвої О.В.</text:p>
      <text:p text:style-name="P56"/>
      <text:p text:style-name="P57"><text:span text:style-name="T58">1.Слухали</text:span><text:span text:style-name="T59">:<text:s/></text:span></text:p>
      <text:p text:style-name="P60"><text:span text:style-name="T61">Заступника директора з навчально-виховної роботи Гришаєву О.В., яка проінформувала про хід виконання рішень педагогічної ради від 13 червня 2018 року протокол № 8. Олена Василівна вказала, що<text:s/></text:span><text:span text:style-name="T62">всі рішення минулої педагогічної ради виконано.</text:span></text:p>
      <text:p text:style-name="P63"/>
      <text:p text:style-name="P64">Ухвалили:</text:p>
      <text:list text:style-name="LFO12">
        <text:list-item text:start-value="1">
          <text:list>
            <text:list-item text:start-value="1">
              <text:p text:style-name="P65">Інформацію про хід виконання рішення педагогічної ради від 13 червня 2018 року протокол № 8 взяти до відома.</text:p>
            </text:list-item>
          </text:list>
        </text:list-item>
      </text:list>
      <text:p text:style-name="P66"/>
      <text:p text:style-name="P67"><text:span text:style-name="T68">2. Слухали</text:span><text:span text:style-name="T69">:<text:s/></text:span></text:p>
      <text:p text:style-name="P70">Гришаєву О.В., заступника директора школи з навчально-виховної роботи з питання випуску учнів 11 класу зі школи. Олена Василівна відмітила, що учні 11 класу склали ЗНО, закінчили навчальний рік і запропонувала випустити зі школи 5 учнів 11 класу та видати атестати про повну загальну середню освіту звичайного зразка 5 учням.</text:p>
      <text:p text:style-name="P71">Ухвалили:</text:p>
      <text:p text:style-name="P72"/>
      <text:p text:style-name="P73">2.1. Випустити зі школи та видати атестати про повну загальну середню освіту 5 учням 11 класу:</text:p>
      <text:p text:style-name="P74">1) АМБРОЗЯК Валентину Василівну;</text:p>
      <text:p text:style-name="P75">2) БАРАНЬКО Яну Олександрівну;</text:p>
      <text:p text:style-name="P76">3) МАЧКАЛЯНА Заліка Айказовича;</text:p>
      <text:p text:style-name="P77">4) СИВКІВА Дмитра Олександровича;</text:p>
      <text:p text:style-name="P78"><text:span text:style-name="T79">5) ХОРОШЕВА Владислава Валерійовича;</text:span><text:span text:style-name="T80"> </text:span></text:p>
      <text:p text:style-name="P81"/>
      <text:p text:style-name="P82"><text:span text:style-name="T83">Голова педради : <text:s text:c="44"/>Канівець О.М.</text:span></text:p>
      <text:p text:style-name="P84"><text:span text:style-name="T85">Секретар педради: <text:s text:c="41"/>Галіба О.А.</text:span></text:p>
      <text:p text:style-name="P86"/>
      <text:p text:style-name="P87"><text:span text:style-name="T88">« ____» ______________201</text:span><text:span text:style-name="T89">8р.</text:span></text:p>
      <text:p text:style-name="P90"/>
      <text:p text:style-name="P9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06T08:48:00Z</dc:date>
    <meta:print-date>2018-06-19T09:16:00Z</meta:print-date>
    <meta:template xlink:href="Normal" xlink:type="simple"/>
    <meta:editing-cycles>12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1" meta:character-count="1953" meta:row-count="13" meta:non-whitespace-character-count="1665"/>
  </office:meta>
</office:document-meta>
</file>