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5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7.0944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-asian="SimSun" style:font-name-complex="Times New Roman" style:letter-kerning="false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29" style:parent-style-name="Обычный" style:family="paragraph">
      <style:paragraph-properties fo:widows="2" fo:orphans="2" style:vertical-align="auto" fo:margin-bottom="0.1388in" fo:line-height="115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</style:style>
    <style:style style:name="T3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5" style:parent-style-name="Обычный" style:family="paragraph">
      <style:paragraph-properties fo:widows="2" fo:orphans="2" style:vertical-align="auto" fo:margin-bottom="0.1388in" fo:line-height="115%"/>
    </style:style>
    <style:style style:name="T3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8" style:parent-style-name="Обычный" style:family="paragraph">
      <style:paragraph-properties fo:widows="2" fo:orphans="2" style:vertical-align="auto" fo:margin-bottom="0.1388in" fo:line-height="115%"/>
    </style:style>
    <style:style style:name="T3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1" style:parent-style-name="Обычный" style:family="paragraph">
      <style:paragraph-properties fo:widows="2" fo:orphans="2" style:vertical-align="auto" fo:margin-bottom="0.1388in" fo:line-height="115%"/>
    </style:style>
    <style:style style:name="T4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" style:parent-style-name="Обычный" style:family="paragraph">
      <style:paragraph-properties fo:widows="2" fo:orphans="2" style:vertical-align="auto" style:line-height-at-least="0.0694in"/>
    </style:style>
    <style:style style:name="T4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48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-asian="SimSu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P50" style:parent-style-name="Обычный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</style:style>
    <style:style style:name="T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4" style:parent-style-name="Обычный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7" style:parent-style-name="Обычный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60" style:parent-style-name="Обычный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63" style:parent-style-name="Обычный" style:list-style-name="LFO6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8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complex="Times New Roman" fo:language="uk" fo:country="UA"/>
    </style:style>
    <style:style style:name="T8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0" style:parent-style-name="Обычный" style:family="paragraph">
      <style:paragraph-properties fo:widows="2" fo:orphans="2" fo:text-align="justify" style:vertical-align="auto" fo:text-indent="0.4923in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3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4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40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4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7" style:parent-style-name="Обычный" style:family="paragraph">
      <style:paragraph-properties fo:text-align="justify" style:vertical-align="auto" fo:text-indent="0.4923in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5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6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3" style:parent-style-name="Основнойшрифтабзаца" style:family="text">
      <style:text-properties style:font-name-complex="Times New Roman" fo:language="uk" fo:country="UA"/>
    </style:style>
    <style:style style:name="T464" style:parent-style-name="Основнойшрифтабзаца" style:family="text">
      <style:text-properties style:font-name-complex="Times New Roman" fo:language="uk" fo:country="UA"/>
    </style:style>
    <style:style style:name="T465" style:parent-style-name="Основнойшрифтабзаца" style:family="text">
      <style:text-properties style:font-name-complex="Times New Roman" fo:language="uk" fo:country="UA"/>
    </style:style>
    <style:style style:name="T466" style:parent-style-name="Основнойшрифтабзаца" style:family="text">
      <style:text-properties style:font-name-complex="Times New Roman" fo:language="uk" fo:country="UA"/>
    </style:style>
    <style:style style:name="T467" style:parent-style-name="Основнойшрифтабзаца" style:family="text">
      <style:text-properties style:font-name-complex="Times New Roman" fo:language="uk" fo:country="UA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46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4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-complex="Times New Roman" fo:language="uk" fo:country="UA"/>
    </style:style>
    <style:style style:name="P472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4" style:parent-style-name="Основнойшрифтабзаца" style:family="text">
      <style:text-properties style:font-name-complex="Times New Roman" fo:language="uk" fo:country="UA"/>
    </style:style>
    <style:style style:name="P475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476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477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4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4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481" style:parent-style-name="Обычный" style:family="paragraph">
      <style:paragraph-properties fo:text-align="justify" style:vertical-align="auto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05" style:parent-style-name="Обычный" style:family="paragraph">
      <style:paragraph-properties fo:widows="2" fo:orphans="2" fo:text-align="justify" style:vertical-align="auto" fo:text-indent="0.4923in"/>
    </style:style>
    <style:style style:name="T5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07" style:parent-style-name="Обычный" style:family="paragraph">
      <style:paragraph-properties fo:widows="2" fo:orphans="2" fo:text-align="justify" style:vertical-align="auto" fo:text-indent="0.4923in"/>
    </style:style>
    <style:style style:name="T50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0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10" style:parent-style-name="Обычный" style:family="paragraph">
      <style:paragraph-properties fo:widows="2" fo:orphans="2" fo:text-align="justify" style:vertical-align="auto" fo:text-indent="0.4923in"/>
    </style:style>
    <style:style style:name="T511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51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8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<text:s/></text:span><text:span text:style-name="T24">«</text:span><text:span text:style-name="T25">13</text:span><text:span text:style-name="T26">»<text:s/></text:span><text:span text:style-name="T27">червня 2018 року</text:span></text:p>
      <text:p text:style-name="P28"/>
      <text:p text:style-name="P29"><text:span text:style-name="T30">Голова <text:s/></text:span><text:span text:style-name="T31">- <text:s/>Канівець Ольга Миколаївна</text:span></text:p>
      <text:p text:style-name="P32"><text:span text:style-name="T33">Секретар</text:span><text:span text:style-name="T34"><text:s/>– Галіба Олена Анатоліївна</text:span></text:p>
      <text:p text:style-name="P35"><text:span text:style-name="T36">Усього членів педагогічної ради</text:span><text:span text:style-name="T37"><text:s text:c="2"/>- 52</text:span></text:p>
      <text:p text:style-name="P38"><text:span text:style-name="T39">Присутні</text:span><text:span text:style-name="T40"><text:s text:c="2"/>- 37 <text:s/></text:span></text:p>
      <text:p text:style-name="P41"><text:span text:style-name="T42">Відсутні<text:s/></text:span><text:span text:style-name="T43">-15</text:span></text:p>
      <text:p text:style-name="P44"><text:span text:style-name="T45">Запрошені<text:s/></text:span><text:span text:style-name="T46"><text:s/>-</text:span></text:p>
      <text:p text:style-name="P47"/>
      <text:p text:style-name="P48">Порядок денний.</text:p>
      <text:p text:style-name="P49"/>
      <text:list text:style-name="LFO6">
        <text:list-item text:start-value="1">
          <text:p text:style-name="P50">Про хід виконання рішень попередньої педради.</text:p>
        </text:list-item>
      </text:list>
      <text:p text:style-name="P51"><text:span text:style-name="T52">Інформація заступника директора школи з навчально-виховної роботи Гришаєвої О.В.</text:span></text:p>
      <text:p text:style-name="P53"/>
      <text:list text:style-name="LFO6" text:continue-numbering="true">
        <text:list-item>
          <text:p text:style-name="P54">Про переведення учнів 1-9 класів у наступний.</text:p>
        </text:list-item>
      </text:list>
      <text:p text:style-name="P55">Інформація заступника директора школи з навчально-виховної роботи Гришаєвої О.В.</text:p>
      <text:p text:style-name="P56"/>
      <text:list text:style-name="LFO6" text:continue-numbering="true">
        <text:list-item>
          <text:p text:style-name="P57">Про видачу свідоцтв про базову загальну середню освіту.</text:p>
        </text:list-item>
      </text:list>
      <text:p text:style-name="P58">Інформація заступника директора школи з навчально-виховної роботи Гришаєвої О.В.</text:p>
      <text:p text:style-name="P59"/>
      <text:list text:style-name="LFO6" text:continue-numbering="true">
        <text:list-item>
          <text:p text:style-name="P60">Про особливості діяльності педагогічного колективу впродовж 2017/2018 навчального року.</text:p>
        </text:list-item>
      </text:list>
      <text:p text:style-name="P61">Доповідь заступника директора школи з навчально-виховної роботи Гришаєвої О.В.</text:p>
      <text:p text:style-name="P62"/>
      <text:list text:style-name="LFO6" text:continue-numbering="true">
        <text:list-item>
          <text:p text:style-name="P63">Про стан виробничого та побутового травматизму учасників освітнього процесу.</text:p>
        </text:list-item>
      </text:list>
      <text:p text:style-name="P64"><text:span text:style-name="T65">Доповідь заступника директора школи з навчально-виховної роботи Осадченко Н.М.</text:span></text:p>
      <text:p text:style-name="P66"/>
      <text:p text:style-name="P67"/>
      <text:p text:style-name="P68"/>
      <text:p text:style-name="P69"/>
      <text:p text:style-name="P70"><text:span text:style-name="T71">1.Слухали</text:span><text:span text:style-name="T72">:<text:s/></text:span></text:p>
      <text:p text:style-name="P73"><text:span text:style-name="T74">Заступника директора з навчально-виховної роботи Гришаєву О.В., яка проінформувала про хід виконання рішень педагогічної ради від 30 травня 2018 року протокол № 7. Олена Василівна вказала, що<text:s/></text:span><text:span text:style-name="T75">всі рішення минулої педагогічної ради виконано.</text:span></text:p>
      <text:p text:style-name="P76"/>
      <text:p text:style-name="P77">Ухвалили:</text:p>
      <text:list text:style-name="LFO7">
        <text:list-item text:start-value="1">
          <text:list>
            <text:list-item text:start-value="1">
              <text:p text:style-name="P78">Інформацію про хід виконання рішення педагогічної ради від 30 травня 2018 року протокол № 7 взяти до відома.</text:p>
            </text:list-item>
          </text:list>
        </text:list-item>
      </text:list>
      <text:p text:style-name="P79"/>
      <text:p text:style-name="P80">2.Слухали:</text:p>
      <text:p text:style-name="P81"><text:span text:style-name="T82">Заступника директора з навчально-виховної роботи Гришаєву О.В.,</text:span><text:span text:style-name="T83">яка зазначила, що всі учні школи закінчили навчальний рік, проатестовані з усіх предметів та запропонувала перевести до наступного класу всього 261 учня:</text:span></text:p>
      <text:p text:style-name="P84">до 2-А класу - 14 учнів</text:p>
      <text:p text:style-name="P85">1. ВЯЗНІКОВУ Олену Романівну;</text:p>
      <text:p text:style-name="P86">2. ГУКОВСЬКУ Наталію Олександрівну;</text:p>
      <text:p text:style-name="P87">3. ГУКОВСЬКОГО Ігоря Ігоровича;</text:p>
      <text:p text:style-name="P88">4. ДЗЮБИЧ Анну Олександрівну;</text:p>
      <text:p text:style-name="P89">5. МАКСИМЧУКА Олександра Олександровича;</text:p>
      <text:p text:style-name="P90">6. МІНАКОВУ Вікторію Валеріївну;</text:p>
      <text:p text:style-name="P91">7. МОКРОУСОВА Андрія Олеговича;</text:p>
      <text:p text:style-name="P92">8. ОПАЛАТЕНКА Артема Віталійовича;</text:p>
      <text:p text:style-name="P93">9. ПОПОВУ Дар’ю Сергіївну;</text:p>
      <text:p text:style-name="P94">10. СИМОНОВИЧ Дарію Юріївну;</text:p>
      <text:p text:style-name="P95">11. СТАДНИК Уляну Сергіївну;</text:p>
      <text:p text:style-name="P96">12. СУПРУНА Богдана Юрійовича;</text:p>
      <text:p text:style-name="P97">13. ЩУРИКА Ярослава Юрійовича;</text:p>
      <text:p text:style-name="P98">14. ТЕПЛОВА Владислава Максимовича.</text:p>
      <text:p text:style-name="P99"/>
      <text:p text:style-name="P100">до 3-А класу 20 учнів:</text:p>
      <text:list text:style-name="LFO8">
        <text:list-item text:start-value="1">
          <text:p text:style-name="P101">БЕССАРАБА Богдана Анатолійовича;</text:p>
        </text:list-item>
      </text:list>
      <text:list text:style-name="LFO8" text:continue-numbering="true">
        <text:list-item>
          <text:p text:style-name="P102">БОРИСОВУ Крістіну Олегівну;</text:p>
        </text:list-item>
      </text:list>
      <text:list text:style-name="LFO8" text:continue-numbering="true">
        <text:list-item>
          <text:p text:style-name="P103">ГРИШАЄВУ Поліну <text:s/>Олександрівну;</text:p>
        </text:list-item>
      </text:list>
      <text:list text:style-name="LFO8" text:continue-numbering="true">
        <text:list-item>
          <text:p text:style-name="P104">ГУКОВСЬКОГО Олександра Олександровича;</text:p>
        </text:list-item>
      </text:list>
      <text:list text:style-name="LFO8" text:continue-numbering="true">
        <text:list-item>
          <text:p text:style-name="P105">ДЗЮБИЧ Валерію Олександрівну</text:p>
        </text:list-item>
      </text:list>
      <text:list text:style-name="LFO8" text:continue-numbering="true">
        <text:list-item>
          <text:p text:style-name="P106">ДАРЧУК Юлію Сергіївну;</text:p>
        </text:list-item>
      </text:list>
      <text:list text:style-name="LFO8" text:continue-numbering="true">
        <text:list-item>
          <text:p text:style-name="P107">ЗУБКА Дмитра Володимировича;</text:p>
        </text:list-item>
      </text:list>
      <text:list text:style-name="LFO8" text:continue-numbering="true">
        <text:list-item>
          <text:p text:style-name="P108">КОРШУНОВУ Юлію Володимирівну;</text:p>
        </text:list-item>
      </text:list>
      <text:list text:style-name="LFO8" text:continue-numbering="true">
        <text:list-item>
          <text:p text:style-name="P109">КРАМАРЕНКА Руслана Вікторовича;</text:p>
        </text:list-item>
      </text:list>
      <text:list text:style-name="LFO8" text:continue-numbering="true">
        <text:list-item>
          <text:p text:style-name="P110">МАГЕЯ Романа Дмитровича;</text:p>
        </text:list-item>
      </text:list>
      <text:list text:style-name="LFO8" text:continue-numbering="true">
        <text:list-item>
          <text:p text:style-name="P111">МАКСИМЧУКА Дмитра Сергійовича;</text:p>
        </text:list-item>
      </text:list>
      <text:list text:style-name="LFO8" text:continue-numbering="true">
        <text:list-item>
          <text:p text:style-name="P112">НОРЕНКО Дар’ю Вадимівну;</text:p>
        </text:list-item>
      </text:list>
      <text:list text:style-name="LFO8" text:continue-numbering="true">
        <text:list-item>
          <text:p text:style-name="P113">НОСЕНКА Богдана Євгенійовича;</text:p>
        </text:list-item>
      </text:list>
      <text:list text:style-name="LFO8" text:continue-numbering="true">
        <text:list-item>
          <text:p text:style-name="P114">ПИСЛАРУ Андрія Сергійовича;</text:p>
        </text:list-item>
      </text:list>
      <text:list text:style-name="LFO8" text:continue-numbering="true">
        <text:list-item>
          <text:p text:style-name="P115">РУДЕНКА Василя Романовича;</text:p>
        </text:list-item>
      </text:list>
      <text:list text:style-name="LFO8" text:continue-numbering="true">
        <text:list-item>
          <text:p text:style-name="P116">СЕВАСТЬЯН Людмилу Олексіївну;</text:p>
        </text:list-item>
      </text:list>
      <text:p text:style-name="P117">17.ТУНІКА Назара Володимировича;</text:p>
      <text:p text:style-name="P118">18. ФЄДОСЄЄВА Віорєла Олексійовича;</text:p>
      <text:p text:style-name="P119">19. ХУРСОВИЧ Марію Олександрівну;</text:p>
      <text:p text:style-name="P120">20. ШКАРБУНА Владислава Костянтиновича.</text:p>
      <text:p text:style-name="P121"/>
      <text:p text:style-name="P122"/>
      <text:p text:style-name="P123">до 4-А класу 10 учнів:</text:p>
      <text:p text:style-name="P124">1. АЗЗУ Артема Володимировича;</text:p>
      <text:p text:style-name="P125">2. БАСТРОНА Олександра Сергійовича;</text:p>
      <text:p text:style-name="P126">3. БЕРЕЖНУ Анастасію Анатоліївну;</text:p>
      <text:p text:style-name="P127">4. ГАЙНУТДІНОВУ Дарію Наілівну;</text:p>
      <text:p text:style-name="P128">5. ГУКОВСЬКУ Надію Петрувну;</text:p>
      <text:p text:style-name="P129">6. ДУДЕНКА Давида Сергійовича;</text:p>
      <text:p text:style-name="P130">7. ДЯЧЕНКА Євгена Анатолійовича;</text:p>
      <text:p text:style-name="P131">8. ЗЮЗІКОВА Дмитра Валентиновича;</text:p>
      <text:p text:style-name="P132">9. ЛЕВЕНЦЯ Андрія Вікторовича;</text:p>
      <text:p text:style-name="P133">10. ЛЯХОВИЧА Олексія Івановича;</text:p>
      <text:p text:style-name="P134"/>
      <text:p text:style-name="P135">до 5-А класу 12 учнів:</text:p>
      <text:p text:style-name="P136">1. БІЛУ Анну Віталіївну;</text:p>
      <text:p text:style-name="P137">2. ГОЛОВАТУ Олександру Валентинівну;</text:p>
      <text:p text:style-name="P138">3. ЗЮЗІКОВУ Наталію Валентинівну;</text:p>
      <text:p text:style-name="P139">4. КОТЯЯ Руслана Станіславовича;</text:p>
      <text:p text:style-name="P140">5. КРАМАРЕНКО Кіру Вікторівну;</text:p>
      <text:p text:style-name="P141">6. МАКСИМЧУКА Руслана Сергійовича;</text:p>
      <text:p text:style-name="P142">7. ПАЛАМАРЧУКА Олександра Сергійовича;</text:p>
      <text:p text:style-name="P143">8. СЕВАСТЬЯНА Максима Олексійовича;</text:p>
      <text:p text:style-name="P144">9. СЕВАСТЬЯН Анну Сергіївну;</text:p>
      <text:p text:style-name="P145">10. СИМОНОВИЧА Анатолія Юрійовича;</text:p>
      <text:p text:style-name="P146">11. УСЕНКО Дар’ю Олександрівну;</text:p>
      <text:p text:style-name="P147">12. ЯВОРСЬКОГО Кирила Васильовича.<text:tab/></text:p>
      <text:p text:style-name="P148"/>
      <text:p text:style-name="P149">до 6-А класу 11 учнів:</text:p>
      <text:p text:style-name="P150">1. ГОЛОВАТУ Ксенію Валентинівну;</text:p>
      <text:p text:style-name="P151">2. ГУКОВСЬКУ Анастасію Петрувну;</text:p>
      <text:p text:style-name="P152">3. ДІСЮК Крістіну Євгенівну;</text:p>
      <text:p text:style-name="P153">4. ЛІФІНЦЕВУ Олександру Денісівну;</text:p>
      <text:p text:style-name="P154">5. ПИСЛАРУ Віталія Геннадійовича;</text:p>
      <text:p text:style-name="P155">6. ПИСЛАРУ Сніжану Сергіївну;</text:p>
      <text:p text:style-name="P156">7. СЕВОСТЬЯНА Данііла Едуардовича;</text:p>
      <text:p text:style-name="P157">8. СІДЕНКО Яну Ігорівну;</text:p>
      <text:p text:style-name="P158">9. УРВАНЦЕВА Дмитра Вікторовича;</text:p>
      <text:p text:style-name="P159">10. ШТЕФАНА Сергія Григоровича;</text:p>
      <text:p text:style-name="P160">11. ЩЕРБИНУ Владислава Олександровича.</text:p>
      <text:p text:style-name="P161"/>
      <text:p text:style-name="P162">до 7-А класу 13 учнів:</text:p>
      <text:p text:style-name="P163">1. БОРИСОВУ Наталію Олегівну;</text:p>
      <text:p text:style-name="P164">2. ВАСИЛЬЄВА Володимира Сергійовича;</text:p>
      <text:p text:style-name="P165">3. ДЕРЕЗЕНКО Анастасію Євгенівну;</text:p>
      <text:p text:style-name="P166">4. ДІСЮКА Романа Євгеновича;</text:p>
      <text:p text:style-name="P167">5. КОТЯЯ Богдана Станіславовича;</text:p>
      <text:p text:style-name="P168">6. МАГЕЙ Анну Дмитрівну;</text:p>
      <text:p text:style-name="P169">7. МАГЕЙ Юлію Анатоліївну;</text:p>
      <text:p text:style-name="P170">8. ПАСІЧНИКА Дениса Леонідовича;</text:p>
      <text:p text:style-name="P171">9. РЕВУ Артема Ігоревича;</text:p>
      <text:p text:style-name="P172">10. СИМОНОВИЧ Катерину Юріївну;</text:p>
      <text:p text:style-name="P173">11. СИМОНОВИЧ Юлію Василівну;</text:p>
      <text:p text:style-name="P174">12. ТУНІКА Руслана Володимировича;</text:p>
      <text:p text:style-name="P175">13. ЯВОРСЬКУ Дарію Василівну.</text:p>
      <text:p text:style-name="P176"/>
      <text:p text:style-name="P177">до 8-А класу 13 учнів:</text:p>
      <text:p text:style-name="P178">1. БЕЗМОГОРИЧНОГО Олександра Валерійовича;</text:p>
      <text:p text:style-name="P179">2. БОНЧУК Вікторію Андріївну;</text:p>
      <text:p text:style-name="P180">3. БУРМАКА Михайла Михайловича;</text:p>
      <text:p text:style-name="P181">4. ВОДЯНЮК Марію Вікторівну;</text:p>
      <text:p text:style-name="P182">5. ЗАМОРОКУ Ілону Володимирівну;</text:p>
      <text:p text:style-name="P183">6. ЗАМОРОКУ Інну Володимирівну;</text:p>
      <text:p text:style-name="P184">7. КАРБОВСЬКУ Тетяну Олександрівну;</text:p>
      <text:p text:style-name="P185">8. НОВЕНКА Владислава Олександровича;</text:p>
      <text:p text:style-name="P186">9. ОШЕКУ Ельвіру Іванівну;</text:p>
      <text:p text:style-name="P187">10. ПАСТУШКА Богдана Вікторовича;</text:p>
      <text:p text:style-name="P188">11. ПУШКУ Андрія Віталійовича;</text:p>
      <text:p text:style-name="P189">12. ШЕЛЕСТ Лідію Василівну;</text:p>
      <text:p text:style-name="P190">13. ЯСИНСЬКУ Анну Юріївну.</text:p>
      <text:p text:style-name="P191"/>
      <text:p text:style-name="P192">до 9-А класу 14 учнів:</text:p>
      <text:p text:style-name="P193">1. АНТОНЕНКА Андрія Ігоровича;</text:p>
      <text:p text:style-name="P194">2. БІЛУ Катерину Віталіївну;</text:p>
      <text:p text:style-name="P195">3. БУДЄЄВУ Аліну Сергіївну;</text:p>
      <text:p text:style-name="P196">4. ВАСИЛЬЄВА Олександра Сергійовича;</text:p>
      <text:p text:style-name="P197">5. ЗОРІНА В’ячеслава Максимовича;</text:p>
      <text:p text:style-name="P198">6. ІВАНОВУ Катерину Миколаївну;</text:p>
      <text:p text:style-name="P199">7. КОВАЛЕНКО Валерію Олександрівну;</text:p>
      <text:p text:style-name="P200">8. ЛЕВЕНЕЦЬ Єлізавету Вікторівну;</text:p>
      <text:p text:style-name="P201">9. МАЗНИЧКА Владислава Сергійовича;</text:p>
      <text:p text:style-name="P202">10. МІРКЕВИЧА Олега Васильовича;</text:p>
      <text:p text:style-name="P203">11. НЕМАЗАНУ Ілону Сергіївну;</text:p>
      <text:p text:style-name="P204">12. СІДЕНКА Вадима Ігоровича;</text:p>
      <text:p text:style-name="P205">13. ТІЩЕНКА Андрія Васильовича;</text:p>
      <text:p text:style-name="P206">14. ШКАРБУНА Руслана Костянтиновича.</text:p>
      <text:p text:style-name="P207"/>
      <text:p text:style-name="P208">до 2-В класу 11 учнів:</text:p>
      <text:p text:style-name="P209">1. БАКУН Вікторію Володимирівну;</text:p>
      <text:p text:style-name="P210">2. БОДНАРЧУК Анну Олександрівну;</text:p>
      <text:p text:style-name="P211">3. БАБЕНКО Вікторію Юріївну;</text:p>
      <text:p text:style-name="P212">4. ГЕОРГІЦУ Кирила Сергійовича;</text:p>
      <text:p text:style-name="P213">5. ЄЛІСЄЄВА Богдана Олександровича;</text:p>
      <text:p text:style-name="P214">6. ІЩЕНКО Софію Павлівну;</text:p>
      <text:p text:style-name="P215">7. КАЦЕНКО Валерію Євгеніївну;</text:p>
      <text:p text:style-name="P216">8. КОТОРОС Тетяну Андріївну;</text:p>
      <text:p text:style-name="P217">9. ПІНЧУК Олександру Романівну;</text:p>
      <text:p text:style-name="P218">10. ШМУРАТЬКО Давида Максимовича;</text:p>
      <text:p text:style-name="P219">11. БАНОК Давида Олеговича.</text:p>
      <text:p text:style-name="P220"/>
      <text:p text:style-name="P221">до 3-В класу 12 учнів:</text:p>
      <text:p text:style-name="P222">1. ЖІНЧИНУ Катерину Назарівну;</text:p>
      <text:p text:style-name="P223">2. ЖБАНКО Олексія Олександровича;</text:p>
      <text:p text:style-name="P224">3. ІВАХНЕНКО Єлизавету Валентинівну ;</text:p>
      <text:p text:style-name="P225">4. ТУРУКА Павла Олександровича;</text:p>
      <text:p text:style-name="P226">5. КУРІННУ Анастасію Ігорівну;</text:p>
      <text:p text:style-name="P227">6. ГОЛОВЕНКО Діану Миколаївну;</text:p>
      <text:p text:style-name="P228">7. СТУЛІЯ Антона Анатолійовича;</text:p>
      <text:p text:style-name="P229">8. ТИТАРЕНКА Андрія Миколайовича;</text:p>
      <text:p text:style-name="P230">9. ЄВРЕША Іларіона Віталійовича;</text:p>
      <text:p text:style-name="P231">10. САХАРОВУ Валентину Олександрівну;</text:p>
      <text:p text:style-name="P232">11. КОВАЛЬОВА Андрія Олексійовича;</text:p>
      <text:p text:style-name="P233">12. ГИРЕНКО Софію Олексіївну.</text:p>
      <text:p text:style-name="P234"/>
      <text:p text:style-name="P235">до 4-В класу 12 учнів:</text:p>
      <text:p text:style-name="P236">1. ЗАВІЗІОНА Гліба Юрійовича;</text:p>
      <text:p text:style-name="P237">2. ТКАЧУКА Сергія Валерійовича;</text:p>
      <text:p text:style-name="P238">3. ГЕОРГІЦУ Данила Юрійовича;</text:p>
      <text:p text:style-name="P239">4. ЧЕРКАС Дар'ю Євгеніївну;</text:p>
      <text:p text:style-name="P240">5. ПОДДУБНОГО Богдана Геннадійовича;</text:p>
      <text:p text:style-name="P241">6. ДАРЧУКА Олега Андрійовича;</text:p>
      <text:p text:style-name="P242">7. ДАРБАЄВА Олександра Артуровича;</text:p>
      <text:p text:style-name="P243">8. КОВАЛЕНКОВА Антона Артуровича;</text:p>
      <text:p text:style-name="P244">9. СІДЕНКО Валерію Вікторівну;</text:p>
      <text:p text:style-name="P245">10. ГЕОРГІЦУ Ірину Сергіївну;</text:p>
      <text:p text:style-name="P246">11. САЛІПА Станіслава Олександровича;</text:p>
      <text:p text:style-name="P247">12. ГОЛОВЕНКА Михайла Андрійовича.</text:p>
      <text:p text:style-name="P248"/>
      <text:p text:style-name="P249">до 5-В класу 9 учнів:</text:p>
      <text:p text:style-name="P250">1. МАЛЯРЕНКО Олександру Володимирівну;</text:p>
      <text:p text:style-name="P251">2. ТУРУНЮК Анастасію Романівну;</text:p>
      <text:p text:style-name="P252">3. КОПЄЙКО Кирила Денисовича;</text:p>
      <text:p text:style-name="P253">4. КРИВОРУЧКО Карину Анатоліївну;</text:p>
      <text:p text:style-name="P254">5. ТИМОЩУК Ірину Олександрівну;</text:p>
      <text:p text:style-name="P255">6. ЄВРЕША Сергія Віталійовича;</text:p>
      <text:p text:style-name="P256">7. РУДЕНКО Любов Артемівну;</text:p>
      <text:p text:style-name="P257">8. ЯЦИНУ Івана Андрійовича;</text:p>
      <text:p text:style-name="P258">9. МІХІДУ Вікторію Олегівну.</text:p>
      <text:p text:style-name="P259"/>
      <text:p text:style-name="P260"><text:span text:style-name="T261">до 6-В класу 14 учнів:</text:span></text:p>
      <text:p text:style-name="P262">1. БАБЕНКО Єлизавету Сергіївну;</text:p>
      <text:p text:style-name="P263">2. ГЕОРГІЦУ Юлію Юріївну;</text:p>
      <text:p text:style-name="P264">3. ГОРЕВИЧ Марину Сергіївну;</text:p>
      <text:p text:style-name="P265">4. ГРОМОВУ Віолету Вікторівну;</text:p>
      <text:p text:style-name="P266">5. ІЩЕНКА Миколу Миколайовича;</text:p>
      <text:p text:style-name="P267">6. КОПЄЙКО Діану Денисівну;</text:p>
      <text:p text:style-name="P268">7. КРИВОРУЧКО Аліну Анатоліївну;</text:p>
      <text:p text:style-name="P269">8. МАНІЛО Анастасію Олексіївну;</text:p>
      <text:p text:style-name="P270">9. МАРКЕВІЧУС Олексія Дмитровича;</text:p>
      <text:p text:style-name="P271">10. ТУРУКА Олександра Олександровича;</text:p>
      <text:p text:style-name="P272">11. РЄЗАЄВУ Анастасію Юріївну;</text:p>
      <text:p text:style-name="P273">12. СТУДЗІНСЬКУ Вікторію Олегівну;</text:p>
      <text:p text:style-name="P274">13. ШЕЛЯГ Тетяну Сергіївну;</text:p>
      <text:p text:style-name="P275">14. КУРІННОГО Артема Олександровича.</text:p>
      <text:p text:style-name="P276"/>
      <text:p text:style-name="P277"><text:span text:style-name="T278">до 7-В класу 10 учнів:</text:span></text:p>
      <text:p text:style-name="P279">1. ВОЙТКО Марію Ігорівну;</text:p>
      <text:p text:style-name="P280">2. БАЛІЦЬКУ Марію <text:s/>Василівну;</text:p>
      <text:p text:style-name="P281">3. ІВАХНЕНКО Софію Валентинівну;</text:p>
      <text:p text:style-name="P282">4. ЯСИНСЬКОГО Артема Віталійовича;</text:p>
      <text:p text:style-name="P283">5. ТКАЧ Тетяну Сергіївну;</text:p>
      <text:p text:style-name="P284">6. ТКАЧ Миколу Сергійовича;</text:p>
      <text:p text:style-name="P285">7. ТРЮХАНА Костянтина Олександровича;</text:p>
      <text:p text:style-name="P286">8. ЧЕЧУ Нікіту Володимировича;</text:p>
      <text:p text:style-name="P287">9. САХАРОВА Богдана Олександровича;</text:p>
      <text:p text:style-name="P288"><text:span text:style-name="T289">10. ГОЛОВЕНКА Едуарда<text:s/></text:span><text:span text:style-name="T290">Андрійовича.</text:span></text:p>
      <text:p text:style-name="P291"/>
      <text:p text:style-name="P292">до 8-В класу 15 учнів:</text:p>
      <text:p text:style-name="P293">1. БАБЕНКА Ярослава Олександровича;</text:p>
      <text:p text:style-name="P294">2. ГОЛОВЕНКО Тетяну Андріївну;</text:p>
      <text:p text:style-name="P295">3. ЄПІФАНЦЕВУ Тетяну Олексіївну;</text:p>
      <text:p text:style-name="P296">4. ІЩЕНКА Євгена Васильовича;</text:p>
      <text:p text:style-name="P297">5. ІЩЕНКА Сергія Сергійовича;</text:p>
      <text:p text:style-name="P298">6. КІБУКЕВИЧА Владислава Миколайовича;</text:p>
      <text:p text:style-name="P299">7. КОРОХОНЬКА Романа Сергійовича;</text:p>
      <text:p text:style-name="P300">8. РАКІТЯНСЬКУ Олену Олегівну;</text:p>
      <text:p text:style-name="P301">9. РЄЗАЄВУ Єлизавету Юріївну;</text:p>
      <text:p text:style-name="P302"><text:span text:style-name="T303">10. ТОНЯНА Владислава Сергійовича;</text:span></text:p>
      <text:p text:style-name="P304">11. ФІЛЮКА Владислава Віталійовича;</text:p>
      <text:p text:style-name="P305">12. ЧЕРЕПКОВУ Ірину Миколаївну;</text:p>
      <text:p text:style-name="P306"><text:span text:style-name="T307">13. ШВЕД Марію Андріївну;</text:span></text:p>
      <text:p text:style-name="P308">14. ШКОЛЯРОВА Олександра Андрійовича;</text:p>
      <text:p text:style-name="P309">15. ШМАТКО Олену Дмитрівну.</text:p>
      <text:p text:style-name="P310"/>
      <text:p text:style-name="P311"><text:span text:style-name="T312">до 9-В класу 15 учнів:</text:span></text:p>
      <text:p text:style-name="P313">1. ДРОБОТА Вадима Олександровича;</text:p>
      <text:p text:style-name="P314">2. КОЛОМІЄЦЬ Михайла Андрійовича;</text:p>
      <text:p text:style-name="P315">3. РОВІНСЬКУ Єлизавету Юріївну;</text:p>
      <text:p text:style-name="P316">4. СЕМЕНЯКУ Вікторію Олегівну;</text:p>
      <text:p text:style-name="P317">5. ТИМОЩУК Інну Олександрівну;</text:p>
      <text:p text:style-name="P318">6. ТКАЧ Діану Володимирівну;</text:p>
      <text:p text:style-name="P319">7. ТКАЧ Олександра Сергійовича;</text:p>
      <text:p text:style-name="P320">8. УЖВУ Кирила Олександровича;</text:p>
      <text:p text:style-name="P321">9. УКОЛОВУ Анастасію Володимирівну;</text:p>
      <text:p text:style-name="P322">10. ЦЕНДРУ Дарину Євгеніївну;</text:p>
      <text:p text:style-name="P323">11. ЧЕРКАС Софію Євгеніївну;</text:p>
      <text:p text:style-name="P324">12. ШКОЛЯРОВУ Надію Андріївну;</text:p>
      <text:p text:style-name="P325">13. ГУМАНЕНКО Вікторію Андріївну;</text:p>
      <text:p text:style-name="P326">14. ТИТАРЕНКО Юлію Миколаївну;</text:p>
      <text:p text:style-name="P327">15. ШМАТКА Андрія Дмитровича.</text:p>
      <text:p text:style-name="P328"/>
      <text:p text:style-name="P329">до 2-Б класу 5 учнів:</text:p>
      <text:p text:style-name="P330">1. БОЧЕНІНУ Устину Вадимівну;</text:p>
      <text:p text:style-name="P331">2. ДЕРДУ Андрія Миколайовича;</text:p>
      <text:p text:style-name="P332">3. ДІБРОВУ Івана Олександровича;</text:p>
      <text:p text:style-name="P333">4. КЛИМКО Майю Дмитрівну;</text:p>
      <text:p text:style-name="P334">5. РЕВУ Анастасію Віталіївну.</text:p>
      <text:p text:style-name="P335"/>
      <text:p text:style-name="P336">до 3-Б класу 4 учні:</text:p>
      <text:p text:style-name="P337">1. БАРАНЬКО Дар’ю Олександрівну;</text:p>
      <text:p text:style-name="P338">2. ЖИХА Назара Сергійовича;</text:p>
      <text:p text:style-name="P339">3. НІКОНЕНКА Микиту Павловича;</text:p>
      <text:p text:style-name="P340"><text:span text:style-name="T341">4. УЛАНОВСЬКУ Валерію</text:span><text:span text:style-name="T342"><text:s/>Євгеніївну.</text:span></text:p>
      <text:p text:style-name="P343"/>
      <text:p text:style-name="P344">до 4 – Б класу 10 учнів:</text:p>
      <text:p text:style-name="P345">1. ЗАЄЦЬ Анастасію Анатоліївну;</text:p>
      <text:p text:style-name="P346">2. КОРЖ Владислава Костянтиновича;</text:p>
      <text:p text:style-name="P347">3. МОРГУНОВА Микиту Миколайовича;</text:p>
      <text:p text:style-name="P348">4. НІКОНЕНКА Івана Павловича;</text:p>
      <text:p text:style-name="P349">5. ОБРАЗКА Олексія Юрійовича;</text:p>
      <text:p text:style-name="P350">6. ПАРАСЕНКО Ірину Дмитрівну;</text:p>
      <text:p text:style-name="P351">7. ПРИВОЛОЦЬКОГО Володимира Володимировича;</text:p>
      <text:p text:style-name="P352">8. ПРИХОДУ Карину Сергіївну;</text:p>
      <text:p text:style-name="P353">9. СТАРОВОГО Максима Володимировича;</text:p>
      <text:p text:style-name="P354">10. ТЕКАЄВА Вадима Максимовича.</text:p>
      <text:p text:style-name="P355"/>
      <text:p text:style-name="P356">до 5 – Б класу 12 учнів:</text:p>
      <text:p text:style-name="P357">1. АНДРУСЕНКО Анастасію Юріївну;</text:p>
      <text:p text:style-name="P358">2. БІЛОГО Андрія Дмитровича;</text:p>
      <text:p text:style-name="P359">3. БОЧЕНІНУ Уляну Вадимівну;</text:p>
      <text:p text:style-name="P360">4. ГАРБАРА Назарія Пантелійовича;</text:p>
      <text:p text:style-name="P361">5. КЛИМКА Вадима Дмитровича;</text:p>
      <text:p text:style-name="P362">6. ШЛЯХОВ Даніслав Вадимович;</text:p>
      <text:p text:style-name="P363">7. МОРГУНОВУ Богдану Миколаївну;</text:p>
      <text:p text:style-name="P364">8. МОРГУНОВА Данила Миколайовича;</text:p>
      <text:p text:style-name="P365">9. ОСИПЕНКО Вероніку Богданівну;</text:p>
      <text:p text:style-name="P366">10. ТЕРЕЩЕНКО Крістіну Валеріївну;</text:p>
      <text:p text:style-name="P367">11. УГОРЧУКА Володимира Володимировича;</text:p>
      <text:p text:style-name="P368">12. ХОРОШЕВУ Марину Валеріївну.</text:p>
      <text:p text:style-name="P369"/>
      <text:p text:style-name="P370">до 7 - Б класу 6 учнів:</text:p>
      <text:p text:style-name="P371">1. ГАРБАРА Данила Пантелійовича;</text:p>
      <text:p text:style-name="P372">2. ДЖУСЯ Єгора Михайловича;</text:p>
      <text:p text:style-name="P373">3. ДЖУСЬ Єлизавету Юріївну;</text:p>
      <text:p text:style-name="P374">4. КОНСЕВИЧА Костянтина Сергійовича;</text:p>
      <text:p text:style-name="P375">5. ОБРАЗКА Івана Юрійовича;</text:p>
      <text:p text:style-name="P376">6. СІМКОВИЧА Романа Геннадійовича.</text:p>
      <text:p text:style-name="P377"/>
      <text:p text:style-name="P378">до 8-Б класу 6 учнів:</text:p>
      <text:p text:style-name="P379">1. БІЛУ Яну Дмитрівну;</text:p>
      <text:p text:style-name="P380">2. ДЖУСЬ Анастасію Юріївну;</text:p>
      <text:p text:style-name="P381">3. КОЛУПАЄВА Івана Сергійовича;</text:p>
      <text:p text:style-name="P382">4. ОСИПЕНКО Христину Германівну;</text:p>
      <text:p text:style-name="P383">5. СИВКІВА Антона Олександровича.</text:p>
      <text:p text:style-name="P384">6. ШЕРЕМЕТА Богдана Анатолійовича</text:p>
      <text:p text:style-name="P385"/>
      <text:p text:style-name="P386">до 9-Б класу 8 учнів:</text:p>
      <text:p text:style-name="P387">1. БАРАНЬКА Віталія Вікторовича;</text:p>
      <text:p text:style-name="P388">2. ВЕРДІЄВА Романа Борисовича;</text:p>
      <text:p text:style-name="P389">3. ЄФІМОВУ Тетяну Олександрівну;</text:p>
      <text:p text:style-name="P390">4. КОНОПАТЕНКА Єгора Анатолійовича;</text:p>
      <text:p text:style-name="P391">5. ПАРАСЕНКО Катерину Євгеніївну;</text:p>
      <text:p text:style-name="P392">6. ПАВЛОВСЬКОГО Олексія Володимировича;</text:p>
      <text:p text:style-name="P393">7. ПОЛІЩУК Олену Ігорівну;</text:p>
      <text:p text:style-name="P394">8. УГНІЧ Анастасію Володимирівну.</text:p>
      <text:p text:style-name="P395"/>
      <text:p text:style-name="P396">до 10-Б класу 5 учнів:</text:p>
      <text:p text:style-name="P397">1. КІФРЯК Євгенію Степанівну;</text:p>
      <text:p text:style-name="P398">2. КОРЖ Анну Костянтинівну;</text:p>
      <text:p text:style-name="P399">3. МЕЛЬНИК Анастасію Володимирівну;</text:p>
      <text:p text:style-name="P400">4. ПАВЛОВСЬКУ Аліну Володимирівну;</text:p>
      <text:p text:style-name="P401">5. СІМКОВИЧ Олену Віталіївну.</text:p>
      <text:p text:style-name="P402"/>
      <text:p text:style-name="P403">Ухвалили:</text:p>
      <text:p text:style-name="P404"><text:span text:style-name="T405">2.1.<text:s/></text:span><text:span text:style-name="T406">Перевести до наступного класу учнів згідно зі списком:</text:span></text:p>
      <text:p text:style-name="P407"/>
      <text:p text:style-name="P408">3. Слухали:</text:p>
      <text:p text:style-name="P409"><text:span text:style-name="T410">Гришаєву О.В., заступника директора школи з навчально-виховної роботи, яка сказ</text:span><text:span text:style-name="T411">а</text:span><text:span text:style-name="T412">ла, що всі учні 9 класу успішно закінчили навчальний рік і за підсумками річного оцінюва</text:span><text:span text:style-name="T413">н</text:span><text:span text:style-name="T414">ня були допущені до складання ДПА. ДПА склали всі учні у відповідні терміни. Олена Вас</text:span><text:span text:style-name="T415">и</text:span><text:span text:style-name="T416">лівна запропонувала вручити свідоцтва про базову загальну середню освіту 28 учням:</text:span></text:p>
      <text:p text:style-name="P417"><text:span text:style-name="T418">1) ГЛОБІ Ілоні Володимирівні;</text:span></text:p>
      <text:p text:style-name="P419">2) ДУБОВИКУ Артуру Олександровичу;</text:p>
      <text:p text:style-name="P420">3) ЖУКОВСЬКОМУ Данилу Юрійовичу;</text:p>
      <text:p text:style-name="P421">4) ЗЮЗІКОВІЙ Тетяні Валентинівні;</text:p>
      <text:p text:style-name="P422">5) КОГУТУ Захару Максимовичу;</text:p>
      <text:p text:style-name="P423">6) КРЯЧОК Валерії Анатоліївні;</text:p>
      <text:p text:style-name="P424">7) ЛЕБЕДКУ Андрію Володимировичу;</text:p>
      <text:p text:style-name="P425">8) МІНАКОВУ Денису Валерійовичу;</text:p>
      <text:p text:style-name="P426">9) ПАЛАМАРЧУК Валерії Сергіївнї;</text:p>
      <text:p text:style-name="P427">10) ТРЕМБАЧ Інні Володимирівні;</text:p>
      <text:p text:style-name="P428">11) ЩЕРБИНІ Анні Олександрівні.</text:p>
      <text:p text:style-name="P429"><text:span text:style-name="T430">12)<text:s/></text:span><text:span text:style-name="T431">ВОРОН</text:span><text:span text:style-name="T432">І<text:s/></text:span><text:span text:style-name="T433">Данил</text:span><text:span text:style-name="T434">у</text:span><text:span text:style-name="T435"><text:s/>Миколайович</text:span><text:span text:style-name="T436">у</text:span><text:span text:style-name="T437">;</text:span></text:p>
      <text:p text:style-name="P438">13) ДРОБОТЕНКО Руслані В’ячеславівні;</text:p>
      <text:list text:style-name="LFO9">
        <text:list-item text:start-value="14">
          <text:p text:style-name="P439">ЖДАНОВІЙ Ользі Дмитрівні;</text:p>
        </text:list-item>
      </text:list>
      <text:list text:style-name="LFO9" text:continue-numbering="true">
        <text:list-item>
          <text:p text:style-name="P440">ОЛЬШИЦЬКІЙ Наталці Олександрівні;</text:p>
        </text:list-item>
      </text:list>
      <text:list text:style-name="LFO9" text:continue-numbering="true">
        <text:list-item>
          <text:p text:style-name="P441">ЛЕВЧЕНКУ Владиславу Леонідовичу;</text:p>
        </text:list-item>
      </text:list>
      <text:list text:style-name="LFO9" text:continue-numbering="true">
        <text:list-item>
          <text:p text:style-name="P442">МАРКЕВИЧУС Юліі Олександрівні;</text:p>
        </text:list-item>
      </text:list>
      <text:list text:style-name="LFO9" text:continue-numbering="true">
        <text:list-item>
          <text:p text:style-name="P443">СТУДЗІНСЬКОМУ Віталію Олеговичу;</text:p>
        </text:list-item>
      </text:list>
      <text:list text:style-name="LFO9" text:continue-numbering="true">
        <text:list-item>
          <text:p text:style-name="P444">ТКАЧЕНКУ Артему Олександровичу;</text:p>
        </text:list-item>
      </text:list>
      <text:list text:style-name="LFO9" text:continue-numbering="true">
        <text:list-item>
          <text:p text:style-name="P445">ЦЕНДРІ Якиму Євгеновичу;</text:p>
        </text:list-item>
      </text:list>
      <text:list text:style-name="LFO9" text:continue-numbering="true">
        <text:list-item>
          <text:p text:style-name="P446">ШВЕДУ Валентину Максимовичу;</text:p>
        </text:list-item>
      </text:list>
      <text:list text:style-name="LFO9" text:continue-numbering="true">
        <text:list-item>
          <text:p text:style-name="P447">ШВЕД Юлії Андріївнї;</text:p>
        </text:list-item>
      </text:list>
      <text:list text:style-name="LFO9" text:continue-numbering="true">
        <text:list-item>
          <text:p text:style-name="P448">КІФРЯК Євгенії Степанівні;</text:p>
        </text:list-item>
      </text:list>
      <text:list text:style-name="LFO9" text:continue-numbering="true">
        <text:list-item>
          <text:p text:style-name="P449">КОРЖ Анні Костянтинівні;</text:p>
        </text:list-item>
      </text:list>
      <text:list text:style-name="LFO9" text:continue-numbering="true">
        <text:list-item>
          <text:p text:style-name="P450">МЕЛЬНИК Анастасії Володимирівні;</text:p>
        </text:list-item>
      </text:list>
      <text:list text:style-name="LFO9" text:continue-numbering="true">
        <text:list-item>
          <text:p text:style-name="P451">СІМКОВИЧ Олені Віталіївні.</text:p>
        </text:list-item>
      </text:list>
      <text:p text:style-name="P452"><text:span text:style-name="T453">Вручити свідоцтва про базову загальну середню освіту з відзнакою <text:s/>2 учням:</text:span></text:p>
      <text:list text:style-name="LFO10">
        <text:list-item text:start-value="1">
          <text:p text:style-name="P454">Канівець Ангеліні Олегівні;</text:p>
        </text:list-item>
      </text:list>
      <text:list text:style-name="LFO10" text:continue-numbering="true">
        <text:list-item>
          <text:p text:style-name="P455">Павловській Аліні Володимирівні.</text:p>
        </text:list-item>
      </text:list>
      <text:p text:style-name="P456"/>
      <text:p text:style-name="P457"><text:span text:style-name="T458">Ухвалили:</text:span></text:p>
      <text:p text:style-name="P459">3.1.Вручити свідоцтва про базову загальну середню освіту 26 учням згідно зі списком.</text:p>
      <text:p text:style-name="P460">3.2. Вручити свідоцтва про базову загальну середню освіту з відзнакою 2 учням згідно зі списком.</text:p>
      <text:p text:style-name="P461">4. Слухали:</text:p>
      <text:p text:style-name="P462"><text:span text:style-name="T463">Заступника директора з навчально-виховної роботи Гришаєву Олену Василівну з п</text:span><text:span text:style-name="T464">и</text:span><text:span text:style-name="T465">тання діяльності педагогічного колективу впродовж 2017/1018 навчального року в умовах р</text:span><text:span text:style-name="T466">е</text:span><text:span text:style-name="T467">алізації науково-методичної проблеми на І етапі вивчення проблеми до реалізації проблемних питань «Підвищення рівня якості освіти шляхом вдосконалення професійної майстерності педагога». (Доповідь додається)</text:span></text:p>
      <text:p text:style-name="P468"/>
      <text:p text:style-name="P469">Ухвалили:</text:p>
      <text:p text:style-name="P470"><text:span text:style-name="T471">4.1. Заступнику директора з навчально-виховної роботи Гришаєвій О.В.</text:span></text:p>
      <text:p text:style-name="P472">1) скласти план заходів по реалізації ІІ етапу роботи над реалізацією науково-методичної проблеми <text:s/>до вересня 2018 року та провести їх впродовж року;</text:p>
      <text:p text:style-name="P473"><text:span text:style-name="T474">2) організувати роботу усіх методичних структур для реалізації проблеми у вересні 2018 року;</text:span></text:p>
      <text:p text:style-name="P475">3) оформити довідково-інформаційний методичний куточок з визначеної науково-методичної проблеми на сайті школи у вересні 2018 року;</text:p>
      <text:p text:style-name="P476">4) продовжити вивчення системи роботи вчителів у контексті роботи над науково-методичною проблемою впродовж року.</text:p>
      <text:p text:style-name="P477"/>
      <text:p text:style-name="P478">5. Слухали:</text:p>
      <text:p text:style-name="P479">Заступника директора з навчально-виховної роботи Осадченко Н.М., з питання організації роботи з попередження виробничого та побутового травматизму. Наталія Михайлівна проаналізувала випадки травматизму за 2017/2018 навчальний рік. (довідка додається)</text:p>
      <text:p text:style-name="P480"/>
      <text:p text:style-name="P481">Ухвалили:</text:p>
      <text:p text:style-name="P482">5.1. Педагогам-організаторам:</text:p>
      <text:p text:style-name="P483"><text:span text:style-name="T484">1) організувати проведення в школі наступних заходів щодо запобігання дитячому травматизму:</text:span></text:p>
      <text:p text:style-name="P485">- Місячника з безпеки дорожнього руху</text:p>
      <text:p text:style-name="P486">Вересень 2018 року</text:p>
      <text:p text:style-name="P487">- тижня з протипожежної безпеки</text:p>
      <text:p text:style-name="P488">Жовтень 2018 року</text:p>
      <text:p text:style-name="P489">-тижнів безпеки життєдіяльності</text:p>
      <text:p text:style-name="P490">Квітень, травень 2019 року;</text:p>
      <text:p text:style-name="P491"><text:span text:style-name="T492">2) для проведення практичних занять з Правил дорожнього руху та пожежної безпеки залучати працівників ДАІ та пожежної охорони упродовж 2018/2019 навчального року.</text:span></text:p>
      <text:p text:style-name="P493">5.2. Класним керівникам:</text:p>
      <text:p text:style-name="P494"><text:span text:style-name="T495">1) продовжити роботу з безпеки життєдіяльності та регулярно відображати її у кла</text:span><text:span text:style-name="T496">с</text:span><text:span text:style-name="T497">них журналах, щоденниках учнів, журналах інструктажів <text:s/>упродовж 2018/2019 навчального року;</text:span></text:p>
      <text:p text:style-name="P498"><text:span text:style-name="T499">2) активізувати роботу з учнями щодо безпеки дорожнього руху. Використовувати р</text:span><text:span text:style-name="T500">і</text:span><text:span text:style-name="T501">зноманітні форми діяльності: вікторини, конкурси знавців, практичні заняття, рольові ігри, зустрічі з працівниками ДАІ, виступи агітбригад впродовж навчального року;</text:span></text:p>
      <text:p text:style-name="P502"><text:span text:style-name="T503">3) проводити лекції для батьків з питань охорони здоров’я, безпеки життєдіяльності упродовж 2018/2019 навчального року.</text:span></text:p>
      <text:p text:style-name="P504"/>
      <text:p text:style-name="P505"><text:span text:style-name="T506">Голова педради : <text:s text:c="44"/>Канівець О.М.</text:span></text:p>
      <text:p text:style-name="P507"><text:span text:style-name="T508">Секретар педради: <text:s text:c="41"/>Галіба О.А.</text:span></text:p>
      <text:p text:style-name="P509"/>
      <text:p text:style-name="P510"><text:span text:style-name="T511">« ____» ______________201</text:span><text:span text:style-name="T512">8р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Calibri"/>
    </style: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5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7.0944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6T04:07:00Z</dc:date>
    <meta:print-date>2018-06-19T09:16:00Z</meta:print-date>
    <meta:template xlink:href="Normal" xlink:type="simple"/>
    <meta:editing-cycles>10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209" meta:character-count="14772" meta:row-count="104" meta:non-whitespace-character-count="12592"/>
  </office:meta>
</office:document-meta>
</file>