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302in"/>
      </text:list-level-style-number>
      <text:list-level-style-number text:level="2" text:style-name="WW_CharLFO7LVL2" style:num-suffix="." style:num-format="1" text:display-levels="2">
        <style:list-level-properties text:space-before="0.8868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1.7736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2.6604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3.5472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4.434in" text:min-label-width="1in"/>
      </text:list-level-style-number>
      <text:list-level-style-number text:level="7" text:style-name="WW_CharLFO7LVL7" style:num-suffix="." style:num-format="1" text:display-levels="7">
        <style:list-level-properties text:space-before="5.3208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6.2076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7.0944in" text:min-label-width="1.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 fo:line-height="150%"/>
    </style:style>
    <style:style style:name="T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</style:style>
    <style:style style:name="T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7" style:parent-style-name="Обычный" style:family="paragraph">
      <style:paragraph-properties fo:widows="2" fo:orphans="2" fo:text-align="center" style:vertical-align="auto" style:line-height-at-least="0.0694in"/>
    </style:style>
    <style:style style:name="T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P9" style:parent-style-name="Обычный" style:family="paragraph">
      <style:paragraph-properties fo:widows="2" fo:orphans="2" fo:text-align="center" style:vertical-align="auto" style:line-height-at-least="0.0694in"/>
    </style:style>
    <style:style style:name="T1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1" style:parent-style-name="Обычный" style:family="paragraph">
      <style:paragraph-properties fo:widows="2" fo:orphans="2" fo:text-align="center" style:vertical-align="auto" style:line-height-at-least="0.0694in"/>
    </style:style>
    <style:style style:name="T1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4" style:parent-style-name="Обычный" style:family="paragraph">
      <style:paragraph-properties fo:widows="2" fo:orphans="2" style:vertical-align="auto" style:line-height-at-least="0.0694in" fo:margin-left="0.75in">
        <style:tab-stops/>
      </style:paragraph-properties>
      <style:text-properties style:font-name-asian="SimSun" style:font-name-complex="Times New Roman" style:letter-kerning="false" style:language-asian="en" style:country-asian="US"/>
    </style:style>
    <style:style style:name="P15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16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19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0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 style:line-height-at-least="0.0694in" fo:margin-left="0.5in">
        <style:tab-stops/>
      </style:paragraph-properties>
    </style:style>
    <style:style style:name="T2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5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style:language-asian="en" style:country-asian="US"/>
    </style:style>
    <style:style style:name="T2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SimSun" style:font-name-complex="Calibri" style:letter-kerning="false" style:language-asian="en" style:country-asian="US"/>
    </style:style>
    <style:style style:name="P29" style:parent-style-name="Обычный" style:family="paragraph">
      <style:paragraph-properties fo:widows="2" fo:orphans="2" style:vertical-align="auto" fo:margin-bottom="0.1388in" fo:line-height="115%"/>
    </style:style>
    <style:style style:name="T30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" style:parent-style-name="Обычный" style:family="paragraph">
      <style:paragraph-properties fo:widows="2" fo:orphans="2" style:vertical-align="auto" fo:margin-bottom="0.1388in" fo:line-height="115%"/>
    </style:style>
    <style:style style:name="T33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3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7" style:parent-style-name="Обычный" style:family="paragraph">
      <style:paragraph-properties fo:widows="2" fo:orphans="2" style:vertical-align="auto" fo:margin-bottom="0.1388in" fo:line-height="115%"/>
    </style:style>
    <style:style style:name="T38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0" style:parent-style-name="Обычный" style:family="paragraph">
      <style:paragraph-properties fo:widows="2" fo:orphans="2" style:vertical-align="auto" fo:margin-bottom="0.1388in" fo:line-height="115%"/>
    </style:style>
    <style:style style:name="T41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3" style:parent-style-name="Обычный" style:family="paragraph">
      <style:paragraph-properties fo:widows="2" fo:orphans="2" style:vertical-align="auto" fo:margin-bottom="0.1388in" fo:line-height="115%"/>
    </style:style>
    <style:style style:name="T44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6" style:parent-style-name="Обычный" style:family="paragraph">
      <style:paragraph-properties fo:widows="2" fo:orphans="2" style:vertical-align="auto" style:line-height-at-least="0.0694in"/>
    </style:style>
    <style:style style:name="T47" style:parent-style-name="Основнойшрифтабзаца" style:family="text">
      <style:text-properties style:font-name-asian="SimSun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50" style:parent-style-name="Обычный" style:family="paragraph">
      <style:paragraph-properties fo:widows="2" fo:orphans="2" fo:text-align="center" style:vertical-align="auto" style:line-height-at-least="0.0694in"/>
      <style:text-properties style:font-name-asian="SimSun" style:font-name-complex="Times New Roman" fo:font-weight="bold" style:font-weight-asian="bold" style:letter-kerning="false" fo:language="uk" fo:country="UA" style:language-asian="en" style:country-asian="US"/>
    </style:style>
    <style:style style:name="P51" style:parent-style-name="Обычный" style:family="paragraph">
      <style:paragraph-properties fo:widows="2" fo:orphans="2" fo:text-align="center" style:vertical-align="auto" style:line-height-at-least="0.0694in"/>
      <style:text-properties style:font-name="Calibri" style:font-name-asian="SimSun" style:font-name-complex="Calibri" style:letter-kerning="false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style:language-asian="en" style:country-asian="US"/>
    </style:style>
    <style:style style:name="P55" style:parent-style-name="Абзацсписка" style:list-style-name="LFO4" style:family="paragraph">
      <style:paragraph-properties fo:widows="2" fo:orphans="2" fo:text-align="justify" style:vertical-align="auto"/>
      <style:text-properties fo:hyphenate="true"/>
    </style:style>
    <style:style style:name="T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59" style:parent-style-name="Абзацсписка" style:list-style-name="LFO4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6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6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67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widows="2" fo:orphans="2" fo:text-align="justify" style:vertical-align="auto" fo:text-indent="0.4923in"/>
    </style:style>
    <style:style style:name="T7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Обычный" style:family="paragraph">
      <style:paragraph-properties fo:text-align="justify" fo:text-indent="0.4923in"/>
      <style:text-properties style:font-name-asian="SimSun, 宋体" style:font-name-complex="Times New Roman" fo:font-weight="bold" style:font-weight-asian="bold" fo:font-style="italic" style:font-style-asian="italic" fo:language="uk" fo:country="UA" style:language-asian="zh" style:country-asian="CN" style:language-complex="hi" style:country-complex="IN"/>
    </style:style>
    <style:style style:name="P85" style:parent-style-name="Обычный" style:family="paragraph">
      <style:paragraph-properties fo:text-align="justify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6" style:parent-style-name="Обычный" style:family="paragraph">
      <style:paragraph-properties fo:text-align="justify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7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8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89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0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1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2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3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4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5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6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7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8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99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0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1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2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3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4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5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6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7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8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09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0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1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2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3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4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5" style:parent-style-name="Обычный" style:family="paragraph">
      <style:paragraph-properties fo:text-align="justify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6" style:parent-style-name="Обычный" style:family="paragraph">
      <style:paragraph-properties fo:text-align="justify" fo:text-indent="0.4923in"/>
      <style:text-properties style:font-name-asian="SimSun, 宋体" style:font-name-complex="Times New Roman" fo:font-weight="bold" style:font-weight-asian="bold" fo:font-style="italic" style:font-style-asian="italic" fo:language="uk" fo:country="UA" style:language-asian="zh" style:country-asian="CN" style:language-complex="hi" style:country-complex="IN"/>
    </style:style>
    <style:style style:name="P117" style:parent-style-name="Обычный" style:family="paragraph">
      <style:paragraph-properties fo:text-align="justify" fo:text-indent="0.4923in"/>
      <style:text-properties style:font-name-asian="SimSun, 宋体" style:font-name-complex="Times New Roman" fo:language="uk" fo:country="UA" style:language-asian="zh" style:country-asian="CN" style:language-complex="hi" style:country-complex="IN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2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25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3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4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5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6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7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8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9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0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1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2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3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4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5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6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7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8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9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0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92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95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196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19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00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2" style:parent-style-name="Абзацсписка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 fo:hyphenate="true"/>
    </style:style>
    <style:style style:name="P203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0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fo:language="uk" fo:country="UA"/>
    </style:style>
    <style:style style:name="T207" style:parent-style-name="Основнойшрифтабзаца" style:family="text">
      <style:text-properties fo:language="uk" fo:country="UA"/>
    </style:style>
    <style:style style:name="T208" style:parent-style-name="Основнойшрифтабзаца" style:family="text">
      <style:text-properties fo:language="uk" fo:country="UA"/>
    </style:style>
    <style:style style:name="T209" style:parent-style-name="Основнойшрифтабзаца" style:family="text">
      <style:text-properties fo:language="uk" fo:country="UA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fo:language="uk" fo:country="UA"/>
    </style:style>
    <style:style style:name="T213" style:parent-style-name="Основнойшрифтабзаца" style:family="text">
      <style:text-properties fo:language="uk" fo:country="UA"/>
    </style:style>
    <style:style style:name="T214" style:parent-style-name="Основнойшрифтабзаца" style:family="text">
      <style:text-properties fo:language="uk" fo:country="UA"/>
    </style:style>
    <style:style style:name="T215" style:parent-style-name="Основнойшрифтабзаца" style:family="text">
      <style:text-properties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T217" style:parent-style-name="Основнойшрифтабзаца" style:family="text">
      <style:text-properties fo:language="uk" fo:country="UA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style:font-size-complex="10pt" fo:language="en" fo:country="US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style:font-size-complex="10pt" fo:language="en" fo:country="US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244" style:parent-style-name="Обычный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style:font-size-complex="10pt" fo:language="en" fo:country="US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267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2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2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style:font-size-complex="10pt" fo:language="uk" fo:country="UA"/>
    </style:style>
    <style:style style:name="P304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305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306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30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308" style:parent-style-name="Абзацсписка" style:list-style-name="LFO7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style:letter-kerning="false" style:font-size-complex="10pt" fo:language="uk" fo:country="UA"/>
    </style:style>
    <style:style style:name="P309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310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311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style:font-size-complex="10pt" fo:language="uk" fo:country="UA"/>
    </style:style>
    <style:style style:name="P312" style:parent-style-name="Обычный" style:family="paragraph">
      <style:text-properties style:font-name-asian="Times New Roman" style:font-name-complex="Times New Roman" style:letter-kerning="false" style:font-size-complex="10pt" fo:language="uk" fo:country="UA"/>
    </style:style>
    <style:style style:name="P313" style:parent-style-name="Абзацсписка" style:family="paragraph">
      <style:paragraph-properties fo:widows="2" fo:orphans="2" fo:text-align="justify" style:vertical-align="auto" style:line-height-at-least="0.0694in" fo:margin-left="1.3868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14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1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16" style:parent-style-name="Обычный" style:family="paragraph">
      <style:paragraph-properties fo:widows="2" fo:orphans="2" fo:text-align="justify" style:vertical-align="auto" style:line-height-at-least="0.0694in" fo:text-indent="0.4923in"/>
    </style:style>
    <style:style style:name="T31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18" style:parent-style-name="Обычный" style:family="paragraph">
      <style:paragraph-properties fo:widows="2" fo:orphans="2" style:vertical-align="auto" style:line-height-at-least="0.0694in"/>
      <style:text-properties style:font-name="Calibri" style:font-name-asian="SimSun" style:font-name-complex="Calibri" style:letter-kerning="false" fo:language="uk" fo:country="UA" style:language-asian="en" style:country-asian="US"/>
    </style:style>
    <style:style style:name="P319" style:parent-style-name="Обычный" style:family="paragraph">
      <style:paragraph-properties fo:widows="2" fo:orphans="2" style:vertical-align="auto" style:line-height-at-least="0.0694in" fo:margin-left="0.5in">
        <style:tab-stops/>
      </style:paragraph-properties>
    </style:style>
    <style:style style:name="T320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32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22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УКРАЇНА</text:span></text:p>
      <text:p text:style-name="P5"><text:span text:style-name="T6">МІНІСТЕРСТВО ОСВІТИ І НАУКИ</text:span></text:p>
      <text:p text:style-name="P7"><text:span text:style-name="T8">ПЕТРІВСЬКА РАЙОННА <text:s/>РАДА КІРОВОГРАДСЬКОЇ ОБЛАСТІ</text:span></text:p>
      <text:p text:style-name="P9"><text:span text:style-name="T10">ГАННІВСЬКА <text:s/>ЗАГАЛЬНООСВІТНЯ <text:s/>ШКОЛА І-ІІІ СТУПЕНІВ</text:span></text:p>
      <text:p text:style-name="P11"><text:span text:style-name="T12">28314 с.Ганнівка, Петрівського району, вул.Вереснева, 46,тел.(05237) 9-27-26, e-mail: ganivka2008@ukr.net</text:span></text:p>
      <text:p text:style-name="P13"/>
      <text:p text:style-name="P14"/>
      <text:p text:style-name="P15"/>
      <text:p text:style-name="P16"><text:span text:style-name="T17">Протокол № 7</text:span></text:p>
      <text:p text:style-name="P18"><text:span text:style-name="T19">засідання педагогічної ради</text:span></text:p>
      <text:p text:style-name="P20"><text:span text:style-name="T21">Ганнівської загальноосвітньої школи І-ІІІ ступенів</text:span></text:p>
      <text:p text:style-name="P22"><text:span text:style-name="T23">від<text:s/></text:span><text:span text:style-name="T24">«</text:span><text:span text:style-name="T25">30</text:span><text:span text:style-name="T26">»<text:s/></text:span><text:span text:style-name="T27">травня 2018 року</text:span></text:p>
      <text:p text:style-name="P28"/>
      <text:p text:style-name="P29"><text:span text:style-name="T30">Голова <text:s/></text:span><text:span text:style-name="T31">- <text:s/>Канівець Ольга Миколаївна</text:span></text:p>
      <text:p text:style-name="P32"><text:span text:style-name="T33">Секретар</text:span><text:span text:style-name="T34"><text:s/>–</text:span><text:span text:style-name="T35"><text:s/></text:span><text:span text:style-name="T36">Галіба Олена Анатоліївна</text:span></text:p>
      <text:p text:style-name="P37"><text:span text:style-name="T38">Усього членів педагогічної ради</text:span><text:span text:style-name="T39"><text:s text:c="2"/>- 52</text:span></text:p>
      <text:p text:style-name="P40"><text:span text:style-name="T41">Присутні</text:span><text:span text:style-name="T42"><text:s text:c="2"/>- 38 <text:s/></text:span></text:p>
      <text:p text:style-name="P43"><text:span text:style-name="T44">Відсутні<text:s/></text:span><text:span text:style-name="T45">-14</text:span></text:p>
      <text:p text:style-name="P46"><text:span text:style-name="T47">Запрошені<text:s/></text:span><text:span text:style-name="T48"><text:s/>-</text:span></text:p>
      <text:p text:style-name="P49"/>
      <text:p text:style-name="P50">Порядок денний.</text:p>
      <text:p text:style-name="P51"/>
      <text:p text:style-name="P52">1. Про хід виконання рішень попередньої педради.</text:p>
      <text:p text:style-name="P53">Інформація заступника директора школи з навчально-виховної роботи Гришаєвої О.В.</text:p>
      <text:p text:style-name="P54"/>
      <text:list text:style-name="LFO4" text:continue-numbering="true">
        <text:list-item>
          <text:p text:style-name="P55"><text:span text:style-name="T56">Про допуск учнів 9-го класу до проходження ДПА.</text:span></text:p>
        </text:list-item>
      </text:list>
      <text:p text:style-name="P57">Інформація заступника директора школи з навчально-виховної роботи Гришаєвої О.В.</text:p>
      <text:p text:style-name="P58"/>
      <text:list text:style-name="LFO4" text:continue-numbering="true">
        <text:list-item>
          <text:p text:style-name="P59">Про стан викладання та рівень навчальних досягнень учнів з біології.<text:s/></text:p>
        </text:list-item>
      </text:list>
      <text:p text:style-name="P60"><text:span text:style-name="T61">Доповідь заступника директора школи з навчально-виховної роботи Гришаєвої О.В.</text:span></text:p>
      <text:p text:style-name="P62"/>
      <text:list text:style-name="LFO4" text:continue-numbering="true">
        <text:list-item>
          <text:p text:style-name="P63"><text:span text:style-name="T64">Про нагородження «Похвальними листами «За високі досягнення в навчанні» учнів 2-8 класів.</text:span></text:p>
        </text:list-item>
      </text:list>
      <text:p text:style-name="P65">Інформація заступника директора школи з навчально-виховної роботи Гришаєвої О.В.</text:p>
      <text:p text:style-name="P66"/>
      <text:list text:style-name="LFO4" text:continue-numbering="true">
        <text:list-item>
          <text:p text:style-name="P67">Про визначення переможців, претендентів на нагородження одноразовою стипендією Петрівської РДА «Обдарована молодь Петрівщини».</text:p>
        </text:list-item>
      </text:list>
      <text:p text:style-name="P68">Інформація заступника директора школи з навчально-виховної роботи Гришаєвої О.В.</text:p>
      <text:p text:style-name="P69"/>
      <text:list text:style-name="LFO4" text:continue-numbering="true">
        <text:list-item>
          <text:p text:style-name="P70">Про погодження замовлення на курси підвищення кваліфікації педагогів у 2019 році.</text:p>
        </text:list-item>
      </text:list>
      <text:soft-page-break/>
      <text:p text:style-name="P71">Інформація заступника директора школи з навчально-виховної роботи Гришаєвої О.В.</text:p>
      <text:p text:style-name="P72"/>
      <text:p text:style-name="P73"><text:span text:style-name="T74">1.Слухали</text:span><text:span text:style-name="T75">:<text:s/></text:span></text:p>
      <text:p text:style-name="P76"><text:span text:style-name="T77">Заступника директора з навчально-виховної роботи Гришаєву О.В., яка проінформувала про хід виконання рішень педагогічної ради від 16 травня 2018 року протокол № 6. Олена Василівна вказала, що<text:s/></text:span><text:span text:style-name="T78">замовлення на підручники для 1 класу оформлено та відправлено вчасно.</text:span></text:p>
      <text:p text:style-name="P79"/>
      <text:p text:style-name="P80">Ухвалили:</text:p>
      <text:list text:style-name="LFO5" text:continue-numbering="true">
        <text:list-item>
          <text:list>
            <text:list-item>
              <text:p text:style-name="P81"><text:span text:style-name="T82">Інформацію про хід виконання рішення педагогічної ради від 16 травня 2018 року протокол № 6 взяти до відома.</text:span></text:p>
            </text:list-item>
          </text:list>
        </text:list-item>
      </text:list>
      <text:p text:style-name="P83"/>
      <text:p text:style-name="P84">2. Слухали:</text:p>
      <text:p text:style-name="P85">Заступника директора з навчально-виховної роботи Гришаєву О.В., яка<text:s/></text:p>
      <text:p text:style-name="P86">проінформував присутніх про те, що в 9 –А класі навчається 12 учнів, у 9-Б – 11 учнів, у 9-В - 5 учнів. Не атестованих за рік учнів немає. Олена Василівна запропонувала допустити до Державної підсумкової атестації всіх учнів 9 класу згідно зі списком:</text:p>
      <text:list text:style-name="LFO6" text:continue-numbering="true">
        <text:list-item>
          <text:p text:style-name="P87">Глоба Ілона Володимирівна;</text:p>
        </text:list-item>
        <text:list-item>
          <text:p text:style-name="P88">Дубовик Артур Олександрович;</text:p>
        </text:list-item>
        <text:list-item>
          <text:p text:style-name="P89">Жуковський Данило Юрійович;</text:p>
        </text:list-item>
        <text:list-item>
          <text:p text:style-name="P90">Зюзікова Тетяна валентинівна;</text:p>
        </text:list-item>
        <text:list-item>
          <text:p text:style-name="P91">Канівець Ангеліна Олегівна;</text:p>
        </text:list-item>
        <text:list-item>
          <text:p text:style-name="P92">Когут Захар Максимович;</text:p>
        </text:list-item>
        <text:list-item>
          <text:p text:style-name="P93">Крячок Валерія Анатоліївна;</text:p>
        </text:list-item>
        <text:list-item>
          <text:p text:style-name="P94">Лебедко Андрій Володимирович;</text:p>
        </text:list-item>
        <text:list-item>
          <text:p text:style-name="P95">Мінаков денис Валерійович;</text:p>
        </text:list-item>
        <text:list-item>
          <text:p text:style-name="P96">Паламарчук Валерія Сергіївна;</text:p>
        </text:list-item>
        <text:list-item>
          <text:p text:style-name="P97">Трембач Інна Володимирівна;</text:p>
        </text:list-item>
        <text:list-item>
          <text:p text:style-name="P98">Щербина Анна Олександрівна;</text:p>
        </text:list-item>
        <text:list-item>
          <text:p text:style-name="P99">Ворона Данило Миколайович;</text:p>
        </text:list-item>
        <text:list-item>
          <text:p text:style-name="P100">Дроботенко Руслана В’ячеславівна;</text:p>
        </text:list-item>
        <text:list-item>
          <text:p text:style-name="P101">Жданова Ольга Дмитрівна;</text:p>
        </text:list-item>
        <text:list-item>
          <text:p text:style-name="P102">Ольшицька Наталка Олександрівна;</text:p>
        </text:list-item>
        <text:list-item>
          <text:p text:style-name="P103">Левченко Владислав Леонідович;</text:p>
        </text:list-item>
        <text:list-item>
          <text:p text:style-name="P104">Маркевичус Юлія Олександрівна;</text:p>
        </text:list-item>
        <text:list-item>
          <text:p text:style-name="P105">Студзінський Віталій олегович;</text:p>
        </text:list-item>
        <text:list-item>
          <text:p text:style-name="P106">Ткаченко Артем олександрович;</text:p>
        </text:list-item>
        <text:list-item>
          <text:p text:style-name="P107">Цендра Яким Євгенович;</text:p>
        </text:list-item>
        <text:list-item>
          <text:p text:style-name="P108">Швед Валентин Максимович;</text:p>
        </text:list-item>
        <text:list-item>
          <text:p text:style-name="P109">Швед Юлія Анріївна;</text:p>
        </text:list-item>
        <text:list-item>
          <text:p text:style-name="P110">Кіфряк Євгенія Степанівна;</text:p>
        </text:list-item>
        <text:list-item>
          <text:p text:style-name="P111">Корж Анна Костянтинівна;</text:p>
        </text:list-item>
        <text:list-item>
          <text:p text:style-name="P112">Мельник Анастасія Володимирівна;</text:p>
        </text:list-item>
        <text:list-item>
          <text:p text:style-name="P113">Павловська Аліна Володимирівна;</text:p>
        </text:list-item>
        <text:list-item>
          <text:p text:style-name="P114">Сімкович Олена Віталіївна.</text:p>
        </text:list-item>
      </text:list>
      <text:p text:style-name="P115"/>
      <text:p text:style-name="P116">Ухвалили:</text:p>
      <text:p text:style-name="P117">2.1. Допустити до ДПА учнів 9 класу згідно зі списком.</text:p>
      <text:p text:style-name="P118"/>
      <text:p text:style-name="P119">3.Слухали:</text:p>
      <text:p text:style-name="P120"><text:span text:style-name="T121">Доповідь заступника директора школи з навчально-виховної роботи Гришаєвої О.В. про стан викладання та рівень навчальних досягнень учнів з біології. (доповідь дод</text:span><text:span text:style-name="T122">а</text:span><text:span text:style-name="T123">ється)</text:span></text:p>
      <text:soft-page-break/>
      <text:p text:style-name="P124">Ухвалили:</text:p>
      <text:p text:style-name="P125"><text:span text:style-name="T126">3.1.<text:s/></text:span><text:span text:style-name="T127">Стан викладання біології вважати задовільним.</text:span></text:p>
      <text:p text:style-name="P128"><text:span text:style-name="T129">3.2. Учителю<text:s/></text:span><text:span text:style-name="T130">б</text:span><text:span text:style-name="T131">іології Роботі Н.А.</text:span></text:p>
      <text:p text:style-name="P132"><text:span text:style-name="T133">1) розвивати вміння школярів застосовувати вивчений матеріал на практиці постійно;</text:span></text:p>
      <text:p text:style-name="P134">2) працювати над удосконаленням методів навчання постійно;</text:p>
      <text:p text:style-name="P135"><text:span text:style-name="T136">3) працювати відповідно до плану роботи з учнями, які мають низький рівень підгот</text:span><text:span text:style-name="T137">о</text:span><text:span text:style-name="T138">вки;</text:span></text:p>
      <text:p text:style-name="P139"><text:span text:style-name="T140">4) впроваджувати інтерактивні методи навчання, урізноманітнювати форми пров</text:span><text:span text:style-name="T141">е</text:span><text:span text:style-name="T142">дення уроків постійно;</text:span></text:p>
      <text:p text:style-name="P143"><text:span text:style-name="T144">5) сприяти формуванню та розвитку пізнавальних інтересів учні шляхом урізномані</text:span><text:span text:style-name="T145">т</text:span><text:span text:style-name="T146">нення позакласної роботи з предмету постійно;.</text:span></text:p>
      <text:p text:style-name="P147"><text:span text:style-name="T148">6) працювати над підвищенням результативності своєї роботи та рівня знань учнів п</text:span><text:span text:style-name="T149">о</text:span><text:span text:style-name="T150">стійно;</text:span></text:p>
      <text:p text:style-name="P151"><text:span text:style-name="T152">7) щорічно планувати роботу з творчо обдарованими дітьми, спрямовувати її на дос</text:span><text:span text:style-name="T153">я</text:span><text:span text:style-name="T154">гнення результату – отримання призових місць у ІІ етапі Всеукраїнських олімпіад з хімії.<text:s/></text:span></text:p>
      <text:p text:style-name="P155"><text:span text:style-name="T156">3.3. Заступнику директора школи з навчально – виховної роботи ГРИШАЄВІЙ О.В. аналіз контрольного зрізу, проведеного у квітні- травні 2018 року заслухати на нараді при дир</text:span><text:span text:style-name="T157">е</text:span><text:span text:style-name="T158">кторові в червні 2018 року.</text:span></text:p>
      <text:p text:style-name="P159"><text:span text:style-name="T160">3.4. Керівнику ШМО вчителів природничих дисциплін обговорити результати перев</text:span><text:span text:style-name="T161">і</text:span><text:span text:style-name="T162">рки на з</text:span><text:span text:style-name="T163">а</text:span><text:span text:style-name="T164">сіданні ШМО у червні 2018 року.</text:span></text:p>
      <text:p text:style-name="P165"/>
      <text:p text:style-name="P166">4.Слухали:</text:p>
      <text:p text:style-name="P167"><text:span text:style-name="T168">Гришаєву Олену Василівну, заступника директора з навчально-виховної роботи <text:s/>з п</text:span><text:span text:style-name="T169">и</text:span><text:span text:style-name="T170">тання нагородження «Похвальними листами» «За високі досягнення у навчанні» учнів 2-8 класів. Олена Василівна вказала, що за високі досягнення у навчанні «Похвальними лист</text:span><text:span text:style-name="T171">а</text:span><text:span text:style-name="T172">ми» можна нагородити 17 учнів:</text:span></text:p>
      <text:list text:style-name="LFO8" text:continue-numbering="true">
        <text:list-item>
          <text:p text:style-name="P173">Гайнутдінову Дарію- ученицю 3-А класу;</text:p>
        </text:list-item>
        <text:list-item>
          <text:p text:style-name="P174">Гришаєву Поліну<text:s/>- ученицю 2-А класу;</text:p>
        </text:list-item>
        <text:list-item>
          <text:p text:style-name="P175">Євреша Сергія – учня 4-Б класу;</text:p>
        </text:list-item>
        <text:list-item>
          <text:p text:style-name="P176">Єфімову Тетяну - ученицю 8-В класу;</text:p>
        </text:list-item>
        <text:list-item>
          <text:p text:style-name="P177">Жиха Назара – учня 2-Б класу;</text:p>
        </text:list-item>
        <text:list-item>
          <text:p text:style-name="P178">Зюзікову Наталію - ученицю 3-А класу;</text:p>
        </text:list-item>
        <text:list-item>
          <text:p text:style-name="P179">Іванову Катерину - ученицю 8-А класу;</text:p>
        </text:list-item>
        <text:list-item>
          <text:p text:style-name="P180">Коваленкова Антона – учня 3-Б класу;</text:p>
        </text:list-item>
        <text:list-item>
          <text:p text:style-name="P181">Левенець Єлизавету -<text:s/>ученицю 8-А класу ;</text:p>
        </text:list-item>
        <text:list-item>
          <text:p text:style-name="P182">Лісовця Данііла – учня 4-В класу;</text:p>
        </text:list-item>
        <text:list-item>
          <text:p text:style-name="P183">Міхіду Вікторію - ученицю 4-Б класу;</text:p>
        </text:list-item>
        <text:list-item>
          <text:p text:style-name="P184">Образок Олексія - учня 3-В класу;</text:p>
        </text:list-item>
        <text:list-item>
          <text:p text:style-name="P185">Парасенко Ірину - ученицю 3-В класу;</text:p>
        </text:list-item>
        <text:list-item>
          <text:p text:style-name="P186">Старового Максима – учня 3-В класу;</text:p>
        </text:list-item>
        <text:list-item>
          <text:p text:style-name="P187">Терещенко Крістіну - ученицю 4-В класу;</text:p>
        </text:list-item>
        <text:list-item>
          <text:p text:style-name="P188">Улановську Валерію - ученицю 2-В класу;</text:p>
        </text:list-item>
        <text:list-item>
          <text:p text:style-name="P189">Магей Романа – учня 2-А класу.</text:p>
        </text:list-item>
      </text:list>
      <text:p text:style-name="P190"/>
      <text:p text:style-name="P191">Ухвалили:</text:p>
      <text:list text:style-name="LFO7" text:continue-numbering="true">
        <text:list-item>
          <text:list>
            <text:list-item>
              <text:p text:style-name="P192"><text:span text:style-name="T193">Нагородити «Похвальним листом» учнів2-8 класів згідно зі списком.</text:span><text:span text:style-name="T194"><text:s/></text:span></text:p>
            </text:list-item>
          </text:list>
        </text:list-item>
      </text:list>
      <text:p text:style-name="P195"/>
      <text:list text:style-name="LFO7" text:continue-numbering="true">
        <text:list-item>
          <text:p text:style-name="P196">Слухали:</text:p>
        </text:list-item>
      </text:list>
      <text:p text:style-name="P197">Інформацію заступника директора школи з навчально-виховної роботи Гришаєвої О.В. про визначення переможців, претендентів на нагородження одноразовою стипендією Петрівської РДА «Обдарована молодь Петрівщини».<text:s/>Олена Василівна відмітила, що відповідно до Положення про нагородження стипендією «Обдарована молодь Петрівщини»<text:s/><text:soft-page-break/>та за підсумками участі учнів школи у районних, обласних та Всеукраїнських заходах на нагородження претендує учениця 8 В класу Єфімова Тетяна.</text:p>
      <text:p text:style-name="P198"/>
      <text:p text:style-name="P199">Ухвалили:</text:p>
      <text:list text:style-name="LFO7" text:continue-numbering="true">
        <text:list-item>
          <text:list>
            <text:list-item>
              <text:p text:style-name="P200">Погодити кандидатуру учениці 8-В класу Єфімової Тетяни на<text:s/>нагородження одноразовою стипендією Петрівської РДА «Обдарована молодь Петрівщини».</text:p>
            </text:list-item>
          </text:list>
        </text:list-item>
      </text:list>
      <text:p text:style-name="P201"/>
      <text:list text:style-name="LFO7" text:continue-numbering="true">
        <text:list-item>
          <text:p text:style-name="P202">Слухали:</text:p>
        </text:list-item>
      </text:list>
      <text:p text:style-name="P203">Інформацію<text:s/>заступника директора школи з навчально-виховної роботи Гришаєвої О.В.<text:s/>про замовлення на курси підвищення кваліфікації педагогів у 2019 році.</text:p>
      <text:p text:style-name="P204">Олена Василівна ознайомила зі списком бажаючих пройти підвищення кваліфікації при КОІППО імені Василя Сухомлинського у 2019 році:</text:p>
      <text:p text:style-name="P205"><text:span text:style-name="T206">1.</text:span><text:span text:style-name="T207"><text:s/></text:span>Гришаєва Олена Василівна<text:span text:style-name="T208">,<text:s/></text:span><text:span text:style-name="T209">курси<text:s/></text:span><text:span text:style-name="T210">п</text:span>рактич<text:span text:style-name="T211">их</text:span>і психолог<text:span text:style-name="T212">ів</text:span><text:span text:style-name="T213">, о</text:span>чна<text:span text:style-name="T214"><text:s/>форма навчання</text:span><text:s/><text:span text:style-name="T215">у<text:s/></text:span>І квартал<text:span text:style-name="T216">і</text:span><text:s/>2019 року<text:span text:style-name="T217">.</text:span></text:p>
      <text:p text:style-name="P218"><text:span text:style-name="T219">2.<text:s/></text:span><text:span text:style-name="T220">Борисова Галина Миколаївна</text:span><text:span text:style-name="T221">, у</text:span><text:span text:style-name="T222">чителів образотворчого мистецтва</text:span><text:span text:style-name="T223">, о</text:span><text:span text:style-name="T224">чна</text:span><text:span text:style-name="T225"><text:s/>форма навчання у<text:s/></text:span><text:span text:style-name="T226">І</text:span><text:span text:style-name="T227">V</text:span><text:span text:style-name="T228"><text:s/>кварталі<text:s/></text:span><text:span text:style-name="T229">2019 року</text:span><text:span text:style-name="T230">.</text:span></text:p>
      <text:p text:style-name="P231"><text:span text:style-name="T232">3.<text:s/></text:span><text:span text:style-name="T233">Василиненко Лариса Володимирівна</text:span><text:span text:style-name="T234">, курси у</text:span><text:span text:style-name="T235">чителів математики</text:span><text:span text:style-name="T236">, о</text:span><text:span text:style-name="T237">чна</text:span><text:span text:style-name="T238"><text:s/>форма навчання у<text:s/></text:span><text:span text:style-name="T239">І</text:span><text:span text:style-name="T240">V</text:span><text:span text:style-name="T241"><text:s/>кварталі<text:s/></text:span><text:span text:style-name="T242">2019 року</text:span><text:span text:style-name="T243">.</text:span></text:p>
      <text:p text:style-name="P244"><text:span text:style-name="T245">4.<text:s/></text:span><text:span text:style-name="T246">Крамаренко Валентина Василівна</text:span><text:span text:style-name="T247">, кури у</text:span><text:span text:style-name="T248">чителів інформатики, які викладають у початкових класах</text:span><text:span text:style-name="T249">, о</text:span><text:span text:style-name="T250">чна</text:span><text:span text:style-name="T251"><text:s/>форма навчання у<text:s/></text:span><text:span text:style-name="T252">І</text:span><text:span text:style-name="T253">V</text:span><text:span text:style-name="T254"><text:s/>кварталі<text:s/></text:span><text:span text:style-name="T255">2019 року</text:span><text:span text:style-name="T256">.</text:span></text:p>
      <text:p text:style-name="P257"><text:span text:style-name="T258">5.<text:s/></text:span><text:span text:style-name="T259">Осадченко Наталія Михайлівна</text:span><text:span text:style-name="T260">, курси учителів основ здоров’я, о</text:span><text:span text:style-name="T261">чна</text:span><text:span text:style-name="T262"><text:s/>форма навчання у<text:s/></text:span><text:span text:style-name="T263">І</text:span><text:span text:style-name="T264"><text:s/>кварталі<text:s/></text:span><text:span text:style-name="T265">2019 року</text:span><text:span text:style-name="T266">.</text:span></text:p>
      <text:p text:style-name="P267">6.<text:s/>Рябошапка<text:s/>Юлія Вікторівна, курси учителів<text:s/>української мови та літератури, очна форма навчання, у<text:s/>І кварталі<text:s/>2019 року.</text:p>
      <text:p text:style-name="P268"><text:span text:style-name="T269">7.<text:s/></text:span><text:span text:style-name="T270">Шкуратько</text:span><text:span text:style-name="T271"><text:s/></text:span><text:span text:style-name="T272">Світлана Анатоліївна</text:span><text:span text:style-name="T273">, курси п</text:span><text:span text:style-name="T274">едагог</text:span><text:span text:style-name="T275">ів</text:span><text:span text:style-name="T276">-організатор</text:span><text:span text:style-name="T277">ів, о</text:span><text:span text:style-name="T278">чна<text:s/></text:span><text:span text:style-name="T279">форма н</text:span><text:span text:style-name="T280">а</text:span><text:span text:style-name="T281">вчання, у<text:s/></text:span><text:span text:style-name="T282">І квартал</text:span><text:span text:style-name="T283">і</text:span><text:span text:style-name="T284"><text:s/>2019 року</text:span><text:span text:style-name="T285">.</text:span></text:p>
      <text:p text:style-name="P286"><text:span text:style-name="T287">8.<text:s/></text:span><text:span text:style-name="T288">Голощук</text:span><text:span text:style-name="T289"><text:s/></text:span><text:span text:style-name="T290">Антоніна Миколаївна</text:span><text:span text:style-name="T291">, курси у</text:span><text:span text:style-name="T292">чителі</text:span><text:span text:style-name="T293">в</text:span><text:span text:style-name="T294"><text:s/>початкових класів</text:span><text:span text:style-name="T295">, о</text:span><text:span text:style-name="T296">чна<text:s/></text:span><text:span text:style-name="T297">форма н</text:span><text:span text:style-name="T298">а</text:span><text:span text:style-name="T299">вчання у<text:s/></text:span><text:span text:style-name="T300">І квартал</text:span><text:span text:style-name="T301">і</text:span><text:span text:style-name="T302"><text:s/>2019 року</text:span><text:span text:style-name="T303">.</text:span></text:p>
      <text:p text:style-name="P304">9.<text:s/>Кращенко<text:s/>Олена Валентинівна, курси учителів<text:s/>початкових класів, очна<text:s/>форма навчання у<text:s/>І кварталі<text:s/>2019 року.</text:p>
      <text:p text:style-name="P305">10.<text:s/>Чеча<text:s/>Марина Олександрівна, курси учителів<text:s/>математики, очна<text:s/>форма навчання у<text:s/>І кварталі<text:s/>2019 року.</text:p>
      <text:p text:style-name="P306"/>
      <text:p text:style-name="P307">Ухвалили:</text:p>
      <text:list text:style-name="LFO7" text:continue-numbering="true">
        <text:list-item>
          <text:list>
            <text:list-item>
              <text:p text:style-name="P308">Погодити замовлення педагогів на курси підвищення кваліфікації у 2019 році згідно зі списком.</text:p>
            </text:list-item>
          </text:list>
        </text:list-item>
      </text:list>
      <text:p text:style-name="P309"/>
      <text:p text:style-name="P310"/>
      <text:p text:style-name="P311"/>
      <text:p text:style-name="P312"/>
      <text:p text:style-name="P313"/>
      <text:p text:style-name="P314"><text:span text:style-name="T315">Голова педради : <text:s text:c="44"/>Канівець О.М.</text:span></text:p>
      <text:p text:style-name="P316"><text:span text:style-name="T317">Секретар педради: <text:s text:c="41"/>Галіба О.А.</text:span></text:p>
      <text:p text:style-name="P318"/>
      <text:p text:style-name="P319"><text:span text:style-name="T320">« ____» ______________201</text:span><text:span text:style-name="T321">8 р.</text:span></text:p>
      <text:p text:style-name="Standard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2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8437in"/>
      </text:list-level-style-number>
      <text:list-level-style-number text:level="2" style:num-suffix="." style:num-format="1" text:display-levels="2">
        <style:list-level-properties text:space-before="0.4923in" text:min-label-width="0.8437in"/>
      </text:list-level-style-number>
      <text:list-level-style-number text:level="3" style:num-suffix="." style:num-format="1" text:display-levels="3">
        <style:list-level-properties text:space-before="0.9847in" text:min-label-width="0.8437in"/>
      </text:list-level-style-number>
      <text:list-level-style-number text:level="4" style:num-suffix="." style:num-format="1" text:display-levels="4">
        <style:list-level-properties text:space-before="1.477in" text:min-label-width="0.8437in"/>
      </text:list-level-style-number>
      <text:list-level-style-number text:level="5" style:num-suffix="." style:num-format="1" text:display-levels="5">
        <style:list-level-properties text:space-before="1.9694in" text:min-label-width="0.8437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302in"/>
      </text:list-level-style-number>
      <text:list-level-style-number text:level="2" text:style-name="WW_CharLFO7LVL2" style:num-suffix="." style:num-format="1" text:display-levels="2">
        <style:list-level-properties text:space-before="0.8868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1.7736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2.6604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3.5472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4.434in" text:min-label-width="1in"/>
      </text:list-level-style-number>
      <text:list-level-style-number text:level="7" text:style-name="WW_CharLFO7LVL7" style:num-suffix="." style:num-format="1" text:display-levels="7">
        <style:list-level-properties text:space-before="5.3208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6.2076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7.0944in" text:min-label-width="1.5in"/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3T07:40:00Z</dc:date>
    <meta:print-date>2018-06-19T09:16:00Z</meta:print-date>
    <meta:template xlink:href="Normal" xlink:type="simple"/>
    <meta:editing-cycles>8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53" meta:character-count="7716" meta:row-count="54" meta:non-whitespace-character-count="6578"/>
  </office:meta>
</office:document-meta>
</file>