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Обычный" style:family="paragraph">
      <style:paragraph-properties fo:widows="2" fo:orphans="2" fo:text-align="center" style:vertical-align="auto" style:line-height-at-least="0.0694in"/>
      <style:text-properties style:font-name-asian="SimSun" style:font-name-complex="Times New Roman" style:letter-kerning="false" style:language-asian="en" style:country-asian="US"/>
    </style:style>
    <style:style style:name="P5" style:parent-style-name="Обычный" style:family="paragraph">
      <style:paragraph-properties fo:widows="2" fo:orphans="2" fo:text-align="center" style:vertical-align="auto" fo:line-height="150%"/>
    </style:style>
    <style:style style:name="T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7" style:parent-style-name="Обычный" style:family="paragraph">
      <style:paragraph-properties fo:widows="2" fo:orphans="2" fo:text-align="center" style:vertical-align="auto" style:line-height-at-least="0.0694in"/>
    </style:style>
    <style:style style:name="T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9" style:parent-style-name="Обычный" style:family="paragraph">
      <style:paragraph-properties fo:widows="2" fo:orphans="2" fo:text-align="center" style:vertical-align="auto" style:line-height-at-least="0.0694in"/>
    </style:style>
    <style:style style:name="T10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11" style:parent-style-name="Обычный" style:family="paragraph">
      <style:paragraph-properties fo:widows="2" fo:orphans="2" fo:text-align="center" style:vertical-align="auto" style:line-height-at-least="0.0694in"/>
      <style:text-properties style:font-name-asian="SimSun" style:font-name-complex="Times New Roman" style:letter-kerning="false" style:language-asian="en" style:country-asian="US"/>
    </style:style>
    <style:style style:name="P12" style:parent-style-name="Обычный" style:family="paragraph">
      <style:paragraph-properties fo:widows="2" fo:orphans="2" fo:text-align="center" style:vertical-align="auto" style:line-height-at-least="0.0694in"/>
      <style:text-properties style:font-name-asian="SimSun" style:font-name-complex="Times New Roman" style:letter-kerning="false" style:language-asian="en" style:country-asian="US"/>
    </style:style>
    <style:style style:name="P13" style:parent-style-name="Обычный" style:family="paragraph">
      <style:paragraph-properties fo:widows="2" fo:orphans="2" fo:text-align="center" style:vertical-align="auto" style:line-height-at-least="0.0694in"/>
      <style:text-properties style:font-name-asian="SimSun" style:font-name-complex="Times New Roman" style:letter-kerning="false" style:language-asian="en" style:country-asian="US"/>
    </style:style>
    <style:style style:name="P14" style:parent-style-name="Обычный" style:family="paragraph">
      <style:paragraph-properties fo:widows="2" fo:orphans="2" fo:text-align="center" style:vertical-align="auto" style:line-height-at-least="0.0694in"/>
      <style:text-properties style:font-name-asian="SimSun" style:font-name-complex="Times New Roman" style:letter-kerning="false" fo:language="uk" fo:country="UA" style:language-asian="en" style:country-asian="US"/>
    </style:style>
    <style:style style:name="P15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17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19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0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1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2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SimSun" style:font-name-complex="Times New Roman" style:letter-kerning="false" fo:language="uk" fo:country="UA" style:language-asian="en" style:country-asian="US"/>
    </style:style>
    <style:style style:name="P24" style:parent-style-name="Обычный" style:family="paragraph">
      <style:paragraph-properties fo:widows="2" fo:orphans="2" style:vertical-align="auto" fo:margin-bottom="0.1388in" fo:line-height="115%"/>
    </style:style>
    <style:style style:name="T25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27" style:parent-style-name="Обычный" style:family="paragraph">
      <style:paragraph-properties fo:widows="2" fo:orphans="2" style:vertical-align="auto" fo:margin-bottom="0.1388in" fo:line-height="115%"/>
    </style:style>
    <style:style style:name="T2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0" style:parent-style-name="Обычный" style:family="paragraph">
      <style:paragraph-properties fo:widows="2" fo:orphans="2" style:vertical-align="auto" fo:margin-bottom="0.1388in" fo:line-height="115%"/>
    </style:style>
    <style:style style:name="T31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3" style:parent-style-name="Обычный" style:family="paragraph">
      <style:paragraph-properties fo:widows="2" fo:orphans="2" style:vertical-align="auto" fo:margin-bottom="0.1388in" fo:line-height="115%"/>
    </style:style>
    <style:style style:name="T3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6" style:parent-style-name="Обычный" style:family="paragraph">
      <style:paragraph-properties fo:widows="2" fo:orphans="2" style:vertical-align="auto" fo:margin-bottom="0.1388in" fo:line-height="115%"/>
    </style:style>
    <style:style style:name="T3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9" style:parent-style-name="Обычный" style:family="paragraph">
      <style:paragraph-properties fo:widows="2" fo:orphans="2" style:vertical-align="auto" fo:margin-bottom="0.1388in" fo:line-height="115%"/>
    </style:style>
    <style:style style:name="T40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41" style:parent-style-name="Обычный" style:family="paragraph">
      <style:paragraph-properties fo:widows="2" fo:orphans="2" fo:text-align="center" style:vertical-align="auto" fo:margin-bottom="0.1388in" fo:line-height="115%"/>
    </style:style>
    <style:style style:name="T42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4" style:parent-style-name="Обычный" style:list-style-name="LFO3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47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0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923in"/>
    </style:style>
    <style:style style:name="T54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T5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0" style:parent-style-name="Обычный" style:family="paragraph">
      <style:paragraph-properties fo:widows="2" fo:orphans="2" fo:text-align="justify" style:vertical-align="auto" fo:text-indent="0.4923in"/>
    </style:style>
    <style:style style:name="T6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6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6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6" style:parent-style-name="Обычный" style:family="paragraph">
      <style:paragraph-properties fo:widows="2" fo:orphans="2" fo:text-align="justify" style:vertical-align="auto" fo:text-indent="0.4923in"/>
    </style:style>
    <style:style style:name="T6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8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fo:language="uk" fo:country="UA"/>
    </style:style>
    <style:style style:name="P71" style:parent-style-name="Обычный" style:list-style-name="LFO4" style:family="paragraph">
      <style:paragraph-properties fo:text-align="justify" fo:margin-left="0in" fo:text-indent="0.4923in">
        <style:tab-stops/>
      </style:paragraph-properties>
    </style:style>
    <style:style style:name="T72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4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75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76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language="uk" fo:country="UA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79" style:parent-style-name="Основнойшрифтабзаца" style:family="text">
      <style:text-properties style:font-name-complex="Times New Roman" fo:language="uk" fo:country="UA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82" style:parent-style-name="Основнойшрифтабзаца" style:family="text">
      <style:text-properties style:font-name-complex="Times New Roman" fo:language="uk" fo:country="UA"/>
    </style:style>
    <style:style style:name="P83" style:parent-style-name="Обычный" style:list-style-name="LFO5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-complex="Times New Roman" fo:language="uk" fo:country="UA"/>
    </style:style>
    <style:style style:name="P85" style:parent-style-name="Обычный" style:list-style-name="LFO5" style:family="paragraph">
      <style:paragraph-properties fo:text-align="justify" fo:text-indent="0.4923in"/>
      <style:text-properties style:font-name-complex="Times New Roman" fo:language="uk" fo:country="UA"/>
    </style:style>
    <style:style style:name="P86" style:parent-style-name="Обычный" style:list-style-name="LFO5" style:family="paragraph">
      <style:paragraph-properties fo:text-align="justify" fo:text-indent="0.4923in"/>
      <style:text-properties style:font-name-complex="Times New Roman" fo:language="uk" fo:country="UA"/>
    </style:style>
    <style:style style:name="P87" style:parent-style-name="Обычный" style:list-style-name="LFO5" style:family="paragraph">
      <style:paragraph-properties fo:text-align="justify" fo:text-indent="0.4923in"/>
      <style:text-properties style:font-name-complex="Times New Roman" fo:language="uk" fo:country="UA"/>
    </style:style>
    <style:style style:name="P88" style:parent-style-name="Обычный" style:list-style-name="LFO5" style:family="paragraph">
      <style:paragraph-properties fo:text-align="justify" fo:text-indent="0.4923in"/>
      <style:text-properties style:font-name-complex="Times New Roman" fo:language="uk" fo:country="UA"/>
    </style:style>
    <style:style style:name="P89" style:parent-style-name="Обычный" style:list-style-name="LFO5" style:family="paragraph">
      <style:paragraph-properties fo:text-align="justify" fo:text-indent="0.4923in"/>
      <style:text-properties style:font-name-complex="Times New Roman" fo:language="uk" fo:country="UA"/>
    </style:style>
    <style:style style:name="P90" style:parent-style-name="Обычный" style:family="paragraph">
      <style:paragraph-properties fo:text-align="justify" fo:margin-left="0.4923in">
        <style:tab-stops/>
      </style:paragraph-properties>
      <style:text-properties style:font-name-complex="Times New Roman" fo:language="uk" fo:country="UA"/>
    </style:style>
    <style:style style:name="P91" style:parent-style-name="Обычный" style:family="paragraph">
      <style:paragraph-properties fo:widows="2" fo:orphans="2" fo:text-align="justify" style:vertical-align="auto" fo:text-indent="0.4923in"/>
    </style:style>
    <style:style style:name="T92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93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-complex="Times New Roman" fo:language="uk" fo:country="UA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-complex="Times New Roman" fo:language="uk" fo:country="UA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-complex="Times New Roman" fo:language="uk" fo:country="UA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-complex="Times New Roman" fo:language="uk" fo:country="UA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-complex="Times New Roman" fo:language="uk" fo:country="UA"/>
    </style:style>
    <style:style style:name="T104" style:parent-style-name="Основнойшрифтабзаца" style:family="text">
      <style:text-properties style:font-name-complex="Times New Roman" fo:language="uk" fo:country="UA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-complex="Times New Roman" fo:language="uk" fo:country="UA"/>
    </style:style>
    <style:style style:name="P107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108" style:parent-style-name="Обычный" style:family="paragraph">
      <style:paragraph-properties fo:text-align="end" fo:text-indent="0.4923in"/>
      <style:text-properties style:font-name-complex="Times New Roman" fo:language="uk" fo:country="UA"/>
    </style:style>
    <style:style style:name="P109" style:parent-style-name="Обычный" style:family="paragraph">
      <style:paragraph-properties fo:text-align="end" fo:text-indent="0.4923in"/>
      <style:text-properties style:font-name-complex="Times New Roman" fo:language="uk" fo:country="UA"/>
    </style:style>
    <style:style style:name="P110" style:parent-style-name="Обычный" style:list-style-name="LFO4" style:family="paragraph">
      <style:paragraph-properties fo:widows="2" fo:orphans="2" style:text-autospace="none" style:vertical-align="auto" fo:margin-bottom="0.1388in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1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2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2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2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2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3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3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4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4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5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56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 fo:hyphenate="true"/>
    </style:style>
    <style:style style:name="P15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8" style:parent-style-name="Обычный" style:family="paragraph">
      <style:paragraph-properties fo:widows="2" fo:orphans="2" style:vertical-align="auto" style:line-height-at-least="0.0694in" fo:margin-lef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59" style:parent-style-name="Обычный" style:family="paragraph">
      <style:paragraph-properties fo:widows="2" fo:orphans="2" style:vertical-align="auto" style:line-height-at-least="0.0694in" fo:margin-lef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0" style:parent-style-name="Обычный" style:family="paragraph">
      <style:paragraph-properties fo:widows="2" fo:orphans="2" style:vertical-align="auto" style:line-height-at-least="0.0694in" fo:margin-lef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1" style:parent-style-name="Обычный" style:family="paragraph">
      <style:paragraph-properties fo:widows="2" fo:orphans="2" style:vertical-align="auto" style:line-height-at-least="0.0694in" fo:margin-lef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2" style:parent-style-name="Обычный" style:family="paragraph">
      <style:paragraph-properties fo:widows="2" fo:orphans="2" style:vertical-align="auto" style:line-height-at-least="0.0694in" fo:margin-lef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3" style:parent-style-name="Обычный" style:family="paragraph">
      <style:text-properties fo:language="uk" fo:country="UA"/>
    </style:style>
    <style:style style:name="P164" style:parent-style-name="Обычный" style:family="paragraph">
      <style:paragraph-properties fo:text-align="justify" fo:margin-left="0.5in">
        <style:tab-stops/>
      </style:paragraph-properties>
      <style:text-properties style:font-name-complex="Times New Roman" fo:language="uk" fo:country="UA"/>
    </style:style>
    <style:style style:name="P165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УКРАЇНА</text:span></text:p>
      <text:p text:style-name="P7"><text:span text:style-name="T8">МІНІСТЕРСТВО ОСВІТИ І НАУКИ</text:span></text:p>
      <text:p text:style-name="P9"><text:span text:style-name="T10">ПЕТРІВСЬКА РАЙОННА РАДА КІРОВОГРАДСЬКОЇ ОБЛАСТІ</text:span></text:p>
      <text:p text:style-name="P11">ГАННІВСЬКА <text:s/>ЗАГАЛЬНООСВІТНЯ <text:s/>ШКОЛА І-ІІІ СТУПЕНІВ</text:p>
      <text:p text:style-name="P12">28314 с.Ганнівка, Петрівського району, вул.Вереснева, 46,тел.(05237) 9-27-26, e-mail: ganivka2008@ukr.net</text:p>
      <text:p text:style-name="P13"/>
      <text:p text:style-name="P14"/>
      <text:p text:style-name="P15"><text:span text:style-name="T16">Протокол № 6</text:span></text:p>
      <text:p text:style-name="P17"><text:span text:style-name="T18">засідання педагогічної ради</text:span></text:p>
      <text:p text:style-name="P19"><text:span text:style-name="T20">Ганнівської загальноосвітньої школи І-ІІІ ступенів</text:span></text:p>
      <text:p text:style-name="P21"><text:span text:style-name="T22">від «16» травня 2018 року</text:span></text:p>
      <text:p text:style-name="P23"/>
      <text:p text:style-name="P24"><text:span text:style-name="T25">Голова</text:span><text:span text:style-name="T26"><text:s/>- Канівець Ольга Миколаївна</text:span></text:p>
      <text:p text:style-name="P27"><text:span text:style-name="T28">Секретар</text:span><text:span text:style-name="T29"><text:s/>– Галіба Олена Анатоліївна</text:span></text:p>
      <text:p text:style-name="P30"><text:span text:style-name="T31">Усього членів педагогічної ради</text:span><text:span text:style-name="T32"><text:s/>- 52</text:span></text:p>
      <text:p text:style-name="P33"><text:span text:style-name="T34">Присутні</text:span><text:span text:style-name="T35"><text:s/>- 36</text:span></text:p>
      <text:p text:style-name="P36"><text:span text:style-name="T37">Відсутні -<text:s/></text:span><text:span text:style-name="T38">16</text:span></text:p>
      <text:p text:style-name="P39"><text:span text:style-name="T40">Запрошені -</text:span></text:p>
      <text:p text:style-name="P41"><text:span text:style-name="T42">Порядок денний</text:span><text:span text:style-name="T43">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Про хід виконання рішень попередньої педради.</text:p>
                    </text:list-item>
                  </text:list>
                </text:list-item>
              </text:list>
            </text:list-item>
          </text:list>
        </text:list-item>
      </text:list>
      <text:p text:style-name="P45">Інформація директора школи Канівець О.М.</text:p>
      <text:p text:style-name="P46"/>
      <text:list text:style-name="LFO3" text:continue-numbering="true">
        <text:list-item>
          <text:p text:style-name="P47">Про вибір та замовлення підручників для 1 класу.</text:p>
        </text:list-item>
      </text:list>
      <text:p text:style-name="P48">Доповідач директор школи Канівець О.М.</text:p>
      <text:p text:style-name="P49"/>
      <text:list text:style-name="LFO3" text:continue-numbering="true">
        <text:list-item>
          <text:p text:style-name="P50"><text:s/>Про допуск учнів 11 класу до складання ЗНО у 2017/2018 навчальному році.</text:p>
        </text:list-item>
      </text:list>
      <text:p text:style-name="P51">Інформація заступника директора школи Гришаєвої О.В.</text:p>
      <text:p text:style-name="P52"/>
      <text:p text:style-name="P53"><text:span text:style-name="T54">1. Слухали</text:span><text:span text:style-name="T55">: інформацію директора школи Канівець О.М. про виконання рішення педагогічної ради від 30 березня 2018 року № 5. Ольга Миколаївна відмітила, що під час відвідування уроків природознавства у вчителів<text:s/></text:span><text:span text:style-name="T56">початкових класів звертається увага на систематичне ведення календарів спостережень, виконання передбаченої програмою практичної частини, дотримання критеріїв оцінювання, систематичну позакласну роботу з предмета. Аналіз роботи вчителя Соломки Т.В. планується включити до плану внутрішкільного контролю на новий навчальний рік.<text:s/></text:span><text:span text:style-name="T57">Голови методичних об’єднань розглянули та обговорили довідку про стан викладання та рівень навчальних досягнень учнів з природознавства на засіданні ШМО вчителів початкових класів у квітні 2018 року. Директором школи були затверджені</text:span><text:span text:style-name="T58"><text:s/>завдання для проведення державної підсумкової<text:s/></text:span><text:soft-page-break/><text:span text:style-name="T59">атестації у 4 класі з української та математики у двох варіантах, 4 варіанти завдань для проведення державної підсумкової атестації з математики у 9 класі.<text:s/></text:span></text:p>
      <text:p text:style-name="P60"><text:span text:style-name="T61">В квітні 2018 року включено до графіку ДПА у 9 класі предмет за вибором -<text:s/></text:span><text:span text:style-name="T62">«</text:span><text:span text:style-name="T63">Правознавство</text:span><text:span text:style-name="T64">»</text:span><text:span text:style-name="T65">.</text:span></text:p>
      <text:p text:style-name="P66"><text:span text:style-name="T67"><text:s/></text:span><text:span text:style-name="T68">Ухвалили:</text:span></text:p>
      <text:p text:style-name="P69">1.1.Інформацію про хід виконання рішення педагогічної ради від 30 березня 2018 року протокол № 5 взяти до відома.</text:p>
      <text:p text:style-name="P70"/>
      <text:list text:style-name="LFO4" text:continue-numbering="true">
        <text:list-item>
          <text:p text:style-name="P71"><text:span text:style-name="T72">Слухали</text:span><text:span text:style-name="T73">:</text:span></text:p>
        </text:list-item>
      </text:list>
      <text:p text:style-name="P74">Канівець О.М., директора школи питання про вибір та замовлення підручників для 1 класу. Ольга Миколаївна повідомила, що у переліку зазначаються назви підручників, яким за результатами І етапу конкурсного відбору проектів підручників для 1 класів закладів загальної середньої освіти, пропонується надати гриф «Рекомендовано Міністерством освіти і науки України».</text:p>
      <text:p text:style-name="P75"/>
      <text:p text:style-name="P76"><text:s/>Виступили:</text:p>
      <text:p text:style-name="P77"><text:span text:style-name="T78">Гришаєва Л.В</text:span><text:span text:style-name="T79">., бібліотекар, яка повідомила, що педагогічні працівники ознайомились з електронними версіями оригінал-макетів доопрацьованих відповідно до чинних навчальних програм підручників для 1 класу.</text:span></text:p>
      <text:p text:style-name="P80"><text:span text:style-name="T81">Крамаренко В.В.</text:span><text:span text:style-name="T82">, голова методичного об’єднання вчителів початкових класів, запропонувала<text:s/></text:span></text:p>
      <text:list text:style-name="LFO5" text:continue-numbering="true">
        <text:list-item>
          <text:p text:style-name="P83"><text:span text:style-name="T84">з української мови обрати підручник «Українська мова. Буквар.», автор Іщенко О.Л., Логачевська С.П. <text:s/>– 53 примірника ;<text:s/></text:span></text:p>
        </text:list-item>
        <text:list-item>
          <text:p text:style-name="P85">з <text:s/>російської мови підручник «Російська мова» для 1 класу закладів загальної середньої освіти з навчанням українською мовою автор Самонова О.І., Горобець Ю.О. – 53 примірника;</text:p>
        </text:list-item>
        <text:list-item>
          <text:p text:style-name="P86">з математики – «Математика» підручник для 1 класу закладів загальної середньої освіти автор Логачевська С.П., Логачевська Т.А., Комар О.А. – 53 примірника;</text:p>
        </text:list-item>
        <text:list-item>
          <text:p text:style-name="P87">«Я досліджую світ» підручник інтегрованого курсу для 1 класу закладів загальної середньої освіти автор Воронцова Т.В., Пономаренко В.С., Хомич О.Л., Гарбузюк І.В., Андрук Н.В., Василенко К.С. - 53 примірника;</text:p>
        </text:list-item>
        <text:list-item>
          <text:p text:style-name="P88">«Мистецтво» підручник інтегрованого курсу для 1 класу закладів загальної середньої освіти автор Рубля Т.Є., Щеглова Т.Л., Мед І.Л. – 20 примірників, Кізілова Г.О., Шулько О.А. – 33 примірника;</text:p>
        </text:list-item>
        <text:list-item>
          <text:p text:style-name="P89">«Англійська мова» підручник для 1 класу закладів загальної середньої освіти <text:s/>( з аудіосупроводом) автор Доценко І.В., Євчук О.В., Губарєва С.С. – 20 примірників, Карпюк О.Д. – 33 примірника.</text:p>
        </text:list-item>
      </text:list>
      <text:p text:style-name="P90"/>
      <text:p text:style-name="P91"><text:span text:style-name="T92">Ухвалили:</text:span></text:p>
      <text:p text:style-name="P93">2.1. Обрати <text:s/>та замовити підручники для учнів 1 класу з:</text:p>
      <text:p text:style-name="P94"><text:span text:style-name="T95">- української мови - «Українська мова. Буквар.», автор Іщенко О.Л., Логачевська С.П. <text:s/>– 53 примірника;</text:span></text:p>
      <text:p text:style-name="P96"><text:span text:style-name="T97">- з англійської мови - «Англійська мова» підручник для 1 класу закладів загальної середньої освіти <text:s/>( з аудіосупроводом) автор Доценко І.В., Євчук О.В., Губарєва С.С. – 20 примірників, Карпюк О.Д. – 33 примірника;</text:span></text:p>
      <text:p text:style-name="P98"><text:span text:style-name="T99">- математики - «Математика» підручник для 1 класу закладів загальної середньої освіти автор Логачевська С.П., Логачевська Т.А., Комар О.А. – 53 примірника;</text:span></text:p>
      <text:p text:style-name="P100"><text:span text:style-name="T101">- з природознавства - «Я досліджую світ» підручник інтегрованого курсу для 1 класу закладів загальної середньої освіти автор Воронцова Т.В., Пономаренко В.С., Хомич О.Л., Гарбузюк І.В., Андрук Н.В., Василенко К.С. - 53 примірника;</text:span></text:p>
      <text:p text:style-name="P102"><text:span text:style-name="T103">- з російської мови – «Російська мова» для 1 класу закладів загальної середньої освіти<text:s/></text:span><text:soft-page-break/><text:span text:style-name="T104">з навчанням українською мовою автор Самонова О.І., Горобець Ю.О. – 53 примірника;</text:span></text:p>
      <text:p text:style-name="P105"><text:span text:style-name="T106">- з мистецтва - «Мистецтво» підручник інтегрованого курсу для 1 класу закладів загальної середньої освіти автор Рубля Т.Є., Щеглова Т.Л., Мед І.Л. – 20 примірників, Кізілова Г.О., Шулько О.А. – 33 примірника.</text:span></text:p>
      <text:p text:style-name="P107">Члени педагогічного колективу, які здійснили безпосередній вибір проектів підручників: <text:s text:c="114"/>Соломка Т.В.,</text:p>
      <text:p text:style-name="P108">Борисова Г.М.,</text:p>
      <text:p text:style-name="P109">Канівець О.М.</text:p>
      <text:list text:style-name="LFO4" text:continue-numbering="true">
        <text:list-item>
          <text:p text:style-name="P110">Слухали:<text:s/></text:p>
        </text:list-item>
      </text:list>
      <text:p text:style-name="P111"><text:span text:style-name="T112">Гришаєву О.В., заступника директора з навчально-виховної роботи , яка повідомила, що всі учні 11 класу атестовані з усіх предметів, мають достатній, середній та початковий рівні з навчальних предметів, пропусків без поважних причин не мають. Олена Василівна згідно з поданням завідувача філії Янишина В.М. запропонувала допустити до складання державної підсумкової атестації з української мови<text:s/></text:span><text:span text:style-name="T113">у форматі ЗНО учнів 11 класу згідно сп</text:span><text:span text:style-name="T114">и</text:span><text:span text:style-name="T115">ску:</text:span></text:p>
      <text:p text:style-name="P116">1) Амброзяк Валентину Василівну;</text:p>
      <text:p text:style-name="P117">2) Баранько Яну Олександрівну;</text:p>
      <text:p text:style-name="P118">3) Мачкаляна Заліка Айказовича;</text:p>
      <text:p text:style-name="P119">4) Сивківа Дмитра Олександровича;</text:p>
      <text:p text:style-name="P120"><text:span text:style-name="T121">5) Хорошева Владислава Валерійовича;</text:span><text:span text:style-name="T122"> </text:span></text:p>
      <text:p text:style-name="P123">- з математики:</text:p>
      <text:p text:style-name="P124">1) Амброзяк Валентину Василівну;</text:p>
      <text:p text:style-name="P125">2) Баранько Яну Олександрівну;</text:p>
      <text:p text:style-name="P126">3) Мачкаляна Заліка Айказовича;</text:p>
      <text:p text:style-name="P127">4) Сивківа Дмитра Олександровича;</text:p>
      <text:p text:style-name="P128"><text:span text:style-name="T129">5) Хорошева Владислава Валерійовича;</text:span><text:span text:style-name="T130"> </text:span></text:p>
      <text:p text:style-name="P131"><text:span text:style-name="T132">- з історії України (</text:span><text:span text:style-name="T133">за вибором випускник</text:span><text:span text:style-name="T134">ів</text:span><text:span text:style-name="T135">):</text:span></text:p>
      <text:p text:style-name="P136">1) Баранько Яну Олександрівну;</text:p>
      <text:p text:style-name="P137">2) Сивківа Дмитра Олександровича;</text:p>
      <text:p text:style-name="P138"><text:span text:style-name="T139">3) Хорошева Владислава Валерійовича;</text:span><text:span text:style-name="T140"> </text:span></text:p>
      <text:p text:style-name="P141"><text:span text:style-name="T142">- з географії (</text:span><text:span text:style-name="T143">за вибором випускник</text:span><text:span text:style-name="T144">ів</text:span><text:span text:style-name="T145">):</text:span></text:p>
      <text:p text:style-name="P146">1) Амброзяк Валентину Василівну;</text:p>
      <text:p text:style-name="P147">2) Мачкаляна Заліка Айказовича;</text:p>
      <text:p text:style-name="P148">3) Сивківа Дмитра Олександровича;</text:p>
      <text:p text:style-name="P149"><text:span text:style-name="T150">- з фізики (</text:span><text:span text:style-name="T151">за вибором випускник</text:span><text:span text:style-name="T152">ів</text:span><text:span text:style-name="T153">):</text:span></text:p>
      <text:p text:style-name="P154">1) Мачкаляна Заліка Айказовича.</text:p>
      <text:p text:style-name="P155"/>
      <text:p text:style-name="P156">Ухвалили:</text:p>
      <text:p text:style-name="P157">3.1.Допустити до Державної підсумкової атестації учнів 11 класу згідно зі списком.</text:p>
      <text:p text:style-name="P158"/>
      <text:p text:style-name="P159"/>
      <text:p text:style-name="P160">Голова педради : <text:s text:c="44"/>Канівець О.М.</text:p>
      <text:p text:style-name="P161">Секретар педради: <text:s text:c="41"/>Галіба О.А.</text:p>
      <text:p text:style-name="P162">« 16» травня 2018 р.</text:p>
      <text:p text:style-name="P163"/>
      <text:p text:style-name="P164"/>
      <text:p text:style-name="Обычный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italic" style:font-style-asian="italic"/>
    </style: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font-name="Times New Roman" style:font-name-asian="Andale Sans U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19T09:26:00Z</dc:date>
    <meta:print-date>2018-06-19T09:16:00Z</meta:print-date>
    <meta:template xlink:href="Normal" xlink:type="simple"/>
    <meta:editing-cycles>7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82" meta:character-count="6572" meta:row-count="46" meta:non-whitespace-character-count="5603"/>
  </office:meta>
</office:document-meta>
</file>