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fo:text-align="center" style:vertical-align="auto" fo:line-height="150%"/>
    </style:style>
    <style:style style:name="T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5" style:parent-style-name="Обычный" style:family="paragraph">
      <style:paragraph-properties fo:widows="2" fo:orphans="2" fo:text-align="center" style:vertical-align="auto" style:line-height-at-least="0.0694in"/>
    </style:style>
    <style:style style:name="T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widows="2" fo:orphans="2" fo:text-align="center" style:vertical-align="auto" style:line-height-at-least="0.0694in"/>
    </style:style>
    <style:style style:name="T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widows="2" fo:orphans="2" fo:text-align="center" style:vertical-align="auto" style:line-height-at-least="0.0694in"/>
    </style:style>
    <style:style style:name="T10" style:parent-style-name="Основнойшрифтабзаца" style:family="text">
      <style:text-properties style:font-name-asian="SimSun" style:font-name-complex="Times New Roman" style:letter-kerning="false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widows="2" fo:orphans="2" fo:text-align="center" style:vertical-align="auto" style:line-height-at-least="0.0694in"/>
    </style:style>
    <style:style style:name="T12" style:parent-style-name="Основнойшрифтабзаца" style:family="text">
      <style:text-properties style:font-name-asian="SimSun" style:font-name-complex="Times New Roman" style:letter-kerning="false" fo:font-size="10pt" style:font-size-asian="10pt" style:font-size-complex="10pt" style:language-asian="en" style:country-asian="US"/>
    </style:style>
    <style:style style:name="P13" style:parent-style-name="Обычный" style:family="paragraph">
      <style:paragraph-properties fo:widows="2" fo:orphans="2" fo:text-align="center" style:vertical-align="auto" style:line-height-at-least="0.0694in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14" style:parent-style-name="Обычный" style:family="paragraph">
      <style:paragraph-properties fo:widows="2" fo:orphans="2" style:vertical-align="auto" style:line-height-at-least="0.0694in" fo:margin-left="0.75in">
        <style:tab-stops/>
      </style:paragraph-properties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15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6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18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9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0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2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3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9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3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SimSun" style:font-name-complex="Calibri" style:letter-kerning="false" style:language-asian="en" style:country-asian="US"/>
    </style:style>
    <style:style style:name="P31" style:parent-style-name="Обычный" style:family="paragraph">
      <style:paragraph-properties fo:widows="2" fo:orphans="2" style:vertical-align="auto" fo:line-height="115%"/>
    </style:style>
    <style:style style:name="T32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4" style:parent-style-name="Обычный" style:family="paragraph">
      <style:paragraph-properties fo:widows="2" fo:orphans="2" style:vertical-align="auto" fo:line-height="115%"/>
    </style:style>
    <style:style style:name="T3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7" style:parent-style-name="Обычный" style:family="paragraph">
      <style:paragraph-properties fo:widows="2" fo:orphans="2" style:vertical-align="auto" fo:line-height="115%"/>
    </style:style>
    <style:style style:name="T3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0" style:parent-style-name="Обычный" style:family="paragraph">
      <style:paragraph-properties fo:widows="2" fo:orphans="2" style:vertical-align="auto" fo:line-height="115%"/>
    </style:style>
    <style:style style:name="T4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4" style:parent-style-name="Обычный" style:family="paragraph">
      <style:paragraph-properties fo:widows="2" fo:orphans="2" style:vertical-align="auto" fo:line-height="115%"/>
    </style:style>
    <style:style style:name="T4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7" style:parent-style-name="Обычный" style:family="paragraph">
      <style:paragraph-properties fo:widows="2" fo:orphans="2" style:vertical-align="auto" style:line-height-at-least="0.0694in"/>
    </style:style>
    <style:style style:name="T4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0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51" style:parent-style-name="Обычный" style:family="paragraph">
      <style:paragraph-properties fo:widows="2" fo:orphans="2" fo:text-align="center" style:vertical-align="auto" style:line-height-at-least="0.0694in"/>
    </style:style>
    <style:style style:name="T52" style:parent-style-name="Основнойшрифтабзаца" style:family="text">
      <style:text-properties style:font-name-asian="SimSun" style:font-name-complex="Times New Roman" fo:font-weight="bold" style:font-weight-asian="bold" style:letter-kerning="false" fo:language="uk" fo:country="UA" style:language-asian="en" style:country-asian="US"/>
    </style:style>
    <style:style style:name="P53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 style:language-asian="en" style:country-asian="US"/>
    </style:style>
    <style:style style:name="P54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7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3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Обычный" style:family="paragraph">
      <style:paragraph-properties fo:widows="2" fo:orphans="2" fo:text-align="justify" style:vertical-align="auto" fo:text-indent="0.4923in"/>
    </style:style>
    <style:style style:name="T7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1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9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2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3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SimSun" style:font-name-complex="Times New Roman" fo:font-weight="bold" style:font-weight-asian="bold" style:letter-kerning="false" fo:language="uk" fo:country="UA" style:language-asian="en" style:country-asian="US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6" style:parent-style-name="Обычный" style:family="paragraph">
      <style:paragraph-properties fo:widows="2" fo:orphans="2" fo:text-align="justify" style:vertical-align="auto" fo:text-indent="0.4923in"/>
    </style:style>
    <style:style style:name="T87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0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94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P99" style:parent-style-name="Обычный" style:family="paragraph">
      <style:paragraph-properties fo:widows="2" fo:orphans="2" fo:text-align="justify" style:vertical-align="auto" fo:text-indent="0.4923in"/>
    </style:style>
    <style:style style:name="T100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01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0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0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0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0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0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0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1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style:language-asian="en" style:country-asian="US" fo:hyphenate="true"/>
    </style:style>
    <style:style style:name="P111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1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2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3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 fo:hyphenate="true"/>
    </style:style>
    <style:style style:name="P132" style:parent-style-name="Обычный" style:family="paragraph">
      <style:paragraph-properties fo:text-align="justify" fo:text-indent="0.4923in" fo:background-color="#FFFFFF"/>
      <style:text-properties fo:language="uk" fo:country="UA"/>
    </style:style>
    <style:style style:name="P133" style:parent-style-name="Обычный" style:family="paragraph">
      <style:paragraph-properties fo:text-align="justify" fo:text-indent="0.4923in" fo:background-color="#FFFFFF"/>
      <style:text-properties fo:language="uk" fo:country="UA"/>
    </style:style>
    <style:style style:name="P134" style:parent-style-name="Обычный" style:family="paragraph">
      <style:paragraph-properties fo:text-align="justify" fo:text-indent="0.4923in" fo:background-color="#FFFFFF"/>
      <style:text-properties fo:language="uk" fo:country="UA"/>
    </style:style>
    <style:style style:name="P135" style:parent-style-name="Абзацсписка" style:list-style-name="LFO4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language="uk" fo:country="UA" fo:hyphenate="true"/>
    </style:style>
    <style:style style:name="P136" style:parent-style-name="Абзацсписка" style:list-style-name="LFO4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language="uk" fo:country="UA" fo:hyphenate="true"/>
    </style:style>
    <style:style style:name="P137" style:parent-style-name="Абзацсписка" style:list-style-name="LFO4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language="uk" fo:country="UA" fo:hyphenate="true"/>
    </style:style>
    <style:style style:name="P138" style:parent-style-name="Абзацсписка" style:list-style-name="LFO4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language="uk" fo:country="UA" fo:hyphenate="true"/>
    </style:style>
    <style:style style:name="P139" style:parent-style-name="Обычный" style:family="paragraph">
      <style:paragraph-properties fo:text-align="justify" fo:text-indent="0.4923in" fo:background-color="#FFFFFF"/>
      <style:text-properties fo:language="uk" fo:country="UA"/>
    </style:style>
    <style:style style:name="P140" style:parent-style-name="Обычный" style:family="paragraph">
      <style:paragraph-properties fo:text-align="justify" fo:text-indent="0.4923in" fo:background-color="#FFFFFF"/>
      <style:text-properties fo:language="uk" fo:country="UA"/>
    </style:style>
    <style:style style:name="P141" style:parent-style-name="Обычный" style:family="paragraph">
      <style:paragraph-properties fo:text-align="justify" fo:text-indent="0.4923in" fo:background-color="#FFFFFF"/>
      <style:text-properties fo:language="uk" fo:country="UA"/>
    </style:style>
    <style:style style:name="P142" style:parent-style-name="Обычный" style:family="paragraph">
      <style:paragraph-properties fo:text-align="justify" fo:text-indent="0.4923in" fo:background-color="#FFFFFF"/>
      <style:text-properties fo:language="uk" fo:country="UA"/>
    </style:style>
    <style:style style:name="P143" style:parent-style-name="Обычный" style:family="paragraph">
      <style:paragraph-properties fo:widows="2" fo:orphans="2" fo:text-align="justify" style:vertical-align="auto" fo:text-indent="0.4923in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49" style:parent-style-name="Обычный" style:family="paragraph">
      <style:paragraph-properties fo:widows="2" fo:orphans="2" fo:text-align="justify" style:vertical-align="auto" fo:text-indent="0.4923in"/>
    </style:style>
    <style:style style:name="T150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51" style:parent-style-name="Обычный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P158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P16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P166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ja" style:country-asian="JP" fo:hyphenate="true"/>
    </style:style>
    <style:style style:name="P167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ja" style:country-asian="JP" fo:hyphenate="true"/>
    </style:style>
    <style:style style:name="P168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ja" style:country-asian="JP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70" style:parent-style-name="Обычный" style:family="paragraph">
      <style:paragraph-properties fo:widows="2" fo:orphans="2" fo:text-align="justify" style:vertical-align="auto" fo:text-indent="0.4923in"/>
    </style:style>
    <style:style style:name="T171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72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73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74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75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7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7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7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8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83" style:parent-style-name="Обычный" style:family="paragraph">
      <style:paragraph-properties fo:widows="2" fo:orphans="2" fo:text-align="justify" style:vertical-align="auto" fo:text-indent="0.4923in"/>
    </style:style>
    <style:style style:name="T18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85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8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8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8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8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90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19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9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9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9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9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96" style:parent-style-name="Обычный" style:family="paragraph">
      <style:paragraph-properties fo:widows="2" fo:orphans="2" fo:text-align="justify" style:vertical-align="auto" fo:text-indent="0.4923in"/>
    </style:style>
    <style:style style:name="T197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98" style:parent-style-name="Обычный" style:family="paragraph">
      <style:paragraph-properties fo:widows="2" fo:orphans="2" fo:text-align="justify" style:vertical-align="auto" fo:text-indent="0.4923in"/>
    </style:style>
    <style:style style:name="T19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0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0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0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0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0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0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0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0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08" style:parent-style-name="Обычный" style:family="paragraph">
      <style:paragraph-properties fo:widows="2" fo:orphans="2" fo:text-align="justify" style:vertical-align="auto" fo:text-indent="0.4923in"/>
    </style:style>
    <style:style style:name="T209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10" style:parent-style-name="Обычный" style:family="paragraph">
      <style:paragraph-properties fo:widows="2" fo:orphans="2" fo:text-align="justify" style:vertical-align="auto" fo:text-indent="0.4923in"/>
    </style:style>
    <style:style style:name="T21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1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1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1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1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16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21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18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20" style:parent-style-name="Обычный" style:family="paragraph">
      <style:paragraph-properties fo:widows="2" fo:orphans="2" fo:text-align="justify" style:vertical-align="auto" fo:text-indent="0.4923in"/>
    </style:style>
    <style:style style:name="T221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T222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24" style:parent-style-name="Обычный" style:family="paragraph">
      <style:paragraph-properties fo:widows="2" fo:orphans="2" fo:text-align="justify" style:vertical-align="auto" fo:text-indent="0.4923in"/>
    </style:style>
    <style:style style:name="T225" style:parent-style-name="Основнойшрифтабзаца" style:family="text"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226" style:parent-style-name="Обычный" style:family="paragraph">
      <style:paragraph-properties fo:widows="2" fo:orphans="2" fo:text-align="justify" style:vertical-align="auto" fo:text-indent="0.4923in"/>
    </style:style>
    <style:style style:name="T227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228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22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3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3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3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3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3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3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3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3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23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4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4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4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43" style:parent-style-name="Обычный" style:family="paragraph">
      <style:paragraph-properties fo:widows="2" fo:orphans="2" fo:text-align="justify" style:vertical-align="auto" fo:text-indent="0.4923in"/>
    </style:style>
    <style:style style:name="T24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45" style:parent-style-name="Обычный" style:family="paragraph">
      <style:paragraph-properties fo:widows="2" fo:orphans="2" fo:text-align="justify" style:vertical-align="auto" fo:text-indent="0.4923in"/>
    </style:style>
    <style:style style:name="T24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47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SimSun" style:font-name-complex="Calibri" style:letter-kerning="false" fo:language="uk" fo:country="UA" style:language-asian="en" style:country-asian="US"/>
    </style:style>
    <style:style style:name="P248" style:parent-style-name="Обычный" style:family="paragraph">
      <style:paragraph-properties fo:widows="2" fo:orphans="2" fo:text-align="justify" style:vertical-align="auto" fo:text-indent="0.4923in"/>
    </style:style>
    <style:style style:name="T249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25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51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25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53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25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5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56" style:parent-style-name="Обычный" style:family="paragraph">
      <style:paragraph-properties fo:text-align="justify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УКРАЇНА</text:span></text:p>
      <text:p text:style-name="P5"><text:span text:style-name="T6">МІНІСТЕРСТВО ОСВІТИ І НАУКИ</text:span></text:p>
      <text:p text:style-name="P7"><text:span text:style-name="T8">ПЕТРІВСЬКА РАЙОННА <text:s/>РАДА КІРОВОГРАДСЬКОЇ ОБЛАСТІ</text:span></text:p>
      <text:p text:style-name="P9"><text:span text:style-name="T10">ГАННІВСЬКА <text:s/>ЗАГАЛЬНООСВІТНЯ <text:s/>ШКОЛА І-ІІІ СТУПЕНІВ</text:span></text:p>
      <text:p text:style-name="P11"><text:span text:style-name="T12">28314 с.Ганнівка, Петрівського району, вул.Вереснева, 46,тел.(05237) 9-27-26, e-mail: ganivka2008@ukr.net</text:span></text:p>
      <text:p text:style-name="P13"/>
      <text:p text:style-name="P14"/>
      <text:p text:style-name="P15"/>
      <text:p text:style-name="P16"><text:span text:style-name="T17">Протокол № 5</text:span></text:p>
      <text:p text:style-name="P18"><text:span text:style-name="T19">засідання педагогічної ради</text:span></text:p>
      <text:p text:style-name="P20"><text:span text:style-name="T21">Ганнівської з</text:span><text:span text:style-name="T22">агальноосвітньої школи І-ІІІ ступенів</text:span></text:p>
      <text:p text:style-name="P23"><text:span text:style-name="T24">від<text:s/></text:span><text:span text:style-name="T25">«</text:span><text:span text:style-name="T26">30</text:span><text:span text:style-name="T27">»<text:s/></text:span><text:span text:style-name="T28">березня 2018</text:span><text:span text:style-name="T29"><text:s/>року</text:span></text:p>
      <text:p text:style-name="P30"/>
      <text:p text:style-name="P31"><text:span text:style-name="T32">Голова <text:s/></text:span><text:span text:style-name="T33"><text:s text:c="2"/>- <text:s/>Канівець Ольга Миколаївна</text:span></text:p>
      <text:p text:style-name="P34"><text:span text:style-name="T35">Секретар</text:span><text:span text:style-name="T36"><text:s/>– Галіба Олена Анатоліївна</text:span></text:p>
      <text:p text:style-name="P37"><text:span text:style-name="T38">Усього членів педагогічної ради</text:span><text:span text:style-name="T39"><text:s text:c="2"/>- 52</text:span></text:p>
      <text:p text:style-name="P40"><text:span text:style-name="T41">Присутні</text:span><text:span text:style-name="T42"><text:s text:c="2"/>- 35</text:span><text:span text:style-name="T43"><text:s text:c="2"/></text:span></text:p>
      <text:p text:style-name="P44"><text:span text:style-name="T45">Відсутні<text:s/></text:span><text:span text:style-name="T46">- 17</text:span></text:p>
      <text:p text:style-name="P47"><text:span text:style-name="T48">Запрошені<text:s/></text:span><text:span text:style-name="T49"><text:s/>-</text:span></text:p>
      <text:p text:style-name="P50"/>
      <text:p text:style-name="P51"><text:span text:style-name="T52">Порядок денний.</text:span></text:p>
      <text:p text:style-name="P53"/>
      <text:list text:style-name="LFO1">
        <text:list-item text:start-value="1">
          <text:p text:style-name="P54"><text:span text:style-name="T55">Про хід виконання рішень попередньої педради.</text:span></text:p>
        </text:list-item>
      </text:list>
      <text:p text:style-name="P56">Інформація заступника директора школи з навчально-виховної роботи Гришаєвої О.В.</text:p>
      <text:list text:style-name="LFO1" text:continue-numbering="true">
        <text:list-item>
          <text:p text:style-name="P57"><text:span text:style-name="T58">Про затвердження місця проведення засідань педагогічної р</text:span><text:span text:style-name="T59">а</text:span><text:span text:style-name="T60">ди</text:span></text:p>
        </text:list-item>
      </text:list>
      <text:p text:style-name="P61"><text:span text:style-name="T62">Інформація директора школи Канівець О.М.</text:span></text:p>
      <text:list text:style-name="LFO1" text:continue-numbering="true">
        <text:list-item>
          <text:p text:style-name="P63"><text:span text:style-name="T64">Про стан викладання та рівень<text:s/></text:span><text:span text:style-name="T65">навчальних досягнень учнів з природ</text:span><text:span text:style-name="T66">о</text:span><text:span text:style-name="T67">знавства в 1-5</text:span><text:span text:style-name="T68"><text:s/>класах.</text:span></text:p>
        </text:list-item>
      </text:list>
      <text:p text:style-name="P69"><text:span text:style-name="T70">Доповідь заступника директора школи з навчально-виховної роботи Гришаєвої О.В.</text:span></text:p>
      <text:list text:style-name="LFO1" text:continue-numbering="true">
        <text:list-item>
          <text:p text:style-name="P71"><text:span text:style-name="T72">Про погодження підсумкових контрольних робіт для проведення державної п</text:span><text:span text:style-name="T73">і</text:span><text:span text:style-name="T74">дсумкової атестації у 4 класі.</text:span></text:p>
        </text:list-item>
      </text:list>
      <text:p text:style-name="P75">Інформація<text:s text:c="2"/>голови шкільного методичного<text:s/>об’єднання<text:s/><text:s/>вчителів початкових класів Крамаренко В.В.</text:p>
      <text:list text:style-name="LFO1" text:continue-numbering="true">
        <text:list-item>
          <text:p text:style-name="P76"><text:span text:style-name="T77">Про погодження навчального предмету за вибором у 9 класі.</text:span></text:p>
        </text:list-item>
      </text:list>
      <text:p text:style-name="P78">Інформація<text:s/><text:s/>заступника<text:s/>завідувача Володимирівської ЗШ І-ІІ ст., філії Ганнівської ЗШ І-ІІІ ст. Погорєлої Т.М.</text:p>
      <text:list text:style-name="LFO1" text:continue-numbering="true">
        <text:list-item>
          <text:p text:style-name="P79"><text:s/>Про погодження завдань для проведення державної підсумкової атестації у<text:s/>9 класі.</text:p>
        </text:list-item>
      </text:list>
      <text:p text:style-name="P80">Інформація голів ШМО:<text:s/>Щурик О.О., Лісайчук Н.С.</text:p>
      <text:p text:style-name="P81"/>
      <text:list text:style-name="LFO2">
        <text:list-item text:start-value="1">
          <text:p text:style-name="P82"><text:span text:style-name="T83">Слухали</text:span><text:span text:style-name="T84">:<text:s/></text:span></text:p>
        </text:list-item>
      </text:list>
      <text:p text:style-name="P85">Заступника директора з навчально-виховної роботи Гришаєву О.В., яка проінформувала про хід виконання<text:s/>рішень педагогічної ради від 13 лютого 2018<text:s/>року протокол №<text:s/>4. Олена Василівна вказала, що<text:s/>підручники<text:s/>для 5 класу обрано та замовлено.</text:p>
      <text:p text:style-name="P86"><text:span text:style-name="T87">Вирішили:</text:span></text:p>
      <text:p text:style-name="P88">1.1. Інформацію про хід виконання<text:s/>рішення педагогічної ради від 13 лютого 2018<text:s/>року протокол №<text:s/>4 взяти до відома.</text:p>
      <text:p text:style-name="P89"/>
      <text:list text:style-name="LFO2" text:continue-numbering="true">
        <text:list-item>
          <text:p text:style-name="P90"><text:span text:style-name="T91">Слухали :<text:s/></text:span></text:p>
        </text:list-item>
      </text:list>
      <text:p text:style-name="P92"><text:span text:style-name="T93">Директора школи Канівець О.М., яка <text:s/>виступила з пропозицією проводити засідання педаг</text:span><text:span text:style-name="T94">о</text:span><text:span text:style-name="T95">гічних рад почергово в опорній школі та філіях, щоб всі педагогічні працівники були в рі</text:span><text:span text:style-name="T96">в</text:span><text:span text:style-name="T97">них умовах та з метою забезпечення стовідсоткової присутності</text:span><text:span text:style-name="T98">.</text:span></text:p>
      <text:p text:style-name="P99"><text:span text:style-name="T100">Вирішили:</text:span></text:p>
      <text:list text:style-name="LFO2" text:continue-numbering="true">
        <text:list-item>
          <text:list>
            <text:list-item>
              <text:p text:style-name="P101"><text:span text:style-name="T102">Провести засідання педагогічної ради 30 05.2018 р. на базі Ганні</text:span><text:span text:style-name="T103">в</text:span><text:span text:style-name="T104">ської ЗШ І-ІІІ ст., 08.06.2018 р. на базі Володимирівської ЗШ І-ІІ ступенів, філії Ганнівської ЗШ І-ІІІ ступ</text:span><text:span text:style-name="T105">е</text:span><text:span text:style-name="T106">нів, 22.06.2018 р. на базі Іскрівської ЗШ І-ІІІ ступенів, філії Ганнівської ЗШ І-ІІІ ст</text:span><text:span text:style-name="T107">у</text:span><text:span text:style-name="T108">пенів</text:span><text:span text:style-name="T109">.</text:span></text:p>
            </text:list-item>
          </text:list>
        </text:list-item>
      </text:list>
      <text:p text:style-name="P110"/>
      <text:list text:style-name="LFO2" text:continue-numbering="true">
        <text:list-item>
          <text:p text:style-name="P111">Слухали :<text:s/></text:p>
        </text:list-item>
      </text:list>
      <text:p text:style-name="P112"><text:span text:style-name="T113">Гришаєву О.В, заступника директора з навчально-виховної роботи, яка ознайомила з дові</text:span><text:span text:style-name="T114">д</text:span><text:span text:style-name="T115">кою<text:s/></text:span><text:span text:style-name="T116">п</text:span><text:span text:style-name="T117">ро стан викладання та рівень<text:s/></text:span><text:span text:style-name="T118">навчальних досягнень учнів з природознавства в 1-5 класах Ганнівської ЗШ І-ІІІ ступенів.</text:span></text:p>
      <text:p text:style-name="P119">Виступили:</text:p>
      <text:p text:style-name="P120"><text:span text:style-name="T121">Погоріла ТМ., заступник завідувача<text:s/></text:span><text:span text:style-name="T122">Володимирівської ЗШ І-ІІ ступенів, філії Ганні</text:span><text:span text:style-name="T123">в</text:span><text:span text:style-name="T124">ської ЗШ І-ІІІ ступенів з довідкою п</text:span><text:span text:style-name="T125">ро стан викладання та рівень<text:s/></text:span><text:span text:style-name="T126">навчальних досягнень учнів з прир</text:span><text:span text:style-name="T127">о</text:span><text:span text:style-name="T128">дознавства в 1-5 класах Володимирівської ЗШ І-ІІ ступенів, філії Ганнівської ЗШ І-ІІІ ступ</text:span><text:span text:style-name="T129">е</text:span><text:span text:style-name="T130">нів.</text:span></text:p>
      <text:p text:style-name="P131">Вирішили:</text:p>
      <text:p text:style-name="P132">3.1. Стан викладання природознавства <text:s/>вважати задовільним.</text:p>
      <text:p text:style-name="P133">3.2. Учителям початкових класів:<text:s/></text:p>
      <text:p text:style-name="P134">1) систематично вести календарі спостережень;</text:p>
      <text:list text:style-name="LFO4" text:continue-numbering="true">
        <text:list-item>
          <text:p text:style-name="P135">забезпечити виконання передбаченої програмою практичної частини;</text:p>
        </text:list-item>
        <text:list-item>
          <text:p text:style-name="P136">дотримуватись критеріїв оцінювання;</text:p>
        </text:list-item>
        <text:list-item>
          <text:p text:style-name="P137">вести систематичну позакласну роботу з предмета;</text:p>
        </text:list-item>
        <text:list-item>
          <text:p text:style-name="P138">звернути увагу на недоліки, вказані в довідці та усунути їх в подальшій роботі.</text:p>
        </text:list-item>
      </text:list>
      <text:p text:style-name="P139">3.3. Вчителю Соломці Т.В.:</text:p>
      <text:p text:style-name="P140">1)<text:s/>залучати учнів до дослідницької діяльності;</text:p>
      <text:p text:style-name="P141">2)<text:s/>використовувати в практиці роботи комп’ютерні<text:s/>технології викладання предмета;</text:p>
      <text:p text:style-name="P142">3)<text:s/>враховувати при оцінюванні виконання учнями будь-яких навчальних завдань демонстрацію власного мислення, враховувати їх розуміння взаємозв’язків між природніми об’єктами, уміння порівнювати, пояснювати, аналізувати.</text:p>
      <text:p text:style-name="P143"><text:span text:style-name="T144">3.4</text:span><text:span text:style-name="T145">. Головам методичних об’єднань розглянути та обговорити довідку на засіданні ШМО вчител</text:span><text:span text:style-name="T146">ів початкових класів у квітні 2018</text:span><text:span text:style-name="T147"><text:s/>року.</text:span></text:p>
      <text:p text:style-name="P148"/>
      <text:p text:style-name="P149"><text:span text:style-name="T150">4.Слухали:</text:span></text:p>
      <text:p text:style-name="P151"><text:span text:style-name="T152">Крамаренко В.В., голову ШМО вчителів початкових класів, яка ознайомила із листом Міністерства освіти і науки України</text:span><text:span text:style-name="T153"><text:s/>«Про організоване завершення 2017/2018 н. р. та особливості проведення ДПА у закладах загальної середньої освіти» № 1/9-66 від 06.02.2018 р</text:span><text:span text:style-name="T154">оку</text:span><text:span text:style-name="T155">.</text:span><text:span text:style-name="T156"><text:s/></text:span><text:span text:style-name="T157">Валентина Василівна вказала на зміни:</text:span></text:p>
      <text:list text:style-name="LFO5" text:continue-numbering="true">
        <text:list-item>
          <text:p text:style-name="P158"><text:span text:style-name="T159">При переході до 5 класу діти писатимуть ДПА у формі контрольних робіт з українс</text:span><text:span text:style-name="T160">ь</text:span><text:span text:style-name="T161">кої мови і математики.</text:span></text:p>
        </text:list-item>
        <text:list-item>
          <text:p text:style-name="P162"><text:span text:style-name="T163">Контрольна робота з української мови буде передбачати оцінювання результ</text:span><text:span text:style-name="T164">а</text:span><text:span text:style-name="T165">тів навчання одразу з української мови та читання.</text:span></text:p>
        </text:list-item>
        <text:list-item>
          <text:p text:style-name="P166">Завдання ДПА для дітей укладатимуть самі вчителі.</text:p>
        </text:list-item>
        <text:list-item>
          <text:p text:style-name="P167">Результати ДПА не будуть враховуватися під час виставлення річних оцінок з предметів, а матиме виключно моніторинговий характер.</text:p>
        </text:list-item>
        <text:list-item>
          <text:p text:style-name="P168">Школи самостійно визначатимуть терміни проведення ДПА.</text:p>
        </text:list-item>
      </text:list>
      <text:p text:style-name="P169">Виступили:<text:s/></text:p>
      <text:p text:style-name="P170"><text:span text:style-name="T171">П</text:span><text:span text:style-name="T172">огорє</text:span><text:bookmark-start text:name="_GoBack"/><text:bookmark-end text:name="_GoBack"/><text:span text:style-name="T173">ла ТМ., заступник завідувач</text:span><text:span text:style-name="T174">а</text:span><text:span text:style-name="T175"><text:s/></text:span><text:span text:style-name="T176">Володимирівської ЗШ І-ІІ ступенів, філії Ганнівської ЗШ І-ІІІ ступенів, яка виступила з пропозицією<text:s/></text:span><text:span text:style-name="T177"><text:s/>погодити</text:span><text:span text:style-name="T178"><text:s/>завдання для проведення державної підсумкової атестації у 4 класі з української та математики у двох варіантах.</text:span></text:p>
      <text:p text:style-name="P179">Вирішили:<text:s/></text:p>
      <text:p text:style-name="P180">4.1. Погодити завдання для проведення державної підсумкової атестації у 4 класі з української та математики у двох варіантах.</text:p>
      <text:p text:style-name="P181"/>
      <text:p text:style-name="P182">5. Слухали:</text:p>
      <text:p text:style-name="P183"><text:span text:style-name="T184">Погорєлу Т.М,<text:s/></text:span><text:span text:style-name="T185">заступника завідувача<text:s/></text:span><text:span text:style-name="T186">Володимирівської ЗШ І-ІІ ступенів, філії Ганнівської ЗШ І-ІІІ ступенів</text:span><text:span text:style-name="T187"><text:s/>з питання <text:s/>погодження навчального предмету за ви</text:span><text:span text:style-name="T188">бором у 9 класі. Тетяна Миколаївна</text:span><text:span text:style-name="T189"><text:s/>ознайомила педагогічний колектив з інструктивним листом МОН України<text:s/></text:span><text:span text:style-name="T190">«</text:span><text:span text:style-name="T191">П</text:span><text:span text:style-name="T192">ро <text:s/>проведення д</text:span><text:span text:style-name="T193">ержавної підсумкової атестації</text:span><text:span text:style-name="T194">» та запропонувала погодити</text:span><text:span text:style-name="T195"><text:s/>предмет за вибором для проведення ДПА в 9 класі.</text:span></text:p>
      <text:p text:style-name="P196"><text:span text:style-name="T197">Виступили:</text:span></text:p>
      <text:p text:style-name="P198"><text:span text:style-name="T199">Галіба<text:s/></text:span><text:span text:style-name="T200">О.А.</text:span><text:span text:style-name="T201">, кла</text:span><text:span text:style-name="T202">сний керівник 9 класу</text:span><text:span text:style-name="T203">, проаналізував</text:span><text:span text:style-name="T204">ши анкети учнів</text:span><text:span text:style-name="T205"><text:s/>щодо вибор</text:span><text:span text:style-name="T206">у предмету для вступу у ВНЗ, запропонувала <text:s/>погодити</text:span><text:span text:style-name="T207"><text:s/>предмет <text:s/>«Правознавство».</text:span></text:p>
      <text:p text:style-name="P208"><text:span text:style-name="T209">Вирішили:</text:span></text:p>
      <text:p text:style-name="P210"><text:span text:style-name="T211">5.1. Погодити<text:s/></text:span><text:span text:style-name="T212">предмет</text:span><text:span text:style-name="T213"><text:s/>за вибором<text:s/></text:span><text:span text:style-name="T214"><text:s/>для проведення ДПА в<text:s/></text:span><text:span text:style-name="T215">9 класі -<text:s/></text:span><text:span text:style-name="T216">«</text:span><text:span text:style-name="T217">Правознавство</text:span><text:span text:style-name="T218">»</text:span></text:p>
      <text:p text:style-name="P219"/>
      <text:p text:style-name="P220"><text:span text:style-name="T221">6</text:span><text:span text:style-name="T222">.Слухали:</text:span></text:p>
      <text:p text:style-name="P223">Щурик О.О.., голову ШМО вчителів суспільно-гуманітарного циклу, яка ознайомила із порядком проведення державної підсумкової атестації та <text:s/>збірником диктантів <text:s/>для <text:s/>державної підсумкової атестації з української мови у 9 класі (О. Білецька Українська мова (за оновленою програмою).</text:p>
      <text:p text:style-name="P224"><text:span text:style-name="T225">Виступили:<text:s/></text:span></text:p>
      <text:p text:style-name="P226"><text:span text:style-name="T227">Лісайчук Н.С., голова ШМО вчителів<text:s/></text:span><text:span text:style-name="T228">фізико-математичного циклу</text:span><text:span text:style-name="T229">,</text:span><text:span text:style-name="T230"><text:s/></text:span><text:span text:style-name="T231">яка<text:s/></text:span><text:span text:style-name="T232">повідомила, що завдання підготовки до ДПА з математики <text:s/>розміщені в неї на блозі. <text:s/>Наталя Сергіївна<text:s/></text:span><text:span text:style-name="T233"><text:s/>виступила з пропозицією погодити<text:s/></text:span><text:span text:style-name="T234">4 варіанти завдань</text:span><text:span text:style-name="T235"><text:s/>для проведення державної підсумкової<text:s/></text:span><text:span text:style-name="T236">атестації з математики у 9</text:span><text:span text:style-name="T237"><text:s/>класі<text:s/></text:span></text:p>
      <text:p text:style-name="P238">Вирішили:<text:s/></text:p>
      <text:p text:style-name="P239">6.1. Погодити<text:s/>10 диктантів<text:s/><text:s/>для проведення державної підсумкової<text:s/>атестації у 9<text:s/>класі з української <text:s/>мови. Під час проведення ДПА обрати з 10 диктантів один.</text:p>
      <text:p text:style-name="P240">6.2. Погодити 4 варіанти завдань для проведення державної підсумкової атестації з математики у 9 класі<text:s/></text:p>
      <text:p text:style-name="P241"/>
      <text:p text:style-name="P242"/>
      <text:p text:style-name="P243"><text:span text:style-name="T244">Голова педради : <text:s text:c="44"/>Канівець О.М.</text:span></text:p>
      <text:p text:style-name="P245"><text:span text:style-name="T246">Секретар педради: <text:s text:c="41"/>Галіба О.А.</text:span></text:p>
      <text:p text:style-name="P247"/>
      <text:p text:style-name="P248"><text:span text:style-name="T249">«<text:s/></text:span><text:span text:style-name="T250">30</text:span><text:span text:style-name="T251">»<text:s/></text:span><text:span text:style-name="T252">березня 2</text:span><text:span text:style-name="T253">01</text:span><text:span text:style-name="T254">8</text:span><text:span text:style-name="T255">р.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30T11:12:00Z</dc:date>
    <meta:print-date>2018-03-30T11:11:00Z</meta:print-date>
    <meta:template xlink:href="Normal" xlink:type="simple"/>
    <meta:editing-cycles>8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87" meta:character-count="6603" meta:row-count="46" meta:non-whitespace-character-count="5629"/>
  </office:meta>
</office:document-meta>
</file>