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/>
    </style:style>
    <style:style style:name="P6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7" style:parent-style-name="Базовый" style:family="paragraph">
      <style:paragraph-properties fo:text-align="center" fo:margin-bottom="0in" fo:line-height="150%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Базовый" style:family="paragraph">
      <style:paragraph-properties fo:text-align="center" fo:margin-bottom="0in" style:line-height-at-least="0.0694in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Базовый" style:family="paragraph">
      <style:paragraph-properties fo:text-align="center" fo:margin-bottom="0in" style:line-height-at-least="0.0694in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5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6" style:parent-style-name="Базовый" style:family="paragraph">
      <style:paragraph-properties fo:text-align="center" fo:margin-bottom="0in" style:line-height-at-least="0.0694in"/>
      <style:text-properties style:font-name="Times New Roman" style:font-name-complex="Times New Roman" fo:font-size="12pt" style:font-size-asian="12pt" style:font-size-complex="12pt" fo:language="uk" fo:country="UA"/>
    </style:style>
    <style:style style:name="P17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19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1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3" style:parent-style-name="Базовый" style:family="paragraph">
      <style:paragraph-properties fo:text-align="center" fo:margin-bottom="0in" style:line-height-at-least="0.0694in" fo:margin-left="0.5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25" style:parent-style-name="Базовый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P38" style:parent-style-name="Базов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1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style:font-name-complex="Times New Roman" fo:language="uk" fo:country="UA"/>
    </style:style>
    <style:style style:name="P42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3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4" style:parent-style-name="Базовый" style:list-style-name="LFO1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45" style:parent-style-name="Базов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fo:language="uk" fo:country="UA"/>
    </style:style>
    <style:style style:name="P4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8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4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7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8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59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0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1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3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4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5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6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6" style:parent-style-name="Обычный" style:family="paragraph">
      <style:paragraph-properties fo:widows="2" fo:orphans="2" fo:text-align="justify" style:vertical-align="auto" fo:text-indent="0.4923in"/>
    </style:style>
    <style:style style:name="T97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98" style:parent-style-name="Обычный" style:family="paragraph">
      <style:paragraph-properties fo:widows="2" fo:orphans="2" fo:text-align="justify" style:vertical-align="auto" fo:text-indent="0.4923in"/>
      <style:text-properties style:font-name-asian="SimSun" style:font-name-complex="Times New Roman" style:letter-kerning="false" fo:language="uk" fo:country="UA" style:language-asian="en" style:country-asian="US"/>
    </style:style>
    <style:style style:name="P99" style:parent-style-name="Обычный" style:family="paragraph">
      <style:paragraph-properties fo:widows="2" fo:orphans="2" fo:text-align="justify" style:vertical-align="auto" fo:text-indent="0.4923in"/>
      <style:text-properties fo:language="uk" fo:country="UA"/>
    </style:style>
    <style:style style:name="P100" style:parent-style-name="Standard" style:list-style-name="LFO2" style:family="paragraph">
      <style:paragraph-properties fo:text-align="justify" fo:margin-left="0in" fo:text-indent="0.4923in">
        <style:tab-stops/>
      </style:paragraph-properties>
    </style:style>
    <style:style style:name="T101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T102" style:parent-style-name="Основнойшрифтабзаца" style:family="text">
      <style:text-properties style:font-name-asian="SimSun" style:font-name-complex="Times New Roman" style:letter-kerning="false" fo:language="uk" fo:country="UA" style:language-asian="en" style:country-asian="US"/>
    </style:style>
    <style:style style:name="P10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04" style:parent-style-name="Standard" style:family="paragraph">
      <style:paragraph-properties fo:text-align="justify" fo:text-indent="0.4923in"/>
      <style:text-properties style:font-name-complex="Times New Roman" fo:font-weight="bold" style:font-weight-asian="bold" fo:font-style="italic" style:font-style-asian="italic" fo:language="uk" fo:country="UA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07" style:parent-style-name="Основнойшрифтабзаца" style:family="text">
      <style:text-properties style:font-name-complex="Times New Roman" fo:language="uk" fo:country="UA"/>
    </style:style>
    <style:style style:name="T108" style:parent-style-name="Основнойшрифтабзаца" style:family="text">
      <style:text-properties style:font-name-complex="Times New Roman" fo:language="uk" fo:country="UA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1" style:parent-style-name="Основнойшрифтабзаца" style:family="text">
      <style:text-properties style:font-name-complex="Times New Roman" fo:language="uk" fo:country="UA"/>
    </style:style>
    <style:style style:name="T112" style:parent-style-name="Основнойшрифтабзаца" style:family="text">
      <style:text-properties style:font-name-complex="Times New Roman" fo:language="uk" fo:country="UA"/>
    </style:style>
    <style:style style:name="P113" style:parent-style-name="Standard" style:family="paragraph">
      <style:paragraph-properties fo:text-align="justify" fo:text-indent="0.4923in"/>
    </style:style>
    <style:style style:name="T114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5" style:parent-style-name="Основнойшрифтабзаца" style:family="text">
      <style:text-properties style:font-name-complex="Times New Roman" fo:language="uk" fo:country="UA"/>
    </style:style>
    <style:style style:name="T116" style:parent-style-name="Основнойшрифтабзаца" style:family="text">
      <style:text-properties style:font-name-complex="Times New Roman" fo:language="uk" fo:country="UA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19" style:parent-style-name="Основнойшрифтабзаца" style:family="text">
      <style:text-properties style:font-name-complex="Times New Roman" fo:language="uk" fo:country="UA"/>
    </style:style>
    <style:style style:name="T120" style:parent-style-name="Основнойшрифтабзаца" style:family="text">
      <style:text-properties style:font-name-complex="Times New Roman" fo:language="uk" fo:country="UA"/>
    </style:style>
    <style:style style:name="P121" style:parent-style-name="Standard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-complex="Times New Roman" fo:font-weight="bold" style:font-weight-asian="bold" fo:language="uk" fo:country="UA"/>
    </style:style>
    <style:style style:name="T123" style:parent-style-name="Основнойшрифтабзаца" style:family="text">
      <style:text-properties style:font-name-complex="Times New Roman" fo:language="uk" fo:country="UA"/>
    </style:style>
    <style:style style:name="P124" style:parent-style-name="Обычный" style:family="paragraph">
      <style:paragraph-properties fo:widows="2" fo:orphans="2" fo:text-align="justify" style:vertical-align="auto" fo:text-indent="0.4923in"/>
    </style:style>
    <style:style style:name="T125" style:parent-style-name="Основнойшрифтабзаца" style:family="text">
      <style:text-properties style:font-name-asian="SimSu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en" style:country-asian="US"/>
    </style:style>
    <style:style style:name="P1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1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135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name="P136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name="P137" style:parent-style-name="Standard" style:family="paragraph">
      <style:paragraph-properties fo:margin-left="4.725in">
        <style:tab-stops/>
      </style:paragraph-properties>
      <style:text-properties style:font-name-complex="Times New Roman" fo:language="uk" fo:country="UA"/>
    </style:style>
    <style:style style:name="P138" style:parent-style-name="Standard" style:family="paragraph">
      <style:paragraph-properties fo:margin-left="4.725in">
        <style:tab-stops/>
      </style:paragraph-properties>
      <style:text-properties style:font-name-complex="Times New Roman" fo:language="uk" fo:country="UA"/>
    </style:style>
    <style:style style:name="P139" style:parent-style-name="Standard" style:family="paragraph">
      <style:paragraph-properties fo:margin-left="4.725in">
        <style:tab-stops/>
      </style:paragraph-properties>
      <style:text-properties style:font-name-complex="Times New Roman" fo:language="uk" fo:country="UA"/>
    </style:style>
    <style:style style:name="P140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1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2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3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4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5" style:parent-style-name="Базовый" style:family="paragraph">
      <style:paragraph-properties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46" style:parent-style-name="Standard" style:family="paragraph">
      <style:text-properties fo:language="uk" fo:country="UA"/>
    </style:style>
    <style:style style:name="P147" style:parent-style-name="Standard" style:family="paragraph">
      <style:paragraph-properties fo:text-align="justify" fo:margin-left="0.5in">
        <style:tab-stops/>
      </style:paragraph-properties>
      <style:text-properties style:font-name-complex="Times New Roman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/text:p>
      <text:p text:style-name="P3"><text:span text:style-name="T4"><text:s text:c="3"/></text:span><text:span text:style-name="T5"><draw:frame draw:z-index="25165824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<text:span text:style-name="T8">УКРАЇНА</text:span></text:p>
      <text:p text:style-name="P9"><text:span text:style-name="T10">МІНІСТЕРСТВО ОСВІТИ І НАУКИ</text:span></text:p>
      <text:p text:style-name="P11"><text:span text:style-name="T12">ПЕТРІВСЬКА РАЙОННА РАДА КІРОВОГРАДСЬКОЇ ОБЛАСТІ</text:span></text:p>
      <text:p text:style-name="P13">ГАННІВСЬКА <text:s/>ЗАГАЛЬНООСВІТНЯ <text:s/>ШКОЛА І-ІІІ СТУПЕНІВ</text:p>
      <text:p text:style-name="P14">28314 с.Ганнівка,<text:s/>Петрівського району, вул.Вереснева, 46,тел.(05237) 9-27-26, e-mail: ganivka2008@ukr.net</text:p>
      <text:p text:style-name="P15"/>
      <text:p text:style-name="P16"/>
      <text:p text:style-name="P17"><text:span text:style-name="T18">Протокол № 4</text:span></text:p>
      <text:p text:style-name="P19"><text:span text:style-name="T20">засідання педагогічної ради</text:span></text:p>
      <text:p text:style-name="P21"><text:span text:style-name="T22">Ганнівської загальноосвітньої школи І-ІІІ ступенів</text:span></text:p>
      <text:p text:style-name="P23"><text:span text:style-name="T24">від «12» лютого 2018 року</text:span></text:p>
      <text:p text:style-name="P25"/>
      <text:p text:style-name="Базовый"><text:span text:style-name="T26">Голова</text:span><text:span text:style-name="T27"><text:s/>- Канівець Ольга Миколаївна</text:span></text:p>
      <text:p text:style-name="Базовый"><text:span text:style-name="T28">Секретар</text:span><text:span text:style-name="T29"><text:s/>–<text:s/></text:span><text:span text:style-name="T30">Галіба Олена Анатоліївна</text:span></text:p>
      <text:p text:style-name="Базовый"><text:span text:style-name="T31">Усього членів педагогічної ради</text:span><text:span text:style-name="T32"><text:s/>- 18</text:span></text:p>
      <text:p text:style-name="Базовый"><text:span text:style-name="T33">Присутні</text:span><text:span text:style-name="T34"><text:s/>- 16</text:span></text:p>
      <text:p text:style-name="Базовый"><text:span text:style-name="T35">Відсутні -<text:s/></text:span><text:span text:style-name="T36">2</text:span></text:p>
      <text:p text:style-name="Базовый"><text:span text:style-name="T37">Запрошені -</text:span></text:p>
      <text:p text:style-name="P38"><text:span text:style-name="T39">Порядок денний</text:span><text:span text:style-name="T40"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Про хід виконання рішень попередньої педради.</text:p>
                    </text:list-item>
                  </text:list>
                </text:list-item>
              </text:list>
            </text:list-item>
          </text:list>
        </text:list-item>
      </text:list>
      <text:p text:style-name="P42">Інформація директора школи Канівець О.М.</text:p>
      <text:p text:style-name="P43"/>
      <text:list text:style-name="LFO1" text:continue-numbering="true">
        <text:list-item>
          <text:p text:style-name="P44">Про вибір та замовлення підручників для 5 класу.</text:p>
        </text:list-item>
      </text:list>
      <text:p text:style-name="P45">Доповідач директор школи Канівець О.М.</text:p>
      <text:p text:style-name="P46"/>
      <text:p text:style-name="P47"><text:span text:style-name="T48">1. Слухали</text:span><text:span text:style-name="T49">: інформацію директора школи Канівець О.М. про виконання рішення п</text:span><text:span text:style-name="T50">е</text:span><text:span text:style-name="T51">дагогічної ради від 29 листопада 2017 року № 3.<text:s/></text:span><text:span text:style-name="T52">Ольга Миколаївна</text:span><text:span text:style-name="T53"><text:s/>відмітила, що згідно з р</text:span><text:span text:style-name="T54">і</text:span><text:span text:style-name="T55">ше</text:span><text:span text:style-name="T56">н</text:span><text:span text:style-name="T57">н</text:span><text:span text:style-name="T58">я</text:span><text:span text:style-name="T59">ми п</text:span><text:span text:style-name="T60">о</text:span><text:span text:style-name="T61">п</text:span><text:span text:style-name="T62">е</text:span><text:span text:style-name="T63">р</text:span><text:span text:style-name="T64">е</text:span><text:span text:style-name="T65">дньої педагогічної ради здійснюється</text:span><text:span text:style-name="T66"><text:s/>контроль за<text:s/></text:span><text:span text:style-name="T67">дотриманням вимог н</text:span><text:span text:style-name="T68">о</text:span><text:span text:style-name="T69">р</text:span><text:span text:style-name="T70">мат</text:span><text:span text:style-name="T71">и</text:span><text:span text:style-name="T72">вно-правових та навчально- методичних документів з предмету «Фізична культура» та вч</text:span><text:span text:style-name="T73">и</text:span><text:span text:style-name="T74">телі початкових класів, вчитель фізичної культури неухильно дотримуються санітарно - гіг</text:span><text:span text:style-name="T75">і</text:span><text:span text:style-name="T76">єні</text:span><text:span text:style-name="T77">ч</text:span><text:span text:style-name="T78">них вимог щодо проведення уроків фізично</text:span><text:span text:style-name="T79">ї культури, а також проводять роботу з поп</text:span><text:span text:style-name="T80">е</text:span><text:span text:style-name="T81">р</text:span><text:span text:style-name="T82">е</text:span><text:span text:style-name="T83">дження дит</text:span><text:span text:style-name="T84">я</text:span><text:span text:style-name="T85">чого травматизму постійно. Вчитель хімії Робота Н.А. перебуває на лік</text:span><text:span text:style-name="T86">а</text:span><text:span text:style-name="T87">рн</text:span><text:span text:style-name="T88">я</text:span><text:span text:style-name="T89">н</text:span><text:span text:style-name="T90">о</text:span><text:span text:style-name="T91">му. Тому,<text:s/></text:span><text:span text:style-name="T92">р</text:span><text:span text:style-name="T93">о</text:span><text:span text:style-name="T94">боту з учнями, які мають низький рівень підготовки, проводить Щурик Д.О., вчитель хімії та біології, призначена н</text:span><text:span text:style-name="T95">а період відсутності основного працівника.;</text:span></text:p>
      <text:p text:style-name="P96"><text:span text:style-name="T97">Ухвалили:</text:span></text:p>
      <text:p text:style-name="P98">1.1.Інформацію про хід виконання<text:s/>рішення педагогічної ради від 29 листопада 2017 року протокол № 3<text:s/>взяти до відома.</text:p>
      <text:p text:style-name="P99"/>
      <text:soft-page-break/>
      <text:list text:style-name="LFO2" text:continue-numbering="true">
        <text:list-item>
          <text:p text:style-name="P100"><text:span text:style-name="T101">Слухали</text:span><text:span text:style-name="T102">:</text:span></text:p>
        </text:list-item>
      </text:list>
      <text:p text:style-name="P103">Канівець О.М., директора школи питання про вибір та замовлення підручників для<text:s/>5 класу. Ольга Миколаївна повідомила, що відповідно до листа Міністерства освіти і науки України від 06 січня 2018 року № 1/9-79 «Про вибір і замовлення підручників для 5 класу» управління освіти, науки, молоді та спорту облдержадміністрації направило інструктивно-методичні рекомендації щодо вибору та замовленню підручників для 5 класу.</text:p>
      <text:p text:style-name="P104">Виступили:</text:p>
      <text:p text:style-name="P105"><text:span text:style-name="T106">Гришаєва Л.В</text:span><text:span text:style-name="T107">., бібліотекар, яка повідомила, що педагогічні працівники ознайомились з електронними версіями оригінал-макетів доопрацьованих відповідно до чинних на</text:span><text:span text:style-name="T108">вчальних програм підручників для 5 класу.</text:span></text:p>
      <text:p text:style-name="P109"><text:span text:style-name="T110">Щурик О.О</text:span><text:span text:style-name="T111">., вчитель української мови та літератури, запропонувала з української мови обрати підручник «Українська мова. 5 клас», автор Глазова О.П., «ВД Освіта». З української літератури Олеся Олександрівна запропо</text:span><text:span text:style-name="T112">нувала обрати – «Українська література. 5 клас», автор Авраменко О.М. «Грамота», із зарубіжної літератури – «Зарубіжна література. 5 клас», автор Волощук Є.В. та з російської мови – «Російська мова. 5 клас», автор Давидюк І.В.</text:span></text:p>
      <text:p text:style-name="P113"><text:span text:style-name="T114">Коваленкова С.М</text:span><text:span text:style-name="T115">., вчитель фіз</text:span><text:span text:style-name="T116">ики та математики, запропонувала обрати з математики підручник «Математика. 5 клас», автор Істер О.С.</text:span></text:p>
      <text:p text:style-name="P117"><text:span text:style-name="T118">Осадченко Н.М</text:span><text:span text:style-name="T119">., вчитель природознавства та основ здоров’я, запропонувала обрати з природознавства підручник «Природознавство. 5 клас», автор Ярошенко О.Г.</text:span><text:span text:style-name="T120">, Бойко В.М., з основ здоров’я – «Основи здоров’я. 5 клас», автор Бех І.Д., Воронцова Т.В.</text:span></text:p>
      <text:p text:style-name="P121"><text:span text:style-name="T122">Канівець О.М.,</text:span><text:span text:style-name="T123"><text:s/>вчитель англійської мови, запропонувала обрати підручник «Англійська мова. 5 клас», автор Карп’юк О.Д.</text:span></text:p>
      <text:p text:style-name="P124"><text:span text:style-name="T125">Ухвалили:</text:span></text:p>
      <text:p text:style-name="P126">2.1. Обрати <text:s/>та замовити підручники для учнів 5 класу з:</text:p>
      <text:p text:style-name="P127">- української мови - «Українська мова. 5 клас», автор Глазова О.П.;</text:p>
      <text:p text:style-name="P128">- української літератури - «Українська література. 5 клас», автор Авраменко О.М.;</text:p>
      <text:p text:style-name="P129">- з англійської мови - «Англійська мова. 5 клас», автор Карп’юк О.Д.;</text:p>
      <text:p text:style-name="P130">- із зарубіжної<text:s/>літератури - «Зарубіжна література. 5 клас», автор Волощук Є.В.;</text:p>
      <text:p text:style-name="P131">- математики - «Математика. 5 клас», автор Істер О.С.;</text:p>
      <text:p text:style-name="P132">- з природознавства - «Природознавство. 5 клас», автор Ярошенко О.Г., Бойко В.М.;</text:p>
      <text:p text:style-name="P133">- з основ здоров’я - «Основи здоров’я. 5 клас», автор<text:s/>Бех І.Д., Воронцова Т.В.;</text:p>
      <text:p text:style-name="P134">- з російської мови – «Російська мова. 5 клас», автор Давидюк І.В.</text:p>
      <text:p text:style-name="P135"/>
      <text:p text:style-name="P136">Члени педагогічного колективу, які здійснили безпосередній вибір проектів підручників: <text:s text:c="75"/><text:s text:c="4"/>Щурик О.О.</text:p>
      <text:p text:style-name="P137">Коваленкова С.М.</text:p>
      <text:p text:style-name="P138">Осадченко Н.М.</text:p>
      <text:p text:style-name="P139">Канівець О.М.</text:p>
      <text:p text:style-name="P140"/>
      <text:p text:style-name="P141"/>
      <text:p text:style-name="P142"/>
      <text:p text:style-name="P143">Голова педради : <text:s text:c="44"/>Канівець О.М.</text:p>
      <text:p text:style-name="P144">Секретар педради: <text:s text:c="41"/>Галіба О.А.</text:p>
      <text:p text:style-name="P145">« 12» лютого 2018 р.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азовый" style:display-name="Базовый" style:family="paragraph">
      <style:paragraph-properties fo:widows="2" fo:orphans="2" style:vertical-align="auto" fo:margin-bottom="0.1388in" fo:line-height="115%"/>
      <style:text-properties style:font-name="Calibri" style:font-name-asian="SimSun" style:font-name-complex="Calibri" style:letter-kerning="false" fo:font-size="11pt" style:font-size-asian="11pt" style:font-size-complex="11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tyle="italic" style:font-style-asian="italic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6-19T09:23:00Z</dc:date>
    <meta:print-date>2018-06-19T09:16:00Z</meta:print-date>
    <meta:template xlink:href="Normal" xlink:type="simple"/>
    <meta:editing-cycles>6</meta:editing-cycles>
    <meta:editing-duration>PT390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34" meta:character-count="4245" meta:row-count="30" meta:non-whitespace-character-count="3619"/>
  </office:meta>
</office:document-meta>
</file>