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6/styles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Object 5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4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7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complex="Times New Roman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6" style:parent-style-name="Базовый" style:family="paragraph">
      <style:paragraph-properties fo:text-align="center" fo:margin-bottom="0in" fo:line-height="15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8" style:parent-style-name="Базовый" style:family="paragraph">
      <style:paragraph-properties fo:text-align="center" fo:margin-bottom="0in" style:line-height-at-least="0.0694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0" style:parent-style-name="Базовый" style:family="paragraph">
      <style:paragraph-properties fo:text-align="center" fo:margin-bottom="0in" style:line-height-at-least="0.0694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2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3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5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6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8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0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2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4" style:parent-style-name="Базов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36" style:parent-style-name="Базов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" style:parent-style-name="Базовый" style:list-style-name="LFO1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2" style:parent-style-name="Базовый" style:list-style-name="LFO1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5" style:parent-style-name="Базовый" style:list-style-name="LFO1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9" style:parent-style-name="Обычный" style:family="paragraph">
      <style:paragraph-properties fo:widows="2" fo:orphans="2" fo:text-align="justify" style:vertical-align="auto" fo:text-indent="0.4923in"/>
    </style:style>
    <style:style style:name="T60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63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Обычный" style:family="paragraph">
      <style:paragraph-properties fo:widows="2" fo:orphans="2" fo:text-align="justify" style:vertical-align="auto" fo:text-indent="0.4923in"/>
    </style:style>
    <style:style style:name="T6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-complex="Times New Roman" fo:language="uk" fo:country="UA"/>
    </style:style>
    <style:style style:name="T88" style:parent-style-name="Основнойшрифтабзаца" style:family="text">
      <style:text-properties style:font-name-complex="Times New Roman" fo:language="uk" fo:country="UA"/>
    </style:style>
    <style:style style:name="P89" style:parent-style-name="Обычный" style:family="paragraph">
      <style:paragraph-properties fo:widows="2" fo:orphans="2" fo:text-align="justify" style:vertical-align="auto" fo:text-indent="0.4923in"/>
    </style:style>
    <style:style style:name="T90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5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27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28" style:parent-style-name="Standard" style:family="paragraph">
      <style:text-properties fo:language="uk" fo:country="UA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0" style:parent-style-name="Обычный" style:family="paragraph">
      <style:paragraph-properties fo:widows="2" fo:orphans="2" fo:break-before="page" fo:text-align="justify" style:vertical-align="auto" fo:text-indent="0.4923in"/>
      <style:text-properties fo:hyphenate="true"/>
    </style:style>
    <style:style style:name="T131" style:parent-style-name="Основнойшрифтабзаца" style:family="text">
      <style:text-properties fo:language="uk" fo:country="UA"/>
    </style:style>
    <style:style style:name="T132" style:parent-style-name="Основнойшрифтабзаца" style:family="text">
      <style:text-properties fo:language="uk" fo:country="UA"/>
    </style:style>
    <style:style style:name="T133" style:parent-style-name="Основнойшрифтабзаца" style:family="text">
      <style:text-properties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35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36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37" style:parent-style-name="Обычный" style:family="paragraph">
      <style:paragraph-properties fo:widows="2" fo:orphans="2" fo:text-align="center" style:vertical-align="auto" fo:line-height="115%" fo:margin-right="0.0687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/>
    </style:style>
    <style:style style:name="P139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140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14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4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4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fo:color="#000000" fo:background-color="#FFFFFF" fo:language="uk" fo:country="UA"/>
    </style:style>
    <style:style style:name="T1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fo:language="uk" fo:country="UA"/>
    </style:style>
    <style:style style:name="T198" style:parent-style-name="Основнойшрифтабзаца" style:family="text">
      <style:text-properties fo:language="uk" fo:country="UA"/>
    </style:style>
    <style:style style:name="T199" style:parent-style-name="Основнойшрифтабзаца" style:family="text">
      <style:text-properties fo:language="uk" fo:country="UA"/>
    </style:style>
    <style:style style:name="T200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20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202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203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204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205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fo:language="uk" fo:country="UA"/>
    </style:style>
    <style:style style:name="T211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212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5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4" style:parent-style-name="Обычный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26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9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7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fo:background-color="#FFFFFF" fo:language="uk" fo:country="UA"/>
    </style:style>
    <style:style style:name="T2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3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5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6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6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9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9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99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5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7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8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9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5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2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2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2" style:parent-style-name="Обычный" style:family="paragraph">
      <style:paragraph-properties fo:text-align="justify" fo:text-indent="0.4923in"/>
      <style:text-properties style:font-name="Times New Roman CYR" style:font-name-asian="Times New Roman" style:font-name-complex="Times New Roman CYR" fo:font-weight="bold" style:font-weight-asian="bold" fo:color="#000000" style:letter-kerning="false" fo:language="uk" fo:country="UA" fo:hyphenate="true"/>
    </style:style>
    <style:style style:name="P453" style:parent-style-name="Обычный" style:family="paragraph">
      <style:paragraph-properties fo:break-before="page"/>
      <style:text-properties style:font-name="Times New Roman CYR" style:font-name-asian="Times New Roman" style:font-name-complex="Times New Roman CYR" fo:color="#000000" style:letter-kerning="false" fo:language="uk" fo:country="UA" fo:hyphenate="true"/>
    </style:style>
    <style:style style:name="P454" style:parent-style-name="Обычный" style:family="paragraph">
      <style:paragraph-properties fo:widows="2" fo:orphans="2" style:text-autospace="none" style:vertical-align="auto" fo:margin-left="4.3312in">
        <style:tab-stops/>
      </style:paragraph-properties>
      <style:text-properties style:font-name="Times New Roman CYR" style:font-name-asian="Times New Roman" style:font-name-complex="Times New Roman CYR" fo:color="#000000" style:letter-kerning="false" fo:language="uk" fo:country="UA" fo:hyphenate="true"/>
    </style:style>
    <style:style style:name="P455" style:parent-style-name="Обычный" style:family="paragraph">
      <style:paragraph-properties fo:widows="2" fo:orphans="2" style:text-autospace="none" style:vertical-align="auto" fo:margin-left="4.3312in">
        <style:tab-stops/>
      </style:paragraph-properties>
      <style:text-properties style:font-name="Times New Roman CYR" style:font-name-asian="Times New Roman" style:font-name-complex="Times New Roman CYR" fo:color="#000000" style:letter-kerning="false" fo:language="uk" fo:country="UA" fo:hyphenate="true"/>
    </style:style>
    <style:style style:name="P456" style:parent-style-name="Обычный" style:family="paragraph">
      <style:paragraph-properties fo:widows="2" fo:orphans="2" style:text-autospace="none" style:vertical-align="auto" fo:margin-left="4.3312in">
        <style:tab-stops/>
      </style:paragraph-properties>
      <style:text-properties style:font-name="Times New Roman CYR" style:font-name-asian="Times New Roman" style:font-name-complex="Times New Roman CYR" fo:color="#000000" style:letter-kerning="false" fo:language="uk" fo:country="UA" fo:hyphenate="true"/>
    </style:style>
    <style:style style:name="P457" style:parent-style-name="Обычный" style:family="paragraph">
      <style:paragraph-properties fo:widows="2" fo:orphans="2" style:text-autospace="none" style:vertical-align="auto" fo:margin-left="4.3312in">
        <style:tab-stops/>
      </style:paragraph-properties>
      <style:text-properties style:font-name="Times New Roman CYR" style:font-name-asian="Times New Roman" style:font-name-complex="Times New Roman CYR" fo:color="#000000" style:letter-kerning="false" fo:language="uk" fo:country="UA" fo:hyphenate="true"/>
    </style:style>
    <style:style style:name="P458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fo:color="#000000" style:letter-kerning="false" fo:language="uk" fo:country="UA" fo:hyphenate="true"/>
    </style:style>
    <style:style style:name="P459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fo:color="#000000" style:letter-kerning="false" fo:language="uk" fo:country="UA" fo:hyphenate="true"/>
    </style:style>
    <style:style style:name="P460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fo:color="#000000" style:letter-kerning="false" fo:language="uk" fo:country="UA" fo:hyphenate="true"/>
    </style:style>
    <style:style style:name="P46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462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fo:color="#000000" style:letter-kerning="false" fo:language="uk" fo:country="UA"/>
    </style:style>
    <style:style style:name="P463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="Times New Roman CYR" style:font-name-asian="Times New Roman" style:font-name-complex="Times New Roman CYR" fo:color="#000000" style:letter-kerning="false" fo:language="uk" fo:country="UA" fo:hyphenate="true"/>
    </style:style>
    <style:style style:name="P46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6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467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46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46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470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9868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471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1.0006in"/>
        </style:tab-stops>
      </style:paragraph-properties>
      <style:text-properties fo:hyphenate="true"/>
    </style:style>
    <style:style style:name="T47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47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474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47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476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9902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477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1.0006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478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9972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479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9972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480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9972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4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87" style:parent-style-name="Обычный" style:list-style-name="LFO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93" style:parent-style-name="Обычный" style:list-style-name="LFO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98" style:parent-style-name="Основнойшрифтабзаца" style:family="text">
      <style:text-properties style:font-name-asian="Times New Roman" style:font-name-complex="Times New Roman" fo:color="#8C8282" style:letter-kerning="false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 CYR" style:font-name-asian="Times New Roman" style:font-name-complex="Times New Roman CYR" style:letter-kerning="false" fo:background-color="#FFFFFF" fo:language="uk" fo:country="UA" fo:hyphenate="true"/>
    </style:style>
    <style:style style:name="TableColumn504" style:family="table-column">
      <style:table-column-properties style:column-width="0.6652in" style:use-optimal-column-width="false"/>
    </style:style>
    <style:style style:name="TableColumn505" style:family="table-column">
      <style:table-column-properties style:column-width="1.993in" style:use-optimal-column-width="false"/>
    </style:style>
    <style:style style:name="TableColumn506" style:family="table-column">
      <style:table-column-properties style:column-width="1.2791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1.8701in" style:use-optimal-column-width="false"/>
    </style:style>
    <style:style style:name="Table503" style:family="table">
      <style:table-properties style:width="6.6937in" fo:margin-left="0.0555in" table:align="left"/>
    </style:style>
    <style:style style:name="TableRow509" style:family="table-row">
      <style:table-row-properties style:min-row-height="0.7083in" style:use-optimal-row-height="false"/>
    </style:style>
    <style:style style:name="TableCell5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1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12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ableCell5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4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15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ableCell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7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18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ableCell5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0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21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ableCell5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3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24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525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526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527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528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ableRow529" style:family="table-row">
      <style:table-row-properties style:min-row-height="0.3923in" style:use-optimal-row-height="false"/>
    </style:style>
    <style:style style:name="TableCell5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1" style:parent-style-name="Обычный" style:family="paragraph">
      <style:paragraph-properties fo:widows="2" fo:orphans="2" style:text-autospace="none" style:vertical-align="auto" fo:margin-bottom="0.1388in" fo:margin-right="0.0472in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background-color="#FFFFFF" fo:language="en" fo:country="US"/>
    </style:style>
    <style:style style:name="T534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ableCell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6" style:parent-style-name="Обычный" style:family="paragraph">
      <style:paragraph-properties fo:widows="2" fo:orphans="2" style:text-autospace="none" style:vertical-align="auto" fo:margin-bottom="0.1388in" fo:margin-right="0.0472in"/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TableCell5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8" style:parent-style-name="Обычный" style:family="paragraph">
      <style:paragraph-properties fo:widows="2" fo:orphans="2" style:text-autospace="none" style:vertical-align="auto" fo:margin-bottom="0.1388in" fo:margin-right="0.0472in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background-color="#FFFFFF" fo:language="en" fo:country="US"/>
    </style:style>
    <style:style style:name="T540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background-color="#FFFFFF" fo:language="en" fo:country="US"/>
    </style:style>
    <style:style style:name="TableCell5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3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6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548" style:family="table-row">
      <style:table-row-properties style:min-row-height="0.7416in" style:use-optimal-row-height="false"/>
    </style:style>
    <style:style style:name="TableCell5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0" style:parent-style-name="Обычный" style:family="paragraph">
      <style:paragraph-properties fo:widows="2" fo:orphans="2" style:text-autospace="none" style:vertical-align="auto" fo:margin-bottom="0.1388in" fo:margin-right="0.0472in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background-color="#FFFFFF" fo:language="en" fo:country="US"/>
    </style:style>
    <style:style style:name="T553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ableCell5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5" style:parent-style-name="Обычный" style:family="paragraph">
      <style:paragraph-properties fo:widows="2" fo:orphans="2" style:text-autospace="none" style:vertical-align="auto" fo:margin-bottom="0.1388in" fo:margin-right="0.0472in"/>
      <style:text-properties fo:hyphenate="true"/>
    </style:style>
    <style:style style:name="T556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55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55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5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0" style:parent-style-name="Обычный" style:family="paragraph">
      <style:paragraph-properties fo:widows="2" fo:orphans="2" style:text-autospace="none" style:vertical-align="auto" fo:margin-bottom="0.1388in" fo:margin-right="0.0472in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background-color="#FFFFFF" fo:language="en" fo:country="US"/>
    </style:style>
    <style:style style:name="T562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563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564" style:parent-style-name="Основнойшрифтабзаца" style:family="text">
      <style:text-properties style:font-name="Times New Roman CYR" style:font-name-asian="Times New Roman" style:font-name-complex="Times New Roman CYR" style:letter-kerning="false" fo:background-color="#FFFFFF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background-color="#FFFFFF" fo:language="en" fo:country="US"/>
    </style:style>
    <style:style style:name="TableCell5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7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0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572" style:family="table-row">
      <style:table-row-properties style:min-row-height="0.6743in" style:use-optimal-row-height="false"/>
    </style:style>
    <style:style style:name="TableCell5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4" style:parent-style-name="Обычный" style:family="paragraph">
      <style:paragraph-properties fo:widows="2" fo:orphans="2" style:text-autospace="none" style:vertical-align="auto" fo:margin-bottom="0.1388in" fo:margin-right="0.047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TableCell5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6" style:parent-style-name="Обычный" style:family="paragraph">
      <style:paragraph-properties fo:widows="2" fo:orphans="2" style:text-autospace="none" style:vertical-align="auto" fo:margin-bottom="0.1388in" fo:margin-right="0.0472in"/>
      <style:text-properties fo:hyphenate="true"/>
    </style:style>
    <style:style style:name="T57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57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579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5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1" style:parent-style-name="Обычный" style:family="paragraph">
      <style:paragraph-properties fo:widows="2" fo:orphans="2" style:text-autospace="none" style:vertical-align="auto" fo:margin-bottom="0.1388in" fo:margin-right="0.0472in"/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ableCell5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6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style:font-name-asian="Times New Roman" style:font-name-complex="Times New Roman" style:letter-kerning="false" fo:language="uk" fo:country="UA" fo:hyphenate="true"/>
    </style:style>
    <style:style style:name="TableCell5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8" style:parent-style-name="Обычный" style:family="paragraph">
      <style:paragraph-properties fo:widows="2" fo:orphans="2" style:text-autospace="none" fo:text-align="center" style:vertical-align="auto" fo:margin-bottom="0.1388in" fo:margin-right="0.0472in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594" style:parent-style-name="Обычный" style:family="paragraph">
      <style:paragraph-properties fo:widows="2" fo:orphans="2" fo:text-align="justify" style:vertical-align="auto" fo:margin-left="-0.2479in" fo:background-color="#FFFFFF">
        <style:tab-stops/>
      </style:paragraph-properties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6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597" style:parent-style-name="Основнойшрифтабзаца" style:family="text">
      <style:text-properties style:font-name-asian="SimSun" style:font-name-complex="Times New Roman" style:font-weight-complex="bold" style:letter-kerning="false" fo:language="uk" fo:country="UA" style:language-asian="zh" style:country-asian="CN"/>
    </style:style>
    <style:style style:name="T598" style:parent-style-name="Основнойшрифтабзаца" style:family="text">
      <style:text-properties style:font-name-asian="SimSun" style:font-name-complex="Times New Roman" style:font-weight-complex="bold" style:letter-kerning="false" style:language-asian="zh" style:country-asian="CN"/>
    </style:style>
    <style:style style:name="T599" style:parent-style-name="Основнойшрифтабзаца" style:family="text">
      <style:text-properties style:font-name-asian="SimSun" style:font-name-complex="Times New Roman" style:font-weight-complex="bold" style:letter-kerning="false" style:language-asian="zh" style:country-asian="CN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1" style:parent-style-name="Основнойшрифтабзаца" style:family="text">
      <style:text-properties style:font-name-asian="SimSun" style:font-name-complex="Times New Roman" style:font-weight-complex="bold" style:letter-kerning="false" style:language-asian="zh" style:country-asian="CN"/>
    </style:style>
    <style:style style:name="T602" style:parent-style-name="Основнойшрифтабзаца" style:family="text">
      <style:text-properties style:font-name-asian="SimSun" style:font-name-complex="Times New Roman" style:font-weight-complex="bold" style:letter-kerning="false" fo:language="uk" fo:country="UA" style:language-asian="zh" style:country-asian="CN"/>
    </style:style>
    <style:style style:name="T603" style:parent-style-name="Основнойшрифтабзаца" style:family="text">
      <style:text-properties style:font-name-asian="SimSun" style:font-name-complex="Times New Roman" style:font-weight-complex="bold" style:letter-kerning="false" style:language-asian="zh" style:country-asian="CN"/>
    </style:style>
    <style:style style:name="T604" style:parent-style-name="Основнойшрифтабзаца" style:family="text">
      <style:text-properties style:font-name-asian="SimSun" style:font-name-complex="Times New Roman" style:font-weight-complex="bold" style:letter-kerning="false" fo:language="uk" fo:country="UA" style:language-asian="zh" style:country-asian="CN"/>
    </style:style>
    <style:style style:name="T605" style:parent-style-name="Основнойшрифтабзаца" style:family="text">
      <style:text-properties style:font-name-asian="SimSun" style:font-name-complex="Times New Roman" style:font-weight-complex="bold" style:letter-kerning="false" style:language-asian="zh" style:country-asian="CN"/>
    </style:style>
    <style:style style:name="T606" style:parent-style-name="Основнойшрифтабзаца" style:family="text">
      <style:text-properties style:font-name-asian="SimSun" style:font-name-complex="Times New Roman" style:font-weight-complex="bold" style:letter-kerning="false" fo:language="uk" fo:country="UA" style:language-asian="zh" style:country-asian="CN"/>
    </style:style>
    <style:style style:name="P60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09" style:parent-style-name="Основнойшрифтабзаца" style:family="text">
      <style:text-properties style:font-name-asian="Times New Roman" style:font-name-complex="Times New Roman" fo:color="#000000" fo:letter-spacing="-0.0006in" style:letter-kerning="false"/>
    </style:style>
    <style:style style:name="T610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611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62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TableColumn613" style:family="table-column">
      <style:table-column-properties style:column-width="0.3854in"/>
    </style:style>
    <style:style style:name="TableColumn614" style:family="table-column">
      <style:table-column-properties style:column-width="2.475in"/>
    </style:style>
    <style:style style:name="TableColumn615" style:family="table-column">
      <style:table-column-properties style:column-width="1.4513in"/>
    </style:style>
    <style:style style:name="TableColumn616" style:family="table-column">
      <style:table-column-properties style:column-width="0.602in"/>
    </style:style>
    <style:style style:name="TableColumn617" style:family="table-column">
      <style:table-column-properties style:column-width="1.9611in"/>
    </style:style>
    <style:style style:name="TableColumn618" style:family="table-column">
      <style:table-column-properties style:column-width="0.8611in"/>
    </style:style>
    <style:style style:name="Table612" style:family="table">
      <style:table-properties style:width="7.7361in" fo:margin-left="-0.3in" table:align="left"/>
    </style:style>
    <style:style style:name="TableRow619" style:family="table-row">
      <style:table-row-properties style:min-row-height="0.1111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633" style:family="table-row">
      <style:table-row-properties style:min-row-height="0.1111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0pt" style:font-size-asian="10pt" style:font-size-complex="10pt" fo:language="uk" fo:country="UA"/>
    </style:style>
    <style:style style:name="T64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0pt" style:font-size-asian="10pt" style:font-size-complex="10pt" fo:language="uk" fo:country="UA"/>
    </style:style>
    <style:style style:name="T64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0pt" style:font-size-asian="10pt" style:font-size-complex="10pt" fo:language="uk" fo:country="U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TableRow655" style:family="table-row">
      <style:table-row-properties style:min-row-height="0.1111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667" style:parent-style-name="Обычный" style:family="paragraph">
      <style:paragraph-properties fo:widows="2" fo:orphans="2" style:vertical-align="auto"/>
      <style:text-properties fo:hyphenate="true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67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0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681" style:parent-style-name="Основнойшрифтабзаца" style:family="text">
      <style:text-properties style:font-name="Times New Roman CYR" style:font-name-asian="Times New Roman" style:font-name-complex="Times New Roman CYR" fo:color="#FF0000" style:letter-kerning="false" fo:language="uk" fo:country="UA"/>
    </style:style>
    <style:style style:name="P6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0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02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03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04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05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06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07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08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P7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7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1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7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1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719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20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21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22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23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24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25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P7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49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5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75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75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753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54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55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56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57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58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59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60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61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T762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language="uk" fo:country="UA"/>
    </style:style>
    <style:style style:name="P7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77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77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77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77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77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/>
    </style:style>
    <style:style style:name="T77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/>
    </style:style>
    <style:style style:name="T77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/>
    </style:style>
    <style:style style:name="T78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/>
    </style:style>
    <style:style style:name="T781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782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font-style-complex="italic" style:letter-kerning="false" fo:language="uk" fo:country="UA"/>
    </style:style>
    <style:style style:name="P78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785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5" style:parent-style-name="Основнойшрифтабзаца" style:family="text">
      <style:text-properties style:font-name-asian="Times New Roman" style:font-name-complex="Times New Roman" fo:letter-spacing="-0.0013in" style:letter-kerning="false"/>
    </style:style>
    <style:style style:name="T796" style:parent-style-name="Основнойшрифтабзаца" style:family="text">
      <style:text-properties style:font-name-asian="Times New Roman" style:font-name-complex="Times New Roman" fo:letter-spacing="-0.0013in" style:letter-kerning="false"/>
    </style:style>
    <style:style style:name="T797" style:parent-style-name="Основнойшрифтабзаца" style:family="text">
      <style:text-properties style:font-name-asian="Times New Roman" style:font-name-complex="Times New Roman" fo:letter-spacing="-0.0013in" style:letter-kerning="false"/>
    </style:style>
    <style:style style:name="T798" style:parent-style-name="Основнойшрифтабзаца" style:family="text">
      <style:text-properties style:font-name-asian="Times New Roman" style:font-name-complex="Times New Roman" fo:letter-spacing="-0.0013in" style:letter-kerning="false"/>
    </style:style>
    <style:style style:name="P7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00" style:parent-style-name="Основнойшрифтабзаца" style:family="text">
      <style:text-properties style:font-name-asian="Times New Roman" style:font-name-complex="Times New Roman" fo:letter-spacing="-0.0013in" style:letter-kerning="false"/>
    </style:style>
    <style:style style:name="T801" style:parent-style-name="Основнойшрифтабзаца" style:family="text">
      <style:text-properties style:font-name-asian="Times New Roman" style:font-name-complex="Times New Roman" fo:letter-spacing="-0.0013in" style:letter-kerning="false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04" style:parent-style-name="Основнойшрифтабзаца" style:family="text">
      <style:text-properties style:font-name-asian="Times New Roman" style:font-name-complex="Times New Roman" fo:letter-spacing="-0.0027in" style:letter-kerning="false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07" style:parent-style-name="Обычный" style:family="paragraph">
      <style:paragraph-properties fo:widows="2" fo:orphans="2" fo:text-align="justify" style:vertical-align="auto" fo:text-indent="0.4923in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1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8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81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81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81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81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81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P81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375in"/>
        </style:tab-stops>
      </style:paragraph-properties>
      <style:text-properties fo:hyphenate="true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23" style:parent-style-name="Основнойшрифтабзаца" style:family="text">
      <style:text-properties style:font-name-asian="Times New Roman" style:font-name-complex="Times New Roman" style:font-weight-complex="bold" fo:color="#000000" fo:letter-spacing="-0.0006in" style:letter-kerning="false"/>
    </style:style>
    <style:style style:name="P82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25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etter-spacing="-0.0055in" style:letter-kerning="false"/>
    </style:style>
    <style:style style:name="T826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etter-spacing="-0.0055in" style:letter-kerning="false"/>
    </style:style>
    <style:style style:name="T827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etter-spacing="-0.0041in" style:letter-kerning="false"/>
    </style:style>
    <style:style style:name="P828" style:parent-style-name="Обычный" style:family="paragraph">
      <style:paragraph-properties fo:widows="2" fo:orphans="2" fo:text-align="justify" style:vertical-align="auto" fo:text-indent="0.3937in" fo:background-color="#FFFFFF"/>
      <style:text-properties style:font-name-asian="Times New Roman" style:font-name-complex="Times New Roman" style:font-weight-complex="bold" style:font-style-complex="italic" fo:color="#000000" fo:letter-spacing="-0.0041in" style:letter-kerning="false" fo:language="uk" fo:country="UA" fo:hyphenate="true"/>
    </style:style>
    <style:style style:name="P829" style:parent-style-name="Обычный" style:family="paragraph">
      <style:paragraph-properties fo:widows="2" fo:orphans="2" fo:text-align="justify" style:vertical-align="auto" fo:text-indent="0.3937in" fo:background-color="#FFFFFF"/>
      <style:text-properties style:font-name-asian="Times New Roman" style:font-name-complex="Times New Roman" style:font-weight-complex="bold" style:font-style-complex="italic" fo:color="#000000" fo:letter-spacing="-0.0041in" style:letter-kerning="false" fo:language="uk" fo:country="UA" fo:hyphenate="true"/>
    </style:style>
    <style:style style:name="P830" style:parent-style-name="Обычный" style:family="paragraph">
      <style:paragraph-properties fo:widows="2" fo:orphans="2" fo:text-align="justify" style:vertical-align="auto" fo:text-indent="0.3937in" fo:background-color="#FFFFFF"/>
      <style:text-properties style:font-name-asian="Times New Roman" style:font-name-complex="Times New Roman" style:font-weight-complex="bold" style:font-style-complex="italic" fo:color="#000000" fo:letter-spacing="-0.0041in" style:letter-kerning="false" fo:language="uk" fo:country="UA" fo:hyphenate="true"/>
    </style:style>
    <style:style style:name="P831" style:parent-style-name="Обычный" style:family="paragraph">
      <style:paragraph-properties fo:widows="2" fo:orphans="2" style:text-autospace="none" fo:text-align="justify" style:vertical-align="auto" fo:margin-bottom="0.1388in" fo:margin-right="0.0465in" fo:text-indent="0.25in"/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833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fo:color="#000000" style:letter-kerning="false" fo:language="uk" fo:country="UA"/>
    </style:style>
    <style:style style:name="TableColumn835" style:family="table-column">
      <style:table-column-properties style:column-width="0.875in" style:use-optimal-column-width="false"/>
    </style:style>
    <style:style style:name="TableColumn836" style:family="table-column">
      <style:table-column-properties style:column-width="0.9284in" style:use-optimal-column-width="false"/>
    </style:style>
    <style:style style:name="TableColumn837" style:family="table-column">
      <style:table-column-properties style:column-width="1.1125in" style:use-optimal-column-width="false"/>
    </style:style>
    <style:style style:name="TableColumn838" style:family="table-column">
      <style:table-column-properties style:column-width="0.8868in" style:use-optimal-column-width="false"/>
    </style:style>
    <style:style style:name="TableColumn839" style:family="table-column">
      <style:table-column-properties style:column-width="0.9513in" style:use-optimal-column-width="false"/>
    </style:style>
    <style:style style:name="TableColumn840" style:family="table-column">
      <style:table-column-properties style:column-width="0.8708in" style:use-optimal-column-width="false"/>
    </style:style>
    <style:style style:name="TableColumn841" style:family="table-column">
      <style:table-column-properties style:column-width="1.5083in" style:use-optimal-column-width="false"/>
    </style:style>
    <style:style style:name="Table834" style:family="table">
      <style:table-properties style:width="7.1333in" fo:margin-left="-0.175in" table:align="left"/>
    </style:style>
    <style:style style:name="TableRow842" style:family="table-row">
      <style:table-row-properties style:min-row-height="0.0006in" style:use-optimal-row-height="false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4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4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85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54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855" style:family="table-row">
      <style:table-row-properties style:min-row-height="0.0006in" style:use-optimal-row-height="false"/>
    </style:style>
    <style:style style:name="P856" style:parent-style-name="Обычный" style:family="paragraph">
      <style:paragraph-properties fo:widows="2" fo:orphans="2" style:text-autospace="none" style:vertical-align="auto" fo:margin-bottom="0.1388in"/>
      <style:text-properties style:font-name="Calibri" style:font-name-asian="Times New Roman" style:font-name-complex="Calibri" style:letter-kerning="false" fo:language="en" fo:country="US" fo:hyphenate="true"/>
    </style:style>
    <style:style style:name="P857" style:parent-style-name="Обычный" style:family="paragraph">
      <style:paragraph-properties fo:widows="2" fo:orphans="2" style:text-autospace="none" style:vertical-align="auto" fo:margin-bottom="0.1388in"/>
      <style:text-properties style:font-name="Calibri" style:font-name-asian="Times New Roman" style:font-name-complex="Calibri" style:letter-kerning="false" fo:language="en" fo:country="US" fo:hyphenate="true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6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6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66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69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870" style:parent-style-name="Обычный" style:family="paragraph">
      <style:paragraph-properties fo:widows="2" fo:orphans="2" style:text-autospace="none" style:vertical-align="auto" fo:margin-bottom="0.1388in"/>
      <style:text-properties style:font-name="Calibri" style:font-name-asian="Times New Roman" style:font-name-complex="Calibri" style:letter-kerning="false" fo:language="en" fo:country="US" fo:hyphenate="true"/>
    </style:style>
    <style:style style:name="TableRow871" style:family="table-row">
      <style:table-row-properties style:min-row-height="0.0006in" style:use-optimal-row-height="false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87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8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881" style:family="table-row">
      <style:table-row-properties style:min-row-height="0.0006in" style:use-optimal-row-height="false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88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9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891" style:family="table-row">
      <style:table-row-properties style:min-row-height="0.0006in" style:use-optimal-row-height="false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89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0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901" style:family="table-row">
      <style:table-row-properties style:min-row-height="0.0006in" style:use-optimal-row-height="false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0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1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911" style:family="table-row">
      <style:table-row-properties style:min-row-height="0.6381in" style:use-optimal-row-height="false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en" fo:country="US" fo:hyphenate="true"/>
    </style:style>
    <style:style style:name="P923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929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935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4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942" style:family="table-row">
      <style:table-row-properties style:min-row-height="0.0006in" style:use-optimal-row-height="false"/>
    </style:style>
    <style:style style:name="TableCell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en" fo:country="US" fo:hyphenate="true"/>
    </style:style>
    <style:style style:name="P958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en" fo:country="US" fo:hyphenate="true"/>
    </style:style>
    <style:style style:name="P964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7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971" style:family="table-row">
      <style:table-row-properties style:min-row-height="0.0006in" style:use-optimal-row-height="false"/>
    </style:style>
    <style:style style:name="TableCell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984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988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994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text-autospace="none" style:vertical-align="auto" fo:margin-bottom="0.1388in"/>
      <style:text-properties fo:hyphenate="true"/>
    </style:style>
    <style:style style:name="T100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1001" style:family="table-row">
      <style:table-row-properties style:min-row-height="0.0006in" style:use-optimal-row-height="false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1014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1018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1024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text-autospace="none" style:vertical-align="auto" fo:margin-bottom="0.1388in"/>
      <style:text-properties fo:hyphenate="true"/>
    </style:style>
    <style:style style:name="T103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1031" style:family="table-row">
      <style:table-row-properties style:min-row-height="0.0006in" style:use-optimal-row-height="false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text-autospace="none" fo:text-align="justify" style:vertical-align="auto" fo:margin-bottom="0.1388in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en" fo:country="US" fo:hyphenate="true"/>
    </style:style>
    <style:style style:name="P1043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1049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1055" style:parent-style-name="Обычный" style:family="paragraph">
      <style:paragraph-properties fo:widows="2" fo:orphans="2" style:text-autospace="none" fo:text-align="center" style:vertical-align="auto" fo:margin-bottom="0.1388in"/>
      <style:text-properties fo:hyphenate="true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text-autospace="none" style:vertical-align="auto" fo:margin-bottom="0.1388in"/>
      <style:text-properties fo:hyphenate="true"/>
    </style:style>
    <style:style style:name="T106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ableRow1062" style:family="table-row">
      <style:table-row-properties style:min-row-height="0.0006in" style:use-optimal-row-height="false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text-autospace="none" fo:text-align="justify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TableCell1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text-autospace="none" fo:text-align="justify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TableCell1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1071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1074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P1077" style:parent-style-name="Обычный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uk" fo:country="UA" fo:hyphenate="true"/>
    </style:style>
    <style:style style:name="TableCell1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text-autospace="none" style:vertical-align="auto" fo:margin-bottom="0.1388in"/>
      <style:text-properties fo:hyphenate="true"/>
    </style:style>
    <style:style style:name="T1080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letter-kerning="false" fo:language="uk" fo:country="UA"/>
    </style:style>
    <style:style style:name="T1081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letter-kerning="false" fo:language="uk" fo:country="UA"/>
    </style:style>
    <style:style style:name="T1082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letter-kerning="false" fo:language="uk" fo:country="UA"/>
    </style:style>
    <style:style style:name="P1083" style:parent-style-name="Обычный" style:family="paragraph">
      <style:paragraph-properties fo:widows="2" fo:orphans="2" fo:text-align="justify" style:vertical-align="auto" fo:text-indent="0.3937in" fo:background-color="#FFFFFF"/>
      <style:text-properties style:font-name-asian="Times New Roman" style:font-name-complex="Times New Roman" style:font-weight-complex="bold" style:font-style-complex="italic" fo:color="#000000" fo:letter-spacing="-0.0041in" style:letter-kerning="false" fo:language="uk" fo:country="UA" fo:hyphenate="true"/>
    </style:style>
    <style:style style:name="P108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6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9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9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09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09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094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09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096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09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09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099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0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0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0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03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1104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0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06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0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08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1109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10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11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113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2611in"/>
        </style:tab-stops>
      </style:paragraph-properties>
      <style:text-properties fo:hyphenate="true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16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1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18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59in"/>
        </style:tab-stops>
      </style:paragraph-properties>
      <style:text-properties fo:hyphenate="true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2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2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22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23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fo:hyphenate="true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2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26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2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2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29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30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31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fo:hyphenate="true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34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35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062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36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fo:hyphenate="true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39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40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2847in"/>
        </style:tab-stops>
      </style:paragraph-properties>
      <style:text-properties fo:hyphenate="true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4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T114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44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2847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45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fo:hyphenate="true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48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49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50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0125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51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1944in"/>
        </style:tab-stops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52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1.7972in"/>
        </style:tab-stops>
      </style:paragraph-properties>
      <style:text-properties fo:hyphenate="true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5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uk" fo:country="UA"/>
    </style:style>
    <style:style style:name="P1156" style:parent-style-name="Обычный" style:family="paragraph">
      <style:paragraph-properties fo:widows="2" fo:orphans="2" style:text-autospace="none" fo:text-align="end" style:vertical-align="auto">
        <style:tab-stops>
          <style:tab-stop style:type="left" style:position="1.7972in"/>
        </style:tab-stops>
      </style:paragraph-properties>
      <style:text-properties fo:hyphenate="true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hyphenate="true"/>
    </style:style>
    <style:style style:name="P115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hyphenate="true"/>
    </style:style>
    <style:style style:name="P1160" style:parent-style-name="Обычный" style:family="paragraph">
      <style:paragraph-properties fo:widows="2" fo:orphans="2" style:text-autospace="none" fo:text-align="justify" style:vertical-align="auto"/>
      <style:text-properties style:font-name="Times New Roman CYR" style:font-name-asian="Times New Roman" style:font-name-complex="Times New Roman CYR" fo:font-weight="bold" style:font-weight-asian="bold" style:letter-kerning="false" fo:language="uk" fo:country="UA" fo:hyphenate="true"/>
    </style:style>
    <style:style style:name="P1161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fo:font-weight="bold" style:font-weight-asian="bold" style:letter-kerning="false" fo:language="uk" fo:country="UA" fo:hyphenate="true"/>
    </style:style>
    <style:style style:name="P1162" style:parent-style-name="Обычный" style:family="paragraph">
      <style:paragraph-properties fo:widows="2" fo:orphans="2" style:text-autospace="none" fo:text-align="justify" style:vertical-align="auto" fo:margin-bottom="0.1388in" fo:margin-right="0.0465in" fo:text-indent="0.25in"/>
      <style:text-properties style:font-name="Times New Roman CYR" style:font-name-asian="Times New Roman" style:font-name-complex="Times New Roman CYR" style:letter-kerning="false" fo:background-color="#FFFFFF" fo:language="uk" fo:country="UA" fo:hyphenate="true"/>
    </style:style>
    <style:style style:name="P1163" style:parent-style-name="Обычный" style:family="paragraph">
      <style:paragraph-properties fo:widows="2" fo:orphans="2" style:text-autospace="none" fo:text-align="justify" style:vertical-align="auto" fo:margin-bottom="0.1388in" fo:margin-right="0.0465in" fo:text-indent="0.25in"/>
      <style:text-properties style:font-name="Times New Roman CYR" style:font-name-asian="Times New Roman" style:font-name-complex="Times New Roman CYR" style:letter-kerning="false" fo:background-color="#FFFFFF" fo:language="uk" fo:country="UA" fo:hyphenate="true"/>
    </style:style>
    <style:style style:name="P1164" style:parent-style-name="Обычный" style:family="paragraph">
      <style:paragraph-properties fo:widows="2" fo:orphans="2" style:text-autospace="none" fo:text-align="justify" style:vertical-align="auto" fo:margin-bottom="0.1388in" fo:margin-right="0.0465in" fo:text-indent="0.25in"/>
      <style:text-properties style:font-name="Times New Roman CYR" style:font-name-asian="Times New Roman" style:font-name-complex="Times New Roman CYR" style:letter-kerning="false" fo:background-color="#FFFFFF" fo:language="uk" fo:country="UA" fo:hyphenate="true"/>
    </style:style>
    <style:style style:name="P1165" style:parent-style-name="Обычный" style:family="paragraph">
      <style:paragraph-properties fo:widows="2" fo:orphans="2" style:text-autospace="none" fo:text-align="justify" style:vertical-align="auto" fo:margin-bottom="0.1388in" fo:margin-right="0.0465in" fo:text-indent="0.25in"/>
      <style:text-properties style:font-name="Times New Roman CYR" style:font-name-asian="Times New Roman" style:font-name-complex="Times New Roman CYR" style:letter-kerning="false" fo:background-color="#FFFFFF" fo:language="uk" fo:country="UA" fo:hyphenate="true"/>
    </style:style>
    <style:style style:name="P1166" style:parent-style-name="Обычный" style:family="paragraph">
      <style:paragraph-properties fo:widows="2" fo:orphans="2" style:text-autospace="none" fo:text-align="justify" style:vertical-align="auto" fo:margin-bottom="0.1388in" fo:margin-right="0.0465in" fo:text-indent="0.25in"/>
      <style:text-properties style:font-name="Times New Roman CYR" style:font-name-asian="Times New Roman" style:font-name-complex="Times New Roman CYR" style:letter-kerning="false" fo:background-color="#FFFFFF" fo:language="uk" fo:country="UA" fo:hyphenate="true"/>
    </style:style>
    <style:style style:name="P1167" style:parent-style-name="Обычный" style:family="paragraph">
      <style:paragraph-properties fo:widows="2" fo:orphans="2" style:text-autospace="none" fo:text-align="justify" style:vertical-align="auto" fo:margin-bottom="0.1388in" fo:margin-left="0.25in">
        <style:tab-stops/>
      </style:paragraph-properties>
      <style:text-properties style:font-name="Times New Roman CYR" style:font-name-asian="Times New Roman" style:font-name-complex="Times New Roman CYR" style:letter-kerning="false" fo:language="uk" fo:country="UA" fo:hyphenate="true"/>
    </style:style>
    <style:style style:name="P1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69" style:parent-style-name="Обычный" style:family="paragraph">
      <style:paragraph-properties fo:widows="2" fo:orphans="2" fo:break-before="page" fo:text-align="center" style:vertical-align="auto" fo:margin-right="0.0666in"/>
      <style:text-properties fo:hyphenate="true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171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172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173" style:parent-style-name="Обычный" style:family="paragraph">
      <style:paragraph-properties fo:widows="2" fo:orphans="2" fo:text-align="center" style:vertical-align="auto" fo:line-height="115%" fo:margin-right="0.0687in"/>
      <style:text-properties fo:hyphenate="true"/>
    </style:style>
    <style:style style:name="T1174" style:parent-style-name="Основнойшрифтабзаца" style:family="text"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/>
    </style:style>
    <style:style style:name="P117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1176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117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17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18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8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1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2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4" style:parent-style-name="Основнойшрифтабзаца" style:family="text">
      <style:text-properties fo:language="uk" fo:country="UA"/>
    </style:style>
    <style:style style:name="T1225" style:parent-style-name="Основнойшрифтабзаца" style:family="text">
      <style:text-properties fo:language="uk" fo:country="UA"/>
    </style:style>
    <style:style style:name="T1226" style:parent-style-name="Основнойшрифтабзаца" style:family="text">
      <style:text-properties fo:language="uk" fo:country="UA"/>
    </style:style>
    <style:style style:name="T1227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122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229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1230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1231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1232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12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7" style:parent-style-name="Основнойшрифтабзаца" style:family="text">
      <style:text-properties fo:language="uk" fo:country="UA"/>
    </style:style>
    <style:style style:name="T1238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8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8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8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8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4" style:parent-style-name="Обычный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129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9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9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98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299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30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30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1302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3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5" style:parent-style-name="Основнойшрифтабзаца" style:family="text">
      <style:text-properties style:font-name-complex="Times New Roman" fo:background-color="#FFFFFF" fo:language="uk" fo:country="UA"/>
    </style:style>
    <style:style style:name="T1316" style:parent-style-name="Основнойшрифтабзаца" style:family="text">
      <style:text-properties style:font-name-complex="Times New Roman" fo:background-color="#FFFFFF"/>
    </style:style>
    <style:style style:name="T1317" style:parent-style-name="Выделение" style:family="text">
      <style:text-properties style:font-name-complex="Times New Roman" style:font-weight-complex="bold" fo:font-style="normal" style:font-style-asian="normal" style:font-style-complex="normal" fo:background-color="#FFFFFF" fo:language="uk" fo:country="UA"/>
    </style:style>
    <style:style style:name="T1318" style:parent-style-name="Основнойшрифтабзаца" style:family="text">
      <style:text-properties style:font-name-complex="Times New Roman" fo:background-color="#FFFFFF"/>
    </style:style>
    <style:style style:name="T1319" style:parent-style-name="Основнойшрифтабзаца" style:family="text">
      <style:text-properties style:font-name-complex="Times New Roman" fo:background-color="#FFFFFF" fo:language="uk" fo:country="UA"/>
    </style:style>
    <style:style style:name="T1320" style:parent-style-name="Основнойшрифтабзаца" style:family="text">
      <style:text-properties style:font-name-complex="Times New Roman" fo:background-color="#FFFFFF"/>
    </style:style>
    <style:style style:name="T1321" style:parent-style-name="Выделение" style:family="text">
      <style:text-properties style:font-name-complex="Times New Roman" style:font-weight-complex="bold" fo:font-style="normal" style:font-style-asian="normal" style:font-style-complex="normal" fo:background-color="#FFFFFF" fo:language="uk" fo:country="UA"/>
    </style:style>
    <style:style style:name="T1322" style:parent-style-name="Основнойшрифтабзаца" style:family="text">
      <style:text-properties style:font-name-complex="Times New Roman" fo:background-color="#FFFFFF" fo:language="uk" fo:country="UA"/>
    </style:style>
    <style:style style:name="T1323" style:parent-style-name="Основнойшрифтабзаца" style:family="text">
      <style:text-properties style:font-name-complex="Times New Roman" fo:background-color="#FFFFFF"/>
    </style:style>
    <style:style style:name="T1324" style:parent-style-name="Выделение" style:family="text">
      <style:text-properties style:font-name-complex="Times New Roman" style:font-weight-complex="bold" fo:font-style="normal" style:font-style-asian="normal" style:font-style-complex="normal" fo:background-color="#FFFFFF" fo:language="uk" fo:country="UA"/>
    </style:style>
    <style:style style:name="T1325" style:parent-style-name="Основнойшрифтабзаца" style:family="text">
      <style:text-properties style:font-name-complex="Times New Roman" fo:background-color="#FFFFFF"/>
    </style:style>
    <style:style style:name="T1326" style:parent-style-name="Основнойшрифтабзаца" style:family="text">
      <style:text-properties style:font-name-complex="Times New Roman" fo:background-color="#FFFFFF" fo:language="uk" fo:country="UA"/>
    </style:style>
    <style:style style:name="T1327" style:parent-style-name="Основнойшрифтабзаца" style:family="text">
      <style:text-properties style:font-name-complex="Times New Roman" fo:background-color="#FFFFFF" fo:language="uk" fo:country="UA"/>
    </style:style>
    <style:style style:name="T1328" style:parent-style-name="Основнойшрифтабзаца" style:family="text">
      <style:text-properties style:font-name-complex="Times New Roman" fo:background-color="#FFFFFF" fo:language="uk" fo:country="UA"/>
    </style:style>
    <style:style style:name="T1329" style:parent-style-name="Основнойшрифтабзаца" style:family="text">
      <style:text-properties style:font-name-complex="Times New Roman" fo:background-color="#FFFFFF"/>
    </style:style>
    <style:style style:name="T1330" style:parent-style-name="Выделение" style:family="text">
      <style:text-properties style:font-name-complex="Times New Roman" style:font-weight-complex="bold" fo:font-style="normal" style:font-style-asian="normal" style:font-style-complex="normal" fo:background-color="#FFFFFF" fo:language="uk" fo:country="UA"/>
    </style:style>
    <style:style style:name="T1331" style:parent-style-name="Основнойшрифтабзаца" style:family="text">
      <style:text-properties style:font-name-complex="Times New Roman" fo:background-color="#FFFFFF" fo:language="uk" fo:country="UA"/>
    </style:style>
    <style:style style:name="T1332" style:parent-style-name="Основнойшрифтабзаца" style:family="text">
      <style:text-properties style:font-name="Arial" style:font-name-complex="Arial" fo:background-color="#FFFFFF" fo:language="uk" fo:country="UA"/>
    </style:style>
    <style:style style:name="T13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6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7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1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4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.5pt" style:font-size-asian="13.5pt" style:font-size-complex="13.5pt" fo:language="uk" fo:country="UA"/>
    </style:style>
    <style:style style:name="T14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.5pt" style:font-size-asian="13.5pt" style:font-size-complex="13.5pt" fo:language="uk" fo:country="UA"/>
    </style:style>
    <style:style style:name="P14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4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4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4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4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4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0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507" style:parent-style-name="Основнойшрифтабзаца" style:family="text">
      <style:text-properties style:font-name-asian="Times New Roman"/>
    </style:style>
    <style:style style:name="TableColumn1509" style:family="table-column">
      <style:table-column-properties style:column-width="0.3944in" style:use-optimal-column-width="false"/>
    </style:style>
    <style:style style:name="TableColumn1510" style:family="table-column">
      <style:table-column-properties style:column-width="1.9687in" style:use-optimal-column-width="false"/>
    </style:style>
    <style:style style:name="TableColumn1511" style:family="table-column">
      <style:table-column-properties style:column-width="0.6888in" style:use-optimal-column-width="false"/>
    </style:style>
    <style:style style:name="TableColumn1512" style:family="table-column">
      <style:table-column-properties style:column-width="0.7875in" style:use-optimal-column-width="false"/>
    </style:style>
    <style:style style:name="Table1508" style:family="table">
      <style:table-properties style:width="3.8395in" fo:margin-left="-0.2208in" table:align="left"/>
    </style:style>
    <style:style style:name="TableRow1513" style:family="table-row">
      <style:table-row-properties style:min-row-height="0.2291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</style:style>
    <style:style style:name="T151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17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Row1522" style:family="table-row">
      <style:table-row-properties style:min-row-height="0.2118in" style:use-optimal-row-height="false"/>
    </style:style>
    <style:style style:name="P1523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152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Row1529" style:family="table-row">
      <style:table-row-properties style:min-row-height="0.2555in"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text-properties style:font-name-complex="Times New Roman" fo:language="uk" fo:country="UA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text-properties style:font-name-complex="Times New Roman" fo:language="uk" fo:country="UA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text-properties style:font-name-complex="Times New Roman" fo:language="uk" fo:country="UA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text-properties style:font-name-complex="Times New Roman" fo:language="uk" fo:country="UA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text-properties style:font-name-complex="Times New Roman" fo:language="uk" fo:country="UA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text-properties style:font-name-complex="Times New Roman" fo:language="uk" fo:country="UA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text-properties style:font-name-complex="Times New Roman" fo:language="uk" fo:country="UA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text-properties style:font-name-complex="Times New Roman" fo:language="uk" fo:country="UA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583" style:family="table-row">
      <style:table-row-properties style:min-row-height="0.2562in"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text-properties style:font-name-complex="Times New Roman" fo:language="uk" fo:country="UA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text-properties style:font-name-complex="Times New Roman" fo:language="uk" fo:country="UA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text-properties style:font-name-complex="Times New Roman" fo:language="uk" fo:country="UA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text-properties style:font-name-complex="Times New Roman" fo:language="uk" fo:country="UA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text-properties style:font-name-complex="Times New Roman" fo:language="uk" fo:country="UA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text-properties style:font-name-complex="Times New Roman" fo:language="uk" fo:country="UA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text-properties style:font-name-complex="Times New Roman" fo:language="uk" fo:country="UA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text-properties style:font-name-complex="Times New Roman" fo:font-weight="bold" style:font-weight-asian="bold" fo:language="uk" fo:country="UA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16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justify"/>
    </style:style>
    <style:style style:name="T1656" style:parent-style-name="Основнойшрифтабзаца" style:family="text">
      <style:text-properties style:font-name-complex="Times New Roman" fo:color="#FF0000" fo:language="uk" fo:country="UA"/>
    </style:style>
    <style:style style:name="T1657" style:parent-style-name="Основнойшрифтабзаца" style:family="text">
      <style:text-properties style:font-name-complex="Times New Roman" fo:language="uk" fo:country="UA"/>
    </style:style>
    <style:style style:name="P165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1659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TableColumn1661" style:family="table-column">
      <style:table-column-properties style:column-width="0.493in" style:use-optimal-column-width="false"/>
    </style:style>
    <style:style style:name="TableColumn1662" style:family="table-column">
      <style:table-column-properties style:column-width="1.9687in" style:use-optimal-column-width="false"/>
    </style:style>
    <style:style style:name="TableColumn1663" style:family="table-column">
      <style:table-column-properties style:column-width="0.6888in" style:use-optimal-column-width="false"/>
    </style:style>
    <style:style style:name="TableColumn1664" style:family="table-column">
      <style:table-column-properties style:column-width="0.5909in" style:use-optimal-column-width="false"/>
    </style:style>
    <style:style style:name="Table1660" style:family="table">
      <style:table-properties style:width="3.7416in" fo:margin-left="-0.2208in" table:align="lef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</style:style>
    <style:style style:name="T166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66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Row1674" style:family="table-row">
      <style:table-row-properties style:min-row-height="0.2118in" style:use-optimal-row-height="false"/>
    </style:style>
    <style:style style:name="P1675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167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Row1681" style:family="table-row">
      <style:table-row-properties style:min-row-height="0.2555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text-properties style:font-name-complex="Times New Roman" fo:language="uk" fo:country="UA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text-properties style:font-name-complex="Times New Roman" fo:language="uk" fo:country="UA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text-properties style:font-name-complex="Times New Roman" fo:language="uk" fo:country="UA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text-properties style:font-name-complex="Times New Roman" fo:language="uk" fo:country="UA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text-properties style:font-name-complex="Times New Roman" fo:language="uk" fo:country="UA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text-properties style:font-name-complex="Times New Roman" fo:language="uk" fo:country="UA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text-properties style:font-name-complex="Times New Roman" fo:language="uk" fo:country="UA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text-properties style:font-name-complex="Times New Roman" fo:language="uk" fo:country="UA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35" style:family="table-row">
      <style:table-row-properties style:min-row-height="0.2562in"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text-properties style:font-name-complex="Times New Roman" fo:language="uk" fo:country="UA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text-properties style:font-name-complex="Times New Roman" fo:language="uk" fo:country="UA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text-properties style:font-name-complex="Times New Roman" fo:language="uk" fo:country="UA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text-properties style:font-name-complex="Times New Roman" fo:language="uk" fo:country="UA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text-properties style:font-name-complex="Times New Roman" fo:language="uk" fo:country="UA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text-properties style:font-name-complex="Times New Roman" fo:language="uk" fo:country="UA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text-properties style:font-name-complex="Times New Roman" fo:language="uk" fo:country="UA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text-properties style:font-name-complex="Times New Roman" fo:language="uk" fo:country="UA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text-properties style:font-name-complex="Times New Roman" fo:font-weight="bold" style:font-weight-asian="bold" fo:language="uk" fo:country="UA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181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181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181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1819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TableColumn1821" style:family="table-column">
      <style:table-column-properties style:column-width="0.493in" style:use-optimal-column-width="false"/>
    </style:style>
    <style:style style:name="TableColumn1822" style:family="table-column">
      <style:table-column-properties style:column-width="2.0673in" style:use-optimal-column-width="false"/>
    </style:style>
    <style:style style:name="TableColumn1823" style:family="table-column">
      <style:table-column-properties style:column-width="0.5902in" style:use-optimal-column-width="false"/>
    </style:style>
    <style:style style:name="TableColumn1824" style:family="table-column">
      <style:table-column-properties style:column-width="0.5902in" style:use-optimal-column-width="false"/>
    </style:style>
    <style:style style:name="Table1820" style:family="table">
      <style:table-properties style:width="3.7409in" fo:margin-left="-0.2208in" table:align="left"/>
    </style:style>
    <style:style style:name="TableRow1825" style:family="table-row">
      <style:table-row-properties style:min-row-height="0.2291in"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</style:style>
    <style:style style:name="T182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82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Row1834" style:family="table-row">
      <style:table-row-properties style:min-row-height="0.2118in" style:use-optimal-row-height="false"/>
    </style:style>
    <style:style style:name="P1835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183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uk" fo:country="UA"/>
    </style:style>
    <style:style style:name="TableRow1841" style:family="table-row">
      <style:table-row-properties style:min-row-height="0.2555in"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text-properties style:font-name-complex="Times New Roman" fo:language="uk" fo:country="UA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text-properties style:font-name-complex="Times New Roman" fo:language="uk" fo:country="UA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text-properties style:font-name-complex="Times New Roman" fo:language="uk" fo:country="UA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text-properties style:font-name-complex="Times New Roman" fo:language="uk" fo:country="UA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text-properties style:font-name-complex="Times New Roman" fo:language="uk" fo:country="UA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text-properties style:font-name-complex="Times New Roman" fo:language="uk" fo:country="UA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text-properties style:font-name-complex="Times New Roman" fo:language="uk" fo:country="UA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text-properties style:font-name-complex="Times New Roman" fo:language="uk" fo:country="UA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895" style:family="table-row">
      <style:table-row-properties style:min-row-height="0.1812in"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text-properties style:font-name-complex="Times New Roman" fo:language="uk" fo:country="UA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text-properties style:font-name-complex="Times New Roman" fo:language="uk" fo:country="UA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text-properties style:font-name-complex="Times New Roman" fo:language="uk" fo:country="UA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text-properties style:font-name-complex="Times New Roman" fo:language="uk" fo:country="UA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text-properties style:font-name-complex="Times New Roman" fo:language="uk" fo:country="UA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text-properties style:font-name-complex="Times New Roman" fo:language="uk" fo:country="UA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text-properties style:font-name-complex="Times New Roman" fo:font-weight="bold" style:font-weight-asian="bold" fo:language="uk" fo:country="UA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195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195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19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63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90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993" style:parent-style-name="Обычный" style:family="paragraph">
      <style:paragraph-properties fo:widows="2" fo:orphans="2" style:vertical-align="auto" fo:margin-top="0.193in" fo:margin-bottom="0.1666in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19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1995" style:parent-style-name="Обычный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199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9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9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0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0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200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200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2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0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5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20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20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olumn2057" style:family="table-column">
      <style:table-column-properties style:column-width="0.1951in"/>
    </style:style>
    <style:style style:name="TableColumn2058" style:family="table-column">
      <style:table-column-properties style:column-width="0.9916in"/>
    </style:style>
    <style:style style:name="TableColumn2059" style:family="table-column">
      <style:table-column-properties style:column-width="0.9916in"/>
    </style:style>
    <style:style style:name="TableColumn2060" style:family="table-column">
      <style:table-column-properties style:column-width="1.1368in"/>
    </style:style>
    <style:style style:name="TableColumn2061" style:family="table-column">
      <style:table-column-properties style:column-width="0.9916in"/>
    </style:style>
    <style:style style:name="TableColumn2062" style:family="table-column">
      <style:table-column-properties style:column-width="0.9916in"/>
    </style:style>
    <style:style style:name="TableColumn2063" style:family="table-column">
      <style:table-column-properties style:column-width="1.6805in"/>
    </style:style>
    <style:style style:name="Table2056" style:family="table">
      <style:table-properties style:width="6.9791in" fo:margin-left="0.0104in" table:align="left"/>
    </style:style>
    <style:style style:name="TableRow2064" style:family="table-row">
      <style:table-row-properties style:min-row-height="0.0104in"/>
    </style:style>
    <style:style style:name="TableCell2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92" style:family="table-cell">
      <style:table-cell-properties fo:border="0.0104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2095" style:family="table-row">
      <style:table-row-properties style:min-row-height="0.052in"/>
    </style:style>
    <style:style style:name="TableCell20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0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0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2110" style:family="table-row">
      <style:table-row-properties style:min-row-height="0.052in"/>
    </style:style>
    <style:style style:name="TableCell21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2125" style:family="table-row">
      <style:table-row-properties style:min-row-height="0.052in"/>
    </style:style>
    <style:style style:name="TableCell21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2140" style:family="table-row">
      <style:table-row-properties style:min-row-height="0.0416in"/>
    </style:style>
    <style:style style:name="TableCell21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in"/>
    </style:style>
    <style:style style:name="P21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67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68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70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7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77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82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87" style:parent-style-name="Обычный" style:list-style-name="LFO12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92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94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95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1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2200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font-weight="bold" style:font-weight-asian="bold" fo:language="uk" fo:country="UA" fo:hyphenate="true"/>
    </style:style>
    <style:style style:name="P2201" style:parent-style-name="Standard" style:family="paragraph">
      <style:paragraph-properties fo:text-align="justify" fo:text-indent="0.4923in"/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УКРАЇНА</text:span></text:p>
      <text:p text:style-name="P8"><text:span text:style-name="T9">МІНІСТЕРСТВО ОСВІТИ І НАУКИ</text:span></text:p>
      <text:p text:style-name="P10"><text:span text:style-name="T11">ПЕТРІВСЬКА РАЙОННА РАДА КІРОВОГРАДСЬКОЇ ОБЛАСТІ</text:span></text:p>
      <text:p text:style-name="P12">ГАННІВСЬКА <text:s/>ЗАГАЛЬНООСВІТНЯ <text:s/>ШКОЛА І-ІІІ СТУПЕНІВ</text:p>
      <text:p text:style-name="P13">28314 с. Ганнівка,<text:s/>Петрівського району, вул. Вереснева, 46,тел.(05237) 9-27-26, e-mail: ganivka2008@ukr.net</text:p>
      <text:p text:style-name="P14"/>
      <text:p text:style-name="P15"/>
      <text:p text:style-name="P16"><text:span text:style-name="T17">Протокол № 3</text:span></text:p>
      <text:p text:style-name="P18"><text:span text:style-name="T19">засідання педагогічної ради</text:span></text:p>
      <text:p text:style-name="P20"><text:span text:style-name="T21">Ганнівської загальноосвітньої школи І-ІІІ ступенів</text:span></text:p>
      <text:p text:style-name="P22"><text:span text:style-name="T23">від «29» листопада 2017 року</text:span></text:p>
      <text:p text:style-name="P24"/>
      <text:p text:style-name="Базовый"><text:span text:style-name="T25">Голова</text:span><text:span text:style-name="T26"><text:s/>- Канівець Ольга Миколаївна</text:span></text:p>
      <text:p text:style-name="Базовый"><text:span text:style-name="T27">Секретар</text:span><text:span text:style-name="T28"><text:s/>– Галіба Олена Анатоліївна</text:span></text:p>
      <text:p text:style-name="Базовый"><text:span text:style-name="T29">Усього членів педагогічної ради</text:span><text:span text:style-name="T30"><text:s/>- 18</text:span></text:p>
      <text:p text:style-name="Базовый"><text:span text:style-name="T31">Присутні</text:span><text:span text:style-name="T32"><text:s/>- 18</text:span></text:p>
      <text:p text:style-name="Базовый"><text:span text:style-name="T33">Відсутні<text:s/></text:span><text:span text:style-name="T34">-</text:span></text:p>
      <text:p text:style-name="Базовый"><text:span text:style-name="T35">Запрошені -</text:span></text:p>
      <text:p text:style-name="P36"><text:span text:style-name="T37">Порядок денний</text:span><text:span text:style-name="T38">:</text:span></text:p>
      <text:list text:style-name="LFO14" text:continue-numbering="true">
        <text:list-item>
          <text:p text:style-name="P39"><text:s/>Про хід виконання рішень попередньої педради.</text:p>
        </text:list-item>
      </text:list>
      <text:p text:style-name="P40">Інформація заступника директора школи з навчально-виховної роботи Гришаєвої О.В.</text:p>
      <text:p text:style-name="P41"/>
      <text:list text:style-name="LFO14" text:continue-numbering="true">
        <text:list-item>
          <text:p text:style-name="P42"><text:s/>Про<text:s/>стан викладання фізичної культури.</text:p>
        </text:list-item>
      </text:list>
      <text:p text:style-name="P43">Доповідь заступника директора школи з навчально-виховної роботи Гришаєвої О.В.</text:p>
      <text:p text:style-name="P44"/>
      <text:list text:style-name="LFO14" text:continue-numbering="true">
        <text:list-item>
          <text:p text:style-name="P45">Про стан викладання хімії.</text:p>
        </text:list-item>
      </text:list>
      <text:p text:style-name="P46">Доповідь заступника директора школи з навчально-виховної роботи Гришаєвої О.В.</text:p>
      <text:p text:style-name="P47"/>
      <text:list text:style-name="LFO2" text:continue-numbering="true">
        <text:list-item>
          <text:p text:style-name="P48"><text:span text:style-name="T49">Слухали</text:span><text:span text:style-name="T50">: Інформацію заступника дир</text:span><text:span text:style-name="T51">ектора школи з навчально-виховної роб</text:span><text:span text:style-name="T52">о</text:span><text:span text:style-name="T53">ти Гришаєвої О.В. про виконання рішення педагогічної ради від 01 вересня 2017 року № 2. Олена Василівна відмітила, що згідно з рішеннями попередньої педагогічної ради був здій</text:span><text:span text:style-name="T54">с</text:span><text:span text:style-name="T55">нений контроль за станом календарно-темати</text:span><text:span text:style-name="T56">чного планування. Результати контролю уз</text:span><text:span text:style-name="T57">а</text:span><text:span text:style-name="T58">гальнені в довідці за вересень та видано наказ директора школи від 29 вересня 2017 року №181 «Про результати перевірки шкільної документації».</text:span></text:p>
        </text:list-item>
      </text:list>
      <text:p text:style-name="P59"><text:span text:style-name="T60">Ухвалили:</text:span></text:p>
      <text:p text:style-name="P61">1.1.Інформацію про хід виконання рішення педагогічної ради від<text:s/>01 вересня 2017 року протокол №2 взяти до відома.</text:p>
      <text:p text:style-name="P62"/>
      <text:list text:style-name="LFO2" text:continue-numbering="true">
        <text:list-item>
          <text:p text:style-name="P63"><text:span text:style-name="T64">Слухали:</text:span></text:p>
        </text:list-item>
      </text:list>
      <text:p text:style-name="P65"><text:span text:style-name="T66">Заступника директора з навчально-виховної роботи Гришаєву О.В., яка ознайомила з довідкою про стан викладання та рівень навчальних досягнень учнів з фізичної культури. (довідка додається)</text:span></text:p>
      <text:p text:style-name="P67"><text:span text:style-name="T68">Ухвалили:</text:span></text:p>
      <text:p text:style-name="P69"><text:span text:style-name="T70">2.1. Вчителям фізичної культури Пилипенку О.В., Чвалко В.О. та вчителям початк</text:span><text:span text:style-name="T71">о</text:span><text:span text:style-name="T72">вих класів Ляхович Л.В., Соломці Т.В., Кращенко О.В., Гирик В.І.:<text:s/></text:span></text:p>
      <text:p text:style-name="P73"><text:span text:style-name="T74">1) забезпечувати дотримання вимог нормативно-правових та навчально- методичних документів з предмету</text:span><text:span text:style-name="T75"><text:s/>постійно;<text:s/></text:span></text:p>
      <text:p text:style-name="P76"><text:span text:style-name="T77">2) впроваджувати на уроках та позаурочний час інноваційні педагогічні технології, ефективний педагогічний досвід, особистісно – орієнтований, компетентнісний підхід до н</text:span><text:span text:style-name="T78">а</text:span><text:span text:style-name="T79">вчання, диференційований підхід до навантаження учнів відповідно до розпод</text:span><text:span text:style-name="T80">ілу на групи протягом року;</text:span></text:p>
      <text:p text:style-name="P81"><text:span text:style-name="T82">3) неухильно дотримуватись санітарно - гігієнічних вимог щодо проведення уроків фізичної культури, проводити роботу з попередження дитячого травматизму постійно.</text:span></text:p>
      <text:p text:style-name="P83"/>
      <text:list text:style-name="LFO2" text:continue-numbering="true">
        <text:list-item>
          <text:p text:style-name="P84"><text:span text:style-name="T85">Слухали:</text:span></text:p>
        </text:list-item>
      </text:list>
      <text:p text:style-name="P86"><text:span text:style-name="T87">Заступника директора з навчально-виховної роботи Гришаєв</text:span><text:span text:style-name="T88">у О.В., яка ознайомила з довідкою про стан викладання та рівень навчальних досягнень учнів з хімії. (довідка додається)</text:span></text:p>
      <text:p text:style-name="P89"><text:span text:style-name="T90">Ухвалили:</text:span></text:p>
      <text:p text:style-name="P91"><text:span text:style-name="T92">3. 1. Заступнику директора з навчально-виховної роботи Гришаєвій О.В.<text:s/></text:span><text:span text:style-name="T93">провести к</text:span><text:span text:style-name="T94">о</text:span><text:span text:style-name="T95">нтрольний зріз у квітні 2018 року та проаналі</text:span><text:span text:style-name="T96">зувати результати.</text:span></text:p>
      <text:p text:style-name="P97">3.2. Учителям хімії Роботі<text:s/>Н.А. та Хомич<text:s/>Л.М.</text:p>
      <text:p text:style-name="P98"><text:span text:style-name="T99">1) розвивати вміння школярів застосовувати вивчений матеріал на практиці постійно;</text:span></text:p>
      <text:p text:style-name="P100">2) працювати над удосконаленням методів навчання постійно;</text:p>
      <text:p text:style-name="P101"><text:span text:style-name="T102">3) працювати відповідно до плану роботи з учнями,</text:span><text:span text:style-name="T103"><text:s/>які мають низький рівень підгот</text:span><text:span text:style-name="T104">о</text:span><text:span text:style-name="T105">вки;</text:span></text:p>
      <text:p text:style-name="P106"><text:span text:style-name="T107">4) впроваджувати інтерактивні методи навчання, урізноманітнювати форми пров</text:span><text:span text:style-name="T108">е</text:span><text:span text:style-name="T109">дення уроків постійно;</text:span></text:p>
      <text:p text:style-name="P110"><text:span text:style-name="T111">5) сприяти формуванню та розвитку пізнавальних інтересів учні шляхом урізномані</text:span><text:span text:style-name="T112">т</text:span><text:span text:style-name="T113">нення позакласної роботи з предмету пос</text:span><text:span text:style-name="T114">тійно;.</text:span></text:p>
      <text:p text:style-name="P115"><text:span text:style-name="T116">6) працювати над підвищенням результативності своєї роботи та рівня знань учнів п</text:span><text:span text:style-name="T117">о</text:span><text:span text:style-name="T118">стійно;</text:span></text:p>
      <text:p text:style-name="P119"><text:span text:style-name="T120">7) щорічно планувати роботу з творчо обдарованими дітьми, спрямовувати її на дос</text:span><text:span text:style-name="T121">я</text:span><text:span text:style-name="T122">гнення результату – отримання призових місць у ІІ етапі Всеукраїнських<text:s/></text:span><text:span text:style-name="T123">олімпіад з хімії.</text:span></text:p>
      <text:p text:style-name="P124"/>
      <text:p text:style-name="P125">Голова педради : <text:s text:c="44"/>Канівець О.М.</text:p>
      <text:p text:style-name="P126">Секретар педради: <text:s text:c="41"/>Галіба О.А.</text:p>
      <text:p text:style-name="P127">« ____» ______________2017 р.</text:p>
      <text:p text:style-name="P128"/>
      <text:p text:style-name="P129"/>
      <text:p text:style-name="P130"><text:span text:style-name="T131"><text:s text:c="38"/></text:span><text:span text:style-name="T132"><text:s text:c="21"/></text:span><text:span text:style-name="T133"><text:s text:c="3"/></text:span><text:span text:style-name="T134"><draw:frame draw:z-index="251658240" draw:id="id1" draw:style-name="a1" draw:name="Picture 29" text:anchor-type="as-char" svg:x="0in" svg:y="0in" svg:width="0.5625in" svg:height="0.7395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35">УКРАЇНА</text:p>
      <text:p text:style-name="P136"/>
      <text:p text:style-name="P137"><text:span text:style-name="T138">НАКАЗ</text:span></text:p>
      <text:p text:style-name="P139">ПО ГАННІВСЬКІЙ ЗАГАЛЬНООСВІТНІЙ ШКОЛІ І-ІІІ СТУПЕНІВ</text:p>
      <text:p text:style-name="P140">ПЕТРІВСЬКОЇ РАЙОННОЇ РАДИ КІРОВОГРАДСЬКОЇ ОБЛАСТІ</text:p>
      <text:p text:style-name="P141"/>
      <text:p text:style-name="P142"><text:span text:style-name="T143">від 30 жовтня 2017 року</text:span><text:span text:style-name="T144"><text:s text:c="22"/></text:span><text:span text:style-name="T145"><text:s text:c="69"/></text:span><text:span text:style-name="T146">№ 229</text:span></text:p>
      <text:p text:style-name="P147">с. Ганнівка</text:p>
      <text:p text:style-name="P148"/>
      <text:p text:style-name="P149">Про стан викладання</text:p>
      <text:p text:style-name="P150">та рівень навчальних досягнень</text:p>
      <text:p text:style-name="P151">учнів з фізичної культури</text:p>
      <text:p text:style-name="P152"/>
      <text:p text:style-name="P153"><text:span text:style-name="T154">Згідно з річним планом роботи школи на 2017/2018 навчальний рік у жовтні 2017 року<text:s/></text:span><text:span text:style-name="T155">адміністрацією школи вивчався стан викладання та рівень навчальних досягнень учнів з ф</text:span><text:span text:style-name="T156">і</text:span><text:span text:style-name="T157">зичної культури. Під час вивчення зверталась увага на<text:s/></text:span><text:span text:style-name="T158">покращення стану викладання та о</text:span><text:span text:style-name="T159">р</text:span><text:span text:style-name="T160">ганізацію навчально-виховного процесу з фізичної культури,<text:s/></text:span><text:span text:style-name="T161">забезпечення безпечних<text:s/></text:span><text:span text:style-name="T162">і здор</text:span><text:span text:style-name="T163">о</text:span><text:span text:style-name="T164">вих умов навчання, запровадження здорового способу життя, усунення факторів, що шкідл</text:span><text:span text:style-name="T165">и</text:span><text:span text:style-name="T166">во впливають на здоров’я учнів, попередження і зниження захворюваності та травматизму</text:span><text:span text:style-name="T167">. Проводились індивідуальні бесіди з батьками, учнями школи та членами педагог</text:span><text:span text:style-name="T168">ічного кол</text:span><text:span text:style-name="T169">е</text:span><text:span text:style-name="T170">ктиву.</text:span></text:p>
      <text:p text:style-name="P171"><text:span text:style-name="T172">Результати вивчення було узагальнено в довідці заступником директора з навчально-виховної роботи Ганнівської загальноосвітньої школи І-ІІІ ступенів Гришаєвою О.В. та з</text:span><text:span text:style-name="T173">а</text:span><text:span text:style-name="T174">ступником завідувача з навчально-виховної роботи Володимирівської зага</text:span><text:span text:style-name="T175">льноосвітньої школи І-ІІ ступенів, філії Ганнівської загальноосвітньої школи І-ІІІ ступенів Погорєлою Т.М.</text:span></text:p>
      <text:p text:style-name="P176"><text:span text:style-name="T177">Адміністрація Іскрівської загальноосвітньої школи І-ІІІ ступенів, філії Ганнівської з</text:span><text:span text:style-name="T178">а</text:span><text:span text:style-name="T179">гальноосвітньої школи І-ІІІ ступенів матеріалів вивчення стану<text:s/></text:span><text:span text:style-name="T180">викладання та рівня навчал</text:span><text:span text:style-name="T181">ь</text:span><text:span text:style-name="T182">них досягнень учнів з фізичної культури не надали, що свідчить про низький рівень викона</text:span><text:span text:style-name="T183">в</text:span><text:bookmark-start text:name="_GoBack"/><text:bookmark-end text:name="_GoBack"/><text:span text:style-name="T184">ської дисципліни.</text:span></text:p>
      <text:p text:style-name="P185">Виходячи з вищезазначеного</text:p>
      <text:p text:style-name="P186"/>
      <text:p text:style-name="P187">НАКАЗУЮ:</text:p>
      <text:p text:style-name="P188"/>
      <text:p text:style-name="P189"><text:span text:style-name="T190">1. Завідувачу Іскрівської загальноосвітньої школи І-ІІІ ступенів, філії Ганнівської</text:span><text:span text:style-name="T191"><text:s/>з</text:span><text:span text:style-name="T192">а</text:span><text:span text:style-name="T193">гальноосвітньої школи І-ІІІ ступенів ЯНИШИНУ В.М.:</text:span></text:p>
      <text:p text:style-name="P194">1) вказати на низьку виконавську дисципліну;</text:p>
      <text:p text:style-name="P195"><text:span text:style-name="T196">2)<text:s/></text:span><text:span text:style-name="T197">провести вивчення стану викладання та рівень навчальних досягнень учнів з пре</text:span><text:span text:style-name="T198">д</text:span><text:span text:style-name="T199">мету фізична культура</text:span><text:span text:style-name="T200"><text:s/>до 05.12.2017 року;</text:span></text:p>
      <text:p text:style-name="P201"><text:span text:style-name="T202">3) матеріали перевірки узагальнити</text:span><text:span text:style-name="T203"><text:s/>в довідці та заслухати результати на нараді при з</text:span><text:span text:style-name="T204">а</text:span><text:span text:style-name="T205">відувачу у грудні 2017 року.</text:span></text:p>
      <text:p text:style-name="P206"><text:span text:style-name="T207">2. Завідувачу Володимирівської загальноосвітньої школи І-ІІ ступенів, філії Ганнівс</text:span><text:span text:style-name="T208">ь</text:span><text:span text:style-name="T209">кої загальноосвітньої школи І-ІІІ ступенів МІЩЕНКО М. І.</text:span><text:span text:style-name="T210"><text:s/></text:span><text:span text:style-name="T211">матеріали перевірки узагальнити в д</text:span><text:span text:style-name="T212">овідці та заслухати<text:s/></text:span><text:span text:style-name="T213">довідку на нараді при завідувачі у листопаді 2017 року.(Додаток 1)</text:span></text:p>
      <text:p text:style-name="P214">3. Заступнику директора з навчально-виховної роботи ГРИШАЄВІЙ О.В.:</text:p>
      <text:p text:style-name="P215"><text:span text:style-name="T216">1) взяти до відома довідку про стан викладання та рівень навчальних досягнень учнів з фізичної культу</text:span><text:span text:style-name="T217">ри. (Додаток 2)</text:span></text:p>
      <text:p text:style-name="P218">2) заслухати довідку на нараді при директорові у листопаді 2017 року.</text:p>
      <text:p text:style-name="P219"><text:span text:style-name="T220">4. Вчителям фізичної культури ПИЛИПЕНКУ О.В., ЧВАЛКО В.О. та вчителям поча</text:span><text:span text:style-name="T221">т</text:span><text:span text:style-name="T222">кових класів ЛЯХОВИЧ Л.В., СОЛОМЦІ Т.В., КРАЩЕНКО О.В., ГИРИК В.І.:<text:s/></text:span></text:p>
      <text:p text:style-name="P223"><text:span text:style-name="T224">1) з</text:span><text:span text:style-name="T225">абезпечувати дотриманн</text:span><text:span text:style-name="T226">я<text:s/></text:span><text:span text:style-name="T227">вимог<text:s/></text:span><text:span text:style-name="T228">нормативно-правов</text:span><text:span text:style-name="T229">их</text:span><text:span text:style-name="T230"><text:s/>та навчально</text:span><text:span text:style-name="T231">-</text:span><text:span text:style-name="T232"><text:s/>методичн</text:span><text:span text:style-name="T233">их документів з<text:s/></text:span><text:span text:style-name="T234">предме</text:span><text:span text:style-name="T235">ту постійно;<text:s/></text:span></text:p>
      <text:p text:style-name="P236"><text:span text:style-name="T237">2) впроваджувати на уроках та позаурочний час інноваційні педагогічні технології, ефективний педагогічний досвід, особистісно – орієнтований, компетентнісний підхід до н</text:span><text:span text:style-name="T238">а</text:span><text:span text:style-name="T239">вчання, диференційований підхід до навантаження учнів відповідно до розподілу на групи протягом року;</text:span></text:p>
      <text:p text:style-name="P240"><text:span text:style-name="T241">3) неухильно д</text:span><text:span text:style-name="T242">отримуватись санітарно - гігієнічних вимог щодо проведення уроків фізичної культури</text:span><text:span text:style-name="T243">, проводити роботу з п</text:span><text:span text:style-name="T244">опередження дитячого травматизму</text:span><text:span text:style-name="T245"><text:s/>по</text:span><text:span text:style-name="T246">стійно.</text:span></text:p>
      <text:p text:style-name="P247"><text:span text:style-name="T248">5. Контроль за виконанням даного наказу покласти на заступника директора школи з навчально-виховної роботи ГРИШАЄВУ О.В., на завідувача Володимирівської загальноосв</text:span><text:span text:style-name="T249">і</text:span><text:span text:style-name="T250">тньої школи І-ІІ ступенів, філії Ганнівської загальноосвітньої школи І-ІІІ ступенів</text:span><text:span text:style-name="T251"><text:s/>МІЩЕ</text:span><text:span text:style-name="T252">Н</text:span><text:span text:style-name="T253">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<text:p text:style-name="P254"/>
      <text:p text:style-name="P255">Директор школи <text:s text:c="87"/><text:s text:c="6"/>О.Канівець</text:p>
      <text:p text:style-name="P256"/>
      <text:p text:style-name="P257">З наказом ознайомлені: <text:s text:c="82"/>Н.Осадченко</text:p>
      <text:p text:style-name="P258">О.Гришаєва</text:p>
      <text:p text:style-name="P259">М.Міщенко</text:p>
      <text:p text:style-name="P260">Т Погорєла</text:p>
      <text:p text:style-name="P261">В.Янишин</text:p>
      <text:p text:style-name="P262">Н.Бондарєва</text:p>
      <text:p text:style-name="P263"/>
      <text:p text:style-name="P264"/>
      <text:p text:style-name="P265">Додаток 2</text:p>
      <text:p text:style-name="P266">до наказу директора школи<text:s/></text:p>
      <text:p text:style-name="P267">від 30.10.2018 року № 229</text:p>
      <text:p text:style-name="P268"/>
      <text:p text:style-name="P269">Довідка</text:p>
      <text:p text:style-name="P270">про результати вивчення стану викладання та рівень навчальних досягнень учнів<text:s/></text:p>
      <text:p text:style-name="P271"><text:span text:style-name="T272">з фізичної культури Ганнівської загальноосвітньої школи І-ІІІ ступенів</text:span></text:p>
      <text:p text:style-name="P273"/>
      <text:p text:style-name="P274"><text:span text:style-name="T275">Згідно з річним планом роботи школи на 2017/2018 навчальний рік у жовтні 2017 року адміністрацією</text:span><text:span text:style-name="T276"><text:s/>школи вивчалася<text:s/></text:span><text:span text:style-name="T277">стану викладання та рівень навчальних досягнень учнів<text:s/></text:span></text:p>
      <text:p text:style-name="P278"><text:span text:style-name="T279">з фізичної культури<text:s/></text:span><text:span text:style-name="T280">Під час вивчення зверталась увага на<text:s/></text:span><text:span text:style-name="T281">покращення стану викл</text:span><text:span text:style-name="T282">а</text:span><text:span text:style-name="T283">дання та організацію навчально-виховного процесу з фізичної культури,<text:s/></text:span><text:span text:style-name="T284">забезпечення безп</text:span><text:span text:style-name="T285">е</text:span><text:span text:style-name="T286">чних і здорових у</text:span><text:span text:style-name="T287">мов навчання, запровадження здорового способу життя, усунення факторів, що шкідливо впливають на здоров’я учнів, попередження і зниження захворюваності та тр</text:span><text:span text:style-name="T288">а</text:span><text:span text:style-name="T289">вматизму</text:span><text:span text:style-name="T290">. Проводились індивідуальні бесіди з батьками, учнями школи та членами педагог</text:span><text:span text:style-name="T291">і</text:span><text:span text:style-name="T292">чного колек</text:span><text:span text:style-name="T293">тиву.</text:span><text:span text:style-name="T294"><text:s/>Адміністрацією школи відвідано та проаналізовано уроки фізичної культ</text:span><text:span text:style-name="T295">у</text:span><text:span text:style-name="T296">ри у 2, 3, 5-9 класах – Пилипенко О.В, у 1 класі – Ляхович Л.В., у 4 класі – Соломка Т.В., д</text:span><text:span text:style-name="T297">о</text:span><text:span text:style-name="T298">сліджено рівень навчально – виховного процесу, методичного та програмного забезпечення<text:s/></text:span><text:span text:style-name="T299">та ефективність його використання в навчально-виховному процесі, перевірено стан ведення документації, об`єктивність оцінювання учнів, проаналізовано стан участі та результативн</text:span><text:span text:style-name="T300">о</text:span><text:span text:style-name="T301">сті учнів у різних спортивно-оздоровчих заходах за минулий навчальний рік та в</text:span><text:span text:style-name="T302">ересень-жовтень 2017 року.<text:s/></text:span></text:p>
      <text:p text:style-name="P303">Пилипенко Олег Вілікович.- «Спеціаліст другої кваліфікаційної категорії», працює в Ганнівській загальноосвітній школіІ-ІІІ ступенів з 5 січня 1999 року.</text:p>
      <text:p text:style-name="P304">Ляхович Любов Василівна – «Спеціаліст», стаж роботи 30 років.</text:p>
      <text:p text:style-name="P305">Соломка Тетяна Валентинівна – «Бакалавр», працює перший рік.</text:p>
      <text:p text:style-name="P306"><text:span text:style-name="T307">Вчитель фізичної культури <text:s/>та вчителі початкових класів ознайомлені з навчальною програмою, методичними рекомендаціями щодо викладання фізичної культури в поточному навчальному році, окремими нормативними док</text:span><text:span text:style-name="T308">ументами з предмета, методичними посібн</text:span><text:span text:style-name="T309">и</text:span><text:span text:style-name="T310">ками та ефективним педагогічним досвідом роботи вчителів району. Вони приймають участь у роботі ШМО, РМО, проводять позакласну роботу з фізичної культури.</text:span></text:p>
      <text:p text:style-name="P311"><text:span text:style-name="T312">Вчителі розробили основні документи планування навчально-вихо</text:span><text:span text:style-name="T313">вного процесу – графік розподілу й проходження навчального матеріалу; календарне планування на I с</text:span><text:span text:style-name="T314">е</text:span><text:span text:style-name="T315">местр, план спортивно-масової роботи, ретельно готують плани-конспекти уроків.</text:span></text:p>
      <text:p text:style-name="P316"><text:span text:style-name="T317">На своїх уроках фізичної культури вони приділяють належну увагу питанням охоро</text:span><text:span text:style-name="T318">ни життя та здоров’я учнів. Своєчасно проводять перевірки та складають відповідні акти-дозволи на проведення навчальних занять у спортивній залі та на спортивному майданчику (кінець серпня), обстежують нестандартне обладнання та міцність, відповідно до вим</text:span><text:span text:style-name="T319">ог р</text:span><text:span text:style-name="T320">е</text:span><text:span text:style-name="T321">єструють усі види інструктажів, дотримуєються правил страхування учнів під час виконання вправ.</text:span></text:p>
      <text:p text:style-name="P322">Взаємини між учасниками освітнього процесу будуються на принципах педагогіки співробітництва.</text:p>
      <text:p text:style-name="P323"><text:span text:style-name="T324">Належною є рухова підготовка вчителя фізичної культури та вчи</text:span><text:span text:style-name="T325">телів початкових класів, показ рухів виконуваних фізичних вправ. Дохідливо та логічно подають навчальний матеріал, концентрують увагу учнів на основних поняттях, добирають цікаві факти з життя. Зовнішній вигляд вчителів на уроках фізичної культури відповід</text:span><text:span text:style-name="T326">ає вимогам: спортивне взу</text:span><text:span text:style-name="T327">т</text:span><text:span text:style-name="T328">тя та спортивний костюм .</text:span></text:p>
      <text:p text:style-name="P329"><text:span text:style-name="T330">Уроки, відвідані адміністрацією школи, характеризуються раціонально вибраною структурою.</text:span><text:span text:style-name="T331"><text:s/></text:span><text:span text:style-name="T332">Пилипенко О.В., Ляхович Л.В. та Соломка Т.В. дотримуються головних вимог Державного стандарту до сучасного уроку<text:s/></text:span><text:span text:style-name="T333">фізичної культури, здійснюють диференційований підхід до учнів з урахуванням стану їхнього здоров’я, розподілу учнів на групи з фізичної підготовки (основна, підготовча та спеціальна), рівня фізичного розвитку, рухової підгото</text:span><text:span text:style-name="T334">в</text:span><text:span text:style-name="T335">леності та статі.<text:s/></text:span><text:span text:style-name="T336">До уроків д</text:span><text:span text:style-name="T337">опускаються учні, які пройшли медичний огляд і не мають пр</text:span><text:span text:style-name="T338">о</text:span><text:span text:style-name="T339">типоказань щодо стану здоров’я.</text:span></text:p>
      <text:p text:style-name="P340"><text:span text:style-name="T341">Пилипенко Олег Вілікович вчасно, з гідно термінів пройшов курси підвищення квал</text:span><text:span text:style-name="T342">і</text:span><text:span text:style-name="T343">фікації свідоцтво ПК № 02136577-1955/17, пройшов навчання за дистанційним курсом «М</text:span><text:span text:style-name="T344">е</text:span><text:span text:style-name="T345">т</text:span><text:span text:style-name="T346">одика викладання футболу», сертифікат ДК № 02136577-0382/17. Викладання фізичної к</text:span><text:span text:style-name="T347">у</text:span><text:span text:style-name="T348">льтури здійснюється відповідно до інструктивно-методичних рекомендацій щодо вивчення у ЗНЗ предметів інваріантної складової навчального плану у 2017/2018 навчальному році та</text:span><text:span text:style-name="T349"><text:s/>навчальних програм, що мають відповідний гриф МОНУ.</text:span></text:p>
      <text:p text:style-name="P350"><text:span text:style-name="T351">Вчитель постійно працює над підвищенням рівня навчальних досягнень учнів шляхом удосконалення форм та методів роботи, залучає дітей до систематичних занять фізичною к</text:span><text:span text:style-name="T352">у</text:span><text:span text:style-name="T353">льтурою і спортом, формує уміння до<text:s/></text:span><text:span text:style-name="T354">засвоєння рухових дій.</text:span></text:p>
      <text:p text:style-name="P355">Пилипенко О.В. основними напрямками своєї діяльності визначає:<text:s/></text:p>
      <text:p text:style-name="P356"><text:span text:style-name="T357">- внесення змін у підходи до викладання предмету «фізична культура» - тобто пере</text:span><text:span text:style-name="T358">о</text:span><text:span text:style-name="T359">рієнтація на диференційований та особистісно – орієнтований підхід;</text:span></text:p>
      <text:p text:style-name="P360"><text:span text:style-name="T361">- поглиблення та доп</text:span><text:span text:style-name="T362">овнення змісту предмету за рахунок введення теоретичних п</text:span><text:span text:style-name="T363">и</text:span><text:span text:style-name="T364">тань про зміцнення здоров’я та методів оздоровлення, в тому числі елементів нетрадиційних видів гімнастики;</text:span></text:p>
      <text:p text:style-name="P365">- впровадження технології формування навиків фізичного самовдосконалення учнів 5-9 класів<text:s/>;</text:p>
      <text:p text:style-name="P366">- розробка методів спостереження за фізичним розвитком, які б враховували розвиток м’язової, серцево – судинної та дихальної систем;</text:p>
      <text:p text:style-name="P367"><text:span text:style-name="T368">Найбільша кількість часу в сітці навчальних годин приділяється на уроки, присвячені спортивним іграм –баскетболу та волей</text:span><text:span text:style-name="T369">болу. Розвиває такі необхідні школярам якості, як спритність, влучність, швидкість, витривалість, уміння швидко орієнтуватися і приймати р</text:span><text:span text:style-name="T370">і</text:span><text:span text:style-name="T371">шення в складній, щомиті мінливій ігровій обстановці. Баскетбол робить істотний позити</text:span><text:span text:style-name="T372">в</text:span><text:span text:style-name="T373">ний вплив на рішення інших зад</text:span><text:span text:style-name="T374">ач фізичного виховання учнів.</text:span></text:p>
      <text:p text:style-name="P375"><text:span text:style-name="T376">Велика частина типового уроку звичайно багаторазовому, одноманітному повторе</text:span><text:span text:style-name="T377">н</text:span><text:span text:style-name="T378">ню, обумовлених навчальною програмою загально-розвиваючих, підготовчих і спеціальних вправ, різних видів лову м'яча, найбільш ефективних варіантів йо</text:span><text:span text:style-name="T379">го передачі, ведення, кидків у кошик, без чого неможливо грамотне оволодіння, закріплення й удосконалювання навичок гри в баскетбол. Всі учасники мають можливість діяти, практикувати, оволодівати  навичк</text:span><text:span text:style-name="T380">а</text:span><text:span text:style-name="T381">ми співробітництва, міжособистісного спілкування (зо</text:span><text:span text:style-name="T382">крема, відпрацювання прийомів акт</text:span><text:span text:style-name="T383">и</text:span><text:span text:style-name="T384">вного слухання, прийняття спільного рішення, узгодження різних поглядів). Роботу в групах <text:s/>- набуття навичок роботи в команді.</text:span></text:p>
      <text:p text:style-name="P385"><text:span text:style-name="T386">За 2016-2017 навчальний рік учні <text:s/>Ганнівської <text:s/>ЗШ <text:s/>І-ІІІст. прийняли участь в усіх р</text:span><text:span text:style-name="T387">а</text:span><text:span text:style-name="T388">йонних спо</text:span><text:span text:style-name="T389">ртивних змаганнях:</text:span></text:p>
      <text:list text:style-name="LFO3" text:continue-numbering="true">
        <text:list-item>
          <text:p text:style-name="P390"><text:span text:style-name="T391">з футболу на приз «Шкіряний м</text:span><text:span text:style-name="T392">’</text:span><text:span text:style-name="T393">яч»</text:span><text:span text:style-name="T394"><text:s/>(молодша вікова група)</text:span><text:span text:style-name="T395">;</text:span></text:p>
        </text:list-item>
        <text:list-item>
          <text:p text:style-name="P396"><text:span text:style-name="T397">з футболу на кубок «Інгульця»</text:span><text:span text:style-name="T398">;</text:span></text:p>
        </text:list-item>
        <text:list-item>
          <text:p text:style-name="P399">І місце презентація команди на районних змаганнях по туризму;</text:p>
        </text:list-item>
        <text:list-item>
          <text:p text:style-name="P400">ІІІ місце в районному конкурсі «Козацькому роду- нема переводу»;</text:p>
        </text:list-item>
        <text:list-item>
          <text:p text:style-name="P401">4 місце районний<text:s/>конкурс «Нащадки козацької слави»;</text:p>
        </text:list-item>
        <text:list-item>
          <text:p text:style-name="P402">І місце зональні районні змагання з баскетболу серед хлопців;</text:p>
        </text:list-item>
        <text:list-item>
          <text:p text:style-name="P403">І місце зональні районні <text:s/>змагання з баскетболу серед дівчат;</text:p>
        </text:list-item>
        <text:list-item>
          <text:p text:style-name="P404">ІІ місце районні фінальні змагання з баскетболу серед хлопців;</text:p>
        </text:list-item>
        <text:list-item>
          <text:p text:style-name="P405">І місце районні фінальні <text:s/>змагання<text:s/>з баскетболу серед дівчат;</text:p>
        </text:list-item>
        <text:list-item>
          <text:p text:style-name="P406">І місце районні <text:s/>зональні змагання з волейболу серед хлопців;</text:p>
        </text:list-item>
        <text:list-item>
          <text:p text:style-name="P407">І місце районні <text:s/>зональні змагання з волейболу серед дівчат;</text:p>
        </text:list-item>
        <text:list-item>
          <text:p text:style-name="P408">ІІ місце районі фінальні змагання з волейболу;</text:p>
        </text:list-item>
        <text:list-item>
          <text:p text:style-name="P409">4 місце обласні зональні змагання з волейболу серед дівчат;</text:p>
        </text:list-item>
        <text:list-item>
          <text:p text:style-name="P410">ІІ місце обласні зональні змагання з баскетболу серед дівчат;</text:p>
        </text:list-item>
        <text:list-item>
          <text:p text:style-name="P411">ІІІ місце «Старти надій» легкоатлетичні змагання по 7 класам;</text:p>
        </text:list-item>
      </text:list>
      <text:p text:style-name="P412">Для отримання такого результату вчителем фізичної культури була проведена така робота із здібними учнями:</text:p>
      <text:list text:style-name="LFO3" text:continue-numbering="true">
        <text:list-item>
          <text:p text:style-name="P413">залучення до гурткової<text:s/>роботи;</text:p>
        </text:list-item>
        <text:list-item>
          <text:p text:style-name="P414">систематичні індивідуальні домашні завдання;</text:p>
        </text:list-item>
        <text:list-item>
          <text:p text:style-name="P415">індивідуальна робота над складними технічними елементами;</text:p>
        </text:list-item>
        <text:list-item>
          <text:p text:style-name="P416">розвиток основних рухових якостей під час різних видів рухової активності впродовж навчального року.</text:p>
        </text:list-item>
      </text:list>
      <text:p text:style-name="P417"/>
      <text:p text:style-name="P418">Виходячи із вищезазначеного<text:s/></text:p>
      <text:p text:style-name="P419"/>
      <text:p text:style-name="P420">ПРОПОНУЮ:</text:p>
      <text:p text:style-name="P421"/>
      <text:p text:style-name="P422"><text:span text:style-name="T423">2.</text:span><text:span text:style-name="T424"><text:s/>Вчителю фізичної культури Пилипенку О.В. та вчителям початкових класів Лях</text:span><text:span text:style-name="T425">о</text:span><text:span text:style-name="T426">вич Л.В., Соломці Т В.:<text:s/></text:span></text:p>
      <text:p text:style-name="P427"><text:span text:style-name="T428">1) з</text:span><text:span text:style-name="T429">абезпечувати дотримання<text:s/></text:span><text:span text:style-name="T430">вимог<text:s/></text:span><text:span text:style-name="T431">нормативно-правов</text:span><text:span text:style-name="T432">их</text:span><text:span text:style-name="T433"><text:s/>та навчально</text:span><text:span text:style-name="T434">-</text:span><text:span text:style-name="T435"><text:s/>методичн</text:span><text:span text:style-name="T436">их документів з<text:s/></text:span><text:span text:style-name="T437">предме</text:span><text:span text:style-name="T438">ту постійно;<text:s/></text:span></text:p>
      <text:p text:style-name="P439"><text:span text:style-name="T440">2) впроваджувати на уроках та позаурочний ч</text:span><text:span text:style-name="T441">ас інноваційні педагогічні технології, ефективний педагогічний досвід, особистісно – орієнтований, компетентнісний підхід до н</text:span><text:span text:style-name="T442">а</text:span><text:span text:style-name="T443">вчання, диференційований підхід до навантаження учнів відповідно до розподілу на групи протягом року;</text:span></text:p>
      <text:p text:style-name="P444"><text:span text:style-name="T445">3) неухильно д</text:span><text:span text:style-name="T446">отримуватись<text:s/></text:span><text:span text:style-name="T447">санітарно - гігієнічних вимог щодо проведення уроків фізичної культури</text:span><text:span text:style-name="T448">, проводити роботу з п</text:span><text:span text:style-name="T449">опередження дитячого травматизму</text:span><text:span text:style-name="T450"><text:s/>постійно.</text:span></text:p>
      <text:p text:style-name="P451"/>
      <text:p text:style-name="P452">ЗДНВР О.Гришаєва <text:s text:c="61"/>Жовтень 2017 року</text:p>
      <text:p text:style-name="P453"/>
      <text:p text:style-name="P454">Додаток 1</text:p>
      <text:p text:style-name="P455">до наказу директора школи</text:p>
      <text:p text:style-name="P456">від 30.10.2017 року № 229</text:p>
      <text:p text:style-name="P457"/>
      <text:p text:style-name="P458">Довідка<text:s/></text:p>
      <text:p text:style-name="P459">про стан викладання фізичної культури та рівень навчальних досягнень</text:p>
      <text:p text:style-name="P460">учнів Володимирівської загальноосвітньої школи І-ІІ ступенів,</text:p>
      <text:p text:style-name="P461"><text:span text:style-name="T462">філії Ганнівської загальноосвітньої школи І-ІІІ ступенів</text:span></text:p>
      <text:p text:style-name="P463"><text:s/></text:p>
      <text:p text:style-name="P464"><text:span text:style-name="T465"><text:s text:c="5"/></text:span><text:span text:style-name="T466">Відповідно<text:s/></text:span><text:span text:style-name="T467">до плану роботи школи на 2017/2018 навчальний рік адміністрацією школи у жовтні місяці було вивчено стан викладання фізичної культури та рівень навчальних досягнень учнів.</text:span><text:span text:style-name="T468"><text:s/></text:span></text:p>
      <text:p text:style-name="P469">З цією метою було здійснено:</text:p>
      <text:list text:style-name="LFO4" text:continue-numbering="true">
        <text:list-item>
          <text:p text:style-name="P470">відвідування уроків;</text:p>
        </text:list-item>
        <text:list-item>
          <text:p text:style-name="P471"><text:span text:style-name="T472">аналіз матеріально-технічного<text:s/></text:span><text:span text:style-name="T473">забезпечення процесу викладання фізичної к</text:span><text:span text:style-name="T474">у</text:span><text:span text:style-name="T475">льтури;</text:span></text:p>
        </text:list-item>
        <text:list-item>
          <text:p text:style-name="P476">контроль виконання навчальних програм;</text:p>
        </text:list-item>
        <text:list-item>
          <text:p text:style-name="P477">вивчення календарно-тематичних планів роботи вчителів фізичної культури;</text:p>
        </text:list-item>
        <text:list-item>
          <text:p text:style-name="P478">аналіз поурочних планів;</text:p>
        </text:list-item>
        <text:list-item>
          <text:p text:style-name="P479">аналіз стану ведення класних журналів;</text:p>
        </text:list-item>
        <text:list-item>
          <text:p text:style-name="P480">аналіз стану роботи з безпеки<text:s/>життєдіяльності.</text:p>
        </text:list-item>
      </text:list>
      <text:p text:style-name="P481"><text:span text:style-name="T482">Викладання фізичної культури в<text:s/></text:span><text:span text:style-name="T483">1</text:span><text:span text:style-name="T484">-</text:span><text:span text:style-name="T485">9</text:span><text:span text:style-name="T486"><text:s/>класах здійснюється відповідно:</text:span></text:p>
      <text:list text:style-name="LFO5" text:continue-numbering="true">
        <text:list-item>
          <text:p text:style-name="P487"><text:span text:style-name="T488">для 1-4 класів - за Типовими навчальними планами початкової школи, затве</text:span><text:span text:style-name="T489">р</text:span><text:span text:style-name="T490">дженими наказом МОНмолодьспорту України від 10.06.2011 </text:span><text:a xlink:href="http://osvita.ua/legislation/Ser_osv/19403/" office:target-frame-name="_top" xlink:show="replace"><text:span text:style-name="T491">№ 572</text:span></text:a><text:span text:style-name="T492"> (із змінами) (Додаток № 1);</text:span></text:p>
        </text:list-item>
        <text:list-item>
          <text:p text:style-name="P493"><text:span text:style-name="T494">для 5-9-х класів - за Типовими навчальними планами загальноосвітніх навчал</text:span><text:span text:style-name="T495">ь</text:span><text:span text:style-name="T496">них закладів ІІ ступеня, затвердженими наказом МОНмолодьспорту України від 03.04.2012 </text:span><text:a xlink:href="http://osvita.ua/legislation/Ser_osv/28761/" office:target-frame-name="_top" xlink:show="replace"><text:span text:style-name="T497">№</text:span><text:span text:style-name="T498"><text:s/></text:span><text:span text:style-name="T499">409</text:span></text:a><text:span text:style-name="T500"> (із змінами) (Додаток № 2)</text:span><text:span text:style-name="T501">.</text:span></text:p>
        </text:list-item>
      </text:list>
      <text:p text:style-name="P502">Викладання фізичної культури в школі здійснюють такі вчителі: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Класи</text:span></text:p>
          </table:table-cell>
          <table:table-cell table:style-name="TableCell513">
            <text:p text:style-name="P514"><text:span text:style-name="T515">ПІБ учителя</text:span></text:p>
          </table:table-cell>
          <table:table-cell table:style-name="TableCell516">
            <text:p text:style-name="P517"><text:span text:style-name="T518">Категорія</text:span></text:p>
          </table:table-cell>
          <table:table-cell table:style-name="TableCell519">
            <text:p text:style-name="P520"><text:span text:style-name="T521">Педстаж</text:span></text:p>
          </table:table-cell>
          <table:table-cell table:style-name="TableCell522">
            <text:p text:style-name="P523"><text:span text:style-name="T524">Дата проходження <text:s/>ку</text:span><text:span text:style-name="T525">р</text:span><text:span text:style-name="T526">сів підвищення кваліф</text:span><text:span text:style-name="T527">і</text:span><text:span text:style-name="T528">кації</text:span></text:p>
          </table:table-cell>
        </table:table-row>
        <table:table-row table:style-name="TableRow529">
          <table:table-cell table:style-name="TableCell530">
            <text:p text:style-name="P531"><text:span text:style-name="T532">1</text:span><text:span text:style-name="T533"><text:s/></text:span><text:span text:style-name="T534">клас</text:span></text:p>
          </table:table-cell>
          <table:table-cell table:style-name="TableCell535">
            <text:p text:style-name="P536">Гирик Валентина Іванівна</text:p>
          </table:table-cell>
          <table:table-cell table:style-name="TableCell537">
            <text:p text:style-name="P538"><text:span text:style-name="T539">«</text:span><text:span text:style-name="T540">спеціаліст І категорії</text:span><text:span text:style-name="T541">»</text:span></text:p>
          </table:table-cell>
          <table:table-cell table:style-name="TableCell542">
            <text:p text:style-name="P543"><text:span text:style-name="T544">34</text:span></text:p>
          </table:table-cell>
          <table:table-cell table:style-name="TableCell545">
            <text:p text:style-name="P546"><text:span text:style-name="T547">З 21.11 по 09.12.2016</text:span></text:p>
          </table:table-cell>
        </table:table-row>
        <table:table-row table:style-name="TableRow548">
          <table:table-cell table:style-name="TableCell549">
            <text:p text:style-name="P550"><text:span text:style-name="T551">3</text:span><text:span text:style-name="T552"><text:s/></text:span><text:span text:style-name="T553">клас</text:span></text:p>
          </table:table-cell>
          <table:table-cell table:style-name="TableCell554">
            <text:p text:style-name="P555"><text:span text:style-name="T556">Кращенко Олена Вале</text:span><text:span text:style-name="T557">н</text:span><text:span text:style-name="T558">тинівна</text:span></text:p>
          </table:table-cell>
          <table:table-cell table:style-name="TableCell559">
            <text:p text:style-name="P560"><text:span text:style-name="T561">«</text:span><text:span text:style-name="T562">спеціаліст в</text:span><text:span text:style-name="T563">и</text:span><text:span text:style-name="T564">щої категорії</text:span><text:span text:style-name="T565">»</text:span></text:p>
          </table:table-cell>
          <table:table-cell table:style-name="TableCell566">
            <text:p text:style-name="P567"><text:span text:style-name="T568">34</text:span></text:p>
          </table:table-cell>
          <table:table-cell table:style-name="TableCell569">
            <text:p text:style-name="P570"><text:span text:style-name="T571">з 24.11 по 12.12.2014</text:span></text:p>
          </table:table-cell>
        </table:table-row>
        <table:table-row table:style-name="TableRow572">
          <table:table-cell table:style-name="TableCell573">
            <text:p text:style-name="P574">2,4,5 – 9 класи</text:p>
          </table:table-cell>
          <table:table-cell table:style-name="TableCell575">
            <text:p text:style-name="P576"><text:span text:style-name="T577">Чвалко Вікторія Олекса</text:span><text:span text:style-name="T578">н</text:span><text:span text:style-name="T579">дрівна</text:span></text:p>
          </table:table-cell>
          <table:table-cell table:style-name="TableCell580">
            <text:p text:style-name="P581"><text:span text:style-name="T582">молодший сп</text:span><text:span text:style-name="T583">е</text:span><text:span text:style-name="T584">ціаліст</text:span>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<text:span text:style-name="T589">2017 рік, закінчила Ол</text:span><text:span text:style-name="T590">е</text:span><text:span text:style-name="T591">ксандрійський педк</text:span><text:span text:style-name="T592">о</text:span><text:span text:style-name="T593">ледж</text:span></text:p>
          </table:table-cell>
        </table:table-row>
      </table:table>
      <text:p text:style-name="P594"><text:span text:style-name="T595"><text:s/></text:span></text:p>
      <text:p text:style-name="P596"><text:span text:style-name="T597"><text:tab/></text:span><text:span text:style-name="T598">Кожен учитель має<text:s/></text:span><text:span text:style-name="T599">інструктивно-методичні рекомендації щодо вивчення<text:s/></text:span><text:span text:style-name="T600">фізичної культури</text:span><text:span text:style-name="T601"><text:s/>у 201</text:span><text:span text:style-name="T602">7</text:span><text:span text:style-name="T603">/201</text:span><text:span text:style-name="T604">8</text:span><text:span text:style-name="T605"><text:s/>навчальному році.<text:s/></text:span><text:span text:style-name="T606"><text:s/></text:span></text:p>
      <text:p text:style-name="P607"><text:span text:style-name="T608">Календарне планування педагогами складено відповідно до дію</text:span><text:span text:style-name="T609">чих програм.<text:s/></text:span><text:span text:style-name="T610"><text:s/></text:span></text:p>
      <text:p text:style-name="P611"><text:s/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№</text:p>
            <text:p text:style-name="P622">з/п</text:p>
          </table:table-cell>
          <table:table-cell table:style-name="TableCell623">
            <text:p text:style-name="P624">Назва</text:p>
          </table:table-cell>
          <table:table-cell table:style-name="TableCell625">
            <text:p text:style-name="P626">Автор</text:p>
          </table:table-cell>
          <table:table-cell table:style-name="TableCell627">
            <text:p text:style-name="P628">Клас</text:p>
          </table:table-cell>
          <table:table-cell table:style-name="TableCell629">
            <text:p text:style-name="P630">Видавництво</text:p>
          </table:table-cell>
          <table:table-cell table:style-name="TableCell631">
            <text:p text:style-name="P632">Рік видання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<text:span text:style-name="T638">«Навчальна програма з фізичної</text:span><text:span text:style-name="T639"><text:s/>кул</text:span><text:span text:style-name="T640">ь</text:span><text:span text:style-name="T641">тури для загальноосвітніх навчальних закладів.</text:span><text:span text:style-name="T642"><text:s/>1- 4</text:span><text:span text:style-name="T643"><text:s/>класи»</text:span></text:p>
          </table:table-cell>
          <table:table-cell table:style-name="TableCell644">
            <text:p text:style-name="P645"><text:span text:style-name="T646">Т. Круцевич, В. Є</text:span><text:span text:style-name="T647">р</text:span><text:span text:style-name="T648">молова та ін.</text:span></text:p>
          </table:table-cell>
          <table:table-cell table:style-name="TableCell649">
            <text:p text:style-name="P650">1-4</text:p>
          </table:table-cell>
          <table:table-cell table:style-name="TableCell651">
            <text:p text:style-name="P652">Сайт МОНУ, Міністерство освіти і науки України, наказ від 06.06.2012 № 66</text:p>
          </table:table-cell>
          <table:table-cell table:style-name="TableCell653">
            <text:p text:style-name="P654">2011</text:p>
          </table:table-cell>
        </table:table-row>
        <table:table-row table:style-name="TableRow655">
          <table:table-cell table:style-name="TableCell656">
            <text:p text:style-name="P657">2</text:p>
          </table:table-cell>
          <table:table-cell table:style-name="TableCell658">
            <text:p text:style-name="P659"><text:span text:style-name="T660">«Навчальна програма з фізичної кул</text:span><text:span text:style-name="T661">ь</text:span><text:span text:style-name="T662">тури для загальноосвітніх навчальних<text:s/></text:span><text:span text:style-name="T663">закладів.5-9 класи»</text:span></text:p>
          </table:table-cell>
          <table:table-cell table:style-name="TableCell664">
            <text:p text:style-name="P665">Т.Ю.Круцевич,</text:p>
            <text:p text:style-name="P666">Л.А.Галенко,</text:p>
            <text:p text:style-name="P667"><text:span text:style-name="T668">В.В.Деревянко</text:span><text:span text:style-name="T669"><text:s/>та ін</text:span></text:p>
          </table:table-cell>
          <table:table-cell table:style-name="TableCell670">
            <text:p text:style-name="P671"><text:span text:style-name="T672">5-</text:span><text:span text:style-name="T673">9</text:span></text:p>
          </table:table-cell>
          <table:table-cell table:style-name="TableCell674">
            <text:p text:style-name="P675">Сайт МОНУ, Міністерство освіти і науки України, наказ від 06.06.2012 № 66</text:p>
          </table:table-cell>
          <table:table-cell table:style-name="TableCell676">
            <text:p text:style-name="P677">2012</text:p>
          </table:table-cell>
        </table:table-row>
      </table:table>
      <text:p text:style-name="P678"><text:span text:style-name="T679"><text:s text:c="5"/></text:span><text:span text:style-name="T680">Навчальні заняття зі школярами проводяться на базі спортивного майданчика та спортивної зали.<text:s/></text:span><text:span text:style-name="T681"><text:s/></text:span></text:p>
      <text:p text:style-name="P682"><text:span text:style-name="T683">У</text:span><text:span text:style-name="T684"><text:s/></text:span><text:span text:style-name="T685">школі функціонує спортивний зал, площею 162 кв. м.</text:span><text:span text:style-name="T686">, який</text:span><text:span text:style-name="T687"><text:s/></text:span><text:span text:style-name="T688">відповідає санітарним вимогам<text:s/></text:span><text:span text:style-name="T689">У залі є розмітка баскетбольного і волейбольного майданчика, шість гімнастичних стінок, два гімнастичні <text:s/>канати, є гімнастичні снаряди: кінь, колода, лава. Є гімнастичне</text:span><text:span text:style-name="T690"><text:s/>обладнання, баскетбольні щити, волейбольна сітка, дрібний спортивний інвентар (м’ячі, гр</text:span><text:span text:style-name="T691">а</text:span><text:span text:style-name="T692">нати, гантелі, кеглі, обручі та інше).<text:s/></text:span><text:span text:style-name="T693">Працюють роздягальні, душові кімнати, хоча останні не забезпечені гарячою водою і потребують естетичного оформлення.</text:span></text:p>
      <text:p text:style-name="P694"><text:span text:style-name="T695">Щороку про</text:span><text:span text:style-name="T696">водиться поточний ремонт приміщення спортивного залу. Всі споруди та обладнання, які знаходяться в спортивному залі відповідають техніці безпеки. Є акт-дозвіл на проведення занять.</text:span><text:span text:style-name="T697"><text:s/></text:span><text:span text:style-name="T698">Проте матеріально-технічне забезпечення уроків фізичної культури потребує в</text:span><text:span text:style-name="T699">досконалення.<text:s/></text:span></text:p>
      <text:p text:style-name="P700"><text:span text:style-name="T701"><text:s text:c="5"/></text:span><text:span text:style-name="T702">На заняттях належна увага приділяється питанням охорони життя та здоров’я у</text:span><text:span text:style-name="T703">ч</text:span><text:span text:style-name="T704">нів. Своєчасно проводяться перевірки та складаються відповідні акти-дозволи на проведення навчальних занять у спортивній залі, двічі на рік (кінець серпня та сі</text:span><text:span text:style-name="T705">чень) обстежується н</text:span><text:span text:style-name="T706">е</text:span><text:span text:style-name="T707">стандартне обладнання на міцність, відповідно до вимог реєструють усі види інструктажів, під час навчальних занять питання дотримання учнями норм безпеки постійно знаходяться в полі зору вчителів, вони професійно страхують учнів під ча</text:span><text:span text:style-name="T708">с виконання окремих вправ.</text:span></text:p>
      <text:p text:style-name="P709"><text:span text:style-name="T710"><text:s text:c="2"/>Уроки фізичної культури в 1 класі викладає<text:s/></text:span><text:span text:style-name="T711">Гирик Валентина Іванівна</text:span><text:span text:style-name="T712">, учитель початкових класів, освіта вища, І кваліфікаційна категорія, педагогічний стаж роботи 34 р</text:span><text:span text:style-name="T713">о</text:span><text:span text:style-name="T714">ки.</text:span></text:p>
      <text:p text:style-name="P715"><text:span text:style-name="T716"><text:s text:c="3"/></text:span><text:span text:style-name="T717">Більшість відвіданих уроків Гирик В.І.</text:span><text:span text:style-name="T718">,</text:span><text:span text:style-name="T719"><text:s/>характеризуют</text:span><text:span text:style-name="T720">ься раціонально вибраною структурою. Учитель дотримується головних вимог до сучасного уроку фізкультури: забе</text:span><text:span text:style-name="T721">з</text:span><text:span text:style-name="T722">печення диференційованого підходу до учнів з урахуванням стану їхнього здоров’я, рівня фізичного розвитку, рухової підготовленості; забезпечення о</text:span><text:span text:style-name="T723">світньої, виховної, оздоровчої <text:s/>спрямованості; формування в учнів умінь і навичок самостійно займатися фізичними впр</text:span><text:span text:style-name="T724">а</text:span><text:span text:style-name="T725">вами.<text:s/></text:span></text:p>
      <text:p text:style-name="P726"><text:span text:style-name="T727"><text:s text:c="2"/>Уроки фізичної культури в 3 класі викладає<text:s/></text:span><text:span text:style-name="T728">Кращенко Олена Валентинівна</text:span><text:span text:style-name="T729">, уч</text:span><text:span text:style-name="T730">и</text:span><text:span text:style-name="T731">тель початкових класів, освіта вища, вища кваліфікаційн</text:span><text:span text:style-name="T732">а категорія, педагогічний стаж роб</text:span><text:span text:style-name="T733">о</text:span><text:span text:style-name="T734">ти 34 роки.</text:span></text:p>
      <text:p text:style-name="P735"><text:span text:style-name="T736"><text:s text:c="4"/></text:span><text:span text:style-name="T737">Відвідані уроки підтвердили, що вчитель володіє методикою викладання, уроки проводить на високому науково-методичному рівні, знає сучасні вимоги до проведення ур</text:span><text:span text:style-name="T738">о</text:span><text:span text:style-name="T739">ків фізичної культури та позакласної роботи</text:span><text:span text:style-name="T740">, ознайомлена з нормативно-правовою базою щодо викладання предмету, систематично опрацьовує методичні рекомендації, новинки м</text:span><text:span text:style-name="T741">е</text:span><text:span text:style-name="T742">тодичної літератури, доцільно визначаються та <text:s/>належно реалізуються навчальні, виховні та розвивальні завдання. <text:s/>Олена Валентинівн</text:span><text:span text:style-name="T743">а творчо здійснюєть викладання курсу фізичної культури, вміло застосовує передовий педагогічний досвід, значну увагу приділяє обґрунт</text:span><text:span text:style-name="T744">о</text:span><text:span text:style-name="T745">ваному вибору оптимальних методів навчання з урахуванням можливостей даного класу, д</text:span><text:span text:style-name="T746">о</text:span><text:span text:style-name="T747">сягає високих результатів у роботі. <text:s/></text:span></text:p>
      <text:p text:style-name="P748"><text:span text:style-name="T749">Оптимально дозувались фізичні навантаження на уроках учителя<text:s/></text:span><text:span text:style-name="T750">Олени Валентині</text:span><text:span text:style-name="T751">в</text:span><text:span text:style-name="T752">ни.</text:span><text:span text:style-name="T753"><text:s/>При цьому застосовувались різні засоби: повідомлення теоретичних знань в інтервалі в</text:span><text:span text:style-name="T754">і</text:span><text:span text:style-name="T755">дпочинку, зміна діяльності тощо. На постійному контролі педагога школярі, які за станом з</text:span><text:span text:style-name="T756">доров’я віднесені не до основної групи з фізкультури, та ті, які погано себе почувають на уроці. Виконувався систематичний контроль за частотою серцевих скорочень учнів, їхнім зовнішнім виглядом, самопочуттям. Уроки Кращенко О.В. відзначаються різноманітні</text:span><text:span text:style-name="T757">стю змісту, вибором раціональних форм організації діяльності учнів,а особливо ігровою. В пр</text:span><text:span text:style-name="T758">о</text:span><text:span text:style-name="T759">цесі викладання оптимально реалізує <text:s/>дидактичні принципи навчання: свідомості та активн</text:span><text:span text:style-name="T760">о</text:span><text:span text:style-name="T761">сті, наочності, доступності та індивідуалізації, системності та послідовност</text:span><text:span text:style-name="T762">і тощо.</text:span></text:p>
      <text:p text:style-name="P763"><text:span text:style-name="T764">Уроки фізичної культури у 2,4, 5-9 класах викладає<text:s/></text:span><text:span text:style-name="T765">Чвалко Вікторія Олександрівна</text:span><text:span text:style-name="T766">, учитель фізичної культури, освіта середня спеціальна, кваліфікаційна категорія «молодший спеціаліст», перший рік працює. <text:s/></text:span></text:p>
      <text:p text:style-name="P767"><text:span text:style-name="T768">Відвідані уроки підтвердили, що вчитель вол</text:span><text:span text:style-name="T769">одіє методикою викладання, уроки пр</text:span><text:span text:style-name="T770">о</text:span><text:span text:style-name="T771">водить на середньому науково-методичному рівні, знає сучасні вимоги до проведення уроків фізичної культури та позакласної роботи, ознайомлена з нормативно-правовою базою щодо викладання предмету. <text:s text:c="4"/></text:span></text:p>
      <text:p text:style-name="P772"><text:span text:style-name="T773"><text:s/>Відповідно до Інст</text:span><text:span text:style-name="T774">рукції про розподіл учнів на групи для занять на уроках фізичної <text:s/>культури, <text:s/>затвердженої <text:s/>наказом МОЗ та МОН від 20.07.2009 за №518/674 учні розподіл</text:span><text:span text:style-name="T775">я</text:span><text:span text:style-name="T776">ються на основну, підготовчу та спеціальну медичні групи.<text:s/></text:span><text:span text:style-name="T777">Є наказ по школі на основі р</text:span><text:span text:style-name="T778">е</text:span><text:span text:style-name="T779">зультатів<text:s/></text:span><text:span text:style-name="T780">поглибленого медичного огляду учнів.</text:span><text:span text:style-name="T781"><text:s text:c="2"/></text:span><text:span text:style-name="T782">Листи здоров’я є в наявності в кожному класному журналі. Учні поділені на групи: основну, підготовчу та <text:s/>спеціальну.</text:span></text:p>
      <text:p text:style-name="P783"><text:span text:style-name="T784">Для основної медичної групи фізична підготовка проводиться в повному обсязі згідно з навчальними прог</text:span><text:span text:style-name="T785">рамами з урахуванням індивідуальних особливостей розвитку дитини.<text:s/></text:span><text:span text:style-name="T786">Учні, які за станом здоров’я віднесені до підготовчої медичної групи, відвідують обов’язкові уроки фізичної культури та опановують навчальний матеріал відповідно до вимог навчальної програми</text:span><text:span text:style-name="T787">. Вчителі організовують таким учням поступове збільшення фізичного навантаже</text:span><text:span text:style-name="T788">н</text:span><text:span text:style-name="T789">ня без здачі навчальних нормативів, проводять вправи для розвитку загальної фізичної підг</text:span><text:span text:style-name="T790">о</text:span><text:span text:style-name="T791">товки. Учні, які за станом здоров’я віднесені до спеціальної медичної групи, відвідують о</text:span><text:span text:style-name="T792">бов’язкові уроки фізичної культури, але виконують корегувальні вправи і вправи для з</text:span><text:span text:style-name="T793">а</text:span><text:span text:style-name="T794">гального фізичного розвитку, які їм не протипоказані.<text:s/></text:span><text:span text:style-name="T795">Учні, незалежно від рівня фізичного розвитку та медичної групи, а також тимчасово звільнені від фізичних навантажень,</text:span><text:span text:style-name="T796"><text:s/>обов’язково є присутніми на уроках фізичної культури. Допустиме навантаження для учнів, які за станом здоров’я належать до підготовчої та спеціальної медичних груп, встановлюють уч</text:span><text:span text:style-name="T797">и</text:span><text:span text:style-name="T798">телі фізичної культури.</text:span></text:p>
      <text:p text:style-name="P799"><text:span text:style-name="T800">На кожному уроці для учнів 5-9 класів є домашні за</text:span><text:span text:style-name="T801">вдання для самостійного виконання фізичних вправ, які</text:span><text:span text:style-name="T802"><text:s/>учні отримують на уроках фізичної культури. Вони мають спрямовані на підвищення рухового режиму у вільний час, досягнення рекреаційно-оздоровчого ефекту. У разі відставання в розвитку фізичних якостей у</text:span><text:span text:style-name="T803">чителі<text:s/></text:span><text:span text:style-name="T804">складають індивідуальну програму фізкультурно-оздоровчих</text:span><text:span text:style-name="T805"><text:s/>занять, де вказують завдання занять, фізичні вправи, послідовність їх виконання, кількість повторень, інтервали відпочинку, засоби самоконтролю, роблять відмітки про виконання завдання. Самост</text:span><text:span text:style-name="T806">ійні заняття за індивідуальною програмою надають учневі додаткові бонуси при оцінюванні навчальних досягнень.</text:span></text:p>
      <text:p text:style-name="P807"><text:span text:style-name="T808">В школі проводиться позакласна робота з фізичної культури: тиждень здоров’я, змагання з футболу між командами учнів, Малі Олімпійські Ігри, змаган</text:span><text:span text:style-name="T809">ня з шахів, шашок, тенісу. Учні беруть участь у різних районних змаганнях. <text:s text:c="2"/>Але слід відмітити, що результативність низька.</text:span></text:p>
      <text:p text:style-name="P810"><text:span text:style-name="T811">Слід <text:s text:c="2"/>відмітити <text:s text:c="2"/>старання <text:s/>та бажання працювати молодого педагога Чвалко В.О., яка змогла налагодити ефективну співпрацю</text:span><text:span text:style-name="T812"><text:s/></text:span><text:span text:style-name="T813">з дітьми</text:span><text:span text:style-name="T814">, що сприяла забезпеченню освітньої, вих</text:span><text:span text:style-name="T815">о</text:span><text:span text:style-name="T816">вної, оздоровчої, розвивальної спрямованості навчального процесу. В подальшій роботі їй необхідно звернути увагу на дотримання вимог критеріїв оцінювання навчальних досягнень учнів та обґрунтування виставлених оціно</text:span><text:span text:style-name="T817">к.</text:span></text:p>
      <text:p text:style-name="P818"><text:span text:style-name="T819"><text:tab/></text:span><text:span text:style-name="T820">Аналіз стану ведення класних журналів виявив, що вчителі фізичної культури в цілому дотримуються рекомендацій<text:s/></text:span><text:span text:style-name="T821">ведення класних журналів.<text:s/></text:span><text:span text:style-name="T822">Р</text:span><text:span text:style-name="T823">азом з тим є випадки несвоєчасного здійснення записів.</text:span></text:p>
      <text:p text:style-name="P824"><text:span text:style-name="T825">Вчителі дотримуються правил техніки безпеки під час проведен</text:span><text:span text:style-name="T826">ня навчальних занять, відповідно<text:s/></text:span><text:span text:style-name="T827">до діючого Положення проводять цю роботу з учнями.</text:span></text:p>
      <text:p text:style-name="P828"/>
      <text:p text:style-name="P829"/>
      <text:p text:style-name="P830"/>
      <text:p text:style-name="P831"><text:span text:style-name="T832"><text:s text:c="26"/></text:span><text:span text:style-name="T833">Результати вивчення рівня фізичної підготовки учнів <text:s text:c="3"/>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2">
            <text:p text:style-name="P844"><text:span text:style-name="T845">Клас</text:span></text:p>
          </table:table-cell>
          <table:table-cell table:style-name="TableCell846" table:number-rows-spanned="2">
            <text:p text:style-name="P847"><text:span text:style-name="T848">Кількість учнів</text:span></text:p>
          </table:table-cell>
          <table:table-cell table:style-name="TableCell849" table:number-columns-spanned="4">
            <text:p text:style-name="P850"><text:span text:style-name="T851">Рівень навчальних досягнень</text:span></text:p>
          </table:table-cell>
          <table:covered-table-cell/>
          <table:covered-table-cell/>
          <table:covered-table-cell/>
          <table:table-cell table:style-name="TableCell852" table:number-rows-spanned="2">
            <text:p text:style-name="P853"><text:span text:style-name="T854">ПІБ вчителя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початковий<text:s/></text:span></text:p>
          </table:table-cell>
          <table:table-cell table:style-name="TableCell861">
            <text:p text:style-name="P862"><text:span text:style-name="T863">середній</text:span></text:p>
          </table:table-cell>
          <table:table-cell table:style-name="TableCell864">
            <text:p text:style-name="P865"><text:span text:style-name="T866">достатній</text:span></text:p>
          </table:table-cell>
          <table:table-cell table:style-name="TableCell867">
            <text:p text:style-name="P868"><text:span text:style-name="T869">високий</text:span></text:p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><text:span text:style-name="T874">1</text:span></text:p>
          </table:table-cell>
          <table:table-cell table:style-name="TableCell875" table:number-columns-spanned="5">
            <text:p text:style-name="P876"><text:span text:style-name="T877">Оцінювання вербальне</text:span></text:p>
          </table:table-cell>
          <table:covered-table-cell/>
          <table:covered-table-cell/>
          <table:covered-table-cell/>
          <table:covered-table-cell/>
          <table:table-cell table:style-name="TableCell878">
            <text:p text:style-name="P879"><text:span text:style-name="T880">Гирик В.І.</text:span></text:p>
          </table:table-cell>
        </table:table-row>
        <table:table-row table:style-name="TableRow881">
          <table:table-cell table:style-name="TableCell882">
            <text:p text:style-name="P883"><text:span text:style-name="T884">2</text:span></text:p>
          </table:table-cell>
          <table:table-cell table:style-name="TableCell885" table:number-columns-spanned="5">
            <text:p text:style-name="P886"><text:span text:style-name="T887">Оцінювання вербальне</text:span></text:p>
          </table:table-cell>
          <table:covered-table-cell/>
          <table:covered-table-cell/>
          <table:covered-table-cell/>
          <table:covered-table-cell/>
          <table:table-cell table:style-name="TableCell888">
            <text:p text:style-name="P889"><text:span text:style-name="T890">Чвалко В.О.</text:span></text:p>
          </table:table-cell>
        </table:table-row>
        <table:table-row table:style-name="TableRow891">
          <table:table-cell table:style-name="TableCell892">
            <text:p text:style-name="P893"><text:span text:style-name="T894">3</text:span></text:p>
          </table:table-cell>
          <table:table-cell table:style-name="TableCell895" table:number-columns-spanned="5">
            <text:p text:style-name="P896"><text:span text:style-name="T897">Оцінювання вербальне</text:span></text:p>
          </table:table-cell>
          <table:covered-table-cell/>
          <table:covered-table-cell/>
          <table:covered-table-cell/>
          <table:covered-table-cell/>
          <table:table-cell table:style-name="TableCell898">
            <text:p text:style-name="P899"><text:span text:style-name="T900">Кращенко О.В.</text:span></text:p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 table:number-columns-spanned="5">
            <text:p text:style-name="P906"><text:span text:style-name="T907">Оцінювання вербальне</text:span></text:p>
          </table:table-cell>
          <table:covered-table-cell/>
          <table:covered-table-cell/>
          <table:covered-table-cell/>
          <table:covered-table-cell/>
          <table:table-cell table:style-name="TableCell908">
            <text:p text:style-name="P909"><text:span text:style-name="T910">Чвалко В.О..</text:span></text:p>
          </table:table-cell>
        </table:table-row>
        <table:table-row table:style-name="TableRow911"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14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2</text:p>
            <text:p text:style-name="P923"><text:span text:style-name="T924">(</text:span><text:span text:style-name="T925">14,2</text:span><text:span text:style-name="T926">%)</text:span></text:p>
          </table:table-cell>
          <table:table-cell table:style-name="TableCell927">
            <text:p text:style-name="P928">6</text:p>
            <text:p text:style-name="P929"><text:span text:style-name="T930">(4</text:span><text:span text:style-name="T931">2,6</text:span><text:span text:style-name="T932">%)</text:span></text:p>
          </table:table-cell>
          <table:table-cell table:style-name="TableCell933">
            <text:p text:style-name="P934">6</text:p>
            <text:p text:style-name="P935"><text:span text:style-name="T936">(</text:span><text:span text:style-name="T937">42,6</text:span><text:span text:style-name="T938">%)</text:span></text:p>
          </table:table-cell>
          <table:table-cell table:style-name="TableCell939">
            <text:p text:style-name="P940"><text:span text:style-name="T941">Чвалко В.О..</text:span></text:p>
          </table:table-cell>
        </table:table-row>
        <table:table-row table:style-name="TableRow942">
          <table:table-cell table:style-name="TableCell943">
            <text:p text:style-name="P944"><text:span text:style-name="T945">6</text:span></text:p>
          </table:table-cell>
          <table:table-cell table:style-name="TableCell946">
            <text:p text:style-name="P947"><text:span text:style-name="T948">1</text:span><text:span text:style-name="T949">0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4</text:p>
            <text:p text:style-name="P958"><text:span text:style-name="T959">(</text:span><text:span text:style-name="T960">4</text:span><text:span text:style-name="T961">0%)</text:span></text:p>
          </table:table-cell>
          <table:table-cell table:style-name="TableCell962">
            <text:p text:style-name="P963">6</text:p>
            <text:p text:style-name="P964"><text:span text:style-name="T965">(</text:span><text:span text:style-name="T966">6</text:span><text:span text:style-name="T967">0%)</text:span></text:p>
          </table:table-cell>
          <table:table-cell table:style-name="TableCell968">
            <text:p text:style-name="P969"><text:span text:style-name="T970">Чвалко В.О..</text:span></text:p>
          </table:table-cell>
        </table:table-row>
        <table:table-row table:style-name="TableRow971">
          <table:table-cell table:style-name="TableCell972">
            <text:p text:style-name="P973"><text:span text:style-name="T974">7</text:span></text:p>
          </table:table-cell>
          <table:table-cell table:style-name="TableCell975">
            <text:p text:style-name="P976"><text:span text:style-name="T977">1</text:span><text:span text:style-name="T978">4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3</text:p>
            <text:p text:style-name="P984"><text:span text:style-name="T985">(21,3%)</text:span></text:p>
          </table:table-cell>
          <table:table-cell table:style-name="TableCell986">
            <text:p text:style-name="P987">6</text:p>
            <text:p text:style-name="P988"><text:span text:style-name="T989">(</text:span><text:span text:style-name="T990">42,6</text:span><text:span text:style-name="T991">%)</text:span></text:p>
          </table:table-cell>
          <table:table-cell table:style-name="TableCell992">
            <text:p text:style-name="P993">5</text:p>
            <text:p text:style-name="P994"><text:span text:style-name="T995">(</text:span><text:span text:style-name="T996">35,5</text:span><text:span text:style-name="T997">%)</text:span></text:p>
          </table:table-cell>
          <table:table-cell table:style-name="TableCell998">
            <text:p text:style-name="P999"><text:span text:style-name="T1000">Чвалко В.О..</text:span></text:p>
          </table:table-cell>
        </table:table-row>
        <table:table-row table:style-name="TableRow1001">
          <table:table-cell table:style-name="TableCell1002">
            <text:p text:style-name="P1003"><text:span text:style-name="T1004">8</text:span></text:p>
          </table:table-cell>
          <table:table-cell table:style-name="TableCell1005">
            <text:p text:style-name="P1006"><text:span text:style-name="T1007">1</text:span><text:span text:style-name="T1008">4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3</text:p>
            <text:p text:style-name="P1014"><text:span text:style-name="T1015">(21,3%)</text:span></text:p>
          </table:table-cell>
          <table:table-cell table:style-name="TableCell1016">
            <text:p text:style-name="P1017">5</text:p>
            <text:p text:style-name="P1018"><text:span text:style-name="T1019">(</text:span><text:span text:style-name="T1020">35,5</text:span><text:span text:style-name="T1021">%)</text:span></text:p>
          </table:table-cell>
          <table:table-cell table:style-name="TableCell1022">
            <text:p text:style-name="P1023">6</text:p>
            <text:p text:style-name="P1024"><text:span text:style-name="T1025">(</text:span><text:span text:style-name="T1026">42,6</text:span><text:span text:style-name="T1027">%)</text:span></text:p>
          </table:table-cell>
          <table:table-cell table:style-name="TableCell1028">
            <text:p text:style-name="P1029"><text:span text:style-name="T1030">Чвалко В.О..</text:span></text:p>
          </table:table-cell>
        </table:table-row>
        <table:table-row table:style-name="TableRow1031">
          <table:table-cell table:style-name="TableCell1032">
            <text:p text:style-name="P1033"><text:span text:style-name="T1034">9</text:span></text:p>
          </table:table-cell>
          <table:table-cell table:style-name="TableCell1035">
            <text:p text:style-name="P1036"><text:span text:style-name="T1037">11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2<text:s/></text:p>
            <text:p text:style-name="P1043"><text:span text:style-name="T1044">(</text:span><text:span text:style-name="T1045">18,2</text:span><text:span text:style-name="T1046">%)</text:span></text:p>
          </table:table-cell>
          <table:table-cell table:style-name="TableCell1047">
            <text:p text:style-name="P1048">5</text:p>
            <text:p text:style-name="P1049"><text:span text:style-name="T1050">(</text:span><text:span text:style-name="T1051">45,5</text:span><text:span text:style-name="T1052">%)</text:span></text:p>
          </table:table-cell>
          <table:table-cell table:style-name="TableCell1053">
            <text:p text:style-name="P1054">4</text:p>
            <text:p text:style-name="P1055"><text:span text:style-name="T1056">(</text:span><text:span text:style-name="T1057">36,4</text:span><text:span text:style-name="T1058">%)</text:span></text:p>
          </table:table-cell>
          <table:table-cell table:style-name="TableCell1059">
            <text:p text:style-name="P1060"><text:span text:style-name="T1061">Чвалко В.О..</text:span></text:p>
          </table:table-cell>
        </table:table-row>
        <table:table-row table:style-name="TableRow1062">
          <table:table-cell table:style-name="TableCell1063">
            <text:p text:style-name="P1064">ВСЬОГО</text:p>
          </table:table-cell>
          <table:table-cell table:style-name="TableCell1065">
            <text:p text:style-name="P1066">63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10</text:p>
            <text:p text:style-name="P1071">(15,9%)</text:p>
          </table:table-cell>
          <table:table-cell table:style-name="TableCell1072">
            <text:p text:style-name="P1073">26</text:p>
            <text:p text:style-name="P1074">(41,3%)</text:p>
          </table:table-cell>
          <table:table-cell table:style-name="TableCell1075">
            <text:p text:style-name="P1076">27</text:p>
            <text:p text:style-name="P1077">(42,9%)</text:p>
          </table:table-cell>
          <table:table-cell table:style-name="TableCell1078">
            <text:p text:style-name="P1079"><text:span text:style-name="T1080">Ступінь навчен</text:span><text:span text:style-name="T1081">о</text:span><text:span text:style-name="T1082">сті достатній – 61,5%</text:span></text:p>
          </table:table-cell>
        </table:table-row>
      </table:table>
      <text:p text:style-name="P1083"/>
      <text:p text:style-name="P1084"><text:span text:style-name="T1085"><draw:frame draw:z-index="251658240" draw:id="id2" draw:style-name="a2" draw:name="Object 31" text:anchor-type="as-char" svg:x="0in" svg:y="0in" svg:width="6.10417in" svg:height="2.48958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086">Ступінь навченості учнів з фізичної культури</text:p>
      <text:p text:style-name="P1087"><text:span text:style-name="T1088"><draw:frame draw:z-index="251658240" draw:id="id3" draw:style-name="a3" draw:name="Object 32" text:anchor-type="as-char" svg:x="0in" svg:y="0in" svg:width="0.71875in" svg:height="0.1875in" style:rel-width="scale" style:rel-height="scale"><draw:object-ole draw:class-id="000208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089"><text:s/></text:span></text:p>
      <text:p text:style-name="P1090"><text:span text:style-name="T1091">Але під час вивчення стану викладання фізичної культури виявлені й недоліки в роб</text:span><text:span text:style-name="T1092">о</text:span><text:span text:style-name="T1093">ті:</text:span></text:p>
      <text:list text:style-name="LFO4" text:continue-numbering="true">
        <text:list-item>
          <text:p text:style-name="P1094"><text:span text:style-name="T1095">неякісною є робота вчителів з учнями, їх батьками, класними керівниками щ</text:span><text:span text:style-name="T1096">о</text:span><text:span text:style-name="T1097">до обов’язковості спортивної</text:span><text:span text:style-name="T1098"><text:s/>форми в усіх учнів;</text:span></text:p>
        </text:list-item>
        <text:list-item>
          <text:p text:style-name="P1099"><text:span text:style-name="T1100">на уроках фізкультури неналежно реалізуються міжпредметні зв’язки з анат</text:span><text:span text:style-name="T1101">о</text:span><text:span text:style-name="T1102">мією й фізіологією людини, гігієною;</text:span></text:p>
        </text:list-item>
        <text:list-item>
          <text:p text:style-name="P1103"><text:span text:style-name="T1104">непослідовною є робота з розвитку й збагачення учнів навичками, уміннями та п</text:span><text:span text:style-name="T1105">о</text:span><text:span text:style-name="T1106">глиблення знань із фізичної культури, україномо</text:span><text:span text:style-name="T1107">вної гімнастичної, ігрової, легкоатлетичної термінології;</text:span></text:p>
        </text:list-item>
        <text:list-item>
          <text:p text:style-name="P1108"><text:span text:style-name="T1109">порівняно невисокою залишається якість виконання учнями обов’язків фізоргів, чергових; недостатньою є робота з підготовки учнів до виконання ролі судді;</text:span></text:p>
        </text:list-item>
        <text:list-item>
          <text:p text:style-name="P1110">суттєвого покращення потребує ведення шкільної документації.</text:p>
        </text:list-item>
      </text:list>
      <text:p text:style-name="P1111"/>
      <text:p text:style-name="P1112">РЕКОМЕНДАЦІЇ:<text:s/></text:p>
      <text:p text:style-name="P1113"><text:span text:style-name="T1114">1.</text:span><text:span text:style-name="T1115"><text:s/>Вчителям початкових класів Гирик В.І., Кращенко О.В. та фізичної культури Чва</text:span><text:span text:style-name="T1116">л</text:span><text:span text:style-name="T1117">ко В.О.:</text:span></text:p>
      <text:p text:style-name="P1118"><text:span text:style-name="T1119">2.1.</text:span><text:span text:style-name="T1120">Продовжувати роботу щодо вдосконалення своєї професійної діяльності засобами самоосвіти, вивчення нормативно-правового забезпеченн</text:span><text:span text:style-name="T1121">я викладання фізичної культури.</text:span></text:p>
      <text:p text:style-name="P1122">Постійно<text:s/></text:p>
      <text:p text:style-name="P1123"><text:span text:style-name="T1124">2.2.</text:span><text:span text:style-name="T1125">Плануючи урок, чітко регламентувати час проведення кожного його етапу, рег</text:span><text:span text:style-name="T1126">у</text:span><text:span text:style-name="T1127">лювати фізичне навантаження учнів, контролювати стан з пульсом, проводити вправи на р</text:span><text:span text:style-name="T1128">о</text:span><text:span text:style-name="T1129">зслаблення.</text:span></text:p>
      <text:p text:style-name="P1130">Постійно<text:s/></text:p>
      <text:p text:style-name="P1131"><text:span text:style-name="T1132">2.3.<text:s/></text:span><text:span text:style-name="T1133">Проводити уроки фізичн</text:span><text:span text:style-name="T1134">ої культури з чітким дотриманням вимог техніки безпеки.</text:span></text:p>
      <text:p text:style-name="P1135">Постійно<text:s/></text:p>
      <text:p text:style-name="P1136"><text:span text:style-name="T1137">2.4.</text:span><text:span text:style-name="T1138"><text:s/>Застосувати вправи, спрямовані на активізацію інтелектуальної сторони рухової діяльності, такі як самооцінка учнями своїх рухів.</text:span></text:p>
      <text:p text:style-name="P1139">Постійно<text:s/></text:p>
      <text:p text:style-name="P1140"><text:span text:style-name="T1141">2.6.<text:s/></text:span><text:span text:style-name="T1142">Проводити індивідуальну роботу з учнями,<text:s/></text:span><text:span text:style-name="T1143">які віднесені за станом здоров'я до спеціальної групи, постійно контролювати стан їхнього здоров'я.</text:span></text:p>
      <text:p text:style-name="P1144">Постійно</text:p>
      <text:p text:style-name="P1145"><text:span text:style-name="T1146">2.7. В</text:span><text:span text:style-name="T1147">имагати від учнів наявність спортивної форми та взуття.</text:span></text:p>
      <text:p text:style-name="P1148">Постійно</text:p>
      <text:p text:style-name="P1149">2.8. Покращити ведення шкільної документації.</text:p>
      <text:p text:style-name="P1150">Систематично</text:p>
      <text:p text:style-name="P1151">3.Заступнику завідувача філії з навчально-виховної роботи Погорілій Т.М.:</text:p>
      <text:p text:style-name="P1152"><text:span text:style-name="T1153">3</text:span><text:span text:style-name="T1154">.1.</text:span><text:span text:style-name="T1155">Встановити постійний контроль за дотриманням учнями правил техніки безпеки під час уроків фізичної культури.</text:span></text:p>
      <text:p text:style-name="P1156"><text:span text:style-name="T1157"><text:s/></text:span></text:p>
      <text:p text:style-name="P1158"/>
      <text:p text:style-name="P1159"/>
      <text:p text:style-name="P1160">Заступник завідувача філії<text:s/></text:p>
      <text:p text:style-name="P1161">з навчально-виховної роботи<text:s/><text:s text:c="61"/>Т.Погорєла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span text:style-name="T1170"><draw:frame draw:z-index="251658240" draw:id="id4" draw:style-name="a4" draw:name="Picture 29" text:anchor-type="as-char" svg:x="0in" svg:y="0in" svg:width="0.5625in" svg:height="0.73958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1171">УКРАЇНА</text:p>
      <text:p text:style-name="P1172"/>
      <text:p text:style-name="P1173"><text:span text:style-name="T1174">НАКАЗ</text:span></text:p>
      <text:p text:style-name="P1175">ПО ГАННІВСЬКІЙ ЗАГАЛЬНООСВІТНІЙ ШКОЛІ І-ІІІ СТУПЕНІВ</text:p>
      <text:p text:style-name="P1176">ПЕТРІВСЬКОЇ РАЙОННОЇ РАДИ КІРОВОГРАДСЬКОЇ ОБЛАСТІ</text:p>
      <text:p text:style-name="P1177"/>
      <text:p text:style-name="P1178"><text:span text:style-name="T1179">від 30 листопада 2017 року</text:span><text:span text:style-name="T1180"><text:s text:c="91"/></text:span><text:span text:style-name="T1181">№ 253</text:span></text:p>
      <text:p text:style-name="P1182">с. Ганнівка</text:p>
      <text:p text:style-name="P1183"/>
      <text:p text:style-name="P1184">Про стан викладання</text:p>
      <text:p text:style-name="P1185">та рівень навчальних досягнень</text:p>
      <text:p text:style-name="P1186">учнів з хімії</text:p>
      <text:p text:style-name="P1187"/>
      <text:p text:style-name="P1188"><text:span text:style-name="T1189">Згідно з річним планом роботи школи на 2017/2018 навчальний рік у листопаді 2017</text:span><text:span text:style-name="T1190"><text:s/>року адміністрацією школи вивчався стан викладання та рівень навчальних досягнень учнів з хімії. Результати вивчення узагальнено<text:s/></text:span><text:span text:style-name="T1191">на основі матеріалів 15 відвіданих уроків хімії, пер</text:span><text:span text:style-name="T1192">е</text:span><text:span text:style-name="T1193">вірки рівня навчальних досягнень учнів 7- 9 класів, співбесід з учителем<text:s/></text:span><text:span text:style-name="T1194">та учнями, вивчення навчально-матеріальної бази викладання хімії, аналізу стану ведення учнівської та вчител</text:span><text:span text:style-name="T1195">ь</text:span><text:span text:style-name="T1196">ської документації.</text:span><text:span text:style-name="T1197"><text:s/>Проводились індивідуальні бесіди з батьками, учнями школи та членами педагогічного колективу.</text:span></text:p>
      <text:p text:style-name="P1198"><text:span text:style-name="T1199">Результати вивчення було узагальн</text:span><text:span text:style-name="T1200">ено в довідці заступником директора з навчально-виховної роботи Ганнівської загальноосвітньої школи І-ІІІ ступенів Гришаєвою О.В. та з</text:span><text:span text:style-name="T1201">а</text:span><text:span text:style-name="T1202">ступником завідувача з навчально-виховної роботи Володимирівської загальноосвітньої школи І-ІІ ступенів, філії Ганнівсько</text:span><text:span text:style-name="T1203">ї загальноосвітньої школи І-ІІІ ступенів Погорєлою Т.М.</text:span></text:p>
      <text:p text:style-name="P1204"><text:span text:style-name="T1205">Адміністрація Іскрівської загальноосвітньої школи І-ІІІ ступенів, філії Ганнівської з</text:span><text:span text:style-name="T1206">а</text:span><text:span text:style-name="T1207">гальноосвітньої школи І-ІІІ ступенів матеріалів вивчення стану викладання та рівня навчал</text:span><text:span text:style-name="T1208">ь</text:span><text:span text:style-name="T1209">них досягнень учнів з<text:s/></text:span><text:span text:style-name="T1210">хімії не надали, що свідчить про низький рівень виконавської дисци</text:span><text:span text:style-name="T1211">п</text:span><text:span text:style-name="T1212">ліни.</text:span></text:p>
      <text:p text:style-name="P1213">Виходячи з вищезазначеного</text:p>
      <text:p text:style-name="P1214"/>
      <text:p text:style-name="P1215">НАКАЗУЮ:</text:p>
      <text:p text:style-name="P1216"/>
      <text:p text:style-name="P1217"><text:span text:style-name="T1218">1. Завідувачу Іскрівської загальноосвітньої школи І-ІІІ ступенів, філії Ганнівської з</text:span><text:span text:style-name="T1219">а</text:span><text:span text:style-name="T1220">гальноосвітньої школи І-ІІІ ступенів ЯНИШИНУ В.М.:</text:span></text:p>
      <text:p text:style-name="P1221">1) вказати на низьку виконавську дисципліну;</text:p>
      <text:p text:style-name="P1222"><text:span text:style-name="T1223">2)<text:s/></text:span><text:span text:style-name="T1224">провести вивчення стану викладання та рівень навчальних досягнень учнів з пре</text:span><text:span text:style-name="T1225">д</text:span><text:span text:style-name="T1226">мету хімія</text:span><text:span text:style-name="T1227"><text:s/>до 29.12.2017 року;</text:span></text:p>
      <text:p text:style-name="P1228"><text:span text:style-name="T1229">3) матеріали перевірки узагальнити в довідці та заслухати результати на нараді при з</text:span><text:span text:style-name="T1230">а</text:span><text:span text:style-name="T1231">відувачу у грудні 2017</text:span><text:span text:style-name="T1232"><text:s/>року.</text:span></text:p>
      <text:p text:style-name="P1233"><text:span text:style-name="T1234">2. Завідувачу Володимирівської загальноосвітньої школи І-ІІ ступенів, філії Ганнівс</text:span><text:span text:style-name="T1235">ь</text:span><text:span text:style-name="T1236">кої загальноосвітньої школи І-ІІІ ступенів МІЩЕНКО М. І.</text:span><text:span text:style-name="T1237"><text:s/></text:span><text:span text:style-name="T1238">матеріали перевірки узагальнити в довідці та заслухати<text:s/></text:span><text:span text:style-name="T1239">довідку на нараді при завідувачі у листопаді 2017 рок</text:span><text:span text:style-name="T1240">у.(Додаток 2)</text:span></text:p>
      <text:p text:style-name="P1241">3. Заступнику директора з навчально-виховної роботи ГРИШАЄВІЙ О.В.:</text:p>
      <text:p text:style-name="P1242">1) взяти до відома довідку про стан викладання та рівень навчальних досягнень учнів з хімії. (Додаток 1)</text:p>
      <text:p text:style-name="P1243"><text:span text:style-name="T1244">2) заслухати довідку на засіданні педагогічної раді у листопаді 2017<text:s/></text:span><text:span text:style-name="T1245">року;</text:span></text:p>
      <text:p text:style-name="P1246"><text:span text:style-name="T1247">3)<text:s/></text:span><text:span text:style-name="T1248">провести контрольний зріз у квітні 2018 року та проаналізувати результати.</text:span></text:p>
      <text:p text:style-name="P1249">4. Учителям хімії РОБОТІ Н.А. та ХОМИЧ Л.М.</text:p>
      <text:p text:style-name="P1250"><text:span text:style-name="T1251">1) розвивати вміння школярів застосовувати вивчений матеріал на практиці постійно;</text:span></text:p>
      <text:p text:style-name="P1252">2) працювати над удосконаленням методів<text:s/>навчання постійно;</text:p>
      <text:p text:style-name="P1253"><text:span text:style-name="T1254">3) працювати відповідно до плану роботи з учнями, які мають низький рівень підгот</text:span><text:span text:style-name="T1255">о</text:span><text:span text:style-name="T1256">вки;</text:span></text:p>
      <text:p text:style-name="P1257"><text:span text:style-name="T1258">4) впроваджувати інтерактивні методи навчання, урізноманітнювати форми пров</text:span><text:span text:style-name="T1259">е</text:span><text:span text:style-name="T1260">дення уроків постійно;</text:span></text:p>
      <text:p text:style-name="P1261"><text:span text:style-name="T1262">5) сприяти формуванню та розвитку пізнавальних інте</text:span><text:span text:style-name="T1263">ресів учні шляхом урізномані</text:span><text:span text:style-name="T1264">т</text:span><text:span text:style-name="T1265">нення позакласної роботи з предмету постійно;.</text:span></text:p>
      <text:p text:style-name="P1266"><text:span text:style-name="T1267">6) працювати над підвищенням результативності своєї роботи та рівня знань учнів п</text:span><text:span text:style-name="T1268">о</text:span><text:span text:style-name="T1269">стійно;</text:span></text:p>
      <text:p text:style-name="P1270"><text:span text:style-name="T1271">7) щорічно планувати роботу з творчо обдарованими дітьми, спрямовувати її на дос</text:span><text:span text:style-name="T1272">я</text:span><text:span text:style-name="T1273">гнення<text:s/></text:span><text:span text:style-name="T1274">результату – отримання призових місць у ІІ етапі Всеукраїнських олімпіад з хімії.<text:s/></text:span></text:p>
      <text:p text:style-name="P1275"><text:span text:style-name="T1276"><text:s/></text:span><text:span text:style-name="T1277">5. Контроль за виконанням даного наказу покласти на заступника директора школи з навчально-виховної роботи ГРИШАЄВУ О.В., на завідувача Володимирівської загальноосв</text:span><text:span text:style-name="T1278">і</text:span><text:span text:style-name="T1279">тньої ш</text:span><text:span text:style-name="T1280">коли І-ІІ ступенів, філії Ганнівської загальноосвітньої школи І-ІІІ ступенів МІЩЕ</text:span><text:span text:style-name="T1281">Н</text:span><text:span text:style-name="T1282">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<text:p text:style-name="P1283"/>
      <text:p text:style-name="P1284">Директор школи <text:s text:c="11"/><text:s text:c="82"/>О.Канівець</text:p>
      <text:p text:style-name="P1285"/>
      <text:p text:style-name="P1286">З наказом ознайомлені: <text:s text:c="82"/>Н.Осадченко</text:p>
      <text:p text:style-name="P1287">О.Гришаєва</text:p>
      <text:p text:style-name="P1288">Робота Н.А.</text:p>
      <text:p text:style-name="P1289">М.Міщенко</text:p>
      <text:p text:style-name="P1290">Т Погорєла</text:p>
      <text:p text:style-name="P1291">Хомич Л.М.</text:p>
      <text:p text:style-name="P1292">В.Янишин</text:p>
      <text:p text:style-name="P1293">Н.Бондарєва</text:p>
      <text:p text:style-name="P1294"/>
      <text:p text:style-name="P1295">Додаток 1</text:p>
      <text:p text:style-name="P1296">до наказу директора школи</text:p>
      <text:p text:style-name="P1297">від 30 листопада № 253</text:p>
      <text:p text:style-name="P1298">Довідка</text:p>
      <text:p text:style-name="P1299">про стан викладання та рівень навчальних досягнень з хімії учнів<text:s/></text:p>
      <text:p text:style-name="P1300"><text:span text:style-name="T1301">Ганнівської загальноосвітньої школи І-ІІІ ступенів</text:span></text:p>
      <text:p text:style-name="P1302"/>
      <text:p text:style-name="P1303"><text:span text:style-name="T1304">Згідно з річним планом роботи школи на<text:s/></text:span><text:span text:style-name="T1305">2017/2018 навчальний рік у листопаді 2017 року адміністрацією школи вивчався стан викладання та рівень навчальних досягнень учнів з хімії. Результати узагальнено<text:s/></text:span><text:span text:style-name="T1306">на основі матеріалів 15 відвіданих уроків хімії, перевірки рівня навчальних досягнень учнів 7-</text:span><text:span text:style-name="T1307"><text:s/>9 класів, співбесід з учителем та учнями, вивчення навчально-матеріальної бази викладання хімії, аналізу стану ведення учнівської та вчительської док</text:span><text:span text:style-name="T1308">у</text:span><text:span text:style-name="T1309">ментації. Хімію викладає Робота Надія Анатоліївна, яка має відповідну фахову освіту, квал</text:span><text:span text:style-name="T1310">і</text:span><text:span text:style-name="T1311">фікаційна катег</text:span><text:span text:style-name="T1312">орія «Спеціаліст», педагогічний стаж 6 років. Хімію викладає 4-й рік. Викл</text:span><text:span text:style-name="T1313">а</text:span><text:span text:style-name="T1314">дання хімії здійснюється за навчальною програмою<text:s/></text:span><text:span text:style-name="T1315">з</text:span><text:span text:style-name="T1316"> </text:span><text:span text:style-name="T1317">хімії</text:span><text:span text:style-name="T1318"> </text:span><text:span text:style-name="T1319">для</text:span><text:span text:style-name="T1320"> </text:span><text:span text:style-name="T1321">7-9</text:span><text:span text:style-name="T1322">-х</text:span><text:span text:style-name="T1323"> </text:span><text:span text:style-name="T1324">класів</text:span><text:span text:style-name="T1325"> </text:span><text:span text:style-name="T1326">для загальноосв</text:span><text:span text:style-name="T1327">і</text:span><text:span text:style-name="T1328">тніх</text:span><text:span text:style-name="T1329"> </text:span><text:span text:style-name="T1330">навчальних<text:s/></text:span><text:span text:style-name="T1331">закладів затверджена наказом МОН від 07.06.2017 № 804.</text:span><text:span text:style-name="T1332"><text:s/></text:span><text:span text:style-name="T1333">Учні забезпечені<text:s/></text:span><text:span text:style-name="T1334">підручниками, які відповідають діючій програмі. Для проведення лабораторних дослідів і практичних робіт з хімії у 7-9 класах використовується зошит із друкованою основою.</text:span></text:p>
      <text:p text:style-name="P1335"><text:span text:style-name="T1336">У зв’язку із відсутністю кабінету хімії вивчення предмета здійснюється у класних к</text:span><text:span text:style-name="T1337">і</text:span><text:span text:style-name="T1338">мн</text:span><text:span text:style-name="T1339">атах. Достатнім є рівень забезпечення вивчення хімії навчально-наочними посібниками, роздатковим матеріалом, матеріалами для проведення тематичних оцінювань, які вчитель виготовила і придбала сама. Неналежним є рівень забезпеченості викладання предмета пр</text:span><text:span text:style-name="T1340">и</text:span><text:span text:style-name="T1341">ладами, посудом, хімічними реактивами для проведення лабораторних та практичних робіт, що є причиною проведення останніх у формі демонстраційного експерименту. Наочне обл</text:span><text:span text:style-name="T1342">а</text:span><text:span text:style-name="T1343">днання, навчально-наочні посібники оптимально систематизовані, створено добрі умови д</text:span><text:span text:style-name="T1344">ля комплексного використання технічних засобів навчання. Учителем на основі Типових і</text:span><text:span text:style-name="T1345">н</text:span><text:span text:style-name="T1346">струкцій з техніки безпеки розроблено інструкції з ТБ, своєчасно проводиться та відповідно до діючого Положення реєструються інструктажі всіх видів. Надія Анатоліївна сво</text:span><text:span text:style-name="T1347">єчасно проходить медичні огляди. Проведена з учителем хімії співбесіда показала, що вона знає структуру, вимоги навчальної програми, інші нормативні документи з питань викладання хімії, детально ознайомлена з методичними рекомендаціями щодо викладання пред</text:span><text:span text:style-name="T1348">мета в поточному навчальному році. Вчитель ознайомлений із інноваційними технологіями, інтер</text:span><text:span text:style-name="T1349">а</text:span><text:span text:style-name="T1350">ктивними формами навчання, ефективним педагогічним досвідом, який активно впроваджує у практику роботи. Відповідно до діючої програми та з урахуванням вимог до тем</text:span><text:span text:style-name="T1351">атичного оцінювання складено календарні плани, при підготовці поурочних планів, які характериз</text:span><text:span text:style-name="T1352">у</text:span><text:span text:style-name="T1353">ються систематичністю та раціональністю, педагогом використовуються методичні посібн</text:span><text:span text:style-name="T1354">и</text:span><text:span text:style-name="T1355">ки і розробки уроків. На достатньому рівні вчитель забезпечений методичною л</text:span><text:span text:style-name="T1356">ітературою, постійно слідкує за її новинками, виписує періодичні видання та працює над опрацюванням їхніх публікацій. Через систему колективних форм роботи, здійснює самоосвітню роботу. Ділиться досвідом роботи: проводить відкриті уроки, виступає на засіда</text:span><text:span text:style-name="T1357">ннях ММО.<text:s/></text:span></text:p>
      <text:p text:style-name="P1358"><text:span text:style-name="T1359">До початку навчального року прийняла участь у вебінарі «Розвиток критичного ми</text:span><text:span text:style-name="T1360">с</text:span><text:span text:style-name="T1361">лення в сучасній школі», конкурсі «Інтерактивна презентація» та пройшла навчання в Дист</text:span><text:span text:style-name="T1362">а</text:span><text:span text:style-name="T1363">нційній академії ВГ «Основа» на дистанційному курсі «Ефективний урок».</text:span></text:p>
      <text:p text:style-name="P1364"><text:span text:style-name="T1365">З 1-го<text:s/></text:span><text:span text:style-name="T1366">вересня очолила ШМО вчителів природничого циклу, яке працює над пробл</text:span><text:span text:style-name="T1367">е</text:span><text:span text:style-name="T1368">мою «Розвиток життєвої компетентності особистості учня шляхом впровадження інноваці</text:span><text:span text:style-name="T1369">й</text:span><text:span text:style-name="T1370">них технологій», а також є членом районного методичного об’єднання. Учні 8 класу під к</text:span><text:span text:style-name="T1371">е</text:span><text:span text:style-name="T1372">рівництвом Робо</text:span><text:span text:style-name="T1373">ти Н.А. прийняли участь у Всеукраїнській акції «День юного натураліста». У період з 17-21 жовтня 2017 року стала учасником обласної науково-практичної інтернет-конференції «Технологія фахової майстерності: сучасний інструментарій вчителя»(ХІІ Хм</text:span><text:span text:style-name="T1374">у</text:span><text:span text:style-name="T1375">рівські чи</text:span><text:span text:style-name="T1376">тання), а також пройшла навчання за дистанційним тренінгом «Особливості вик</text:span><text:span text:style-name="T1377">о</text:span><text:span text:style-name="T1378">ристання ментальних карт».<text:s/></text:span></text:p>
      <text:p text:style-name="P1379"><text:span text:style-name="T1380">Надія Анатоліївна систематично працює над власною науково-методичною пробл</text:span><text:span text:style-name="T1381">е</text:span><text:span text:style-name="T1382">мою «Формування здоров'язберігаючої компетентності учнів на уроках біології»,</text:span><text:span text:style-name="T1383"><text:s/>як наслідок має публікацію урок «Паразитичні і кровосисні членистоногі». Позаурочно працює з Кан</text:span><text:span text:style-name="T1384">і</text:span><text:span text:style-name="T1385">вець А. учениця 9 класу (робота з обдарованими), а також проводить консультації по підг</text:span><text:span text:style-name="T1386">о</text:span><text:span text:style-name="T1387">товці учнів 9 класу до ДПА.</text:span></text:p>
      <text:p text:style-name="P1388"><text:span text:style-name="T1389">Спілкування зі школярами на уроках будуєть</text:span><text:span text:style-name="T1390">ся за принципами партнерства і поваги до особистості учня. Робота Н.А. стисло й чітко оголошує цілі уроків, належно пояснює у</text:span><text:span text:style-name="T1391">ч</text:span><text:span text:style-name="T1392">ням, що і для чого вивчається на уроці, яке значення має матеріал у відповідній темі курсу хімії, в житті людини, природі, промисл</text:span><text:span text:style-name="T1393">овості тощо. Основними характерними якостями її роботи є пошук власного підходу до дієвого використання форм , методів, прийомів викл</text:span><text:span text:style-name="T1394">а</text:span><text:span text:style-name="T1395">дання предмета, максимального врахування інтересів, нахилів школярів у процесі планува</text:span><text:span text:style-name="T1396">н</text:span><text:span text:style-name="T1397">ня навчальної роботи. Широко практи</text:span><text:span text:style-name="T1398">кує активні форми роботи (робота в малих групах під час виконання лабораторних дослідів, практичних робіт; мозковий штурм; уроки з викори</text:span><text:span text:style-name="T1399">с</text:span><text:span text:style-name="T1400">танням рольових ситуацій; інтегровані уроки; міжпредметного узагальнення і систематизації матеріалу та ін), що суттєво</text:span><text:span text:style-name="T1401"><text:s/>сприяє активній взаємодії учнів. Належна увага приділяється вчителем показу впливу хімічних чинників на здоров’я людини, пояснюється згубна дія а</text:span><text:span text:style-name="T1402">л</text:span><text:span text:style-name="T1403">коголю, наркотичних речовин, тютюнопаління. Раціонально застосовуються способи дій, з</text:span><text:span text:style-name="T1404">а</text:span><text:span text:style-name="T1405">соби і методи навчання.</text:span><text:span text:style-name="T1406"><text:s/>Надія Анатоліївна у 8, 9 класах широко використовує перевірені шкільною практикою такі форми роботи, як групова робота, проблемне навчання, дидактичні ігри, ефективно застосовує елементи сучасних інформаційних технологій навчання. Важл</text:span><text:span text:style-name="T1407">и</text:span><text:span text:style-name="T1408">вими джерелами знан</text:span><text:span text:style-name="T1409">ь, засобами створення проблемних ситуацій, закріплення та перевірки засвоєння навчального матеріалу, розвитку мислення, спостережливості та допитливості школярів служать використаний учителем хімії експеримент та розв’язування задач на рі</text:span><text:span text:style-name="T1410">з</text:span><text:span text:style-name="T1411">них етапах уроків</text:span><text:span text:style-name="T1412">. З метою створення в учнів цілісної картини хімічних понять, взаємопер</text:span><text:span text:style-name="T1413">е</text:span><text:span text:style-name="T1414">творень, Надія Анатоліївна, уже з 7-го класу використовує узагальнюючі схеми, які потім учні використовують як алгоритм дій у процесі розв’язування задач, вправ, перетворень</text:span><text:span text:style-name="T1415">.<text:s/></text:span></text:p>
      <text:p text:style-name="P1416"><text:span text:style-name="T1417">Аналіз р</text:span><text:span text:style-name="T1418">езультатів тестувань, контрольних<text:s/></text:span></text:p>
      <text:p text:style-name="P1419">Клас: 7</text:p>
      <text:p text:style-name="P1420"><text:span text:style-name="T1421">Вчитель:</text:span><text:span text:style-name="T1422"><text:s/>Робота Н.А.</text:span></text:p>
      <text:p text:style-name="P1423">У класі всього 13 учнів.</text:p>
      <text:p text:style-name="P1424">Зріз писали 12 учнів.</text:p>
      <text:p text:style-name="P1425">Результати:</text:p>
      <text:p text:style-name="P1426">Високий рівень – 1 учень.</text:p>
      <text:p text:style-name="P1427">Достатній рівень – 7 учнів.</text:p>
      <text:p text:style-name="P1428">Середній рівень – 3 учні.</text:p>
      <text:p text:style-name="P1429">Початковий рівень – 1 учень.</text:p>
      <text:p text:style-name="P1430">Середній бал: 6,75</text:p>
      <text:p text:style-name="P1431">Коефіцієнт ефективності: 66,66%</text:p>
      <text:p text:style-name="P1432">Ступінь навченості: низький – 49,33%</text:p>
      <text:p text:style-name="P1433"><text:span text:style-name="T1434">Контрольний зріз вміщував завдання з теми «Початкові хімічні поняття». Учням були запропоновані завдання різного рівня складності. Майже всі учні справилися з тестовими з</text:span><text:span text:style-name="T1435">а</text:span><text:span text:style-name="T1436">вданнями. Трудно</text:span><text:span text:style-name="T1437">щі виникли з завданням, де потрібно було визначити хімічне явище.<text:s/></text:span></text:p>
      <text:p text:style-name="P1438">Найкраще учні справилися з завданням на знаходження молярної маси речовини за формулою. Дещо гірше виконали завдання на знаходження масової частки <text:s/>речовини.</text:p>
      <text:p text:style-name="P1439"><text:span text:style-name="T1440">Також виникли труднощі в учнів<text:s/></text:span><text:span text:style-name="T1441">із завданням на встановлення послідовності розд</text:span><text:span text:style-name="T1442">і</text:span><text:span text:style-name="T1443">лення суміші.</text:span></text:p>
      <text:p text:style-name="P1444"><text:s text:c="12"/>Клас: 8</text:p>
      <text:p text:style-name="P1445"><text:span text:style-name="T1446">Вчитель:</text:span><text:span text:style-name="T1447"><text:s/>Робота Н.А.</text:span></text:p>
      <text:p text:style-name="P1448">У класі всього 14 учнів.</text:p>
      <text:p text:style-name="P1449">Зріз писали 12 учнів.</text:p>
      <text:p text:style-name="P1450">Результати:</text:p>
      <text:p text:style-name="P1451">Високий рівень – 2 учні.</text:p>
      <text:p text:style-name="P1452">Достатній рівень – 2 учні.</text:p>
      <text:p text:style-name="P1453">Середній рівень – 5 учнів.</text:p>
      <text:p text:style-name="P1454">Початковий рівень – 3 учні.</text:p>
      <text:p text:style-name="P1455">Середній бал: 5,75</text:p>
      <text:p text:style-name="P1456">Коефіцієнт ефективності: 33,33%</text:p>
      <text:p text:style-name="P1457">Ступінь навченості: низький – 41,6%</text:p>
      <text:p text:style-name="P1458"><text:span text:style-name="T1459">Контрольний зріз вміщував завдання з тем «Періодичний закон і періодична система хімічних елементів» та «Хімічний зв'язок і будова речовини». Учням були<text:s/></text:span><text:span text:style-name="T1460">запропоновані т</text:span><text:span text:style-name="T1461">е</text:span><text:span text:style-name="T1462">стові завдання, які містили запитання з теми «Періодичний закон і періодична система хімі</text:span><text:span text:style-name="T1463">ч</text:span><text:span text:style-name="T1464">них елементів». Майже всі учні справилися з даним видом завдань.<text:s/></text:span></text:p>
      <text:p text:style-name="P1465"><text:span text:style-name="T1466">Наступним завданням було встановити відповідність між елементом та його елек</text:span><text:span text:style-name="T1467">т</text:span><text:span text:style-name="T1468">ронною<text:s/></text:span><text:span text:style-name="T1469">конфігурацією майже всі учні <text:s/>правильно виконали завдання. Деякі учні не прист</text:span><text:span text:style-name="T1470">у</text:span><text:span text:style-name="T1471">пили до виконання завдань другого, третього та четвертого рівнів.</text:span></text:p>
      <text:p text:style-name="P1472">У завданні третього рівня, в якому потрібно було визначити вид хімічного зв’язку <text:s/>і тип кристалічної гратки учні допустили найбільше помилок.<text:s/></text:p>
      <text:p text:style-name="P1473"><text:span text:style-name="T1474">Ті учні, які виконували завдання з надання характеристики елемента за його положе</text:span><text:span text:style-name="T1475">н</text:span><text:span text:style-name="T1476">ням у періодичній системі, справилися з ним на достатньому рівні.</text:span></text:p>
      <text:p text:style-name="P1477">Клас: 9</text:p>
      <text:p text:style-name="P1478"><text:span text:style-name="T1479">Вчитель:</text:span><text:span text:style-name="T1480"><text:s/>Робота Н.А.</text:span></text:p>
      <text:p text:style-name="P1481">У класі всього 12 учнів.</text:p>
      <text:p text:style-name="P1482">Зріз писали 6 учнів.</text:p>
      <text:p text:style-name="P1483">Результати:</text:p>
      <text:p text:style-name="P1484">Високий рівень – 1 учень.</text:p>
      <text:p text:style-name="P1485">Достатній рівень – 1 учень.</text:p>
      <text:p text:style-name="P1486">Середній рівень – 3 учні.</text:p>
      <text:p text:style-name="P1487">Початковий рівень – 1 учень.</text:p>
      <text:p text:style-name="P1488">Середній бал: 5,66</text:p>
      <text:p text:style-name="P1489">Коефіцієнт ефективності: 33,3%</text:p>
      <text:p text:style-name="P1490">Ступінь навченості: низький - 44,6%</text:p>
      <text:p text:style-name="P1491"><text:span text:style-name="T1492">Контрольний зріз вміщував завдання з тем «Розчини</text:span><text:span text:style-name="T1493">» та «Хімічні реакції». Учням б</text:span><text:span text:style-name="T1494">у</text:span><text:span text:style-name="T1495">ли запропоновані тестові завдання, які містили запитання з теми «Розчини». Майже всі учні справилися з даним видом завдань. Деякі учні не змогли назвати насичений розчин.</text:span></text:p>
      <text:p text:style-name="P1496"><text:span text:style-name="T1497">Наступним завданням було з’ясувати чи відбувається ре</text:span><text:span text:style-name="T1498">акція між речовинами, якщо так, то підтвердити це відповідними рівняннями. Лише двоє учнів правильно виконали з</text:span><text:span text:style-name="T1499">а</text:span><text:span text:style-name="T1500">вдання. Інші учні допустили багато помилок.</text:span></text:p>
      <text:p text:style-name="P1501"><text:span text:style-name="T1502">Завдання третього рівня, в якому потрібно було розставити коефіцієнти методом ел</text:span><text:span text:style-name="T1503">е</text:span><text:span text:style-name="T1504">ктронного балансу,<text:s/></text:span><text:span text:style-name="T1505">також виконали лише 2 учні. Інші 4 учні навіть не приступили до його виконання.</text:span></text:p>
      <text:p text:style-name="P1506"><text:span text:style-name="T1507"><draw:frame draw:style-name="a5" draw:name="Диаграмма 1" text:anchor-type="as-char" svg:x="0in" svg:y="0in" svg:width="6in" svg:height="3.5in" style:rel-width="scale" style:rel-height="scale"><draw:object xlink:href="Object 6/" xlink:type="simple" xlink:show="embed" xlink:actuate="onLoad"/><svg:title/><svg:desc/></draw:frame>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rows-spanned="2">
            <text:p text:style-name="P1515"><text:span text:style-name="T1516">№ з</text:span><text:span text:style-name="T1517">/п</text:span></text:p>
          </table:table-cell>
          <table:table-cell table:style-name="TableCell1518" table:number-rows-spanned="2">
            <text:p text:style-name="P1519">П І <text:s/>дитини</text:p>
          </table:table-cell>
          <table:table-cell table:style-name="TableCell1520" table:number-columns-spanned="2">
            <text:p text:style-name="P1521">Хімія<text:s/></text:p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І с</text:p>
          </table:table-cell>
          <table:table-cell table:style-name="TableCell1527">
            <text:p text:style-name="P1528">К.з</text:p>
          </table:table-cell>
        </table:table-row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Безмогоричний Олександр<text:s/></text:p>
          </table:table-cell>
          <table:table-cell table:style-name="TableCell1534">
            <text:p text:style-name="P1535">7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</text:p>
          </table:table-cell>
          <table:table-cell table:style-name="TableCell1541">
            <text:p text:style-name="P1542">Бончук Вікторія<text:s/></text:p>
          </table:table-cell>
          <table:table-cell table:style-name="TableCell1543">
            <text:p text:style-name="P1544">7</text:p>
          </table:table-cell>
          <table:table-cell table:style-name="TableCell1545">
            <text:p text:style-name="P1546">8</text:p>
          </table:table-cell>
        </table:table-row>
        <table:table-row table:style-name="TableRow1547">
          <table:table-cell table:style-name="TableCell1548">
            <text:p text:style-name="P1549">3</text:p>
          </table:table-cell>
          <table:table-cell table:style-name="TableCell1550">
            <text:p text:style-name="P1551">Бурмак Михайло<text:s/></text:p>
          </table:table-cell>
          <table:table-cell table:style-name="TableCell1552">
            <text:p text:style-name="P1553">8</text:p>
          </table:table-cell>
          <table:table-cell table:style-name="TableCell1554">
            <text:p text:style-name="P1555">7</text:p>
          </table:table-cell>
        </table:table-row>
        <table:table-row table:style-name="TableRow1556">
          <table:table-cell table:style-name="TableCell1557">
            <text:p text:style-name="P1558">4</text:p>
          </table:table-cell>
          <table:table-cell table:style-name="TableCell1559">
            <text:p text:style-name="P1560">Водянюк Марія<text:s/></text:p>
          </table:table-cell>
          <table:table-cell table:style-name="TableCell1561">
            <text:p text:style-name="P1562">4</text:p>
          </table:table-cell>
          <table:table-cell table:style-name="TableCell1563">
            <text:p text:style-name="P1564">3</text:p>
          </table:table-cell>
        </table:table-row>
        <table:table-row table:style-name="TableRow1565">
          <table:table-cell table:style-name="TableCell1566">
            <text:p text:style-name="P1567">5</text:p>
          </table:table-cell>
          <table:table-cell table:style-name="TableCell1568">
            <text:p text:style-name="P1569">Заморока Ілона<text:s/></text:p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6</text:p>
          </table:table-cell>
        </table:table-row>
        <table:table-row table:style-name="TableRow1574">
          <table:table-cell table:style-name="TableCell1575">
            <text:p text:style-name="P1576">6</text:p>
          </table:table-cell>
          <table:table-cell table:style-name="TableCell1577">
            <text:p text:style-name="P1578">Заморока<text:s/>Інна<text:s/></text:p>
          </table:table-cell>
          <table:table-cell table:style-name="TableCell1579">
            <text:p text:style-name="P1580">10</text:p>
          </table:table-cell>
          <table:table-cell table:style-name="TableCell1581">
            <text:p text:style-name="P1582">8</text:p>
          </table:table-cell>
        </table:table-row>
        <table:table-row table:style-name="TableRow1583">
          <table:table-cell table:style-name="TableCell1584">
            <text:p text:style-name="P1585">7</text:p>
          </table:table-cell>
          <table:table-cell table:style-name="TableCell1586">
            <text:p text:style-name="P1587">Карбовська Тетяна<text:s/></text:p>
          </table:table-cell>
          <table:table-cell table:style-name="TableCell1588">
            <text:p text:style-name="P1589">10</text:p>
          </table:table-cell>
          <table:table-cell table:style-name="TableCell1590">
            <text:p text:style-name="P1591">10</text:p>
          </table:table-cell>
        </table:table-row>
        <table:table-row table:style-name="TableRow1592">
          <table:table-cell table:style-name="TableCell1593">
            <text:p text:style-name="P1594">8</text:p>
          </table:table-cell>
          <table:table-cell table:style-name="TableCell1595">
            <text:p text:style-name="P1596">Новенко Владислав<text:s/></text:p>
          </table:table-cell>
          <table:table-cell table:style-name="TableCell1597">
            <text:p text:style-name="P1598">6</text:p>
          </table:table-cell>
          <table:table-cell table:style-name="TableCell1599">
            <text:p text:style-name="P1600">5</text:p>
          </table:table-cell>
        </table:table-row>
        <table:table-row table:style-name="TableRow1601">
          <table:table-cell table:style-name="TableCell1602">
            <text:p text:style-name="P1603">9</text:p>
          </table:table-cell>
          <table:table-cell table:style-name="TableCell1604">
            <text:p text:style-name="P1605">Ошека Ельвіра<text:s/></text:p>
          </table:table-cell>
          <table:table-cell table:style-name="TableCell1606">
            <text:p text:style-name="P1607">8</text:p>
          </table:table-cell>
          <table:table-cell table:style-name="TableCell1608">
            <text:p text:style-name="P1609">6</text:p>
          </table:table-cell>
        </table:table-row>
        <table:table-row table:style-name="TableRow1610">
          <table:table-cell table:style-name="TableCell1611">
            <text:p text:style-name="P1612">10</text:p>
          </table:table-cell>
          <table:table-cell table:style-name="TableCell1613">
            <text:p text:style-name="P1614">Пастушок Богдан<text:s/></text:p>
          </table:table-cell>
          <table:table-cell table:style-name="TableCell1615">
            <text:p text:style-name="P1616">8</text:p>
          </table:table-cell>
          <table:table-cell table:style-name="TableCell1617">
            <text:p text:style-name="P1618">7</text:p>
          </table:table-cell>
        </table:table-row>
        <table:table-row table:style-name="TableRow1619">
          <table:table-cell table:style-name="TableCell1620">
            <text:p text:style-name="P1621">11</text:p>
          </table:table-cell>
          <table:table-cell table:style-name="TableCell1622">
            <text:p text:style-name="P1623">Пушка Андрій<text:s/></text:p>
          </table:table-cell>
          <table:table-cell table:style-name="TableCell1624">
            <text:p text:style-name="P1625">7</text:p>
          </table:table-cell>
          <table:table-cell table:style-name="TableCell1626">
            <text:p text:style-name="P1627">7</text:p>
          </table:table-cell>
        </table:table-row>
        <table:table-row table:style-name="TableRow1628">
          <table:table-cell table:style-name="TableCell1629">
            <text:p text:style-name="P1630">12</text:p>
          </table:table-cell>
          <table:table-cell table:style-name="TableCell1631">
            <text:p text:style-name="P1632">Шелест Лідія<text:s/></text:p>
          </table:table-cell>
          <table:table-cell table:style-name="TableCell1633">
            <text:p text:style-name="P1634">8</text:p>
          </table:table-cell>
          <table:table-cell table:style-name="TableCell1635">
            <text:p text:style-name="P1636">7</text:p>
          </table:table-cell>
        </table:table-row>
        <table:table-row table:style-name="TableRow1637">
          <table:table-cell table:style-name="TableCell1638">
            <text:p text:style-name="P1639">13</text:p>
          </table:table-cell>
          <table:table-cell table:style-name="TableCell1640">
            <text:p text:style-name="P1641">Ясинська Анна<text:s/></text:p>
          </table:table-cell>
          <table:table-cell table:style-name="TableCell1642">
            <text:p text:style-name="P1643">8</text:p>
          </table:table-cell>
          <table:table-cell table:style-name="TableCell1644">
            <text:p text:style-name="P1645">7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Ступінь навченості</text:p>
          </table:table-cell>
          <table:table-cell table:style-name="TableCell1651">
            <text:p text:style-name="P1652">66 %</text:p>
            <text:p text:style-name="P1653">Достат</text:p>
          </table:table-cell>
          <table:table-cell table:style-name="TableCell1654">
            <text:p text:style-name="P1655"><text:span text:style-name="T1656">49<text:s/></text:span><text:span text:style-name="T1657">%</text:span></text:p>
            <text:p text:style-name="P1658">Достат</text:p>
          </table:table-cell>
        </table:table-row>
      </table:table>
      <text:p text:style-name="P1659">8 клас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 table:number-rows-spanned="2">
            <text:p text:style-name="P1667"><text:span text:style-name="T1668">№ з</text:span><text:span text:style-name="T1669">/п</text:span></text:p>
          </table:table-cell>
          <table:table-cell table:style-name="TableCell1670" table:number-rows-spanned="2">
            <text:p text:style-name="P1671">П І <text:s/>дитини</text:p>
          </table:table-cell>
          <table:table-cell table:style-name="TableCell1672" table:number-columns-spanned="2">
            <text:p text:style-name="P1673">Хімія<text:s/></text:p>
          </table:table-cell>
          <table:covered-table-cell/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І с</text:p>
          </table:table-cell>
          <table:table-cell table:style-name="TableCell1679">
            <text:p text:style-name="P1680">К.з</text:p>
          </table:table-cell>
        </table:table-row>
        <table:table-row table:style-name="TableRow1681">
          <table:table-cell table:style-name="TableCell1682">
            <text:p text:style-name="P1683">1</text:p>
          </table:table-cell>
          <table:table-cell table:style-name="TableCell1684">
            <text:p text:style-name="P1685">Антоненко Андрій<text:s/>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3</text:p>
          </table:table-cell>
        </table:table-row>
        <table:table-row table:style-name="TableRow1690">
          <table:table-cell table:style-name="TableCell1691">
            <text:p text:style-name="P1692">2</text:p>
          </table:table-cell>
          <table:table-cell table:style-name="TableCell1693">
            <text:p text:style-name="P1694">Біла Катерина<text:s/>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3</text:p>
          </table:table-cell>
          <table:table-cell table:style-name="TableCell1702">
            <text:p text:style-name="P1703">Будєєва Аліна<text:s/></text:p>
          </table:table-cell>
          <table:table-cell table:style-name="TableCell1704">
            <text:p text:style-name="P1705">8</text:p>
          </table:table-cell>
          <table:table-cell table:style-name="TableCell1706">
            <text:p text:style-name="P1707">8</text:p>
          </table:table-cell>
        </table:table-row>
        <table:table-row table:style-name="TableRow1708">
          <table:table-cell table:style-name="TableCell1709">
            <text:p text:style-name="P1710">4</text:p>
          </table:table-cell>
          <table:table-cell table:style-name="TableCell1711">
            <text:p text:style-name="P1712">Васильєв Олександр<text:s/></text:p>
          </table:table-cell>
          <table:table-cell table:style-name="TableCell1713">
            <text:p text:style-name="P1714">5</text:p>
          </table:table-cell>
          <table:table-cell table:style-name="TableCell1715">
            <text:p text:style-name="P1716">3</text:p>
          </table:table-cell>
        </table:table-row>
        <table:table-row table:style-name="TableRow1717">
          <table:table-cell table:style-name="TableCell1718">
            <text:p text:style-name="P1719">5</text:p>
          </table:table-cell>
          <table:table-cell table:style-name="TableCell1720">
            <text:p text:style-name="P1721">Зорін В’ячеслав<text:s/></text:p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4</text:p>
          </table:table-cell>
        </table:table-row>
        <table:table-row table:style-name="TableRow1726">
          <table:table-cell table:style-name="TableCell1727">
            <text:p text:style-name="P1728">6</text:p>
          </table:table-cell>
          <table:table-cell table:style-name="TableCell1729">
            <text:p text:style-name="P1730">Іванова Катерина<text:s/></text:p>
          </table:table-cell>
          <table:table-cell table:style-name="TableCell1731">
            <text:p text:style-name="P1732">10</text:p>
          </table:table-cell>
          <table:table-cell table:style-name="TableCell1733">
            <text:p text:style-name="P1734">10</text:p>
          </table:table-cell>
        </table:table-row>
        <table:table-row table:style-name="TableRow1735">
          <table:table-cell table:style-name="TableCell1736">
            <text:p text:style-name="P1737">7</text:p>
          </table:table-cell>
          <table:table-cell table:style-name="TableCell1738">
            <text:p text:style-name="P1739">Коваленко Валерія<text:s/></text:p>
          </table:table-cell>
          <table:table-cell table:style-name="TableCell1740">
            <text:p text:style-name="P1741">4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8</text:p>
          </table:table-cell>
          <table:table-cell table:style-name="TableCell1747">
            <text:p text:style-name="P1748">Левенець Єлизавета</text:p>
          </table:table-cell>
          <table:table-cell table:style-name="TableCell1749">
            <text:p text:style-name="P1750">10</text:p>
          </table:table-cell>
          <table:table-cell table:style-name="TableCell1751">
            <text:p text:style-name="P1752">10</text:p>
          </table:table-cell>
        </table:table-row>
        <table:table-row table:style-name="TableRow1753">
          <table:table-cell table:style-name="TableCell1754">
            <text:p text:style-name="P1755">9</text:p>
          </table:table-cell>
          <table:table-cell table:style-name="TableCell1756">
            <text:p text:style-name="P1757">Мазничка Владислав<text:s/></text:p>
          </table:table-cell>
          <table:table-cell table:style-name="TableCell1758">
            <text:p text:style-name="P1759">5</text:p>
          </table:table-cell>
          <table:table-cell table:style-name="TableCell1760">
            <text:p text:style-name="P1761">5</text:p>
          </table:table-cell>
        </table:table-row>
        <table:table-row table:style-name="TableRow1762">
          <table:table-cell table:style-name="TableCell1763">
            <text:p text:style-name="P1764">10</text:p>
          </table:table-cell>
          <table:table-cell table:style-name="TableCell1765">
            <text:p text:style-name="P1766">Міркевич Олег<text:s/></text:p>
          </table:table-cell>
          <table:table-cell table:style-name="TableCell1767">
            <text:p text:style-name="P1768">5</text:p>
          </table:table-cell>
          <table:table-cell table:style-name="TableCell1769">
            <text:p text:style-name="P1770">6</text:p>
          </table:table-cell>
        </table:table-row>
        <table:table-row table:style-name="TableRow1771">
          <table:table-cell table:style-name="TableCell1772">
            <text:p text:style-name="P1773">11</text:p>
          </table:table-cell>
          <table:table-cell table:style-name="TableCell1774">
            <text:p text:style-name="P1775">Немазана Ілона<text:s/></text:p>
          </table:table-cell>
          <table:table-cell table:style-name="TableCell1776">
            <text:p text:style-name="P1777">5</text:p>
          </table:table-cell>
          <table:table-cell table:style-name="TableCell1778">
            <text:p text:style-name="P1779">4</text:p>
          </table:table-cell>
        </table:table-row>
        <table:table-row table:style-name="TableRow1780">
          <table:table-cell table:style-name="TableCell1781">
            <text:p text:style-name="P1782">12</text:p>
          </table:table-cell>
          <table:table-cell table:style-name="TableCell1783">
            <text:p text:style-name="P1784">Сіденко Вадим<text:s/></text:p>
          </table:table-cell>
          <table:table-cell table:style-name="TableCell1785">
            <text:p text:style-name="P1786">7</text:p>
          </table:table-cell>
          <table:table-cell table:style-name="TableCell1787">
            <text:p text:style-name="P1788">7</text:p>
          </table:table-cell>
        </table:table-row>
        <table:table-row table:style-name="TableRow1789">
          <table:table-cell table:style-name="TableCell1790">
            <text:p text:style-name="P1791">13</text:p>
          </table:table-cell>
          <table:table-cell table:style-name="TableCell1792">
            <text:p text:style-name="P1793">Тіщенко Андрій<text:s/></text:p>
          </table:table-cell>
          <table:table-cell table:style-name="TableCell1794">
            <text:p text:style-name="P1795">6</text:p>
          </table:table-cell>
          <table:table-cell table:style-name="TableCell1796">
            <text:p text:style-name="P1797">6</text:p>
          </table:table-cell>
        </table:table-row>
        <table:table-row table:style-name="TableRow1798">
          <table:table-cell table:style-name="TableCell1799">
            <text:p text:style-name="P1800">14</text:p>
          </table:table-cell>
          <table:table-cell table:style-name="TableCell1801">
            <text:p text:style-name="P1802">Шкарбун Руслан<text:s/>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3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Ступінь навченості</text:p>
          </table:table-cell>
          <table:table-cell table:style-name="TableCell1812">
            <text:p text:style-name="P1813">44 %</text:p>
            <text:p text:style-name="P1814">Низьк</text:p>
          </table:table-cell>
          <table:table-cell table:style-name="TableCell1815">
            <text:p text:style-name="P1816">42 %</text:p>
            <text:p text:style-name="P1817">Низьк</text:p>
          </table:table-cell>
        </table:table-row>
      </table:table>
      <text:p text:style-name="P1818"/>
      <text:p text:style-name="P1819">9 клас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 table:number-rows-spanned="2">
            <text:p text:style-name="P1827"><text:span text:style-name="T1828">№ з</text:span><text:span text:style-name="T1829">/п</text:span></text:p>
          </table:table-cell>
          <table:table-cell table:style-name="TableCell1830" table:number-rows-spanned="2">
            <text:p text:style-name="P1831">П І <text:s/>дитини</text:p>
          </table:table-cell>
          <table:table-cell table:style-name="TableCell1832" table:number-columns-spanned="2">
            <text:p text:style-name="P1833">Хімія<text:s/></text:p>
          </table:table-cell>
          <table:covered-table-cell/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І с</text:p>
          </table:table-cell>
          <table:table-cell table:style-name="TableCell1839">
            <text:p text:style-name="P1840">К.з</text:p>
          </table:table-cell>
        </table:table-row>
        <table:table-row table:style-name="TableRow1841">
          <table:table-cell table:style-name="TableCell1842">
            <text:p text:style-name="P1843">1</text:p>
          </table:table-cell>
          <table:table-cell table:style-name="TableCell1844">
            <text:p text:style-name="P1845">Глоба Ілона<text:s/></text:p>
          </table:table-cell>
          <table:table-cell table:style-name="TableCell1846">
            <text:p text:style-name="P1847">6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</text:p>
          </table:table-cell>
          <table:table-cell table:style-name="TableCell1853">
            <text:p text:style-name="P1854">Дубовик Артур<text:s/>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3</text:p>
          </table:table-cell>
          <table:table-cell table:style-name="TableCell1862">
            <text:p text:style-name="P1863">Жуковський Данило<text:s/></text:p>
          </table:table-cell>
          <table:table-cell table:style-name="TableCell1864">
            <text:p text:style-name="P1865">4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4</text:p>
          </table:table-cell>
          <table:table-cell table:style-name="TableCell1871">
            <text:p text:style-name="P1872">Зюзікова Тетяна<text:s/>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5</text:p>
          </table:table-cell>
          <table:table-cell table:style-name="TableCell1880">
            <text:p text:style-name="P1881">Канівець Ангеліна<text:s/></text:p>
          </table:table-cell>
          <table:table-cell table:style-name="TableCell1882">
            <text:p text:style-name="P1883">11</text:p>
          </table:table-cell>
          <table:table-cell table:style-name="TableCell1884">
            <text:p text:style-name="P1885">10</text:p>
          </table:table-cell>
        </table:table-row>
        <table:table-row table:style-name="TableRow1886">
          <table:table-cell table:style-name="TableCell1887">
            <text:p text:style-name="P1888">6</text:p>
          </table:table-cell>
          <table:table-cell table:style-name="TableCell1889">
            <text:p text:style-name="P1890">Когут Захар<text:s/></text:p>
          </table:table-cell>
          <table:table-cell table:style-name="TableCell1891">
            <text:p text:style-name="P1892">6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7</text:p>
          </table:table-cell>
          <table:table-cell table:style-name="TableCell1898">
            <text:p text:style-name="P1899">Крячок Валерія<text:s/></text:p>
          </table:table-cell>
          <table:table-cell table:style-name="TableCell1900">
            <text:p text:style-name="P1901">5</text:p>
          </table:table-cell>
          <table:table-cell table:style-name="TableCell1902">
            <text:p text:style-name="P1903">4</text:p>
          </table:table-cell>
        </table:table-row>
        <table:table-row table:style-name="TableRow1904">
          <table:table-cell table:style-name="TableCell1905">
            <text:p text:style-name="P1906">8</text:p>
          </table:table-cell>
          <table:table-cell table:style-name="TableCell1907">
            <text:p text:style-name="P1908">Лебедко Андрій<text:s/></text:p>
          </table:table-cell>
          <table:table-cell table:style-name="TableCell1909">
            <text:p text:style-name="P1910">8</text:p>
          </table:table-cell>
          <table:table-cell table:style-name="TableCell1911">
            <text:p text:style-name="P1912">9</text:p>
          </table:table-cell>
        </table:table-row>
        <table:table-row table:style-name="TableRow1913">
          <table:table-cell table:style-name="TableCell1914">
            <text:p text:style-name="P1915">9</text:p>
          </table:table-cell>
          <table:table-cell table:style-name="TableCell1916">
            <text:p text:style-name="P1917">Мінаков Денис<text:s/></text:p>
          </table:table-cell>
          <table:table-cell table:style-name="TableCell1918">
            <text:p text:style-name="P1919">4</text:p>
          </table:table-cell>
          <table:table-cell table:style-name="TableCell1920">
            <text:p text:style-name="P1921">4</text:p>
          </table:table-cell>
        </table:table-row>
        <table:table-row table:style-name="TableRow1922">
          <table:table-cell table:style-name="TableCell1923">
            <text:p text:style-name="P1924">10</text:p>
          </table:table-cell>
          <table:table-cell table:style-name="TableCell1925">
            <text:p text:style-name="P1926">Паламарчук Валерія<text:s/></text:p>
          </table:table-cell>
          <table:table-cell table:style-name="TableCell1927">
            <text:p text:style-name="P1928">3</text:p>
          </table:table-cell>
          <table:table-cell table:style-name="TableCell1929">
            <text:p text:style-name="P1930">3</text:p>
          </table:table-cell>
        </table:table-row>
        <table:table-row table:style-name="TableRow1931">
          <table:table-cell table:style-name="TableCell1932">
            <text:p text:style-name="P1933">11</text:p>
          </table:table-cell>
          <table:table-cell table:style-name="TableCell1934">
            <text:p text:style-name="P1935">Трембач Інна<text:s/></text:p>
          </table:table-cell>
          <table:table-cell table:style-name="TableCell1936">
            <text:p text:style-name="P1937">6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12</text:p>
          </table:table-cell>
          <table:table-cell table:style-name="TableCell1943">
            <text:p text:style-name="P1944">Щербина Анна<text:s/></text:p>
          </table:table-cell>
          <table:table-cell table:style-name="TableCell1945">
            <text:p text:style-name="P1946">5</text:p>
          </table:table-cell>
          <table:table-cell table:style-name="TableCell1947">
            <text:p text:style-name="P1948">4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Ступінь навченості</text:p>
          </table:table-cell>
          <table:table-cell table:style-name="TableCell1954">
            <text:p text:style-name="P1955">37 <text:s/>%</text:p>
            <text:p text:style-name="P1956">Низьк</text:p>
          </table:table-cell>
          <table:table-cell table:style-name="TableCell1957">
            <text:p text:style-name="P1958">45 <text:s/>%</text:p>
            <text:p text:style-name="P1959">Низьк</text:p>
          </table:table-cell>
        </table:table-row>
      </table:table>
      <text:p text:style-name="P1960"/>
      <text:p text:style-name="P1961">Виходячи із вищезазначеного</text:p>
      <text:p text:style-name="P1962">ПРОПОНУЮ:</text:p>
      <text:list text:style-name="LFO6" text:continue-numbering="true">
        <text:list-item>
          <text:p text:style-name="P1963">Учителю хімії Роботі Н.А.</text:p>
        </text:list-item>
      </text:list>
      <text:p text:style-name="P1964"><text:span text:style-name="T1965">1) розвивати вміння школярів застосовувати вивчений матеріал на практиці постійно;</text:span></text:p>
      <text:p text:style-name="P1966">2) працювати над удосконаленням методів навчання постійно;</text:p>
      <text:p text:style-name="P1967"><text:span text:style-name="T1968">3) працювати відповідно до плану роботи з учнями,<text:s/></text:span><text:span text:style-name="T1969">які мають низький рівень підгот</text:span><text:span text:style-name="T1970">о</text:span><text:span text:style-name="T1971">вки;</text:span></text:p>
      <text:p text:style-name="P1972"><text:span text:style-name="T1973">4) впроваджувти інтерактивні методи навчання, урізноманітнювати форми проведе</text:span><text:span text:style-name="T1974">н</text:span><text:span text:style-name="T1975">ня уроків постійно;</text:span></text:p>
      <text:p text:style-name="P1976"><text:span text:style-name="T1977">5) сприяти формуванню та розвитку пізнавальних інтересів учні шляхом урізномані</text:span><text:span text:style-name="T1978">т</text:span><text:span text:style-name="T1979">нення позакласної роботи з предмету пості</text:span><text:span text:style-name="T1980">йно;.</text:span></text:p>
      <text:p text:style-name="P1981"><text:span text:style-name="T1982">6) працювати над підвищенням результативності своєї роботи та рівня знань учнів п</text:span><text:span text:style-name="T1983">о</text:span><text:span text:style-name="T1984">стійно;</text:span></text:p>
      <text:p text:style-name="P1985"><text:span text:style-name="T1986">7) щорічно планувати роботу з творчо обдарованими дітьми, спрямовувати її на дос</text:span><text:span text:style-name="T1987">я</text:span><text:span text:style-name="T1988">гнення результату – отримання призових місць у ІІ етапі Всеукраїнських олімпіад</text:span><text:span text:style-name="T1989"><text:s/>з хімії.<text:s/></text:span></text:p>
      <text:list text:style-name="LFO7" text:continue-numbering="true">
        <text:list-item>
          <text:p text:style-name="P1990">Заступнику директора школи з навчально – виховної роботи Гришаєвій О.В. провести контрольний зріз у квітні 2018 року та проаналізувати результати.</text:p>
        </text:list-item>
      </text:list>
      <text:p text:style-name="P1991"/>
      <text:p text:style-name="P1992">ЗДНВР Гришаєва О.В. <text:s text:c="60"/>Листопад 2017<text:s/>року</text:p>
      <text:p text:style-name="P1993"/>
      <text:p text:style-name="P1994"/>
      <text:p text:style-name="P1995"/>
      <text:p text:style-name="P1996">Додаток 2</text:p>
      <text:p text:style-name="P1997">до наказу директора школи</text:p>
      <text:p text:style-name="P1998">від 30 листопада № 253</text:p>
      <text:p text:style-name="P1999"/>
      <text:p text:style-name="P2000">Довідка</text:p>
      <text:p text:style-name="P2001">про стан викладання та рівень навчальних досягнень учнів з хімії</text:p>
      <text:p text:style-name="P2002"><text:span text:style-name="T2003">Володимирівської загальноосвітньої школи І-ІІ ступенів, філії Ганнівської загальноо</text:span><text:span text:style-name="T2004">с</text:span><text:span text:style-name="T2005">вітньої школи І-ІІІ ступенів</text:span></text:p>
      <text:p text:style-name="P2006"/>
      <text:p text:style-name="P2007"><text:span text:style-name="T2008">Відповідно до плану внутрішкільного контролю адміністрацією школи було провед</text:span><text:span text:style-name="T2009">е</text:span><text:span text:style-name="T2010">но вивчення стану викладання хімії у 7-9 класах.</text:span></text:p>
      <text:p text:style-name="P2011"><text:span text:style-name="T2012">Вивчення проводилось шляхом перегляду календарних планів, відвідування уроків, вивчення стану ведення учнівських зошитів. За час<text:s/></text:span><text:span text:style-name="T2013">вивчення адміністрацією школи було ві</text:span><text:span text:style-name="T2014">д</text:span><text:span text:style-name="T2015">відано 10 уроків.</text:span></text:p>
      <text:p text:style-name="P2016"><text:span text:style-name="T2017">Хімію в даних класах викладає вчитель І кваліфікаційної категорії Хомич Людмила Миколаївна. Має вищу педагогічну освіту. Стаж роботи 28 років.<text:s/></text:span></text:p>
      <text:p text:style-name="P2018"><text:span text:style-name="T2019">Перевіркою встановлено, що Людмила Миколаївна добре знає</text:span><text:span text:style-name="T2020"><text:s/>і розуміє освітньо – в</text:span><text:span text:style-name="T2021">и</text:span><text:span text:style-name="T2022">ховні завдання та значення вивчення хімії в житті школярів.</text:span></text:p>
      <text:p text:style-name="P2023"><text:span text:style-name="T2024">Учитель Хомич Л.М. знає та розуміє вимоги навчальної програми, методичних рек</text:span><text:span text:style-name="T2025">о</text:span><text:span text:style-name="T2026">мендацій з питань викладання предмету. Календарне планування відповідає вимогам навч</text:span><text:span text:style-name="T2027">а</text:span><text:span text:style-name="T2028">льної про</text:span><text:span text:style-name="T2029">грами. Вчителька у повному обсязі забезпечена методичною літературою, пров</text:span><text:span text:style-name="T2030">о</text:span><text:span text:style-name="T2031">дить підписку на фахові періодичні видання, займається самоосвітньою роботою. Навчальна програма виконується у повному обсязі. Вчителька працює над удосконаленням умінь та н</text:span><text:span text:style-name="T2032">а</text:span><text:span text:style-name="T2033">вичок.<text:s/></text:span><text:span text:style-name="T2034">На уроках проводиться робота по формуванню певного кола знань, виховується пр</text:span><text:span text:style-name="T2035">а</text:span><text:span text:style-name="T2036">целюбність. Вчителька підбирає навчальний матеріал з метою поглиблення їхнього уявлення про навколишній світ.</text:span></text:p>
      <text:p text:style-name="P2037"><text:span text:style-name="T2038">Вчителька вміє виділити головне, забезпечує доступний до віку школяр</text:span><text:span text:style-name="T2039">ів матеріал, вчить працювати з підручником, додатковою літературою. Велику увагу Людмила Микола</text:span><text:span text:style-name="T2040">ї</text:span><text:span text:style-name="T2041">вна приділяє навчанню учнів самостійно працювати. Вчителька намагається спонукати шк</text:span><text:span text:style-name="T2042">о</text:span><text:span text:style-name="T2043">лярів працювати весь урок, робити власні висновки, відстоювати свою думку,<text:s/></text:span><text:span text:style-name="T2044">використовує на кожному уроці елементи інтерактивних технологій.</text:span></text:p>
      <text:p text:style-name="P2045">Належна увага приділяється показу впливу хімічних чинників на здоров'я людини, пояснюється згубна дія алкоголю, наркотичних речовин, тютюнопаління.</text:p>
      <text:p text:style-name="P2046"><text:span text:style-name="T2047">Виконання лабораторної або практичної робот</text:span><text:span text:style-name="T2048">и вчитель обов'язково починає з повт</text:span><text:span text:style-name="T2049">о</text:span><text:span text:style-name="T2050">рення правил безпеки життєдіяльності. Інструктажі записуються у відповідному журналі.</text:span></text:p>
      <text:p text:style-name="P2051"><text:span text:style-name="T2052">Хімія</text:span><text:span text:style-name="T2053">. Учитель</text:span><text:span text:style-name="T2054"><text:s/></text:span><text:span text:style-name="T2055">Хомич Людмила Миколаївна</text:span>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Кл</text:span><text:span text:style-name="T2070">а</text:span><text:span text:style-name="T2071">си</text:span></text:p>
          </table:table-cell>
          <table:table-cell table:style-name="TableCell2072">
            <text:p text:style-name="P2073"><text:span text:style-name="T2074">В</text:span><text:span text:style-name="T2075">и</text:span><text:span text:style-name="T2076">сокий</text:span></text:p>
          </table:table-cell>
          <table:table-cell table:style-name="TableCell2077">
            <text:p text:style-name="P2078"><text:span text:style-name="T2079">Дост</text:span><text:span text:style-name="T2080">а</text:span><text:span text:style-name="T2081">тній</text:span></text:p>
          </table:table-cell>
          <table:table-cell table:style-name="TableCell2082">
            <text:p text:style-name="P2083"><text:span text:style-name="T2084">С</text:span><text:span text:style-name="T2085">е</text:span><text:span text:style-name="T2086">редній</text:span></text:p>
          </table:table-cell>
          <table:table-cell table:style-name="TableCell2087">
            <text:p text:style-name="P2088"><text:span text:style-name="T2089">Н</text:span><text:span text:style-name="T2090">и</text:span><text:span text:style-name="T2091">зький</text:span></text:p>
          </table:table-cell>
          <table:table-cell table:style-name="TableCell2092">
            <text:p text:style-name="P2093"><text:span text:style-name="T2094">Ст. навченості</text:span></text:p>
          </table:table-cell>
        </table:table-row>
        <table:table-row table:style-name="TableRow2095">
          <table:table-cell table:style-name="TableCell2096">
            <text:p text:style-name="P2097">1</text:p>
          </table:table-cell>
          <table:table-cell table:style-name="TableCell2098">
            <text:p text:style-name="P2099">7 кл (15уч)</text:p>
          </table:table-cell>
          <table:table-cell table:style-name="TableCell2100">
            <text:p text:style-name="P2101">1-6,7%</text:p>
          </table:table-cell>
          <table:table-cell table:style-name="TableCell2102">
            <text:p text:style-name="P2103">3-20,1%</text:p>
          </table:table-cell>
          <table:table-cell table:style-name="TableCell2104">
            <text:p text:style-name="P2105">9-60,3%</text:p>
          </table:table-cell>
          <table:table-cell table:style-name="TableCell2106">
            <text:p text:style-name="P2107">2-13,4%</text:p>
          </table:table-cell>
          <table:table-cell table:style-name="TableCell2108">
            <text:p text:style-name="P2109">41,1%-низький</text:p>
          </table:table-cell>
        </table:table-row>
        <table:table-row table:style-name="TableRow2110">
          <table:table-cell table:style-name="TableCell2111">
            <text:p text:style-name="P2112">2</text:p>
          </table:table-cell>
          <table:table-cell table:style-name="TableCell2113">
            <text:p text:style-name="P2114">8 кл (14уч)</text:p>
          </table:table-cell>
          <table:table-cell table:style-name="TableCell2115">
            <text:p text:style-name="P2116">1-7,1%</text:p>
          </table:table-cell>
          <table:table-cell table:style-name="TableCell2117">
            <text:p text:style-name="P2118">4-28,4%</text:p>
          </table:table-cell>
          <table:table-cell table:style-name="TableCell2119">
            <text:p text:style-name="P2120">7-49,7%</text:p>
          </table:table-cell>
          <table:table-cell table:style-name="TableCell2121">
            <text:p text:style-name="P2122">2-14,2%</text:p>
          </table:table-cell>
          <table:table-cell table:style-name="TableCell2123">
            <text:p text:style-name="P2124">43,4%-низький</text:p>
          </table:table-cell>
        </table:table-row>
        <table:table-row table:style-name="TableRow2125">
          <table:table-cell table:style-name="TableCell2126">
            <text:p text:style-name="P2127">3</text:p>
          </table:table-cell>
          <table:table-cell table:style-name="TableCell2128">
            <text:p text:style-name="P2129">9 кл (11уч)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5-45,5%</text:p>
          </table:table-cell>
          <table:table-cell table:style-name="TableCell2134">
            <text:p text:style-name="P2135">5-45,5%</text:p>
          </table:table-cell>
          <table:table-cell table:style-name="TableCell2136">
            <text:p text:style-name="P2137">1-9,1%</text:p>
          </table:table-cell>
          <table:table-cell table:style-name="TableCell2138">
            <text:p text:style-name="P2139">45,5%-низький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40 уч.</text:p>
          </table:table-cell>
          <table:table-cell table:style-name="TableCell2145">
            <text:p text:style-name="P2146">2-5%</text:p>
          </table:table-cell>
          <table:table-cell table:style-name="TableCell2147">
            <text:p text:style-name="P2148">12-30%</text:p>
          </table:table-cell>
          <table:table-cell table:style-name="TableCell2149">
            <text:p text:style-name="P2150">21-52,5%</text:p>
          </table:table-cell>
          <table:table-cell table:style-name="TableCell2151">
            <text:p text:style-name="P2152">5-12,5%</text:p>
          </table:table-cell>
          <table:table-cell table:style-name="TableCell2153">
            <text:p text:style-name="P2154">43,3%-низький</text:p>
          </table:table-cell>
        </table:table-row>
      </table:table>
      <text:p text:style-name="P2155"/>
      <text:p text:style-name="P2156"><text:span text:style-name="T2157">У роботі вчительки спостерігаються недоліки. Людмила<text:s/></text:span><text:span text:style-name="T2158">Миколаївна не впроваджує інтерактивні методи навчання, рідко урізноманітнює форми проведення уроків, що не сприяє зацікавленню дітей у вивченні предмету.</text:span></text:p>
      <text:p text:style-name="P2159"><text:span text:style-name="T2160">У кожному класі є учні, які несистематично готуються до уроків, що знижує ефекти</text:span><text:span text:style-name="T2161">в</text:span><text:span text:style-name="T2162">ність діяльності усьо</text:span><text:span text:style-name="T2163">го класу, є учні, які ще слабо вміють самостійно працювати, не знають теоретичного матеріалу.</text:span></text:p>
      <text:p text:style-name="P2164">Учителю хімії Хомич Людмилі Миколаївні слід приділяти побільше уваги роботі з учнями, які мають низький рівень підготовки, проводячи додаткові та індивідуальні заняття.</text:p>
      <text:p text:style-name="P2165"/>
      <text:p text:style-name="P2166">Рекомендації:</text:p>
      <text:list text:style-name="LFO6" text:continue-numbering="true">
        <text:list-item>
          <text:p text:style-name="P2167">Учителю хімії Хомич Л.М.</text:p>
          <text:list text:continue-numbering="true">
            <text:list-item>
              <text:p text:style-name="P2168">Розвивати вміння школярів застосовувати вивчений матеріал на практиці.</text:p>
            </text:list-item>
          </text:list>
        </text:list-item>
      </text:list>
      <text:p text:style-name="P2169">Постійно</text:p>
      <text:list text:style-name="LFO8" text:continue-numbering="true">
        <text:list-item>
          <text:list>
            <text:list-item>
              <text:p text:style-name="P2170">Працювати над удосконаленням методів навчання.</text:p>
            </text:list-item>
          </text:list>
        </text:list-item>
      </text:list>
      <text:p text:style-name="P2171">Постійно</text:p>
      <text:list text:style-name="LFO9" text:continue-numbering="true">
        <text:list-item>
          <text:list>
            <text:list-item>
              <text:p text:style-name="P2172"><text:span text:style-name="T2173">Працювати відповідно до плану роботи з учнями, які мають низький рівень п</text:span><text:span text:style-name="T2174">і</text:span><text:span text:style-name="T2175">дготовки</text:span></text:p>
            </text:list-item>
          </text:list>
        </text:list-item>
      </text:list>
      <text:p text:style-name="P2176">Відповідно до плану роботи</text:p>
      <text:list text:style-name="LFO10" text:continue-numbering="true">
        <text:list-item>
          <text:list>
            <text:list-item>
              <text:p text:style-name="P2177"><text:span text:style-name="T2178">Впроваджувти інтерактивні методи навчання, урізноманітнювати форми пр</text:span><text:span text:style-name="T2179">о</text:span><text:span text:style-name="T2180">ведення уроків.</text:span></text:p>
            </text:list-item>
          </text:list>
        </text:list-item>
      </text:list>
      <text:p text:style-name="P2181">Постійно</text:p>
      <text:list text:style-name="LFO11" text:continue-numbering="true">
        <text:list-item>
          <text:list>
            <text:list-item>
              <text:p text:style-name="P2182"><text:span text:style-name="T2183">Сприяти формуванню та розвитку пізнавальних інтересів учні шляхом урізн</text:span><text:span text:style-name="T2184">о</text:span><text:span text:style-name="T2185">манітнення позакласної роботи з предмету.</text:span></text:p>
            </text:list-item>
          </text:list>
        </text:list-item>
      </text:list>
      <text:p text:style-name="P2186">Постійно</text:p>
      <text:list text:style-name="LFO12" text:continue-numbering="true">
        <text:list-item>
          <text:list>
            <text:list-item>
              <text:p text:style-name="P2187"><text:span text:style-name="T2188">Працювати над підвищенням результативності своєї роботи та рівня знань у</text:span><text:span text:style-name="T2189">ч</text:span><text:span text:style-name="T2190">нів.</text:span></text:p>
            </text:list-item>
          </text:list>
        </text:list-item>
      </text:list>
      <text:p text:style-name="P2191">Постійно</text:p>
      <text:list text:style-name="LFO13" text:continue-numbering="true">
        <text:list-item>
          <text:list>
            <text:list-item>
              <text:p text:style-name="P2192">Щорічно планувати роботу з творчо обдарованими дітьми, спрямовувати її на досягнення результату – отримання призових місць у ІІ етапі Всеукраїнських олімпіад з хімії.<text:s/></text:p>
            </text:list-item>
          </text:list>
        </text:list-item>
      </text:list>
      <text:p text:style-name="P2193">Відповідно до плану роботи</text:p>
      <text:list text:style-name="LFO7" text:continue-numbering="true">
        <text:list-item>
          <text:p text:style-name="P2194">Заступнику завідувачу філії з навчально – виховної роботи Погорєлій Т.М.</text:p>
          <text:list text:continue-numbering="true">
            <text:list-item>
              <text:p text:style-name="P2195">Звернути увагу на стан викладання хімії в наступному навчальному році.</text:p>
            </text:list-item>
          </text:list>
        </text:list-item>
      </text:list>
      <text:p text:style-name="P2196">До кінця навчального року</text:p>
      <text:p text:style-name="P2197"/>
      <text:p text:style-name="P2198">Заступник завідувача філії з н – в роботи Погорєла Т.М.</text:p>
      <text:p text:style-name="P2199">Листопад 2017 рік</text:p>
      <text:p text:style-name="P2200"/>
      <text:p text:style-name="P2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Базовый">
      <style:paragraph-properties fo:margin-left="0.5in">
        <style:tab-stops/>
      </style:paragraph-properties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4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7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3T18:56:00Z</dc:date>
    <meta:template xlink:href="Normal" xlink:type="simple"/>
    <meta:editing-cycles>8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95" meta:word-count="7143" meta:character-count="47766" meta:row-count="339" meta:non-whitespace-character-count="40718"/>
  </office:meta>
</office:document-meta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Ступінь навченості з хімії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Название оси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упінь навченості з хімії</text:p>
              </table:table-cell>
            </table:table-row>
          </table:table-header-rows>
          <table:table-row>
            <table:table-cell office:value-type="string">
              <text:p>7 клас</text:p>
            </table:table-cell>
            <table:table-cell office:value-type="float" office:value="49.33"/>
          </table:table-row>
          <table:table-row>
            <table:table-cell office:value-type="string">
              <text:p>8 клас</text:p>
            </table:table-cell>
            <table:table-cell office:value-type="float" office:value="41.6"/>
          </table:table-row>
          <table:table-row>
            <table:table-cell office:value-type="string">
              <text:p>9 клас</text:p>
            </table:table-cell>
            <table:table-cell office:value-type="float" office:value="44.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