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4" manifest:media-type="application/octet-stream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WenQuanYi Micro Hei" svg:font-family="WenQuanYi Micro He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5909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1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1.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2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2.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3in" text:min-label-width="1in"/>
      </text:list-level-style-number>
      <text:list-level-style-number text:level="8" text:style-name="WW_CharLFO1LVL8" style:num-suffix="." style:num-format="1" text:display-levels="8">
        <style:list-level-properties text:space-before="3.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4in" text:min-label-width="1.25in"/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right="0.0687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P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 fo:hyphenate="true"/>
    </style:style>
    <style:style style:name="P14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26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uk" fo:country="U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n" fo:country="US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n" fo:country="US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3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P39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fo:language="uk" fo:country="UA" fo:hyphenate="true"/>
    </style:style>
    <style:style style:name="P40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fo:hyphenate="true"/>
    </style:style>
    <style:style style:name="T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42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3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4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5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6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7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8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9" style:parent-style-name="Обычный" style:family="paragraph">
      <style:paragraph-properties fo:widows="2" fo:orphans="2" style:vertical-align="auto" fo:margin-left="0.052in">
        <style:tab-stops/>
      </style:paragraph-properties>
      <style:text-properties fo:hyphenate="true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1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52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53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54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55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56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57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58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59" style:parent-style-name="Обычный" style:family="paragraph">
      <style:paragraph-properties fo:text-align="justify" style:vertical-align="auto" fo:text-indent="0.4923in"/>
    </style:style>
    <style:style style:name="T60" style:parent-style-name="Основнойшрифтабзаца" style:family="text">
      <style:text-properties fo:language="uk" fo:country="UA"/>
    </style:style>
    <style:style style:name="P61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62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63" style:parent-style-name="Абзацсписка" style:family="paragraph">
      <style:paragraph-properties fo:text-align="justify" style:vertical-align="auto" fo:margin-left="0in" fo:text-indent="0.4923in">
        <style:tab-stops/>
      </style:paragraph-properties>
    </style:style>
    <style:style style:name="P6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65" style:parent-style-name="Обычный" style:family="paragraph">
      <style:paragraph-properties fo:text-align="justify" style:vertical-align="auto" fo:text-indent="0.4923in"/>
    </style:style>
    <style:style style:name="T66" style:parent-style-name="Основнойшрифтабзаца" style:family="text">
      <style:text-properties fo:language="uk" fo:country="UA"/>
    </style:style>
    <style:style style:name="T67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68" style:parent-style-name="Основнойшрифтабзаца" style:family="text">
      <style:text-properties fo:language="uk" fo:country="UA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0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fo:color="#FF0000" style:letter-kerning="false" fo:language="uk" fo:country="UA" style:language-asian="en" style:country-asian="US"/>
    </style:style>
    <style:style style:name="P71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fo:font-weight="bold" style:font-weight-asian="bold" fo:font-style="italic" style:font-style-asian="italic" style:letter-kerning="false" fo:language="uk" fo:country="UA" style:language-asian="en" style:country-asian="US"/>
    </style:style>
    <style:style style:name="P72" style:parent-style-name="Обычный" style:family="paragraph">
      <style:paragraph-properties fo:widows="2" fo:orphans="2" style:text-autospace="none" fo:text-align="justify" style:vertical-align="auto" fo:text-indent="0.4916in"/>
      <style:text-properties fo:hyphenate="true"/>
    </style:style>
    <style:style style:name="T73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74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75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76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77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78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79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80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81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82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P83" style:parent-style-name="Обычный" style:family="paragraph">
      <style:paragraph-properties fo:widows="2" fo:orphans="2" style:text-autospace="none" fo:text-align="justify" style:vertical-align="auto" fo:text-indent="0.4916in"/>
      <style:text-properties style:font-name-asian="Times New Roman" style:font-name-complex="Times New Roman" fo:color="#000000" style:letter-kerning="false" style:font-size-complex="14pt" fo:language="uk" fo:country="UA" style:language-asian="uk" style:country-asian="UA" fo:hyphenate="true"/>
    </style:style>
    <style:style style:name="P84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85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86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87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88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89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90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P91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style:font-size-complex="14pt" fo:language="uk" fo:country="UA" style:language-asian="uk" style:country-asian="UA" fo:hyphenate="true"/>
    </style:style>
    <style:style style:name="P92" style:parent-style-name="Обычный" style:family="paragraph">
      <style:paragraph-properties fo:widows="2" fo:orphans="2" style:text-autospace="none" fo:text-align="justify" style:vertical-align="auto" fo:text-indent="0.4916in"/>
      <style:text-properties fo:hyphenate="true"/>
    </style:style>
    <style:style style:name="T93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94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95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96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97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P98" style:parent-style-name="Обычный" style:family="paragraph">
      <style:paragraph-properties fo:widows="2" fo:orphans="2" style:text-autospace="none" fo:text-align="justify" style:vertical-align="auto" fo:text-indent="0.4916in"/>
      <style:text-properties fo:hyphenate="true"/>
    </style:style>
    <style:style style:name="T99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100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101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102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font-size-complex="14pt" fo:language="uk" fo:country="UA" style:language-asian="uk" style:country-asian="UA"/>
    </style:style>
    <style:style style:name="T103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104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105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106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107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P108" style:parent-style-name="Обычный" style:family="paragraph">
      <style:paragraph-properties fo:widows="2" fo:orphans="2" style:text-autospace="none" fo:text-align="justify" style:vertical-align="auto" fo:text-indent="0.4916in"/>
      <style:text-properties fo:hyphenate="true"/>
    </style:style>
    <style:style style:name="T109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110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111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112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113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114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P115" style:parent-style-name="Обычный" style:family="paragraph">
      <style:paragraph-properties fo:widows="2" fo:orphans="2" fo:text-align="justify" style:vertical-align="auto"/>
      <style:text-properties style:font-name-asian="SimSun" style:font-name-complex="Times New Roman" fo:color="#FF0000" style:letter-kerning="false" fo:language="uk" fo:country="UA" style:language-asian="en" style:country-asian="US"/>
    </style:style>
    <style:style style:name="P11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117" style:parent-style-name="Обычный" style:family="paragraph">
      <style:paragraph-properties fo:text-align="justify" style:vertical-align="auto" fo:text-indent="0.4923in"/>
    </style:style>
    <style:style style:name="T118" style:parent-style-name="Основнойшрифтабзаца" style:family="text">
      <style:text-properties fo:language="uk" fo:country="UA"/>
    </style:style>
    <style:style style:name="T119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20" style:parent-style-name="Основнойшрифтабзаца" style:family="text">
      <style:text-properties fo:language="uk" fo:country="UA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2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123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fo:font-weight="bold" style:font-weight-asian="bold" fo:font-style="italic" style:font-style-asian="italic" style:letter-kerning="false" fo:language="uk" fo:country="UA" style:language-asian="en" style:country-asian="US"/>
    </style:style>
    <style:style style:name="P12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style:language-asian="uk" style:country-asian="UA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3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3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3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3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3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3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4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4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4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4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4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50" style:parent-style-name="Обычный" style:family="paragraph">
      <style:paragraph-properties fo:widows="2" fo:orphans="2" fo:text-align="justify" style:vertical-align="auto"/>
      <style:text-properties style:font-name-asian="SimSun" style:font-name-complex="Times New Roman" style:letter-kerning="false" fo:language="uk" fo:country="UA" style:language-asian="en" style:country-asian="US"/>
    </style:style>
    <style:style style:name="P15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2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/>
    </style:style>
    <style:style style:name="P153" style:parent-style-name="Обычный" style:family="paragraph">
      <style:paragraph-properties fo:text-align="justify" style:vertical-align="auto" fo:text-indent="0.4923in"/>
    </style:style>
    <style:style style:name="T154" style:parent-style-name="Основнойшрифтабзаца" style:family="text">
      <style:text-properties fo:language="uk" fo:country="UA"/>
    </style:style>
    <style:style style:name="T155" style:parent-style-name="Основнойшрифтабзаца" style:family="text">
      <style:text-properties fo:language="uk" fo:country="UA"/>
    </style:style>
    <style:style style:name="T156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57" style:parent-style-name="Основнойшрифтабзаца" style:family="text">
      <style:text-properties fo:language="uk" fo:country="UA"/>
    </style:style>
    <style:style style:name="T1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59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fo:color="#FF0000" style:letter-kerning="false" fo:language="uk" fo:country="UA" style:language-asian="en" style:country-asian="US"/>
    </style:style>
    <style:style style:name="P160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fo:font-weight="bold" style:font-weight-asian="bold" fo:font-style="italic" style:font-style-asian="italic" style:letter-kerning="false" fo:language="uk" fo:country="UA" style:language-asian="en" style:country-asian="US"/>
    </style:style>
    <style:style style:name="P161" style:parent-style-name="Абзацсписка" style:list-style-name="LFO1" style:family="paragraph">
      <style:paragraph-properties fo:widows="2" fo:orphans="2" style:vertical-align="auto" fo:margin-left="0in" fo:text-indent="0.4923in">
        <style:tab-stops/>
      </style:paragraph-properties>
      <style:text-properties fo:hyphenate="true"/>
    </style:style>
    <style:style style:name="T1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63" style:parent-style-name="Абзацсписка" style:list-style-name="LFO1" style:family="paragraph">
      <style:paragraph-properties fo:widows="2" fo:orphans="2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hyphenate="true"/>
    </style:style>
    <style:style style:name="P164" style:parent-style-name="Абзацсписка" style:list-style-name="LFO1" style:family="paragraph">
      <style:paragraph-properties fo:widows="2" fo:orphans="2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hyphenate="true"/>
    </style:style>
    <style:style style:name="P165" style:parent-style-name="Абзацсписка" style:list-style-name="LFO1" style:family="paragraph">
      <style:paragraph-properties fo:widows="2" fo:orphans="2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hyphenate="true"/>
    </style:style>
    <style:style style:name="P166" style:parent-style-name="Абзацсписка" style:list-style-name="LFO1" style:family="paragraph">
      <style:paragraph-properties fo:widows="2" fo:orphans="2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hyphenate="true"/>
    </style:style>
    <style:style style:name="P167" style:parent-style-name="Абзацсписка" style:list-style-name="LFO1" style:family="paragraph">
      <style:paragraph-properties fo:widows="2" fo:orphans="2" style:vertical-align="auto" fo:margin-left="0in" fo:text-indent="0.4923in">
        <style:tab-stops/>
      </style:paragraph-properties>
      <style:text-properties fo:hyphenate="true"/>
    </style:style>
    <style:style style:name="T168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69" style:parent-style-name="Абзацсписка" style:list-style-name="LFO1" style:family="paragraph">
      <style:paragraph-properties fo:widows="2" fo:orphans="2" style:vertical-align="auto" fo:margin-left="0in" fo:text-indent="0.4923in">
        <style:tab-stops/>
      </style:paragraph-properties>
      <style:text-properties fo:hyphenate="true"/>
    </style:style>
    <style:style style:name="T1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71" style:parent-style-name="Абзацсписка" style:list-style-name="LFO2" style:family="paragraph">
      <style:paragraph-properties fo:widows="2" fo:orphans="2" style:vertical-align="auto" fo:margin-left="0in" fo:text-indent="0.4923in">
        <style:tab-stops/>
      </style:paragraph-properties>
      <style:text-properties fo:hyphenate="true"/>
    </style:style>
    <style:style style:name="T17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8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79" style:parent-style-name="Абзацсписка" style:list-style-name="LFO2" style:family="paragraph">
      <style:paragraph-properties fo:widows="2" fo:orphans="2" style:vertical-align="auto" fo:margin-left="0in" fo:text-indent="0.4923in">
        <style:tab-stops/>
      </style:paragraph-properties>
      <style:text-properties fo:hyphenate="true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81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82" style:parent-style-name="Абзацсписка" style:list-style-name="LFO2" style:family="paragraph">
      <style:paragraph-properties fo:widows="2" fo:orphans="2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hyphenate="true"/>
    </style:style>
    <style:style style:name="P183" style:parent-style-name="Обычный" style:family="paragraph">
      <style:paragraph-properties fo:widows="2" fo:orphans="2" fo:text-align="justify" style:vertical-align="auto"/>
      <style:text-properties style:font-name-asian="SimSun" style:font-name-complex="Times New Roman" style:letter-kerning="false" fo:language="uk" fo:country="UA" style:language-asian="en" style:country-asian="US"/>
    </style:style>
    <style:style style:name="P184" style:parent-style-name="Обычный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85" style:parent-style-name="Обычный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86" style:parent-style-name="Обычный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87" style:parent-style-name="Обычный" style:family="paragraph">
      <style:paragraph-properties fo:break-before="page"/>
      <style:text-properties style:font-name-asian="SimSun" style:font-name-complex="Times New Roman" style:letter-kerning="false" fo:language="uk" fo:country="UA" style:language-asian="en" style:country-asian="US" fo:hyphenate="true"/>
    </style:style>
    <style:style style:name="P188" style:parent-style-name="Обычный" style:family="paragraph">
      <style:paragraph-properties fo:widows="2" fo:orphans="2" fo:text-align="center" style:vertical-align="auto" fo:margin-right="0.0687in"/>
      <style:text-properties fo:hyphenate="true"/>
    </style:style>
    <style:style style:name="T18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9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1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1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9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P1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 fo:hyphenate="true"/>
    </style:style>
    <style:style style:name="P200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20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0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0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0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0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0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0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0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0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1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1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212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21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21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1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21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1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21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1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uk" fo:country="UA"/>
    </style:style>
    <style:style style:name="T22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n" fo:country="US"/>
    </style:style>
    <style:style style:name="T22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uk" fo:country="UA"/>
    </style:style>
    <style:style style:name="T22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n" fo:country="US"/>
    </style:style>
    <style:style style:name="T22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22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P22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 fo:language="uk" fo:country="UA"/>
    </style:style>
    <style:style style:name="P22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 fo:language="uk" fo:country="UA"/>
    </style:style>
    <style:style style:name="P22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 fo:language="uk" fo:country="UA"/>
    </style:style>
    <style:style style:name="P2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3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3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3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3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4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4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4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4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4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4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4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5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5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5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5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5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5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5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5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5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6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6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6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6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6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6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6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6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6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69" style:parent-style-name="Основнойшрифтабзаца" style:family="text">
      <style:text-properties style:font-name-asian="Times New Roman" style:font-name-complex="Times New Roman" fo:color="#111111" style:letter-kerning="false" fo:background-color="#FFFFFF" fo:language="uk" fo:country="UA"/>
    </style:style>
    <style:style style:name="T270" style:parent-style-name="Основнойшрифтабзаца" style:family="text">
      <style:text-properties style:font-name-asian="Times New Roman" style:font-name-complex="Times New Roman" fo:color="#111111" style:letter-kerning="false" fo:background-color="#FFFFFF" fo:language="uk" fo:country="UA"/>
    </style:style>
    <style:style style:name="T271" style:parent-style-name="Основнойшрифтабзаца" style:family="text">
      <style:text-properties style:font-name-asian="Times New Roman" style:font-name-complex="Times New Roman" fo:color="#111111" style:letter-kerning="false" fo:background-color="#FFFFFF" fo:language="uk" fo:country="UA"/>
    </style:style>
    <style:style style:name="P27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7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7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7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7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7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7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79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80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81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82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83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84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8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8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87" style:parent-style-name="Основнойшрифтабзаца" style:family="text">
      <style:text-properties style:font-name-asian="Times New Roman" style:font-name-complex="Times New Roman" fo:color="#000080" style:letter-kerning="false" style:text-underline-type="single" style:text-underline-style="solid" style:text-underline-width="auto" style:text-underline-mode="continuous" fo:language="uk" fo:country="UA"/>
    </style:style>
    <style:style style:name="T28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89" style:parent-style-name="Основнойшрифтабзаца" style:family="text">
      <style:text-properties style:font-name-asian="Times New Roman" style:font-name-complex="Times New Roman" fo:color="#000080" style:letter-kerning="false" style:text-underline-type="single" style:text-underline-style="solid" style:text-underline-width="auto" style:text-underline-mode="continuous" fo:language="uk" fo:country="UA"/>
    </style:style>
    <style:style style:name="T29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3" style:parent-style-name="Основнойшрифтабзаца" style:family="text">
      <style:text-properties style:font-name-asian="Times New Roman" style:font-name-complex="Times New Roman" fo:color="#000080" style:letter-kerning="false" style:text-underline-type="single" style:text-underline-style="solid" style:text-underline-width="auto" style:text-underline-mode="continuous" fo:language="uk" fo:country="UA"/>
    </style:style>
    <style:style style:name="T29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9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9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0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uk" fo:country="UA"/>
    </style:style>
    <style:style style:name="T30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0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uk" fo:country="UA"/>
    </style:style>
    <style:style style:name="T30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04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30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0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0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0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0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uk" fo:country="UA"/>
    </style:style>
    <style:style style:name="T31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1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1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1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2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2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2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2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2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2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2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2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2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2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3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3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3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34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335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336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337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338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33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4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4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5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5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5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5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5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5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5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5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5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6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6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6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6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6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6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6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6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6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6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7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7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7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373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hyphenate="true"/>
    </style:style>
    <style:style style:name="P374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hyphenate="true"/>
    </style:style>
    <style:style style:name="P375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37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7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7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379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hyphenate="true"/>
    </style:style>
    <style:style style:name="P380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hyphenate="true"/>
    </style:style>
    <style:style style:name="P381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hyphenate="true"/>
    </style:style>
    <style:style style:name="P382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hyphenate="true"/>
    </style:style>
    <style:style style:name="P38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hyphenate="true"/>
    </style:style>
    <style:style style:name="P38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8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8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8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8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8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9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9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9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9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9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39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96" style:parent-style-name="Обычный" style:list-style-name="LFO6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397" style:parent-style-name="Обычный" style:list-style-name="LFO6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398" style:parent-style-name="Обычный" style:list-style-name="LFO6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39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0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0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02" style:parent-style-name="Обычный" style:list-style-name="LFO6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40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0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0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0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0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0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0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1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1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1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1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1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1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16" style:parent-style-name="Обычный" style:list-style-name="LFO7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417" style:parent-style-name="Обычный" style:list-style-name="LFO7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418" style:parent-style-name="Обычный" style:list-style-name="LFO7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419" style:parent-style-name="Обычный" style:list-style-name="LFO7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420" style:parent-style-name="Обычный" style:list-style-name="LFO7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421" style:parent-style-name="Обычный" style:list-style-name="LFO7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422" style:parent-style-name="Обычный" style:list-style-name="LFO7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423" style:parent-style-name="Обычный" style:list-style-name="LFO7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424" style:parent-style-name="Обычный" style:list-style-name="LFO7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425" style:parent-style-name="Обычный" style:list-style-name="LFO7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42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2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2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2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3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3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3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3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3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3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3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3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4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4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44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4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46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44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49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450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45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5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5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5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5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5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5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5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46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hyphenate="true"/>
    </style:style>
    <style:style style:name="P46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6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6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6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6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6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6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6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6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7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7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7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7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7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7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7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7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7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7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8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8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8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8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8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8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8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8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8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8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9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9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9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9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9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49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9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9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9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9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0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0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0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0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0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0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0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0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0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0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1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1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1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1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1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1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1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1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1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1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2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2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2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2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2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2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2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2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2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2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3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3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3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3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3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53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539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5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4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42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543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544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545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54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547" style:parent-style-name="Обычный" style:family="paragraph">
      <style:paragraph-properties fo:widows="2" fo:orphans="2" style:vertical-align="auto" fo:margin-top="0.0694in" fo:margin-bottom="0.1666in" fo:text-indent="0.5909in"/>
      <style:text-properties style:font-name-asian="Times New Roman" style:font-name-complex="Times New Roman" fo:color="#000000" style:letter-kerning="false" fo:language="uk" fo:country="UA" fo:hyphenate="true"/>
    </style:style>
    <style:style style:name="P548" style:parent-style-name="Обычный" style:family="paragraph">
      <style:paragraph-properties fo:widows="2" fo:orphans="2" style:vertical-align="auto" fo:margin-top="0.0694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549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550" style:parent-style-name="Обычный" style:family="paragraph">
      <style:paragraph-properties fo:break-before="page"/>
      <style:text-properties fo:hyphenate="true"/>
    </style:style>
    <style:style style:name="P551" style:parent-style-name="Обычный" style:family="paragraph">
      <style:paragraph-properties fo:widows="2" fo:orphans="2" fo:text-align="center" style:vertical-align="auto" fo:margin-right="0.0687in"/>
      <style:text-properties fo:hyphenate="true"/>
    </style:style>
    <style:style style:name="T55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5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55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5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5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5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5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56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5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P5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 fo:hyphenate="true"/>
    </style:style>
    <style:style style:name="P564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56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56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56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56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56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57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57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57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57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57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57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576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57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57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57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58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58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58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58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uk" fo:country="UA"/>
    </style:style>
    <style:style style:name="T58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n" fo:country="US"/>
    </style:style>
    <style:style style:name="T58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uk" fo:country="UA"/>
    </style:style>
    <style:style style:name="T58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n" fo:country="US"/>
    </style:style>
    <style:style style:name="T58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58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P589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P590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true" fo:language="uk" fo:country="UA" style:language-asian="uk" style:country-asian="UA" fo:hyphenate="true"/>
    </style:style>
    <style:style style:name="P5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style:language-asian="uk" style:country-asian="UA" fo:hyphenate="true"/>
    </style:style>
    <style:style style:name="P5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style:language-asian="uk" style:country-asian="UA" fo:hyphenate="true"/>
    </style:style>
    <style:style style:name="P593" style:parent-style-name="Обычный" style:family="paragraph">
      <style:paragraph-properties fo:widows="2" fo:orphans="2" fo:text-align="center" style:vertical-align="auto" fo:margin-left="4.3312in" fo:text-indent="-4.3312in" fo:background-color="#FFFFFF">
        <style:tab-stops>
          <style:tab-stop style:type="left" style:position="1.6736in"/>
        </style:tab-stops>
      </style:paragraph-properties>
      <style:text-properties fo:hyphenate="true"/>
    </style:style>
    <style:style style:name="T59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 style:language-asian="uk" style:country-asian="UA"/>
    </style:style>
    <style:style style:name="P595" style:parent-style-name="Обычный" style:family="paragraph">
      <style:paragraph-properties fo:widows="2" fo:orphans="2" fo:text-align="justify" style:vertical-align="auto" fo:margin-right="-0.0006in"/>
      <style:text-properties style:font-name-asian="Times New Roman" style:font-name-complex="Times New Roman" style:font-style-complex="italic" fo:letter-spacing="0.0013in" style:letter-kerning="false" fo:language="uk" fo:country="UA" style:language-asian="uk" style:country-asian="UA" style:language-complex="en" style:country-complex="US" fo:hyphenate="true"/>
    </style:style>
    <style:style style:name="P596" style:parent-style-name="Обычный" style:family="paragraph">
      <style:paragraph-properties fo:widows="2" fo:orphans="2" fo:text-align="justify" style:vertical-align="auto" fo:margin-right="-0.0006in" fo:text-indent="0.4916in"/>
      <style:text-properties fo:hyphenate="true"/>
    </style:style>
    <style:style style:name="T597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T598" style:parent-style-name="Основнойшрифтабзаца" style:family="text">
      <style:text-properties style:font-name-asian="Times New Roman" style:font-name-complex="Times New Roman" style:font-style-complex="italic" style:letter-kerning="false" style:language-asian="uk" style:country-asian="UA"/>
    </style:style>
    <style:style style:name="T599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T600" style:parent-style-name="Основнойшрифтабзаца" style:family="text">
      <style:text-properties style:font-name-asian="Times New Roman" style:font-name-complex="Times New Roman" style:font-style-complex="italic" style:letter-kerning="false" style:language-asian="uk" style:country-asian="UA"/>
    </style:style>
    <style:style style:name="T601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T602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T603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T604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T605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P606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607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608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language-asian="uk" style:country-asian="UA"/>
    </style:style>
    <style:style style:name="T609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610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611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612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613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614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language-asian="uk" style:country-asian="UA"/>
    </style:style>
    <style:style style:name="T615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616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617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618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61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620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language-asian="uk" style:country-asian="UA"/>
    </style:style>
    <style:style style:name="T621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language-asian="uk" style:country-asian="UA"/>
    </style:style>
    <style:style style:name="T622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language-asian="uk" style:country-asian="UA"/>
    </style:style>
    <style:style style:name="T62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624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language-asian="uk" style:country-asian="UA"/>
    </style:style>
    <style:style style:name="T625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language-asian="uk" style:country-asian="UA"/>
    </style:style>
    <style:style style:name="T626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language-asian="uk" style:country-asian="UA"/>
    </style:style>
    <style:style style:name="T627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P628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629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630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631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P632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633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634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635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P636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font-style-complex="italic" fo:color="#000000" style:letter-kerning="false" fo:language="uk" fo:country="UA" style:language-asian="uk" style:country-asian="UA" fo:hyphenate="true"/>
    </style:style>
    <style:style style:name="P637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638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language-asian="uk" style:country-asian="UA"/>
    </style:style>
    <style:style style:name="T639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P640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641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642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643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P64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color="#000000" style:letter-kerning="false" style:font-size-complex="14pt" fo:language="uk" fo:country="UA" style:language-asian="uk" style:country-asian="UA" fo:hyphenate="true"/>
    </style:style>
    <style:style style:name="P64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color="#000000" style:letter-kerning="false" style:font-size-complex="14pt" fo:language="uk" fo:country="UA" style:language-asian="uk" style:country-asian="UA" fo:hyphenate="true"/>
    </style:style>
    <style:style style:name="P646" style:parent-style-name="Обычный" style:family="paragraph">
      <style:paragraph-properties fo:widows="2" fo:orphans="2" style:text-autospace="none" fo:text-align="justify" style:vertical-align="auto" fo:text-indent="0.4916in"/>
      <style:text-properties fo:hyphenate="true"/>
    </style:style>
    <style:style style:name="T647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648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649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P65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color="#000000" style:letter-kerning="false" style:font-size-complex="14pt" fo:language="uk" fo:country="UA" style:language-asian="uk" style:country-asian="UA" fo:hyphenate="true"/>
    </style:style>
    <style:style style:name="P65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font-weight="bold" style:font-weight-asian="bold" fo:color="#000000" style:letter-kerning="false" style:font-size-complex="14pt" fo:language="uk" fo:country="UA" style:language-asian="uk" style:country-asian="UA" fo:hyphenate="true"/>
    </style:style>
    <style:style style:name="P65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color="#000000" style:letter-kerning="false" style:font-size-complex="14pt" fo:language="uk" fo:country="UA" style:language-asian="uk" style:country-asian="UA" fo:hyphenate="true"/>
    </style:style>
    <style:style style:name="P653" style:parent-style-name="Обычный" style:family="paragraph">
      <style:paragraph-properties fo:widows="2" fo:orphans="2" style:text-autospace="none" fo:text-align="justify" style:vertical-align="auto" fo:text-indent="0.4916in"/>
      <style:text-properties fo:hyphenate="true"/>
    </style:style>
    <style:style style:name="T654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655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656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P657" style:parent-style-name="Обычный" style:family="paragraph">
      <style:paragraph-properties fo:widows="2" fo:orphans="2" style:text-autospace="none" fo:text-align="justify" style:vertical-align="auto" fo:text-indent="0.4916in"/>
      <style:text-properties style:font-name-asian="Times New Roman" style:font-name-complex="Times New Roman" fo:color="#000000" style:letter-kerning="false" style:font-size-complex="14pt" fo:language="uk" fo:country="UA" style:language-asian="uk" style:country-asian="UA" fo:hyphenate="true"/>
    </style:style>
    <style:style style:name="P658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659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660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661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P662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style:font-size-complex="14pt" fo:language="uk" fo:country="UA" style:language-asian="uk" style:country-asian="UA" fo:hyphenate="true"/>
    </style:style>
    <style:style style:name="P663" style:parent-style-name="Обычный" style:family="paragraph">
      <style:paragraph-properties fo:widows="2" fo:orphans="2" style:text-autospace="none" fo:text-align="justify" style:vertical-align="auto" fo:text-indent="0.4916in"/>
      <style:text-properties fo:hyphenate="true"/>
    </style:style>
    <style:style style:name="T664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665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P666" style:parent-style-name="Обычный" style:family="paragraph">
      <style:paragraph-properties fo:widows="2" fo:orphans="2" style:text-autospace="none" fo:text-align="justify" style:vertical-align="auto" fo:text-indent="0.4916in"/>
      <style:text-properties fo:hyphenate="true"/>
    </style:style>
    <style:style style:name="T667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668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font-size-complex="14pt" fo:language="uk" fo:country="UA" style:language-asian="uk" style:country-asian="UA"/>
    </style:style>
    <style:style style:name="T669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670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671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P672" style:parent-style-name="Обычный" style:family="paragraph">
      <style:paragraph-properties fo:widows="2" fo:orphans="2" style:text-autospace="none" fo:text-align="justify" style:vertical-align="auto" fo:text-indent="0.4916in"/>
      <style:text-properties fo:hyphenate="true"/>
    </style:style>
    <style:style style:name="T673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674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675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P676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font-style-complex="italic" fo:letter-spacing="0.0013in" style:letter-kerning="false" fo:language="uk" fo:country="UA" style:language-asian="uk" style:country-asian="UA" style:language-complex="en" style:country-complex="US" fo:hyphenate="true"/>
    </style:style>
    <style:style style:name="P677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fo:font-weight="bold" style:font-weight-asian="bold" style:font-style-complex="italic" fo:letter-spacing="0.0013in" style:letter-kerning="false" fo:language="uk" fo:country="UA" style:language-asian="uk" style:country-asian="UA" style:language-complex="en" style:country-complex="US" fo:hyphenate="true"/>
    </style:style>
    <style:style style:name="P678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fo:font-weight="bold" style:font-weight-asian="bold" style:font-style-complex="italic" fo:letter-spacing="0.0013in" style:letter-kerning="false" fo:language="uk" fo:country="UA" style:language-asian="uk" style:country-asian="UA" style:language-complex="en" style:country-complex="US" fo:hyphenate="true"/>
    </style:style>
    <style:style style:name="P679" style:parent-style-name="Обычный" style:family="paragraph">
      <style:paragraph-properties fo:widows="2" fo:orphans="2" fo:text-align="center" style:vertical-align="auto" fo:text-indent="0.4923in"/>
      <style:text-properties fo:language="uk" fo:country="UA" fo:hyphenate="true"/>
    </style:style>
    <style:style style:name="P680" style:parent-style-name="Обычный" style:family="paragraph">
      <style:paragraph-properties fo:break-before="page"/>
      <style:text-properties fo:language="uk" fo:country="UA" fo:hyphenate="true"/>
    </style:style>
    <style:style style:name="P681" style:parent-style-name="Обычный" style:family="paragraph">
      <style:paragraph-properties fo:widows="2" fo:orphans="2" fo:text-align="center" style:vertical-align="auto" fo:margin-right="0.0687in"/>
      <style:text-properties fo:hyphenate="true"/>
    </style:style>
    <style:style style:name="T68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6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68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6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6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6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6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69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6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P6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 fo:hyphenate="true"/>
    </style:style>
    <style:style style:name="P694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69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69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69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69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69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70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70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70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70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70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70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706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70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70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70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71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71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71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71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uk" fo:country="UA"/>
    </style:style>
    <style:style style:name="T71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n" fo:country="US"/>
    </style:style>
    <style:style style:name="T71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uk" fo:country="UA"/>
    </style:style>
    <style:style style:name="T71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n" fo:country="US"/>
    </style:style>
    <style:style style:name="T71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71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P719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P720" style:parent-style-name="Обычный" style:family="paragraph">
      <style:paragraph-properties fo:text-align="center" style:vertical-align="auto"/>
      <style:text-properties style:font-name-asian="WenQuanYi Micro Hei" style:font-name-complex="Times New Roman" fo:font-weight="bold" style:font-weight-asian="bold" style:letter-kerning="true" fo:language="uk" fo:country="UA" style:language-asian="zh" style:country-asian="CN" style:language-complex="hi" style:country-complex="IN"/>
    </style:style>
    <style:style style:name="P721" style:parent-style-name="Обычный" style:family="paragraph">
      <style:paragraph-properties fo:text-align="center" style:vertical-align="auto"/>
      <style:text-properties style:font-name-asian="WenQuanYi Micro Hei" style:font-name-complex="Times New Roman" fo:font-weight="bold" style:font-weight-asian="bold" style:letter-kerning="true" fo:language="uk" fo:country="UA" style:language-asian="zh" style:country-asian="CN" style:language-complex="hi" style:country-complex="IN"/>
    </style:style>
    <style:style style:name="P722" style:parent-style-name="Обычный" style:family="paragraph">
      <style:paragraph-properties fo:text-align="center" style:vertical-align="auto"/>
      <style:text-properties style:font-name-asian="WenQuanYi Micro Hei" style:font-name-complex="Times New Roman" fo:font-weight="bold" style:font-weight-asian="bold" style:letter-kerning="true" fo:language="uk" fo:country="UA" style:language-asian="zh" style:country-asian="CN" style:language-complex="hi" style:country-complex="IN"/>
    </style:style>
    <style:style style:name="P723" style:parent-style-name="Обычный" style:family="paragraph">
      <style:paragraph-properties fo:text-align="center" style:vertical-align="auto"/>
      <style:text-properties style:font-name-asian="WenQuanYi Micro Hei" style:font-name-complex="Times New Roman" fo:font-weight="bold" style:font-weight-asian="bold" style:letter-kerning="true" fo:language="uk" fo:country="UA" style:language-asian="zh" style:country-asian="CN" style:language-complex="hi" style:country-complex="IN"/>
    </style:style>
    <style:style style:name="P724" style:parent-style-name="Обычный" style:family="paragraph">
      <style:paragraph-properties fo:text-align="center" style:vertical-align="auto"/>
      <style:text-properties style:font-name-asian="WenQuanYi Micro Hei" style:font-name-complex="Times New Roman" fo:font-weight="bold" style:font-weight-asian="bold" style:letter-kerning="true" fo:language="uk" fo:country="UA" style:language-asian="zh" style:country-asian="CN" style:language-complex="hi" style:country-complex="IN"/>
    </style:style>
    <style:style style:name="P725" style:parent-style-name="Обычный" style:family="paragraph">
      <style:paragraph-properties style:vertical-align="auto" fo:line-height="115%" fo:margin-left="0.25in">
        <style:tab-stops/>
      </style:paragraph-properties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P726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72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2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2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730" style:parent-style-name="Обычный" style:family="paragraph">
      <style:paragraph-properties fo:text-align="justify" style:vertical-align="auto" fo:text-indent="0.4923in"/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P731" style:parent-style-name="Обычный" style:family="paragraph">
      <style:paragraph-properties fo:text-align="justify" style:vertical-align="auto" fo:text-indent="0.4923in"/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P732" style:parent-style-name="Обычный" style:family="paragraph">
      <style:paragraph-properties fo:text-align="justify" style:vertical-align="auto" fo:text-indent="0.4923in"/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P733" style:parent-style-name="Обычный" style:family="paragraph">
      <style:paragraph-properties fo:text-align="justify" style:vertical-align="auto" fo:text-indent="0.4923in"/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P73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73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language="uk" fo:country="UA" style:language-asian="uk" style:country-asian="UA" fo:hyphenate="true"/>
    </style:style>
    <style:style style:name="P73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3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3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3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74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74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74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74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4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4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4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4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4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74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75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75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75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75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75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5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759" style:parent-style-name="Обычный" style:family="paragraph">
      <style:paragraph-properties fo:widows="2" fo:orphans="2" fo:text-align="justify" style:vertical-align="auto" fo:text-indent="4.627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760" style:parent-style-name="Обычный" style:family="paragraph">
      <style:paragraph-properties fo:widows="2" fo:orphans="2" fo:text-align="center" style:vertical-align="auto" fo:text-indent="0.4923in"/>
      <style:text-properties fo:language="uk" fo:country="UA" fo:hyphenate="true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4167in" svg:stroke-color="#000000" svg:stroke-opacity="100%" draw:stroke-linejoin="round"/>
    </style:style>
    <style:style style:family="graphic" style:name="a2">
      <style:graphic-properties draw:fill="none" draw:stroke="solid" svg:stroke-width="0.04167in" svg:stroke-color="#000000" svg:stroke-opacity="100%" draw:stroke-linejoin="round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4167in" svg:stroke-color="#000000" svg:stroke-opacity="100%" draw:stroke-linejoin="round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4167in" svg:stroke-color="#000000" svg:stroke-opacity="100%" draw:stroke-linejoin="round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1" text:anchor-type="as-char" svg:x="0in" svg:y="0in" svg:width="0.57292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ПЕТРІВСЬКА<text:s/></text:span><text:span text:style-name="T6">СЕЛИЩНА<text:s/></text:span><text:span text:style-name="T7">РАДА<text:s/></text:span><text:span text:style-name="T8">ОЛЕКСАНДРІЙСЬКОГО РАЙОНУ<text:s/></text:span><text:span text:style-name="T9">КІРОВОГРАДСЬКОЇ ОБЛАСТІ</text:span></text:p>
      <text:p text:style-name="P10"><text:span text:style-name="T11">ГАННІВСЬК</text:span><text:span text:style-name="T12">ИЙ ЛІЦЕЙ</text:span></text:p>
      <text:p text:style-name="P13">ПЕТРІВСЬКОЇ СЕЛИЩНОЇ РАДИ ОЛЕКСАНДРІЙСЬКОГО РАЙОНУ КІРОВОГРАДСЬКОЇ<text:s/>ОБЛАСТІ</text:p>
      <text:p text:style-name="P14"><text:span text:style-name="T15">в</text:span><text:span text:style-name="T16">ул.</text:span><text:span text:style-name="T17"><text:s/>Вереснева, 46,<text:s/></text:span><text:span text:style-name="T18">с.</text:span><text:span text:style-name="T19"><text:s/></text:span><text:span text:style-name="T20">Ганнівка,</text:span><text:span text:style-name="T21"><text:s/>Петрівський</text:span><text:span text:style-name="T22"><text:s/>район,<text:s/></text:span><text:span text:style-name="T23">Кіровоградська область</text:span><text:span text:style-name="T24">, 283</text:span><text:span text:style-name="T25">25<text:s/></text:span></text:p>
      <text:p text:style-name="P26"><text:span text:style-name="T27">e</text:span><text:span text:style-name="T28">-</text:span><text:span text:style-name="T29">mail</text:span><text:span text:style-name="T30">:<text:s/></text:span><text:span text:style-name="T31">ganivka</text:span><text:span text:style-name="T32"><text:s/></text:span><text:a xlink:href="mailto:2008@ukr.net" office:target-frame-name="_top" xlink:show="replace"><text:span text:style-name="T33">2008@</text:span><text:span text:style-name="T34">ukr</text:span><text:span text:style-name="T35">.</text:span><text:span text:style-name="T36">net</text:span></text:a><text:span text:style-name="T37">, код за ЄДРПОУ 33163766</text:span></text:p>
      <text:p text:style-name="P38"><draw:g draw:z-index="251659264" draw:name="Группа 1" draw:id="id3" draw:style-name="a3" text:anchor-type="paragraph"><svg:title/><svg:desc/><draw:connector draw:type="line" svg:x1="-0.025in" svg:y1="0.15556in" svg:x2="6.52778in" svg:y2="0.15556in" draw:id="id1" draw:style-name="a1" draw:transform="translate(-3.25139in -0.15556in) rotate(-3.14159) translate(3.25139in 0.15556in)" draw:name="Line 3"><svg:title/><svg:desc/></draw:connector><draw:connector draw:type="line" svg:x1="-0.025in" svg:y1="0.09722in" svg:x2="6.52778in" svg:y2="0.09722in" draw:id="id2" draw:style-name="a2" draw:transform="translate(-3.25139in -0.09722in) rotate(-3.14159) translate(3.25139in 0.09722in)" draw:name="Line 4"><svg:title/><svg:desc/></draw:connector></draw:g></text:p>
      <text:p text:style-name="P39"/>
      <text:p text:style-name="P40"><text:span text:style-name="T41">ПРОТОКОЛ</text:span></text:p>
      <text:p text:style-name="P42">30 травня 2024 року № 10</text:p>
      <text:p text:style-name="P43">засідання наради при директорові<text:s/></text:p>
      <text:p text:style-name="P44">Ганнівського ліцею</text:p>
      <text:p text:style-name="P45">Голова – Канівець О.М.</text:p>
      <text:p text:style-name="P46">Секретар – Соломка Т.В.</text:p>
      <text:p text:style-name="P47">Присутні – 15<text:s/></text:p>
      <text:p text:style-name="P48">Відсутні – 1</text:p>
      <text:p text:style-name="P49"><text:span text:style-name="T50">Форма проведення - онлайн</text:span></text:p>
      <text:p text:style-name="P51">Порядок денний:</text:p>
      <text:p text:style-name="P52"/>
      <text:p text:style-name="P53">1.Про ведення класних журналів вчителями-предметниками.</text:p>
      <text:p text:style-name="P54">(інформація заступника директора з навчально-виховної роботи<text:s/>Тетяни Соломки)</text:p>
      <text:p text:style-name="P55"/>
      <text:p text:style-name="P56">2. Аналіз виконання навчальних планів та програм.<text:s/></text:p>
      <text:p text:style-name="P57">(інформація заступника директора з навчально-виховної роботи Тетяни Соломки)</text:p>
      <text:p text:style-name="P58"/>
      <text:p text:style-name="P59"><text:span text:style-name="T60">3. Про рівень сформованості ціннісного ставлення особистості учня до сім’ї та родини.<text:s/></text:span></text:p>
      <text:p text:style-name="P61"><text:s/>(інформація заступника<text:s/>директора з навчально-виховної роботи Наталії Осадченко)</text:p>
      <text:p text:style-name="P62"/>
      <text:p text:style-name="P63"/>
      <text:p text:style-name="P64">1. СЛУХАЛИ:</text:p>
      <text:p text:style-name="P65"><text:span text:style-name="T66">Заступника директора з навчально-виховної роботи Тетяну Соломку,<text:s/></text:span><text:span text:style-name="T67">яка ознайомила з довідкою про<text:s/></text:span><text:span text:style-name="T68">ведення класних журналів вчителями-предметниками</text:span><text:span text:style-name="T69"><text:s/>(довідка додається)</text:span></text:p>
      <text:p text:style-name="P70"/>
      <text:p text:style-name="P71">ВИРІШИЛИ:</text:p>
      <text:p text:style-name="P72"><text:span text:style-name="T73">1.</text:span><text:span text:style-name="T74">1.</text:span><text:span text:style-name="T75"><text:s/></text:span><text:span text:style-name="T76">Класним керівникам та вчителям-предметникам 1-10 класів ознайомитись із р</text:span><text:span text:style-name="T77">е</text:span><text:span text:style-name="T78">зультатами перевірки класних журналів (зауваження записані на відповідній сторінці класн</text:span><text:span text:style-name="T79">о</text:span><text:span text:style-name="T80">го журналу) та усунути всі недоліки в оформленні та веденні класних журналів, про що зр</text:span><text:span text:style-name="T81">о</text:span><text:span text:style-name="T82">бити відповідні відмітки.</text:span></text:p>
      <text:p text:style-name="P83">1.2.<text:s/>Вчителям-предметникам:</text:p>
      <text:p text:style-name="P84"><text:span text:style-name="T85">1.</text:span><text:span text:style-name="T86">2.1.</text:span><text:span text:style-name="T87">З</text:span><text:span text:style-name="T88">аписи на сторінках класних журналів робити відповідно до єдиних орфографічних в</text:span><text:span text:style-name="T89">и</text:span><text:span text:style-name="T90">мог;</text:span></text:p>
      <text:p text:style-name="P91">1.2.2.<text:s/>Записи у класних журналах вести своєчасно, відповідно до методичних рекомендацій;</text:p>
      <text:soft-page-break/>
      <text:p text:style-name="P92"><text:span text:style-name="T93">1.</text:span><text:span text:style-name="T94">3.</text:span><text:span text:style-name="T95"><text:s/></text:span><text:span text:style-name="T96">Вчителям-предметникам:</text:span><text:span text:style-name="T97"><text:s/></text:span></text:p>
      <text:p text:style-name="P98"><text:span text:style-name="T99">1.</text:span><text:span text:style-name="T100">3.1.</text:span><text:span text:style-name="T101"><text:s/></text:span><text:span text:style-name="T102">Галібі О.А., Опалатенко В.С., Гришаєвій О.А.<text:s/></text:span><text:span text:style-name="T103">вказати на недопустимість випр</text:span><text:span text:style-name="T104">а</text:span><text:span text:style-name="T105">влення, закреслення, витирання та використання коректора при здійсненні записів у класн</text:span><text:span text:style-name="T106">о</text:span><text:span text:style-name="T107">му журналі.</text:span></text:p>
      <text:p text:style-name="P108"><text:span text:style-name="T109">1.</text:span><text:span text:style-name="T110">3.2.</text:span><text:span text:style-name="T111"><text:s/></text:span><text:span text:style-name="T112">Вчителю – предметнику Щурик О.О. вчасно виставляти оцінки за перевірку з</text:span><text:span text:style-name="T113">о</text:span><text:span text:style-name="T114">шитів.</text:span></text:p>
      <text:p text:style-name="P115"/>
      <text:p text:style-name="P116">2.<text:s/>СЛУХАЛИ:</text:p>
      <text:p text:style-name="P117"><text:span text:style-name="T118">Заступника директора з навчально-виховної роботи Тетяну Соломку,<text:s/></text:span><text:span text:style-name="T119">яка ознайомила з довідкою про<text:s/></text:span><text:span text:style-name="T120">аналіз виконання навчальних планів та програм.<text:s/></text:span><text:span text:style-name="T121">(довідка додається)</text:span></text:p>
      <text:p text:style-name="P122"/>
      <text:p text:style-name="P123">ВИРІШИЛИ:</text:p>
      <text:p text:style-name="P124"><text:span text:style-name="T125">2</text:span><text:span text:style-name="T126">.</text:span><text:span text:style-name="T127">1. Роботу учителів-предметників по виконанню навчальних планів та програм вв</text:span><text:span text:style-name="T128">а</text:span><text:span text:style-name="T129">жати задовільною.</text:span></text:p>
      <text:p text:style-name="P130">2.2. Заступнику директора з навчально-виховної роботи СОЛОМЦІ Т.В.:</text:p>
      <text:p text:style-name="P131"><text:span text:style-name="T132">2.2.1. Д</text:span><text:span text:style-name="T133">овести до відома учителів-предметників підсумки виконання навчальних пл</text:span><text:span text:style-name="T134">а</text:span><text:span text:style-name="T135">нів та програм у 2023/2024 навчальному році на засіданні педагогічної ради.</text:span></text:p>
      <text:p text:style-name="P136"><text:span text:style-name="T137">2.2.2. П</text:span><text:span text:style-name="T138">остійно контролювати чітке планування та неухильне дотримання змісту н</text:span><text:span text:style-name="T139">а</text:span><text:span text:style-name="T140">вчальної програми та її вимог до виконання практичного мінімуму, не допускаючи перева</text:span><text:span text:style-name="T141">н</text:span><text:span text:style-name="T142">таження учнів.<text:s/></text:span></text:p>
      <text:p text:style-name="P143">2.3. Учителям-предметникам:</text:p>
      <text:p text:style-name="P144"><text:span text:style-name="T145">2.3.1.У</text:span><text:span text:style-name="T146"><text:s/>роботі керуватися чинними законодавчими документами та рекомендаці</text:span><text:span text:style-name="T147">я</text:span><text:span text:style-name="T148">ми.</text:span></text:p>
      <text:p text:style-name="P149">2.3.2.<text:s/>Неухильно дотримуватися змісту навчальних програм та їх вимог до виконання практичних, лабораторних, контрольних робіт і тематичних робіт.</text:p>
      <text:p text:style-name="P150"/>
      <text:p text:style-name="P151"><text:span text:style-name="T152">3. СЛУХАЛИ:</text:span></text:p>
      <text:p text:style-name="P153"><text:span text:style-name="T154">Заступника директора з навчально-виховної роботи Наталію Осад</text:span><text:span text:style-name="T155">ченко,<text:s/></text:span><text:span text:style-name="T156">яка ознайомила з довідкою про<text:s/></text:span><text:span text:style-name="T157">рівень сформованості ціннісного ставлення особистості учня до сім’ї та родини.</text:span><text:span text:style-name="T158"><text:s/>(довідка додається)</text:span></text:p>
      <text:p text:style-name="P159"/>
      <text:p text:style-name="P160">ВИРІШИЛИ:</text:p>
      <text:list text:style-name="LFO1" text:continue-numbering="true">
        <text:list-item>
          <text:list>
            <text:list-item>
              <text:p text:style-name="P161"><text:span text:style-name="T162"><text:s/>Класним керівникам:</text:span></text:p>
              <text:list text:continue-numbering="true">
                <text:list-item>
                  <text:p text:style-name="P163">Підвищувати обізнаність про значення сім'ї через класні години, тематичні уроки та<text:s/>позакласні заходи.</text:p>
                </text:list-item>
                <text:list-item>
                  <text:p text:style-name="P164">Залучати учнів до організації та проведення сімейних заходів у школі.</text:p>
                </text:list-item>
                <text:list-item>
                  <text:p text:style-name="P165">Інтегрувати теми про сімейні цінності у навчальні предмети.</text:p>
                </text:list-item>
                <text:list-item>
                  <text:p text:style-name="P166">Організовувати проєкти та заходи, що сприяють формуванню позитивного ставлення до сім'ї (наприклад, дні сім'ї, родинні свята).</text:p>
                </text:list-item>
                <text:list-item>
                  <text:p text:style-name="P167"><text:span text:style-name="T168">Співпрацювати з батьками у виховному процесі, обмінюватися інформацією та досвідом.</text:span></text:p>
                </text:list-item>
                <text:list-item>
                  <text:p text:style-name="P169"><text:span text:style-name="T170">Зробити пам’ятки для батьків про: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171"><text:span text:style-name="T172">шкільн</text:span><text:span text:style-name="T173">і</text:span><text:span text:style-name="T174"><text:s/>заход</text:span><text:span text:style-name="T175">и</text:span><text:span text:style-name="T176">, спрямован</text:span><text:span text:style-name="T177">і</text:span><text:span text:style-name="T178"><text:s/>на зміцнення родинних цінностей.</text:span></text:p>
        </text:list-item>
        <text:list-item>
          <text:p text:style-name="P179"><text:span text:style-name="T180">повагу до сімейних традицій, відповідальність та взаємодоп</text:span><text:span text:style-name="T181">омогу у родині.</text:span></text:p>
        </text:list-item>
        <text:list-item>
          <text:p text:style-name="P182">атмосферу підтримки та розуміння, бути прикладом для дітей.</text:p>
        </text:list-item>
      </text:list>
      <text:p text:style-name="P183"/>
      <text:p text:style-name="P184">Голова <text:s text:c="50"/>Ольга КАНІВЕЦЬ</text:p>
      <text:p text:style-name="P185"/>
      <text:p text:style-name="P186">Секретар <text:s text:c="47"/>Юлія КУЛИК</text:p>
      <text:p text:style-name="P187"/>
      <text:p text:style-name="P188"><text:span text:style-name="T189"><draw:frame draw:z-index="251660288" draw:id="id4" draw:style-name="a4" draw:name="Picture 1" text:anchor-type="as-char" svg:x="0in" svg:y="0in" svg:width="0.57292in" svg:height="0.75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190"><text:span text:style-name="T191">ПЕТРІВСЬКА<text:s/></text:span><text:span text:style-name="T192">СЕЛИЩНА<text:s/></text:span><text:span text:style-name="T193">РАДА<text:s/></text:span><text:span text:style-name="T194">ОЛЕКСАНДРІЙСЬКОГО РАЙОНУ<text:s/></text:span><text:span text:style-name="T195">КІРОВОГРАДСЬКОЇ ОБЛАСТІ</text:span></text:p>
      <text:p text:style-name="P196"><text:span text:style-name="T197">ГАННІВСЬК</text:span><text:span text:style-name="T198">ИЙ ЛІЦЕЙ</text:span></text:p>
      <text:p text:style-name="P199">ПЕТРІВСЬКОЇ СЕЛИЩНОЇ РАДИ ОЛЕКСАНДРІЙСЬКОГО РАЙОНУ КІРОВОГРАДСЬКОЇ ОБЛАСТІ</text:p>
      <text:p text:style-name="P200"><text:span text:style-name="T201">в</text:span><text:span text:style-name="T202">ул.</text:span><text:span text:style-name="T203"><text:s/>Вереснева, 46,<text:s/></text:span><text:span text:style-name="T204">с.</text:span><text:span text:style-name="T205"><text:s/></text:span><text:span text:style-name="T206">Ганнівка,</text:span><text:span text:style-name="T207"><text:s/>Петрівський</text:span><text:span text:style-name="T208"><text:s/>район,<text:s/></text:span><text:span text:style-name="T209">Кіровоградська область</text:span><text:span text:style-name="T210">, 283</text:span><text:span text:style-name="T211">25<text:s/></text:span></text:p>
      <text:p text:style-name="P212"><text:span text:style-name="T213">e</text:span><text:span text:style-name="T214">-</text:span><text:span text:style-name="T215">mail</text:span><text:span text:style-name="T216">:<text:s/></text:span><text:span text:style-name="T217">ganivka</text:span><text:span text:style-name="T218"><text:s/></text:span><text:a xlink:href="mailto:2008@ukr.net" office:target-frame-name="_top" xlink:show="replace"><text:span text:style-name="T219">2008@</text:span><text:span text:style-name="T220">ukr</text:span><text:span text:style-name="T221">.</text:span><text:span text:style-name="T222">net</text:span></text:a><text:span text:style-name="T223">, код за ЄДРПОУ 33163766</text:span></text:p>
      <text:p text:style-name="P224"><draw:g draw:z-index="251661312" draw:name="Группа 7" draw:id="id7" draw:style-name="a7" text:anchor-type="paragraph"><svg:title/><svg:desc/><draw:connector draw:type="line" svg:x1="-0.025in" svg:y1="0.15556in" svg:x2="6.52778in" svg:y2="0.15556in" draw:id="id5" draw:style-name="a5" draw:transform="translate(-3.25139in -0.15556in) rotate(-3.14159) translate(3.25139in 0.15556in)" draw:name="Line 3"><svg:title/><svg:desc/></draw:connector><draw:connector draw:type="line" svg:x1="-0.025in" svg:y1="0.09722in" svg:x2="6.52778in" svg:y2="0.09722in" draw:id="id6" draw:style-name="a6" draw:transform="translate(-3.25139in -0.09722in) rotate(-3.14159) translate(3.25139in 0.09722in)" draw:name="Line 4"><svg:title/><svg:desc/></draw:connector></draw:g></text:p>
      <text:p text:style-name="P225"><text:span text:style-name="T226">Довідка</text:span></text:p>
      <text:p text:style-name="P227"><text:span text:style-name="T228">про рівень сформованості ціннісного ставлення<text:s/></text:span></text:p>
      <text:p text:style-name="P229"><text:span text:style-name="T230">особистості учня до сім’ї та родини</text:span></text:p>
      <text:p text:style-name="P231"/>
      <text:p text:style-name="P232"><text:span text:style-name="T233">Реалізуючи завдання напрямку «Ціннісне ставлення особистості учня до сім'ї та род</text:span><text:span text:style-name="T234">и</text:span><text:span text:style-name="T235">ни»,<text:s/></text:span><text:span text:style-name="T236">педагоги закладів освіти проводили заходи щодо формування моральної активності ос</text:span><text:span text:style-name="T237">о</text:span><text:span text:style-name="T238">бистості, прояву чуйності, чесності, правдивості, працелюбності, справедливості, гідності, милосердя, толерантності, совісті, терпимості до іншого, миролюбності, доброзичливо</text:span><text:span text:style-name="T239">сті, готовності допомогти іншим, обов'язковості, добросовісності, ввічливості, делікатності, та</text:span><text:span text:style-name="T240">к</text:span><text:span text:style-name="T241">товності; вміння працювати з іншими; здатності прощати і просити пробачення, протистояти виявам несправедливості, жорстокості. Показник моральної вихованості ос</text:span><text:span text:style-name="T242">обистості - це є</text:span><text:span text:style-name="T243">д</text:span><text:span text:style-name="T244">ність моральної свідомості та поведінки, єдність слова і діла, наявність активної за формою та моральної за змістом життєвої позиції.</text:span></text:p>
      <text:p text:style-name="P245">Протягом навчального року у Ганнівському ліцеї були проведені заходи, що сприяли розумінню родинних зв’язків, ідеалів сім’ї.<text:s/></text:p>
      <text:p text:style-name="P246"><text:span text:style-name="T247">У 1 класі ГРИШАЄВА О.А. з метою виховання ціннісного ставлення до сім’ї та род</text:span><text:span text:style-name="T248">и</text:span><text:span text:style-name="T249">ни запланувала та провела бесіду «Пізнай, прийми і руку простягни», де діти обговорювали ситуації та розповідали про свої дії; до Дня української жінки, виг</text:span><text:span text:style-name="T250">отовляли букети - аплікації для матусь та бабусь; до Міжнародного дня сім’ї діти розповідали про обов’язки та права членів своєї родини.<text:s/></text:span></text:p>
      <text:p text:style-name="P251"><text:span text:style-name="T252">МІЛЯР К.В. на ранкових зустрічах на тему "Шануй батька й неньку" говорили з діт</text:span><text:span text:style-name="T253">ь</text:span><text:span text:style-name="T254">ми про те, що треба шанувати батьків,<text:s/></text:span><text:span text:style-name="T255">допомагати їм, проявляти чуйність, милосердя. Під час обговорення теми "Захоплення моїх рідних", кожна дитина розповідала, чим захопл</text:span><text:span text:style-name="T256">ю</text:span><text:span text:style-name="T257">ються їхні рідні. Дехто намалював малюнки і усі разом намагалися назвати захоплення. Т</text:span><text:span text:style-name="T258">а</text:span><text:span text:style-name="T259">кож провела гру-бесіду "Традиції та</text:span><text:span text:style-name="T260"><text:s/>реліквії моєї родини", під час якої розібрали з дітьми, що таке традиції та реліквії. Кожен розповів про традиції та реліквії у своїй родині. Онлайн-бесіда "Рушник моєї бабусі". Переглядали відео, які є види рушників. Діти розповідали, що їхні бабусі на в</text:span><text:span text:style-name="T261">еликі свята вишивають рушники. Дізналися, який колір на рушнику, що озн</text:span><text:span text:style-name="T262">а</text:span><text:span text:style-name="T263">чає.</text:span></text:p>
      <text:p text:style-name="P264"><text:span text:style-name="T265">У 3 класі ОПАЛАТЕНКО В.С. під час ранкової зустрічі обговорювали тему «Відмі</text:span><text:span text:style-name="T266">н</text:span><text:span text:style-name="T267">ність сім’ї від родини», створювали проєкти «Цінності моєї родини» та «Сімейні реліквії».</text:span></text:p>
      <text:p text:style-name="P268"><text:span text:style-name="T269">Для досягнен</text:span><text:span text:style-name="T270">ня поставленої мети для учнів 4 класу КРАМАРЕНКО В.В. проводила заходи, а саме: виховну годину з елементами бесіди "Сім'я - основа держави" та рольову гра "Батько і мати - два сонця гарячих". Під час заходів учні читали твори В.О.Сухомлинського, малювали і</text:span><text:span text:style-name="T271">люстрації, брали активну участь у сюжетно-рольових іграх та вікторині.</text:span></text:p>
      <text:p text:style-name="P272"><text:span text:style-name="T273">Сім'я відіграє важливу роль у вихованні дітей. Саме в родині діти навчаються основ життя, формують свої цінності та переконання. З метою формування в учнів ціннісного ста</text:span><text:span text:style-name="T274">в</text:span><text:span text:style-name="T275">лення до родин</text:span><text:span text:style-name="T276">и, сім</text:span><text:span text:style-name="T277">’</text:span><text:span text:style-name="T278">ї ЩУРИК О.О. з учнями 5 класу провела заходи:</text:span></text:p>
      <text:soft-page-break/>
      <text:list text:style-name="LFO3" text:continue-numbering="true">
        <text:list-item>
          <text:p text:style-name="P279">Фотосушка «Я і тато – два крилята» до Дня батька<text:s/></text:p>
        </text:list-item>
        <text:list-item>
          <text:p text:style-name="P280">Відеопривітання до дня людей похилого віку</text:p>
        </text:list-item>
        <text:list-item>
          <text:p text:style-name="P281">Челендж «Традиції мого роду»</text:p>
        </text:list-item>
        <text:list-item>
          <text:p text:style-name="P282">Фотоетюд «У світі усе починається з мами» до Дня матері</text:p>
        </text:list-item>
        <text:list-item>
          <text:p text:style-name="P283">Відеопрезентація «З<text:s/>любов’ю до дідуся і бабусі» до Дня бабусів та дідусів</text:p>
        </text:list-item>
        <text:list-item>
          <text:p text:style-name="P284">Виховна година «Моє багатство – моя родина»</text:p>
        </text:list-item>
      </text:list>
      <text:p text:style-name="P285"><text:span text:style-name="T286">САРОСІЯН М.С. та учні 6 класу впродовж року на годинах спілкування говорили на такі теми: «</text:span><text:a xlink:href="http://teacher.at.ua/publ/tvori_dobro_bo_ti_ljudina/20-1-0-17523" office:target-frame-name="_top" xlink:show="replace"><text:span text:style-name="T287">Твори добро, бо ти - Людина</text:span></text:a><text:span text:style-name="T288">»,<text:s/></text:span><text:a xlink:href="http://teacher.at.ua/publ/podorozh_do_krajini_dobra_ta_druzhbi/20-1-0-17306" office:target-frame-name="_top" xlink:show="replace"><text:span text:style-name="T289">подорожували до країни Добра та Дружби</text:span></text:a><text:span text:style-name="T290"><text:s/>в род</text:span><text:span text:style-name="T291">и</text:span><text:span text:style-name="T292">ні</text:span><text:a xlink:href="http://teacher.at.ua/publ/rodinne_svjato_u_1_klasi_quot_bez_sim_39_ji_nemae_shhastja_na_zemli_quot/20-1-0-12224" office:target-frame-name="_top" xlink:show="replace"><text:span text:style-name="T293">,</text:span></text:a><text:span text:style-name="T294"><text:s/>грали у пізнавально-розважальну гру «Буду гідним скрізь і всюди, щоб нести вам радість, люди!» та бесідували про «Традиції моєї родини».</text:span></text:p>
      <text:p text:style-name="P295"><text:span text:style-name="T296">ГРИШАЄВА Л.В. організувала бібліотечну виставку фотографій<text:s/></text:span><text:span text:style-name="T297">«Моя сім’я». Діти з</text:span><text:span text:style-name="T298">і</text:span><text:span text:style-name="T299">брали фотографії своєї родини разом із класними керівниками та зробили цікаві фотографії в програмі PowerPoint. Провела виховну годину<text:s/></text:span><text:span text:style-name="T300"> </text:span><text:span text:style-name="T301">«Шануй батька і неньку, то буде тобі скрізь гладенько</text:span><text:span text:style-name="T302">»<text:s/></text:span><text:span text:style-name="T303">для учнів 7 класу з<text:s/></text:span><text:span text:style-name="T304">метою<text:s/></text:span><text:span text:style-name="T305">виховати у дітей лю</text:span><text:span text:style-name="T306">бов та повагу до батьків, турботу про них, шанобливе ставлення до їхніх настанов та порад, бажання щоденно піклуватися про їхнє здоров’я, не завдавати їм душевного болю негідними вчинками; прищеплювати бажання бути гідними дітьми своїх батьків, прагнення п</text:span><text:span text:style-name="T307">риносити щастя у свій дім. Учні слухали л</text:span><text:span text:style-name="T308">е</text:span><text:span text:style-name="T309">генду «Сини» та опрацьовували прислів’я</text:span><text:span text:style-name="T310">.<text:s/></text:span><text:span text:style-name="T311">Підготовили поради В. Сухомлинського про св</text:span><text:span text:style-name="T312">я</text:span><text:span text:style-name="T313">тий обов’язок дітей перед своїми батьками.<text:s/></text:span></text:p>
      <text:p text:style-name="P314"><text:span text:style-name="T315">Усний журнал «Дерево з коріння починається, а людина - з сім’ї» під час якого Учні ск</text:span><text:span text:style-name="T316">ладали сенкан зі словом «сім’я» та створили свої  закони «Щасливої родини». До Дня м</text:span><text:span text:style-name="T317">а</text:span><text:span text:style-name="T318">тері підготувала свято «Мати – наймиліше слово на світі».<text:s/></text:span></text:p>
      <text:p text:style-name="P319"><text:span text:style-name="T320">Учні 8 класу разом із ГАЛІБОЮ О.А. бесідували на тему «Співчуття — перший крок до людяності» та брали участь у с</text:span><text:span text:style-name="T321">итуаційно-рольовому тренінгу «Як і чим випробовується дружба», а також створили відеопроєкт «Я і моя родина».</text:span></text:p>
      <text:p text:style-name="P322"><text:span text:style-name="T323">Найкращий спосіб виховання школярів – це об’єднання зусиль учителів і сім’ї у дос</text:span><text:span text:style-name="T324">я</text:span><text:span text:style-name="T325">гненні спільних цілей. Основні орієнтири виховання учнів врахову</text:span><text:span text:style-name="T326">ють це у змістовій лінії виховної роботи «Ціннісне ставлення до сім’ї, родини, людей»</text:span></text:p>
      <text:p text:style-name="P327"><text:span text:style-name="T328">У юнацькому віці збільшується кількість виконуваних старшокласником соціальних ролей, зростають вимоги до відповідальності за дії та вчинки, формуються мотиви самови</text:span><text:span text:style-name="T329">з</text:span><text:span text:style-name="T330">наче</text:span><text:span text:style-name="T331">ння, вдосконалюється вміння керуватися свідомо поставленою метою, зростає роль с</text:span><text:span text:style-name="T332">а</text:span><text:span text:style-name="T333">мостійних форм діяльності: формується суспільна активність. Саме з такою метою з учнями 9-10 класах були проведені наступні виховні заходи класним керівником МАРЧЕНКО А.В.</text:span></text:p>
      <text:list text:style-name="LFO4" text:continue-numbering="true">
        <text:list-item>
          <text:p text:style-name="P334">Інформація «Зимові свята у нашій родині»</text:p>
        </text:list-item>
        <text:list-item>
          <text:p text:style-name="P335">Фотоколаж «Звичаї мого роду»</text:p>
        </text:list-item>
        <text:list-item>
          <text:p text:style-name="P336">Гра-бесіда «Мої обов’язки в сім’ї»</text:p>
        </text:list-item>
        <text:list-item>
          <text:p text:style-name="P337">Анкетування «Дерево починається з коріння, а людина — із сім’ї»</text:p>
        </text:list-item>
        <text:list-item>
          <text:p text:style-name="P338">Година спілкування «Любов. Любов-милосердя. Доброчинні справи людини».</text:p>
        </text:list-item>
      </text:list>
      <text:p text:style-name="P339"><text:span text:style-name="T340">У Володимирівській<text:s/></text:span><text:span text:style-name="T341">філії Ганніського ліцею вчителями було заплановано та провед</text:span><text:span text:style-name="T342">е</text:span><text:span text:style-name="T343">но такі заходи.</text:span></text:p>
      <text:p text:style-name="P344">КРАЩЕНКО О.В. (класний керівник 1 класу) говорила зі своїми вихованцями про обов’язки у сім’ї та про честь свого прізвища.</text:p>
      <text:p text:style-name="P345"><text:span text:style-name="T346">КОЛОМІЄЦЬ О.М (класний керівник 2 класу) провела цікавий</text:span><text:span text:style-name="T347"><text:s/>захід «Про що розк</text:span><text:span text:style-name="T348">а</text:span><text:span text:style-name="T349">зав сімейний альбом».</text:span></text:p>
      <text:p text:style-name="P350"><text:span text:style-name="T351">Учні 3 класу (класний керівник ГИРИК В.І.) складали родове дерево та сімейний к</text:span><text:span text:style-name="T352">а</text:span><text:span text:style-name="T353">лендар,.</text:span></text:p>
      <text:p text:style-name="P354">Практичний психолог ТКАЧ А.Е. провела відверту розмову з учнями 5 та 6 класів на тему «Як ти себе оцінюєш».<text:s/></text:p>
      <text:p text:style-name="P355"><text:span text:style-name="T356">Цікавою і змісто</text:span><text:span text:style-name="T357">вною була зустріч з дідусями і бабусями «Дідусю, бабусю тобою го</text:span><text:span text:style-name="T358">р</text:span><text:span text:style-name="T359">джуся» в 4 класі (класний керівник ШВЕД Ю.А.)</text:span></text:p>
      <text:p text:style-name="P360">ДУДНИК Н.В. (класний керівник 5 класу) провела диспут «Мій ідеал».</text:p>
      <text:soft-page-break/>
      <text:p text:style-name="P361">У 7 класі (класний керівник ІВАНОВА О.В.) здобувачі освіти розповідали про свої родинні обереги».</text:p>
      <text:p text:style-name="P362"><text:span text:style-name="T363">Серед учнів 9 класу (класний керівник ЛІСАЙЧУК Н.С.) була проведена відверта р</text:span><text:span text:style-name="T364">о</text:span><text:span text:style-name="T365">змова на тему «Чесність і порядність».</text:span></text:p>
      <text:p text:style-name="P366"><text:span text:style-name="T367">А ХОМИЧ Л.М у 8 класі разом з практичним психологом ТКАЧ А.Е. провели диспут «Твій справжній друг».</text:span></text:p>
      <text:p text:style-name="P368"><text:span text:style-name="T369">       З метою виз</text:span><text:span text:style-name="T370">начення психологічного клімату, соціального статусу учнів у класних колективах, вивчення інтересів, типів акцентуацій характеру, рівня нервово-психічної сті</text:span><text:span text:style-name="T371">й</text:span><text:span text:style-name="T372">кості практичним психологом ТКАЧ А.Е. було проведено:</text:span></text:p>
      <text:list text:style-name="LFO5" text:continue-numbering="true">
        <text:list-item>
          <text:p text:style-name="P373">тест Айзенка (8 клас),<text:s/></text:p>
        </text:list-item>
        <text:list-item>
          <text:p text:style-name="P374">«Тест оцінки психологічної атмосфери в колективі» Фідлера (8, 9 класи),<text:s/></text:p>
        </text:list-item>
        <text:list-item>
          <text:p text:style-name="P375"><text:span text:style-name="T376">з метою визначення рівня шкільної мотивації Н.Г. Лусканової проведено анк</text:span><text:span text:style-name="T377">е</text:span><text:span text:style-name="T378">тування (4 клас),<text:s/></text:span></text:p>
        </text:list-item>
        <text:list-item>
          <text:p text:style-name="P379">анкета «Школа» І.В. Крук (5 клас),<text:s/></text:p>
        </text:list-item>
        <text:list-item>
          <text:p text:style-name="P380">методика «Соціометрія Дж. Морено» (9 клас),<text:s/></text:p>
        </text:list-item>
        <text:list-item>
          <text:p text:style-name="P381">анкета «Оцінка стосунків з підлітком» (8 клас),<text:s/></text:p>
        </text:list-item>
        <text:list-item>
          <text:p text:style-name="P382">анкета «Рівень комунікативності» (7 клас).<text:s/></text:p>
        </text:list-item>
      </text:list>
      <text:p text:style-name="P383">Результати діагностичних обстежень були доведені до відома класних керівників під час індивідуальних консультацій.</text:p>
      <text:p text:style-name="P384"><text:span text:style-name="T385">Практичним психологом ТКАЧ А.Е. з учнями девіантної поведінки були проведені і</text:span><text:span text:style-name="T386">ндивідуальні та групові діагностичні обстеження з метою вивчення інтересів, типів акцент</text:span><text:span text:style-name="T387">у</text:span><text:span text:style-name="T388">ацій характеру, рівня нервово-психічнох стійкості та планування подальшої корекційно-розвивальної роботи з ними (а саме: виявлення статусу учнів у класному колективі (</text:span><text:span text:style-name="T389">за р</text:span><text:span text:style-name="T390">е</text:span><text:span text:style-name="T391">зультатами проведених діагностик класним керівникам надавалися рекомендації по роботі з даною категорією дітей).  Проводилися індивідуальні та групові консультації для педагогів та батьків щодо налагодження родинних взаємовідносин учнів та у класному<text:s/></text:span><text:span text:style-name="T392">колективі, емоційних станів дітей та способів керування емоціями, шляхів розв’язання конфліктних с</text:span><text:span text:style-name="T393">и</text:span><text:span text:style-name="T394">туацій.</text:span></text:p>
      <text:p text:style-name="P395">На засіданнях шкільного методичного об’єднання класних керівників розглядалися питання:<text:s/></text:p>
      <text:list text:style-name="LFO6" text:continue-numbering="true">
        <text:list-item>
          <text:p text:style-name="P396">«Про родинне виховання в системі виховання дитини»,<text:s/></text:p>
        </text:list-item>
        <text:list-item>
          <text:p text:style-name="P397">«Про<text:s/>роль родини в у розвитку моральних якостей підлітків»,<text:s/></text:p>
        </text:list-item>
        <text:list-item>
          <text:p text:style-name="P398"><text:span text:style-name="T399">«Батьки і діти.<text:s/></text:span><text:span text:style-name="T400">Як знайти порозуміння</text:span><text:span text:style-name="T401">»,<text:s/></text:span></text:p>
        </text:list-item>
        <text:list-item>
          <text:p text:style-name="P402">Аукціон ідей. Створення буклету «Поради для батьків».</text:p>
        </text:list-item>
      </text:list>
      <text:p text:style-name="P403"><text:span text:style-name="T404">З метою подолання проблеми насильства в сім'ї та в учнівському середовищі, форм</text:span><text:span text:style-name="T405">у</text:span><text:span text:style-name="T406">вання правової свідомості</text:span><text:span text:style-name="T407"><text:s/>підростаючого покоління, толерантності та терпимості до інакш</text:span><text:span text:style-name="T408">о</text:span><text:span text:style-name="T409">сті оточуючих! А також для привернення уваги громадськості до актуальних для українськ</text:span><text:span text:style-name="T410">о</text:span><text:span text:style-name="T411">го суспільства проблем протидії торгівлі людьми та жорстокого поводження з дітьми, генд</text:span><text:span text:style-name="T412">е</text:span><text:span text:style-name="T413">рного насильства,<text:s/></text:span><text:span text:style-name="T414">забезпечення рівних прав жінок та чоловіків.<text:s/></text:span></text:p>
      <text:p text:style-name="P415">Практичним психологом ТКАЧ А.Е. було оформлено соціально-психологічні стенди закладу тематичними розтяжками, плакатами, буклетами, брошурами:<text:s/></text:p>
      <text:list text:style-name="LFO7" text:continue-numbering="true">
        <text:list-item>
          <text:p text:style-name="P416">«Стоп Насильство»;</text:p>
        </text:list-item>
        <text:list-item>
          <text:p text:style-name="P417">«Ми за безпечний простір без насильства»;</text:p>
        </text:list-item>
        <text:list-item>
          <text:p text:style-name="P418">«Скажемо «Ні!» секстингу: безпечне використання інтернету»;</text:p>
        </text:list-item>
        <text:list-item>
          <text:p text:style-name="P419">«Алгоритм дій якщо по відношенню до тебе здійснено насильство»;</text:p>
        </text:list-item>
        <text:list-item>
          <text:p text:style-name="P420">«Алгоритм дій якщо ви стали свідком насильства над дітьми»;</text:p>
        </text:list-item>
        <text:list-item>
          <text:p text:style-name="P421">«Не закривайте очі! Зупинимо булінг разом»;</text:p>
        </text:list-item>
        <text:list-item>
          <text:p text:style-name="P422">«Алгоритм дій батьків при<text:s/>виникненні булінгу»;</text:p>
        </text:list-item>
        <text:list-item>
          <text:p text:style-name="P423">«Розвіюємо міфи! 5 стереотипів про волонтерство»;</text:p>
        </text:list-item>
        <text:list-item>
          <text:p text:style-name="P424">«7 порад як уберегти дітей від можливого насильства»;</text:p>
        </text:list-item>
        <text:list-item>
          <text:p text:style-name="P425">«Великі права маленької людини в Конвенції ООН про права дитини» тощо.</text:p>
        </text:list-item>
      </text:list>
      <text:soft-page-break/>
      <text:p text:style-name="P426"><text:span text:style-name="T427">У навчальному закладі створено систему роботи органу учнівсь</text:span><text:span text:style-name="T428">кого самоврядування. Розроблено та затверджено плани роботи шкільного самоврядування, ведуться протоколи засідань, випускаються шкільні газети. Учнівське самоврядування є організатором проведе</text:span><text:span text:style-name="T429">н</text:span><text:span text:style-name="T430">ня у закладі доброчинних акцій, конкурсів, фотоконкурсів тощо.<text:s/></text:span></text:p>
      <text:p text:style-name="P431">Учнівським самоврядуванням організовуються різноманітні заходи, багато з яких проходять за участю батьків: «Посади дерево», «Діти – дітям», «Свято вареників», спортивні розваги «Мама, тато, я – спортивна сім’я», козацькі ігри та змагання, фото – вернісаж<text:s/>«Ми шкільна родина».</text:p>
      <text:p text:style-name="P432">Разом із батьками діти організовують ярмарки, печуть солодощі, малюють малюнки солдатам.</text:p>
      <text:p text:style-name="P433"><text:span text:style-name="T434">У навчальному закладі прослідковується співпраця із громадськістю. Загальношкільні свята, батьківські збори, звіт директора відвідує селищний стар</text:span><text:span text:style-name="T435">оста ЦАПЕНКО Н.С. Спільно із сільським Будинком культури проводяться святкові концерти. Також навчальний заклад тісно співпрацює із сільською бібліотекою (бібліотекар ПРОШКО О.В.)</text:span></text:p>
      <text:p text:style-name="P436"><text:span text:style-name="T437">Традиційно, велика увага приділяється роботі з батьками. Основна мета – нада</text:span><text:span text:style-name="T438">вати квалiфiковану допомогу батькам у питаннях навчання дітей, виховання в дiтях кращих лю</text:span><text:span text:style-name="T439">д</text:span><text:span text:style-name="T440">ських якостей i подолання негативних звичок i рис характеру. Це, впершу чергу, батьківські збори, засідання батьківського комітету, індивідуальні зустрічі з батьками</text:span><text:span text:style-name="T441">, консультації, ві</text:span><text:span text:style-name="T442">д</text:span><text:span text:style-name="T443">відування сімей. Тематику зустрічей найчастіше підказує саме життя, інтереси та потреби класного колективу:</text:span></text:p>
      <text:list text:style-name="LFO8" text:continue-numbering="true">
        <text:list-item>
          <text:p text:style-name="P444"><text:span text:style-name="T445">батьківські збори «Першокласник на порозі школи» (1 клас, класний керівник КРАЩЕНКО О.В.);<text:s/></text:span></text:p>
        </text:list-item>
        <text:list-item>
          <text:p text:style-name="P446"><text:span text:style-name="T447">психолого-педагогічні консультації<text:s/></text:span><text:span text:style-name="T448">«Як розвивати допитливість дітей» (2 клас, класний керівник КОЛОМІЄЦЬ О.М.),<text:s/></text:span></text:p>
        </text:list-item>
        <text:list-item>
          <text:p text:style-name="P449">Як домогтися, щоб дитина радилася з вами?» (6 клас, практичний психолог ТКАЧ А.Е.)</text:p>
        </text:list-item>
        <text:list-item>
          <text:p text:style-name="P450">«Як поведінка батьків впливає на дитину?» (7 клас, практичний психолог ТКАЧ А.Е.)</text:p>
        </text:list-item>
      </text:list>
      <text:p text:style-name="P451"><text:span text:style-name="T452">У Іскрівській</text:span><text:span text:style-name="T453"><text:s/>філії Ганнівського ліцею традиційним є святкова лінійка до Дня знань, на якому зустрічається вся шкільна родина. Проходив Тиждень добрих справ, в ході якого учні робили добрі справи.<text:s/></text:span><text:span text:style-name="T454">Проходили заходи<text:s/></text:span><text:span text:style-name="T455">до Дня учителя, до Міжнародного дня 8 бере</text:span><text:span text:style-name="T456">з</text:span><text:span text:style-name="T457">ня, до Дня м</text:span><text:span text:style-name="T458">атері та Дня сім</text:span><text:span text:style-name="T459">’ї.</text:span></text:p>
      <text:p text:style-name="P460">Важливим чинником виховання є відповідальне ставлення і до власного життя та життя рідних.<text:s/></text:p>
      <text:p text:style-name="P461"><text:span text:style-name="T462">Класоводом А</text:span><text:span text:style-name="T463">МБРОЗЯК</text:span><text:span text:style-name="T464"><text:s/>І</text:span><text:span text:style-name="T465">.</text:span><text:span text:style-name="T466">І</text:span><text:span text:style-name="T467">.</text:span><text:span text:style-name="T468"><text:s/>в період квітня 2024 року були проведені такі виховні з</text:span><text:span text:style-name="T469">а</text:span><text:span text:style-name="T470">ходи: Виховна година «Мої обов'язки в сім'ї», Створення «Родинн</text:span><text:span text:style-name="T471">ого дерева», Практична робота. Читання та обговорення вірша Лесі Вознюк «Чому треба слухатись батьків», Бесіда «Які традиції Великодня у моїй родині.» Малювання колажу «Захоплення моєї родини»</text:span><text:span text:style-name="T472">.<text:s/></text:span><text:span text:style-name="T473">В</text:span><text:span text:style-name="T474">е</text:span><text:span text:style-name="T475">лику увагу щодо сформованості ціннісного ставлення учня до с</text:span><text:span text:style-name="T476">ім’ї та родини приділяє кл</text:span><text:span text:style-name="T477">а</text:span><text:span text:style-name="T478">совод 3 класу, Т</text:span><text:span text:style-name="T479">КАЧЕНКО</text:span><text:span text:style-name="T480"><text:s/></text:span><text:span text:style-name="T481">Н.Г</text:span><text:span text:style-name="T482">. Упродовж квітня-травня Наталія Григорівна з своїми вих</text:span><text:span text:style-name="T483">о</text:span><text:span text:style-name="T484">ванцями провела ряд заходів: Година спілкування «Твори добро, бо ти - Людина.», Подорож до країни Добра і Дружби, Бесіда «Без сім'ї - немає щастя</text:span><text:span text:style-name="T485"><text:s/>на землі», Пізнавально-розважальна гра «Буду гідним скрізь і всюди, щоб нести вам радість люди!»</text:span></text:p>
      <text:p text:style-name="P486"><text:span text:style-name="T487">Класоводом 4 класу, Ю</text:span><text:span text:style-name="T488">РЧЕНКО</text:span><text:span text:style-name="T489"><text:s/>Мирославою Анатоліївною також проведено ряд з</text:span><text:span text:style-name="T490">а</text:span><text:span text:style-name="T491">нять, а саме: диспути «У чому краса людини?», «Що я знаю про себе?», година спілкува</text:span><text:span text:style-name="T492">ння «Толерантність людини – найважливіша умова миру і злагоди в сім’ї, колективі, су</text:span><text:span text:style-name="T493">с</text:span><text:span text:style-name="T494">пільстві», «Добротою себе виміряй», Родинне свято «Шануймо батьків».</text:span></text:p>
      <text:p text:style-name="P495"><text:span text:style-name="T496">Для учнів 5 класу класним керівником, А</text:span><text:span text:style-name="T497">ЛЬОШИНИМ</text:span><text:span text:style-name="T498"><text:s/>В</text:span><text:span text:style-name="T499">.</text:span><text:span text:style-name="T500">В</text:span><text:span text:style-name="T501">.</text:span><text:span text:style-name="T502"><text:s/>під час проведення в</text:span><text:span text:style-name="T503">и</text:span><text:span text:style-name="T504">ховних годин проведені були<text:s/></text:span><text:span text:style-name="T505">такі заходи: Інформаційна хвилинка «Будь толерантним», Бесіда «Як ви святкуєте це свято у родині», Круглий стіл «Сімейні цінності».</text:span><text:span text:style-name="T506"><text:s/></text:span><text:span text:style-name="T507">У 6 класі кла</text:span><text:span text:style-name="T508">с</text:span><text:span text:style-name="T509">ний керівник, Є</text:span><text:span text:style-name="T510">ФІМОВА</text:span><text:span text:style-name="T511"><text:s/>Юлія Сергіївна приділила велику увагу щодо виховання в учнів ціннісного ставлення до сім</text:span><text:span text:style-name="T512">’ї та родини тому і провела ряд виховних заходів з даного пита</text:span><text:span text:style-name="T513">н</text:span><text:soft-page-break/><text:span text:style-name="T514">ня. Так для учнів 6 класу проведенні наступні заходи: Година спілкування «Вчись володіти собою», Бесіда «Життя людини - найвища цінність», Урок-ввічливості: «Що означає бути вихованим», «Що так</text:span><text:span text:style-name="T515">е булінг?».</text:span><text:span text:style-name="T516"><text:s/></text:span><text:span text:style-name="T517">Велику увагу щодо сформованості ціннісного ставлення у</text:span><text:span text:style-name="T518">ч</text:span><text:span text:style-name="T519">ня до сім’ї, родини, людей приділяють класні керівники 7-8 класу, ДУСМУРАДОВА Лю</text:span><text:span text:style-name="T520">д</text:span><text:span text:style-name="T521">мила Григорівна та БАРАНЬКО Оксана Олександрівна. Класні керівники з своїми вих</text:span><text:span text:style-name="T522">о</text:span><text:span text:style-name="T523">ванцями провели ряд заходів:</text:span><text:span text:style-name="T524"><text:s/>година спілкування «Толерантність людини – найважливіша умова миру і злагоди в сім’ї, колективі, суспільстві», «Добротою себе виміряй», Родинне свято «Шануймо батьків».</text:span><text:span text:style-name="T525"><text:s/>Класний керівник 9 класу СИДОРЕНКО Наталія Миколаївна р</text:span><text:span text:style-name="T526">а</text:span><text:span text:style-name="T527">зом із своїми майбутніми випус</text:span><text:span text:style-name="T528">книками провела ряд заходів за напрямком виховної роботи ціннісне ставлення до сім’ї, родини, людей: Година спілкування «Вчись володіти собою», Бесіда «Життя людини - найвища цінність», Урок-ввічливості: «Що означає бути вихов</text:span><text:span text:style-name="T529">а</text:span><text:span text:style-name="T530">ним», «Що таке булінг?», Круг</text:span><text:span text:style-name="T531">лий стіл «Сімейні цінності».</text:span></text:p>
      <text:p text:style-name="P532"><text:span text:style-name="T533">Педагогічні колективи продовжують роботу з удосконалення системи виховної роб</text:span><text:span text:style-name="T534">о</text:span><text:span text:style-name="T535">ти в учнівських колективах класів, з учнівською молоддю в цілому.</text:span></text:p>
      <text:p text:style-name="P536"><text:span text:style-name="T537">Рекомендації:</text:span></text:p>
      <text:p text:style-name="P538">1. Класним керівникам:</text:p>
      <text:p text:style-name="P539"><text:span text:style-name="T540">1.1. Продовжувати системну роботу із<text:s/></text:span><text:span text:style-name="T541">формування в учнів ціннісного ставлення до сім’ї, родини, людей (родинно-сімейне виховання)</text:span></text:p>
      <text:p text:style-name="P542">Упродовж року</text:p>
      <text:p text:style-name="P543">1.2. Забезпечити контроль за роботою з формування ціннісних пріоритетів учнів.</text:p>
      <text:p text:style-name="P544">Постійно</text:p>
      <text:p text:style-name="P545"/>
      <text:p text:style-name="P546"/>
      <text:p text:style-name="P547"/>
      <text:p text:style-name="P548"/>
      <text:p text:style-name="P549"/>
      <text:p text:style-name="P550"/>
      <text:p text:style-name="P551"><text:span text:style-name="T552"><draw:frame draw:z-index="251658240" draw:id="id8" draw:style-name="a8" draw:name="Picture 1" text:anchor-type="as-char" svg:x="0in" svg:y="0in" svg:width="0.57292in" svg:height="0.75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<text:p text:style-name="P553"/>
      <text:p text:style-name="P554"><text:span text:style-name="T555">ПЕТРІВСЬКА<text:s/></text:span><text:span text:style-name="T556">СЕЛИЩНА<text:s/></text:span><text:span text:style-name="T557">РАДА<text:s/></text:span><text:span text:style-name="T558">ОЛЕКСАНДРІЙСЬКОГО РАЙОНУ<text:s/></text:span><text:span text:style-name="T559">КІРОВОГРАДСЬКОЇ ОБЛАСТІ</text:span></text:p>
      <text:p text:style-name="P560"><text:span text:style-name="T561">ГАННІВСЬК</text:span><text:span text:style-name="T562">ИЙ ЛІЦЕЙ</text:span></text:p>
      <text:p text:style-name="P563">ПЕТРІВСЬКОЇ СЕЛИЩНОЇ РАДИ ОЛЕКСАНДРІЙСЬКОГО РАЙОНУ КІРОВОГРАДСЬКОЇ ОБЛАСТІ</text:p>
      <text:p text:style-name="P564"><text:span text:style-name="T565">в</text:span><text:span text:style-name="T566">ул.</text:span><text:span text:style-name="T567"><text:s/>Вереснева, 46,<text:s/></text:span><text:span text:style-name="T568">с.</text:span><text:span text:style-name="T569"><text:s/></text:span><text:span text:style-name="T570">Ганнівка,</text:span><text:span text:style-name="T571"><text:s/>Петрівський</text:span><text:span text:style-name="T572"><text:s/>район,<text:s/></text:span><text:span text:style-name="T573">Кіровоградська область</text:span><text:span text:style-name="T574">, 283</text:span><text:span text:style-name="T575">25<text:s/></text:span></text:p>
      <text:p text:style-name="P576"><text:span text:style-name="T577">e</text:span><text:span text:style-name="T578">-</text:span><text:span text:style-name="T579">mail</text:span><text:span text:style-name="T580">:<text:s/></text:span><text:span text:style-name="T581">ganivka</text:span><text:span text:style-name="T582"><text:s/></text:span><text:a xlink:href="mailto:2008@ukr.net" office:target-frame-name="_top" xlink:show="replace"><text:span text:style-name="T583">2008@</text:span><text:span text:style-name="T584">ukr</text:span><text:span text:style-name="T585">.</text:span><text:span text:style-name="T586">net</text:span></text:a><text:span text:style-name="T587">, код за ЄДРПОУ 33163766</text:span></text:p>
      <text:p text:style-name="P588"><draw:g draw:z-index="251663360" draw:name="Группа 7" draw:id="id11" draw:style-name="a11" text:anchor-type="paragraph"><svg:title/><svg:desc/><draw:connector draw:type="line" svg:x1="-0.025in" svg:y1="0.15556in" svg:x2="6.52778in" svg:y2="0.15556in" draw:id="id9" draw:style-name="a9" draw:transform="translate(-3.25139in -0.15556in) rotate(-3.14159) translate(3.25139in 0.15556in)" draw:name="Line 3"><svg:title/><svg:desc/></draw:connector><draw:connector draw:type="line" svg:x1="-0.025in" svg:y1="0.09722in" svg:x2="6.52778in" svg:y2="0.09722in" draw:id="id10" draw:style-name="a10" draw:transform="translate(-3.25139in -0.09722in) rotate(-3.14159) translate(3.25139in 0.09722in)" draw:name="Line 4"><svg:title/><svg:desc/></draw:connector></draw:g></text:p>
      <text:p text:style-name="P589"/>
      <text:p text:style-name="P590">Довідка</text:p>
      <text:p text:style-name="P591">про перевірку класних журналів</text:p>
      <text:p text:style-name="P592">у<text:s/>травні<text:s/>2023/2024 н.р.</text:p>
      <text:p text:style-name="P593"><text:span text:style-name="T594">по Ганнівському ліцею</text:span></text:p>
      <text:p text:style-name="P595"/>
      <text:p text:style-name="P596"><text:span text:style-name="T597">Згідно з річним планом роботи ліцею у червні 2023/2024 навчального</text:span><text:span text:style-name="T598"> </text:span><text:span text:style-name="T599"><text:s/>року здійснено перевірку класних журналів 1- 10 класів. Проаналізовано відповідність вимогам до ведення класних журналів (Інструкції</text:span><text:span text:style-name="T600"> </text:span><text:span text:style-name="T601"><text:s/>з ведення класного журналу учнів 5—11 класів загальноосві</text:span><text:span text:style-name="T602">т</text:span><text:span text:style-name="T603">ніх навчальних закладів, затвердженої наказом МОН України від 03.06.2008 р. № 496; мет</text:span><text:span text:style-name="T604">о</text:span><text:span text:style-name="T605">дичні рекомендації щодо ведення класного журналу учнів 1-4 класів від 07.12.2018 № 1362, зі змінами затверджених наказом МОН України від 09.01.2020 № 21).</text:span></text:p>
      <text:p text:style-name="P606"><text:span text:style-name="T607">Аналіз ведення класних журналів дозволяє зробити висновки, що класні керівники правильно заповнили, відповідно до рекомендацій, розділи</text:span><text:span text:style-name="T608"> </text:span><text:span text:style-name="T609"><text:s/>журналу «Зміст», «Облік відв</text:span><text:span text:style-name="T610">і</text:span><text:span text:style-name="T611">дування», «Облік проведення бесід, інструктажів, заходів з безпеки життєдіяльності», «Зв</text:span><text:span text:style-name="T612">е</text:span><text:span text:style-name="T613">дений облік навчальних досягнень учнів», «Загальні відомості про учнів», «Зведена таблиця руху учнів класу та їх досягнень у навчанні», правильно</text:span><text:span text:style-name="T614">  </text:span><text:span text:style-name="T615"><text:s/>написано списки учнів на всіх ст</text:span><text:span text:style-name="T616">о</text:span><text:span text:style-name="T617">рінках жур</text:span><text:span text:style-name="T618">­налу.</text:span><text:span text:style-name="T619"><text:s/></text:span><text:span text:style-name="T620">Назви предметів відповідають навчальному плану та освітняій програмі з</text:span><text:span text:style-name="T621">а</text:span><text:span text:style-name="T622">кладу.</text:span><text:span text:style-name="T623"><text:s/></text:span><text:span text:style-name="T624">Записи в журналах ведуться виключно державною мовою, <text:s/>чорнилом синього коль</text:span><text:span text:style-name="T625">о</text:span><text:span text:style-name="T626">ру</text:span><text:span text:style-name="T627">.</text:span></text:p>
      <text:p text:style-name="P628"><text:span text:style-name="T629">Аналіз ведення класних журналів дозволяє зробити висновки, що вчителі забезпечили реалізацію програмових вимог, проводили поточне, тематичне, семестрове оцінювання н</text:span><text:span text:style-name="T630">а</text:span><text:span text:style-name="T631">вчальних досягнень учнів, виконали необхідну кількість контрольних та інших видів робіт відповідно до рекомендацій Міністерства освіти і науки України.<text:s/></text:span></text:p>
      <text:p text:style-name="P632"><text:span text:style-name="T633">Перевірка показала, що більшість учителів, таких як: <text:s/>Крамаренко В.В., Марченко А.В., Коваленкова С.М., Осадченко Н.М. чітко й охайно ведуть записи про зміст проведених уроків, облік навчальних досягнень учнів, систематично здійснюють контроль за навчальн</text:span><text:span text:style-name="T634">и</text:span><text:span text:style-name="T635">ми досягненнями учнів, правильно оформляють контрольні роботи, тематичні бали.</text:span></text:p>
      <text:p text:style-name="P636"/>
      <text:p text:style-name="P637"><text:span text:style-name="T638">Але поряд з цим є недоліки у веденні класних журналів</text:span><text:span text:style-name="T639">.</text:span></text:p>
      <text:p text:style-name="P640"><text:span text:style-name="T641">Галіба О.А. та Опалатенко В.С., Гришаєва О.А. систематично використовують коре</text:span><text:span text:style-name="T642">к</text:span><text:span text:style-name="T643">тор під час заповнення журналів.</text:span></text:p>
      <text:p text:style-name="P644">Щурик О.О. не вчасно виставила оцінку за перевірку зошитів (с.24, 9 клас)</text:p>
      <text:p text:style-name="P645">Виявлені в ході перевірки класних журналів недоліки були вчасно виправлені і не вплинули на виконання навчальних програм.</text:p>
      <text:p text:style-name="P646"><text:span text:style-name="T647">У зв’язку з вищезазначеним та з метою неухильного дотримання педагогічними пр</text:span><text:span text:style-name="T648">а</text:span><text:span text:style-name="T649">цівниками чинних вимог щодо порядку ведення класного журналу</text:span></text:p>
      <text:p text:style-name="P650"/>
      <text:p text:style-name="P651">ПРОПОНУЮ:<text:s/></text:p>
      <text:p text:style-name="P652"/>
      <text:p text:style-name="P653"><text:span text:style-name="T654">1.Класним керівникам та вчителям-предметникам 1-10 класів ознайомитись із резул</text:span><text:span text:style-name="T655">ь</text:span><text:span text:style-name="T656">татами перевірки класних журналів (зауваження записані на відповідній сторінці класного журналу) та усунути всі недоліки в оформленні та веденні класних журналів, про що зробити відповідні відмітки.</text:span></text:p>
      <text:p text:style-name="P657">2.Вчителям-предметникам:</text:p>
      <text:p text:style-name="P658"><text:span text:style-name="T659">2.1.записи на сторінках класних журналів робити відповідно до єдиних орфографічних в</text:span><text:span text:style-name="T660">и</text:span><text:span text:style-name="T661">мог;</text:span></text:p>
      <text:p text:style-name="P662">2.2.записи у класних журналах вести своєчасно, відповідно до методичних рекомендацій;</text:p>
      <text:p text:style-name="P663"><text:span text:style-name="T664">3.Вчителям-предметникам:</text:span><text:span text:style-name="T665"><text:s/></text:span></text:p>
      <text:p text:style-name="P666"><text:span text:style-name="T667">3.1.</text:span><text:span text:style-name="T668">Галібі О.А., Опалатенко В.С., Гришаєвій О.А.<text:s/></text:span><text:span text:style-name="T669">вказати на недопустимість випра</text:span><text:span text:style-name="T670">в</text:span><text:span text:style-name="T671">лення, закреслення, витирання та використання коректора при здійсненні записів у класному журналі.</text:span></text:p>
      <text:p text:style-name="P672"><text:span text:style-name="T673">3.2.Вчителю – предметнику Щурик О.О. вчасно виставляти оцінки за перевірку зош</text:span><text:span text:style-name="T674">и</text:span><text:span text:style-name="T675">тів.</text:span></text:p>
      <text:p text:style-name="P676"/>
      <text:p text:style-name="P677">ЗДНВР <text:s text:c="101"/>Тетяна СОЛОМКА</text:p>
      <text:p text:style-name="P678"><text:s text:c="109"/>Травень<text:s/>2023 рік</text:p>
      <text:p text:style-name="P679"/>
      <text:p text:style-name="P680"/>
      <text:p text:style-name="P681"><text:span text:style-name="T682"><draw:frame draw:z-index="251658240" draw:id="id12" draw:style-name="a12" draw:name="Picture 1" text:anchor-type="as-char" svg:x="0in" svg:y="0in" svg:width="0.57292in" svg:height="0.75in" style:rel-width="scale" style:rel-height="scale"><draw:object-ole draw:class-id="0003000A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<text:p text:style-name="P683"/>
      <text:p text:style-name="P684"><text:span text:style-name="T685">ПЕТРІВСЬКА<text:s/></text:span><text:span text:style-name="T686">СЕЛИЩНА<text:s/></text:span><text:span text:style-name="T687">РАДА<text:s/></text:span><text:span text:style-name="T688">ОЛЕКСАНДРІЙСЬКОГО РАЙОНУ<text:s/></text:span><text:span text:style-name="T689">КІРОВОГРАДСЬКОЇ ОБЛАСТІ</text:span></text:p>
      <text:p text:style-name="P690"><text:span text:style-name="T691">ГАННІВСЬК</text:span><text:span text:style-name="T692">ИЙ ЛІЦЕЙ</text:span></text:p>
      <text:p text:style-name="P693">ПЕТРІВСЬКОЇ СЕЛИЩНОЇ РАДИ ОЛЕКСАНДРІЙСЬКОГО РАЙОНУ КІРОВОГРАДСЬКОЇ ОБЛАСТІ</text:p>
      <text:p text:style-name="P694"><text:span text:style-name="T695">в</text:span><text:span text:style-name="T696">ул.</text:span><text:span text:style-name="T697"><text:s/>Вереснева, 46,<text:s/></text:span><text:span text:style-name="T698">с.</text:span><text:span text:style-name="T699"><text:s/></text:span><text:span text:style-name="T700">Ганнівка,</text:span><text:span text:style-name="T701"><text:s/>Петрівський</text:span><text:span text:style-name="T702"><text:s/>район,<text:s/></text:span><text:span text:style-name="T703">Кіровоградська область</text:span><text:span text:style-name="T704">, 283</text:span><text:span text:style-name="T705">25<text:s/></text:span></text:p>
      <text:p text:style-name="P706"><text:span text:style-name="T707">e</text:span><text:span text:style-name="T708">-</text:span><text:span text:style-name="T709">mail</text:span><text:span text:style-name="T710">:<text:s/></text:span><text:span text:style-name="T711">ganivka</text:span><text:span text:style-name="T712"><text:s/></text:span><text:a xlink:href="mailto:2008@ukr.net" office:target-frame-name="_top" xlink:show="replace"><text:span text:style-name="T713">2008@</text:span><text:span text:style-name="T714">ukr</text:span><text:span text:style-name="T715">.</text:span><text:span text:style-name="T716">net</text:span></text:a><text:span text:style-name="T717">, код за ЄДРПОУ 33163766</text:span></text:p>
      <text:p text:style-name="P718"><draw:g draw:z-index="251665408" draw:name="Группа 10" draw:id="id15" draw:style-name="a15" text:anchor-type="paragraph"><svg:title/><svg:desc/><draw:connector draw:type="line" svg:x1="-0.025in" svg:y1="0.15556in" svg:x2="6.52778in" svg:y2="0.15556in" draw:id="id13" draw:style-name="a13" draw:transform="translate(-3.25139in -0.15556in) rotate(-3.14159) translate(3.25139in 0.15556in)" draw:name="Line 3"><svg:title/><svg:desc/></draw:connector><draw:connector draw:type="line" svg:x1="-0.025in" svg:y1="0.09722in" svg:x2="6.52778in" svg:y2="0.09722in" draw:id="id14" draw:style-name="a14" draw:transform="translate(-3.25139in -0.09722in) rotate(-3.14159) translate(3.25139in 0.09722in)" draw:name="Line 4"><svg:title/><svg:desc/></draw:connector></draw:g></text:p>
      <text:p text:style-name="P719"/>
      <text:p text:style-name="P720"/>
      <text:p text:style-name="P721">Довідка<text:s/></text:p>
      <text:p text:style-name="P722">про виконання навчальних планів і програм<text:s/></text:p>
      <text:p text:style-name="P723">у ІІ семестрі <text:s/>2023/2024 навчального року</text:p>
      <text:p text:style-name="P724">Ганнівського ліцею</text:p>
      <text:p text:style-name="P725"/>
      <text:p text:style-name="P726"><text:span text:style-name="T727">Відповідно до плану роботи ліцею на 2023/2024 навчальний рік заступник директора з навчально-виховної роботи Соломка Т.В. у червні здійснила перевірку виконання учител</text:span><text:span text:style-name="T728">я</text:span><text:span text:style-name="T729">ми-предметниками навчальних планів та програм.</text:span></text:p>
      <text:p text:style-name="P730">В ході перевірки було виявлено, що в учителів-предметників наявні та оформлені: календарні плани роботи (погоджені на засіданнях шкільних методичних об’єднань, схвалені заступником директора); плани-графіки проведення контрольних робіт, тематичних атестацій, практичних, лабораторних робіт, відповідають їх календарному плануванню; навчальні плани і програми в усіх класах виконано в повному обсязі за змістом.</text:p>
      <text:p text:style-name="P731">Учителі здійснюють своєчасний контроль за рівнем розвитку компетентностей учнів шляхом усного опитування, тестування, проведення контрольних, самостійних, практичних та лабораторних робіт, тематичного оцінювання, систематичної перевірки ведення робочих та контрольних <text:s/>зошитів, проведення аналізу контрольних робіт.<text:s/></text:p>
      <text:p text:style-name="P732">Кількість письмових та усних контрольних робіт відповідає вимогам наказу МОН «Про затвердження критеріїв оцінювання навчальних досягнень учнів» та методичним рекомендаціям щодо заповнення сторінок журналу. Матеріал з усіх предметів вивчається послідовно, кількість годин, визначених на кожну тему, відповідає календарному плануванню.</text:p>
      <text:p text:style-name="P733">Кількість вичитаних годин відповідає кількості годин у навчальному плані Ганнівського ліцею.</text:p>
      <text:p text:style-name="P734">На підставі вищезазначеного</text:p>
      <text:p text:style-name="P735">ПРОПОНУЮ:</text:p>
      <text:p text:style-name="P736"><text:span text:style-name="T737">1. Роботу учителів-предметників по виконанню навчальних планів та програм вваж</text:span><text:span text:style-name="T738">а</text:span><text:span text:style-name="T739">ти задовільною.</text:span></text:p>
      <text:p text:style-name="P740"/>
      <text:p text:style-name="P741">2. Заступнику директора з навчально-виховної роботи СОЛОМЦІ Т.В.:</text:p>
      <text:p text:style-name="P742">1) довести до відома учителів-предметників підсумки виконання навчальних планів та програм у 2023/2024 навчальному році на засіданні педагогічної ради.</text:p>
      <text:p text:style-name="P743"><text:span text:style-name="T744">2) постійно контролювати чітке планування та неухильне дотримання змісту навчал</text:span><text:span text:style-name="T745">ь</text:span><text:span text:style-name="T746">ної програми та її вимог до виконання практичного мінімуму, не допускаючи перевантаже</text:span><text:span text:style-name="T747">н</text:span><text:span text:style-name="T748">ня учнів.<text:s/></text:span></text:p>
      <text:p text:style-name="P749"/>
      <text:p text:style-name="P750">3. Учителям-предметникам:</text:p>
      <text:soft-page-break/>
      <text:p text:style-name="P751">1) у роботі керуватися чинними законодавчими документами та рекомендаціями.</text:p>
      <text:p text:style-name="P752">2) неухильно дотримуватися змісту навчальних програм та їх вимог до виконання практичних, лабораторних, контрольних робіт і тематичних робіт.</text:p>
      <text:p text:style-name="P753"/>
      <text:p text:style-name="P754"><text:span text:style-name="T755">4. Контроль за виконанням даного наказу покласти на заступника директора з навч</text:span><text:span text:style-name="T756">а</text:span><text:span text:style-name="T757">льно-виховної роботи СОЛОМКУ Т.В.</text:span></text:p>
      <text:p text:style-name="P758">ЗДНВР <text:s text:c="85"/>Тетяна СОЛОМКА</text:p>
      <text:p text:style-name="P759">Червень 2024</text:p>
      <text:p text:style-name="P7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WenQuanYi Micro Hei" svg:font-family="WenQuanYi Micro He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docdata" style:display-name="docdata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fo:color="#000000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/>
    </style:style>
    <style:style style:name="WW_CharLFO1LVL3" style:family="text">
      <style:text-properties fo:font-weight="bold" style:font-weight-asian="bold"/>
    </style:style>
    <style:style style:name="WW_CharLFO1LVL4" style:family="text">
      <style:text-properties fo:font-weight="bold" style:font-weight-asian="bold"/>
    </style:style>
    <style:style style:name="WW_CharLFO1LVL5" style:family="text">
      <style:text-properties fo:font-weight="bold" style:font-weight-asian="bold"/>
    </style:style>
    <style:style style:name="WW_CharLFO1LVL6" style:family="text">
      <style:text-properties fo:font-weight="bold" style:font-weight-asian="bold"/>
    </style:style>
    <style:style style:name="WW_CharLFO1LVL7" style:family="text">
      <style:text-properties fo:font-weight="bold" style:font-weight-asian="bold"/>
    </style:style>
    <style:style style:name="WW_CharLFO1LVL8" style:family="text">
      <style:text-properties fo:font-weight="bold" style:font-weight-asian="bold"/>
    </style:style>
    <style:style style:name="WW_CharLFO1LVL9" style:family="text">
      <style:text-properties fo:font-weight="bold" style:font-weight-asian="bold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5909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1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1.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2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2.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3in" text:min-label-width="1in"/>
      </text:list-level-style-number>
      <text:list-level-style-number text:level="8" text:style-name="WW_CharLFO1LVL8" style:num-suffix="." style:num-format="1" text:display-levels="8">
        <style:list-level-properties text:space-before="3.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4in" text:min-label-width="1.25in"/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24-08-15T05:23:00Z</dc:date>
    <meta:print-date>2024-08-15T05:23:00Z</meta:print-date>
    <meta:template xlink:href="Normal" xlink:type="simple"/>
    <meta:editing-cycles>23</meta:editing-cycles>
    <meta:editing-duration>PT78900S</meta:editing-duration>
    <meta:user-defined meta:name="Info 1"/>
    <meta:user-defined meta:name="Info 2"/>
    <meta:user-defined meta:name="Info 3"/>
    <meta:user-defined meta:name="Info 4"/>
    <meta:document-statistic meta:page-count="11" meta:paragraph-count="51" meta:word-count="3825" meta:character-count="25581" meta:row-count="181" meta:non-whitespace-character-count="21807"/>
  </office:meta>
</office:document-meta>
</file>