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language="uk" fo:country="UA" style:language-asian="zh" style:country-asian="CN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zh" style:country-asian="CN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font-name-complex="Times New Roman" style:font-weight-complex="bold" fo:font-size="14pt" style:font-size-asian="14pt" style:font-size-complex="14pt" fo:language="uk" fo:country="UA" style:language-asian="zh" style:country-asian="CN"/>
    </style:style>
    <style:style style:name="P5" style:parent-style-name="Обычный" style:family="paragraph">
      <style:paragraph-properties fo:widows="2" fo:orphans="2"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uk" fo:country="UA" style:language-asian="zh" style:country-asian="CN"/>
    </style:style>
    <style:style style:name="T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uk" fo:country="UA" style:language-asian="zh" style:country-asian="CN"/>
    </style:style>
    <style:style style:name="T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T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T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T1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T1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 style:language-asian="zh" style:country-asian="CN"/>
    </style:style>
    <style:style style:name="P17" style:parent-style-name="Обычный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19" style:parent-style-name="Обычный" style:family="paragraph">
      <style:text-properties style:font-name-asian="Times New Roman" style:font-name-complex="Times New Roman" fo:language="uk" fo:country="UA" style:language-asian="zh" style:country-asian="CN"/>
    </style:style>
    <style:style style:name="P20" style:parent-style-name="Обычный" style:family="paragraph">
      <style:text-properties style:font-name-asian="SimSun, 宋体" style:font-name-complex="Times New Roman" fo:font-size="14pt" style:font-size-asian="14pt" style:font-size-complex="14pt" fo:language="uk" fo:country="UA" style:language-asian="zh" style:country-asian="CN" style:language-complex="hi" style:country-complex="IN"/>
    </style:style>
    <style:style style:name="P21" style:parent-style-name="Обычный" style:family="paragraph">
      <style:paragraph-properties fo:text-align="center" fo:margin-left="0.5in">
        <style:tab-stops/>
      </style:paragraph-properties>
      <style:text-properties style:font-name-asian="SimSun, 宋体" style:font-name-complex="Times New Roman" fo:font-weight="bold" style:font-weight-asian="bold" fo:font-size="14pt" style:font-size-asian="14pt" style:font-size-complex="14pt" fo:language="uk" fo:country="UA" style:language-asian="zh" style:country-asian="CN" style:language-complex="hi" style:country-complex="IN"/>
    </style:style>
    <style:style style:name="P22" style:parent-style-name="Обычный" style:family="paragraph">
      <style:paragraph-properties fo:text-align="center" fo:margin-left="0.5in">
        <style:tab-stops/>
      </style:paragraph-properties>
      <style:text-properties style:font-name-asian="SimSun, 宋体" style:font-name-complex="Times New Roman" fo:font-weight="bold" style:font-weight-asian="bold" fo:font-size="14pt" style:font-size-asian="14pt" style:font-size-complex="14pt" fo:language="uk" fo:country="UA" style:language-asian="zh" style:country-asian="CN" style:language-complex="hi" style:country-complex="IN"/>
    </style:style>
    <style:style style:name="P23" style:parent-style-name="Обычный" style:family="paragraph">
      <style:paragraph-properties fo:text-align="center" fo:margin-left="0.5in">
        <style:tab-stops/>
      </style:paragraph-properties>
      <style:text-properties style:font-name-asian="SimSun, 宋体" style:font-name-complex="Times New Roman" fo:font-weight="bold" style:font-weight-asian="bold" fo:font-size="14pt" style:font-size-asian="14pt" style:font-size-complex="14pt" fo:language="uk" fo:country="UA" style:language-asian="zh" style:country-asian="CN" style:language-complex="hi" style:country-complex="IN"/>
    </style:style>
    <style:style style:name="P24" style:parent-style-name="Обычный" style:family="paragraph">
      <style:paragraph-properties fo:text-align="center" fo:margin-left="0.5in">
        <style:tab-stops/>
      </style:paragraph-properties>
      <style:text-properties style:font-name-asian="SimSun, 宋体" style:font-name-complex="Times New Roman" fo:font-weight="bold" style:font-weight-asian="bold" fo:font-size="14pt" style:font-size-asian="14pt" style:font-size-complex="14pt" fo:language="uk" fo:country="UA" style:language-asian="zh" style:country-asian="CN" style:language-complex="hi" style:country-complex="IN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SimSun, 宋体" style:font-name-complex="Times New Roman" fo:font-weight="bold" style:font-weight-asian="bold" fo:font-size="14pt" style:font-size-asian="14pt" style:font-size-complex="14pt" fo:language="uk" fo:country="UA" style:language-asian="zh" style:country-asian="CN" style:language-complex="hi" style:country-complex="IN" fo:hyphenate="true"/>
    </style:style>
    <style:style style:name="P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uk" fo:country="UA" style:language-asian="en" style:country-asian="US" fo:hyphenate="true"/>
    </style:style>
    <style:style style:name="P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2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P3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P3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P4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P4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uk" fo:country="UA" style:language-asian="en" style:country-asian="US"/>
    </style:style>
    <style:style style:name="P5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/>
    </style:style>
    <style:style style:name="P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 fo:hyphenate="true"/>
    </style:style>
    <style:style style:name="P5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24in" svg:stroke-color="#000000" svg:stroke-opacity="100%" draw:stroke-linejoin="miter"/>
    </style:style>
    <style:style style:family="graphic" style:name="a2">
      <style:graphic-properties draw:fill="none" draw:stroke="solid" svg:stroke-width="0.04173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ПЕТРІВСЬКА РАЙОННА<text:s/>РАДА КІРОВОГРАДСЬКОЇ ОБЛАСТІ</text:p>
      <text:p text:style-name="P4">ГАННІВСЬКА<text:s/>ЗАГАЛЬНООСВІТНЯ <text:s/>ШКОЛА І-ІІІ СТУПЕНІВ</text:p>
      <text:p text:style-name="P5"><text:span text:style-name="T6">28325 с.Ганнівка, Петрівського району, вул.Вереснева,<text:s/></text:span><text:span text:style-name="T7">46,тел.(05237) 9-27-26,<text:s/></text:span><text:span text:style-name="T8">e</text:span><text:span text:style-name="T9">-</text:span><text:span text:style-name="T10">mail</text:span><text:span text:style-name="T11">:<text:s/></text:span><text:span text:style-name="T12">ganivka</text:span><text:span text:style-name="T13">2008@</text:span><text:span text:style-name="T14">ukr</text:span><text:span text:style-name="T15">.</text:span><text:span text:style-name="T16">net</text:span></text:p>
      <text:p text:style-name="P17"><text:span text:style-name="T18"><draw:g draw:z-index="251659264" draw:name="Группа 7" draw:id="id3" draw:style-name="a3" text:anchor-type="paragraph"><svg:title/><svg:desc/><draw:connector draw:type="line" svg:x1="6.52756in" svg:y1="0.15551in" svg:x2="-0.0252in" svg:y2="0.15551in" draw:id="id1" draw:style-name="a1" draw:name="Прямая соединительная линия 8"><svg:title/><svg:desc/></draw:connector><draw:connector draw:type="line" svg:x1="6.52756in" svg:y1="0.09724in" svg:x2="-0.0252in" svg:y2="0.09724in" draw:id="id2" draw:style-name="a2" draw:name="Прямая соединительная линия 9"><svg:title/><svg:desc/></draw:connector></draw:g></text:span></text:p>
      <text:p text:style-name="P19"/>
      <text:p text:style-name="P20"/>
      <text:p text:style-name="P21">Протокол № 2</text:p>
      <text:p text:style-name="P22">засідання розрахункової комісії за підсумками таємного голосування</text:p>
      <text:p text:style-name="P23">Ганнівської загальноосвітньої школи І-ІІІ ступенів</text:p>
      <text:p text:style-name="P24">від «30» серпня<text:s/>2019 року</text:p>
      <text:p text:style-name="P25"/>
      <text:p text:style-name="P26">Слухали:</text:p>
      <text:p text:style-name="P27">Розрахункову комісію про підсумки таємного голосування.</text:p>
      <text:p text:style-name="P28"><text:span text:style-name="T29">У голосуванні брало участь<text:s/></text:span><text:span text:style-name="T30">98</text:span><text:span text:style-name="T31"><text:s/>членів конференції.</text:span></text:p>
      <text:p text:style-name="P32"><text:span text:style-name="T33">Бюлетенів усього<text:s/></text:span><text:span text:style-name="T34">98</text:span><text:span text:style-name="T35">, страчених -<text:s/></text:span><text:span text:style-name="T36">0</text:span><text:span text:style-name="T37">.</text:span></text:p>
      <text:p text:style-name="P38">Діяльність керівника школи визнати:</text:p>
      <text:p text:style-name="P39"><text:span text:style-name="T40">Незадовільною <text:s/></text:span><text:span text:style-name="T41">7</text:span><text:span text:style-name="T42">;</text:span></text:p>
      <text:p text:style-name="P43"><text:span text:style-name="T44">Задовільною<text:s/></text:span><text:span text:style-name="T45">91</text:span><text:span text:style-name="T46">;</text:span></text:p>
      <text:p text:style-name="P47"><text:span text:style-name="T48"><text:s/></text:span><text:span text:style-name="T49">Ухвалили:</text:span></text:p>
      <text:p text:style-name="P50"><text:span text:style-name="T51">Діяльність<text:s/></text:span><text:span text:style-name="T52">керівника школи вважати<text:s/></text:span><text:span text:style-name="T53">задовільною</text:span></text:p>
      <text:p text:style-name="P54">Голова розрахункової комісії: __________________ Дяченко М.С.</text:p>
      <text:p text:style-name="P55">Члени розрахункової комісії: ___________________Рева О.В.</text:p>
      <text:p text:style-name="P56"><text:span text:style-name="T57"><text:s text:c="51"/>___________________Руденко А.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9-09-11T12:50:00Z</dc:date>
    <meta:print-date>2019-09-02T12:55:00Z</meta:print-date>
    <meta:template xlink:href="Normal" xlink:type="simple"/>
    <meta:editing-cycles>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5" meta:row-count="6" meta:non-whitespace-character-count="737"/>
  </office:meta>
</office:document-meta>
</file>