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fo:font-size="10pt" style:font-size-asian="10pt" style:font-size-complex="10pt" style:language-asian="en" style:country-asian="US"/>
    </style:style>
    <style:style style:name="T13" style:parent-style-name="Основнойшрифтабзаца" style:family="text">
      <style:text-properties style:font-name-asian="SimSun" style:font-name-complex="Times New Roman" style:letter-kerning="false" fo:font-size="10pt" style:font-size-asian="10pt" style:font-size-complex="10pt" style:language-asian="en" style:country-asian="US"/>
    </style:style>
    <style:style style:name="P14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6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7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9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1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3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30" style:parent-style-name="Обычный" style:family="paragraph">
      <style:paragraph-properties fo:widows="2" fo:orphans="2" style:vertical-align="auto" fo:line-height="115%"/>
    </style:style>
    <style:style style:name="T3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3" style:parent-style-name="Обычный" style:family="paragraph">
      <style:paragraph-properties fo:widows="2" fo:orphans="2" style:vertical-align="auto" fo:line-height="115%"/>
    </style:style>
    <style:style style:name="T3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style:vertical-align="auto" fo:line-height="115%"/>
    </style:style>
    <style:style style:name="T3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vertical-align="auto" fo:line-height="115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3" style:parent-style-name="Обычный" style:family="paragraph">
      <style:paragraph-properties fo:widows="2" fo:orphans="2" style:vertical-align="auto" fo:line-height="115%"/>
    </style:style>
    <style:style style:name="T4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style:vertical-align="auto" style:line-height-at-least="0.0694in"/>
    </style:style>
    <style:style style:name="T4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0" style:parent-style-name="Обычный" style:family="paragraph">
      <style:paragraph-properties fo:widows="2" fo:orphans="2" fo:text-align="center" style:vertical-align="auto" style:line-height-at-least="0.0694in"/>
    </style:style>
    <style:style style:name="T51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SimSun" style:font-name-complex="Times New Roman" style:letter-kerning="false" style:language-asian="en" style:country-asian="US"/>
    </style:style>
    <style:style style:name="P5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64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text-indent="0.4923in"/>
    </style:style>
    <style:style style:name="T8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3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5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 fo:hyphenate="true"/>
    </style:style>
    <style:style style:name="P101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02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03" style:parent-style-name="Обычный" style:family="paragraph">
      <style:paragraph-properties fo:text-align="justify" fo:text-indent="0.4923in" fo:background-color="#FFFFFF"/>
      <style:text-properties fo:language="uk" fo:country="UA"/>
    </style:style>
    <style:style style:name="P104" style:parent-style-name="Абзацсписка" style:list-style-name="LFO5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05" style:parent-style-name="Абзацсписка" style:list-style-name="LFO5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06" style:parent-style-name="Абзацсписка" style:list-style-name="LFO5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</style:style>
    <style:style style:name="T10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14" style:parent-style-name="Обычный" style:family="paragraph">
      <style:paragraph-properties fo:widows="2" fo:orphans="2" fo:text-align="justify" style:vertical-align="auto" fo:text-indent="0.4923in"/>
    </style:style>
    <style:style style:name="T11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fo:language="uk" fo:country="U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18" style:parent-style-name="Обычный" style:family="paragraph">
      <style:paragraph-properties fo:widows="2" fo:orphans="2" fo:text-align="justify" style:vertical-align="auto" fo:text-indent="0.4923in"/>
    </style:style>
    <style:style style:name="T11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23in"/>
    </style:style>
    <style:style style:name="T12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6" style:parent-style-name="Основнойшрифтабзаца" style:family="text">
      <style:text-properties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32" style:parent-style-name="Обычный" style:family="paragraph">
      <style:paragraph-properties fo:widows="2" fo:orphans="2" fo:text-align="justify" style:vertical-align="auto" fo:text-indent="0.4923in"/>
    </style:style>
    <style:style style:name="T133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ja" style:country-asian="JP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42" style:parent-style-name="Обычный" style:family="paragraph">
      <style:paragraph-properties fo:widows="2" fo:orphans="2" fo:text-align="justify" style:vertical-align="auto" fo:text-indent="0.4923in"/>
    </style:style>
    <style:style style:name="T1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47" style:parent-style-name="Обычный" style:family="paragraph">
      <style:paragraph-properties fo:widows="2" fo:orphans="2" fo:text-align="justify" style:vertical-align="auto" fo:text-indent="0.4923in"/>
    </style:style>
    <style:style style:name="T14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9" style:parent-style-name="Обычный" style:family="paragraph">
      <style:paragraph-properties fo:widows="2" fo:orphans="2" fo:text-align="justify" style:vertical-align="auto" fo:text-indent="0.4923in"/>
    </style:style>
    <style:style style:name="T1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56" style:parent-style-name="Обычный" style:family="paragraph">
      <style:paragraph-properties fo:widows="2" fo:orphans="2" fo:text-align="justify" style:vertical-align="auto" fo:text-indent="0.4923in"/>
    </style:style>
    <style:style style:name="T15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5" style:parent-style-name="Standard" style:list-style-name="LFO6" style:family="paragraph">
      <style:paragraph-properties fo:text-align="justify"/>
    </style:style>
    <style:style style:name="T176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7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7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2" style:parent-style-name="Основнойшрифтабзаца" style:family="text">
      <style:text-properties style:font-name-complex="Times New Roman" fo:language="uk" fo:country="UA"/>
    </style:style>
    <style:style style:name="T183" style:parent-style-name="Основнойшрифтабзаца" style:family="text">
      <style:text-properties style:font-name-complex="Times New Roman" fo:language="uk" fo:country="UA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6" style:parent-style-name="Основнойшрифтабзаца" style:family="text">
      <style:text-properties style:font-name-complex="Times New Roman" fo:language="uk" fo:country="UA"/>
    </style:style>
    <style:style style:name="T187" style:parent-style-name="Основнойшрифтабзаца" style:family="text">
      <style:text-properties style:font-name-complex="Times New Roman" fo:language="uk" fo:country="UA"/>
    </style:style>
    <style:style style:name="P188" style:parent-style-name="Обычный" style:family="paragraph">
      <style:paragraph-properties fo:widows="2" fo:orphans="2" fo:text-align="justify" style:vertical-align="auto" fo:text-indent="0.4923in"/>
    </style:style>
    <style:style style:name="T18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9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91" style:parent-style-name="Standard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-complex="Times New Roman" fo:language="uk" fo:country="UA"/>
    </style:style>
    <style:style style:name="P19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T196" style:parent-style-name="Основнойшрифтабзаца" style:family="text">
      <style:text-properties style:font-name-complex="Times New Roman" fo:language="uk" fo:country="UA"/>
    </style:style>
    <style:style style:name="P19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19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19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200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02" style:parent-style-name="Обычный" style:family="paragraph">
      <style:paragraph-properties fo:widows="2" fo:orphans="2" fo:text-align="justify" style:vertical-align="auto" fo:text-indent="0.4923in"/>
    </style:style>
    <style:style style:name="T20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04" style:parent-style-name="Обычный" style:family="paragraph">
      <style:paragraph-properties fo:widows="2" fo:orphans="2" fo:text-align="justify" style:vertical-align="auto" fo:text-indent="0.4923in"/>
    </style:style>
    <style:style style:name="T20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SimSun" style:font-name-complex="Calibri" style:letter-kerning="false" fo:language="uk" fo:country="UA" style:language-asian="en" style:country-asian="US"/>
    </style:style>
    <style:style style:name="P207" style:parent-style-name="Обычный" style:family="paragraph">
      <style:paragraph-properties fo:widows="2" fo:orphans="2" fo:text-align="justify" style:vertical-align="auto" fo:text-indent="0.4923in"/>
    </style:style>
    <style:style style:name="T208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0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1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1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14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</text:span><text:span text:style-name="T13"><text:s/>району, вул.Вереснева, 46,тел.(05237) 9-27-26, e-mail: ganivka2008@ukr.net</text:span></text:p>
      <text:p text:style-name="P14"/>
      <text:p text:style-name="P15"/>
      <text:p text:style-name="P16"/>
      <text:p text:style-name="P17"><text:span text:style-name="T18">Протокол № 2</text:span></text:p>
      <text:p text:style-name="P19"><text:span text:style-name="T20">засідання педагогічної ради</text:span></text:p>
      <text:p text:style-name="P21"><text:span text:style-name="T22">Ганнівської загальноосвітньої школи І-ІІІ ступенів</text:span></text:p>
      <text:p text:style-name="P23"><text:span text:style-name="T24">від<text:s/></text:span><text:span text:style-name="T25">«</text:span><text:span text:style-name="T26">27</text:span><text:span text:style-name="T27">»<text:s/></text:span><text:span text:style-name="T28">березня 2019 року</text:span></text:p>
      <text:p text:style-name="P29"/>
      <text:p text:style-name="P30"><text:span text:style-name="T31">Голова <text:s/></text:span><text:span text:style-name="T32"><text:s text:c="2"/>- <text:s/>Канівець Ольга Миколаївна</text:span></text:p>
      <text:p text:style-name="P33"><text:span text:style-name="T34">Секретар</text:span><text:span text:style-name="T35"><text:s/>– Галіба<text:s/></text:span><text:span text:style-name="T36">Олена Анатоліївна</text:span></text:p>
      <text:p text:style-name="P37"><text:span text:style-name="T38">Усього членів педагогічної ради</text:span><text:span text:style-name="T39"><text:s text:c="2"/>- 52</text:span></text:p>
      <text:p text:style-name="P40"><text:span text:style-name="T41">Присутні</text:span><text:span text:style-name="T42"><text:s text:c="2"/>- 42 <text:s text:c="2"/></text:span></text:p>
      <text:p text:style-name="P43"><text:span text:style-name="T44">Відсутні<text:s/></text:span><text:span text:style-name="T45">- 10</text:span></text:p>
      <text:p text:style-name="P46"><text:span text:style-name="T47">Запрошені<text:s/></text:span><text:span text:style-name="T48"><text:s/>-</text:span></text:p>
      <text:p text:style-name="P49"/>
      <text:p text:style-name="P50"><text:span text:style-name="T51">Порядок денний.</text:span></text:p>
      <text:p text:style-name="P52"/>
      <text:list text:style-name="LFO1">
        <text:list-item text:start-value="1">
          <text:p text:style-name="P53"><text:span text:style-name="T54">Про хід виконання рішень попередньої педради.</text:span></text:p>
        </text:list-item>
      </text:list>
      <text:p text:style-name="P55">Інформація заступника директора школи з навчально-виховної роботи Гришаєвої О.В.</text:p>
      <text:p text:style-name="P56"/>
      <text:list text:style-name="LFO1" text:continue-numbering="true">
        <text:list-item>
          <text:p text:style-name="P57"><text:span text:style-name="T58">Про стан<text:s/></text:span><text:span text:style-name="T59">викладання та рівень навчальних досягнень учнів з фізики, інформ</text:span><text:span text:style-name="T60">а</text:span><text:span text:style-name="T61">тики, трудового навчання, англійської мови.</text:span></text:p>
        </text:list-item>
      </text:list>
      <text:p text:style-name="P62">Доповідь директора школи Канівець О.М.</text:p>
      <text:p text:style-name="P63"/>
      <text:list text:style-name="LFO1" text:continue-numbering="true">
        <text:list-item>
          <text:p text:style-name="P64"><text:span text:style-name="T65">Про погодження підсумкових контрольних робіт для проведення державної п</text:span><text:span text:style-name="T66">і</text:span><text:span text:style-name="T67">дсумкової атестації у 4 класі.</text:span></text:p>
        </text:list-item>
      </text:list>
      <text:p text:style-name="P68">Інформація директора школи Канівець О.М.</text:p>
      <text:p text:style-name="P69"/>
      <text:list text:style-name="LFO1" text:continue-numbering="true">
        <text:list-item>
          <text:p text:style-name="P70"><text:span text:style-name="T71">Про погодження навчального предмету за вибором у 9 класі.</text:span></text:p>
        </text:list-item>
      </text:list>
      <text:p text:style-name="P72">Інформація <text:s/>директора школи Канівець О.М.<text:s/></text:p>
      <text:p text:style-name="P73"/>
      <text:list text:style-name="LFO1" text:continue-numbering="true">
        <text:list-item>
          <text:p text:style-name="P74">Про погодження завдань для проведення державної підсумкової атестації у 9 класі.</text:p>
        </text:list-item>
      </text:list>
      <text:p text:style-name="P75">Інформація директора школи Канівець О.М.</text:p>
      <text:p text:style-name="P76"/>
      <text:list text:style-name="LFO1" text:continue-numbering="true">
        <text:list-item>
          <text:p text:style-name="P77">Про затвердження складу робочої групи з підготовки та складання плану роботи школи.</text:p>
        </text:list-item>
      </text:list>
      <text:p text:style-name="P78">Інформація директора школи Канівець О.М.</text:p>
      <text:p text:style-name="P79"/>
      <text:list text:style-name="LFO1" text:continue-numbering="true">
        <text:list-item>
          <text:p text:style-name="P80"><text:span text:style-name="T81">Про вибір та замовлення підручників для 6 та 11 класів.</text:span></text:p>
        </text:list-item>
      </text:list>
      <text:p text:style-name="P82">Доповідач директор школи Канівець О.М.</text:p>
      <text:p text:style-name="P83"/>
      <text:list text:style-name="LFO3">
        <text:list-item text:start-value="1">
          <text:p text:style-name="P84"><text:span text:style-name="T85">Слухали</text:span><text:span text:style-name="T86">:<text:s/></text:span></text:p>
        </text:list-item>
      </text:list>
      <text:p text:style-name="P87">Директора<text:s/>школи Канівець О.М., яка проінформувала про хід виконання рішень педагогічної ради від 31 серпня 2018 року протокол № 1.<text:s/></text:p>
      <text:p text:style-name="P88"><text:span text:style-name="T89">Ухвалили:</text:span></text:p>
      <text:p text:style-name="P90">1.1. Інформацію про хід виконання рішення педагогічної ради від 31 серпня 2018 року протокол № 1 взяти до відома.</text:p>
      <text:p text:style-name="P91"/>
      <text:list text:style-name="LFO3" text:continue-numbering="true">
        <text:list-item>
          <text:p text:style-name="P92"><text:span text:style-name="T93">Слухали :</text:span><text:span text:style-name="T94"><text:s/></text:span></text:p>
        </text:list-item>
      </text:list>
      <text:p text:style-name="P95"><text:span text:style-name="T96">Канівець О.М., директора школи, яка ознайомила з довідками<text:s/></text:span><text:span text:style-name="T97">про стан викладання та рівень навчальних досягнень учнів з фізики, інформатики, трудового навчання, ан</text:span><text:span text:style-name="T98">г</text:span><text:span text:style-name="T99">лійської мови.</text:span></text:p>
      <text:p text:style-name="P100">Ухвалили:</text:p>
      <text:p text:style-name="P101">2.1. Стан викладання фізики <text:s/>вважати задовільним.</text:p>
      <text:p text:style-name="P102">2.2. Учителям<text:s/>фізики:<text:s/></text:p>
      <text:p text:style-name="P103">1) провести порівняння якості знань учнів з початку вивчення предмету з оцінками за І семестр 2018/2019 року з метою вивчення динаміки якості знань учнів та виявлення учнів, знання яких погіршилися;</text:p>
      <text:list text:style-name="LFO5" text:continue-numbering="true">
        <text:list-item>
          <text:p text:style-name="P104">урізноманітнювати форми роботи на уроці з<text:s/>використанням мультимедійних технологій;</text:p>
        </text:list-item>
        <text:list-item>
          <text:p text:style-name="P105">дотримуватись критеріїв оцінювання;</text:p>
        </text:list-item>
        <text:list-item>
          <text:p text:style-name="P106">залучати учнів до участі у районних олімпіадах, інтернет – олімпіадах, науково-практичних конференціях, різноманітних конкурсах з фізики.</text:p>
        </text:list-item>
      </text:list>
      <text:p text:style-name="P107"><text:span text:style-name="T108">2.3.</text:span><text:span text:style-name="T109"><text:s/>Стан викладання інформатики <text:s/>вважати</text:span><text:span text:style-name="T110"><text:s/>задовільним.</text:span></text:p>
      <text:p text:style-name="P111">2.4. Учителям інформатики:</text:p>
      <text:p text:style-name="P112">1) опрацювати критерії оцінювання навчальних досягнень учнів з інформатики;</text:p>
      <text:p text:style-name="P113">2) проаналізувати результати вивчення якості знань та з’ясувати причини розбіжностей між семестровими оцінками та оцінками за контрольні зрізи;</text:p>
      <text:p text:style-name="P114"><text:span text:style-name="T115">3)<text:s/></text:span><text:span text:style-name="T116">залучати учнів до участі у районних олімпіадах, інтернет – олімпіадах, науково-практичних конференціях, різноманітних конкурсах з інформатики;</text:span></text:p>
      <text:p text:style-name="P117">4) залучати учнів до роботи в МАН секція інформатика;</text:p>
      <text:p text:style-name="P118"><text:span text:style-name="T119">2.5.</text:span><text:span text:style-name="T120"><text:s/>Стан викладання трудового навчання <text:s/>вважати за</text:span><text:span text:style-name="T121">довільним.</text:span></text:p>
      <text:p text:style-name="P122">2.6. Вчителям трудового навчання активізувати роботу щодо участі учнів у районних олімпіадах, інтернет – олімпіадах, науково-практичних конференціях, різноманітних конкурсах з трудового навчання.</text:p>
      <text:p text:style-name="P123">2.7. Бібліотекарю Гришаєвій Л.В. зробити замовлення на перерозподіл підручників на 2019/2020 навчальний рік з інформатики та трудового навчання.</text:p>
      <text:p text:style-name="P124"><text:span text:style-name="T125">2.8.</text:span><text:span text:style-name="T126"><text:s/>Стан викладання англійської мов <text:s/>вважати задовільним.</text:span></text:p>
      <text:p text:style-name="P127">2.9. Вчителю англійської мови Скаченко Л.В.:</text:p>
      <text:p text:style-name="P128">1) опрацювати методику викладання англійської мови;</text:p>
      <text:p text:style-name="P129">2) вивчити критерії оцінювання учнів з англійської мови.</text:p>
      <text:p text:style-name="P130">2.10. Заступнику директора школи з навчально-виховної роботи Гришаєвій О.В. провести повторні зрізи знань з фізики, інформатики, трудового навчання у квітні 2019 року та з англійської мови у травні за ІІ<text:s/>семестр 2018/2019 навчального року.</text:p>
      <text:p text:style-name="P131"/>
      <text:p text:style-name="P132"><text:span text:style-name="T133">3.Слухали:</text:span></text:p>
      <text:p text:style-name="P134"><text:span text:style-name="T135">Канівець О.М., директора школи, яка ознайомила із листом Міністерства освіти і науки України</text:span><text:span text:style-name="T136"><text:s/>«Про організоване завершення 2018/2019 н. р. та особливості проведення ДПА у закладах загальної середньої освіти»<text:s/></text:span><text:span text:style-name="T137">№ 1/9-66 від 06.02.2019 року.<text:s/></text:span></text:p>
      <text:p text:style-name="P138">Ухвалили:<text:s/></text:p>
      <text:p text:style-name="P139">3.1. Погодити завдання для проведення державної підсумкової атестації у 4 класі з української та математики у двох варіантах.</text:p>
      <text:p text:style-name="P140"/>
      <text:p text:style-name="P141">4. Слухали:</text:p>
      <text:p text:style-name="P142"><text:span text:style-name="T143">Канівець О.М., директора школи, яка ознайомила педагогічний колектив з<text:s/></text:span><text:span text:style-name="T144">інструктивним листом МОН України<text:s/></text:span><text:span text:style-name="T145">«</text:span><text:span text:style-name="T146">Про <text:s/>проведення державної підсумкової атестації» та запропонувала погодити предмет за вибором для проведення ДПА в 9 класі «Правознавство».</text:span></text:p>
      <text:p text:style-name="P147"><text:span text:style-name="T148">Ухвалили:</text:span></text:p>
      <text:p text:style-name="P149"><text:span text:style-name="T150">4.1. Погодити предмет за вибором <text:s/>для проведення ДПА в 9 класі -<text:s/></text:span><text:span text:style-name="T151">«</text:span><text:span text:style-name="T152">Правоз</text:span><text:span text:style-name="T153">навство</text:span><text:span text:style-name="T154">»</text:span></text:p>
      <text:p text:style-name="P155"/>
      <text:p text:style-name="P156"><text:span text:style-name="T157">5.Слухали:</text:span></text:p>
      <text:p text:style-name="P158">Канівець О.М., директора школи, яка ознайомила із порядком проведення державної підсумкової атестації.<text:s/></text:p>
      <text:p text:style-name="P159">Ухвалили:<text:s/></text:p>
      <text:p text:style-name="P160">5.1. Погодити 10 диктантів <text:s/>для проведення державної підсумкової атестації у 9 класі з української <text:s/>мови. Під час проведення ДПА обрати з 10 диктантів один.</text:p>
      <text:p text:style-name="P161">5.2. Погодити 4 варіанти завдань для проведення державної підсумкової атестації з математики у 9 класі<text:s/></text:p>
      <text:p text:style-name="P162"/>
      <text:p text:style-name="P163">6. Слухали:</text:p>
      <text:p text:style-name="P164">Канівець О.М., директора школи з питання підготовки та організації планування на 2019/2020 навчальний<text:s/>рік.</text:p>
      <text:p text:style-name="P165">Ухвалили:</text:p>
      <text:p text:style-name="P166">6.1. Затвердити робочу групу для підготовки плану на новий навчальний рік у складі:</text:p>
      <text:p text:style-name="P167">Канівець О.М. – директор школи,</text:p>
      <text:p text:style-name="P168">Гришаєва О.В. – заступник директора школи,</text:p>
      <text:p text:style-name="P169">Щурик О.О. – заступник директора школи з навчально-виховної роботи,</text:p>
      <text:p text:style-name="P170">Міщенко М.І. –<text:s/>завідувач Володимирівської загальноосвітньої школи І-ІІ ступенів, філії Ганнівської загальноосвітньої школи І-ІІІ ступенів,</text:p>
      <text:p text:style-name="P171">Погорєла Т.М.- заступник завідувача філії,</text:p>
      <text:p text:style-name="P172">Янишин В.М. - завідувач Іскрівської загальноосвітньої школи І-ІІІ ступенів, філії Ганнівської загальноосвітньої школи І-ІІІ ступенів,</text:p>
      <text:p text:style-name="P173">Бондарєва Н.П. – заступник завідувача філії.</text:p>
      <text:p text:style-name="P174"/>
      <text:list text:style-name="LFO6" text:continue-numbering="true">
        <text:list-item>
          <text:p text:style-name="P175"><text:span text:style-name="T176">Слухали</text:span><text:span text:style-name="T177">:</text:span></text:p>
        </text:list-item>
      </text:list>
      <text:p text:style-name="P178">Канівець О.М., директора школи питання про вибір та замовлення підручників для 6 класу. Ольга Миколаївна повідомила, що відповідно до листа Міністерства<text:s/>освіти і науки України від 06 січня 2019 року № 1/9-79 «Про вибір і замовлення підручників для 6 класу» управління освіти, науки, молоді та спорту облдержадміністрації направило інструктивно-методичні рекомендації щодо вибору та замовленню підручників для<text:s/>6 класу.</text:p>
      <text:p text:style-name="P179">Виступили:</text:p>
      <text:p text:style-name="P180"><text:span text:style-name="T181">Гришаєва Л.В</text:span><text:span text:style-name="T182">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6 класу. Людмила Володимирівна та<text:s/></text:span><text:span text:style-name="T183">запропонувала обрати підручник «Всесвітня історія. Історія України ( інтегрований курс)» 6 клас, автор Бандровський О.Г., Власов В.С.</text:span></text:p>
      <text:p text:style-name="P184"><text:span text:style-name="T185">Галіба О.А</text:span><text:span text:style-name="T186">., вчитель інформатики, запропонувала обрати з інформатики підручник «Інформатика 5 клас», автор Морзе Н.В., Бар</text:span><text:span text:style-name="T187">на О.В., Вембер В.П.</text:span></text:p>
      <text:p text:style-name="P188"><text:span text:style-name="T189">Ухвалили:</text:span></text:p>
      <text:p text:style-name="P190">7.1. Обрати <text:s/>та замовити підручники для учнів 6 класу з:</text:p>
      <text:p text:style-name="P191"><text:span text:style-name="T192">- всесвітньої історії - «Всесвітня історія. Історія України (інтегрований курс). 6 клас», автор Бандровський О.Г., Власов В.С.</text:span></text:p>
      <text:p text:style-name="P193">;</text:p>
      <text:soft-page-break/>
      <text:p text:style-name="P194"><text:span text:style-name="T195">- інформатики - «Інформатика 5 клас», а</text:span><text:span text:style-name="T196">втор Морзе Н.В., Барна О.В., Вембер В.П.</text:span></text:p>
      <text:p text:style-name="P197"/>
      <text:p text:style-name="P198">Члени педагогічного колективу, які здійснили безпосередній вибір проектів підручників: <text:s text:c="79"/>Гришаєва Л.В.</text:p>
      <text:p text:style-name="P199"><text:s text:c="34"/><text:s text:c="68"/>Галіба О.А.</text:p>
      <text:p text:style-name="P200"/>
      <text:p text:style-name="P201"/>
      <text:p text:style-name="P202"><text:span text:style-name="T203">Голова педради : <text:s text:c="44"/>Канівець О.М.</text:span></text:p>
      <text:p text:style-name="P204"><text:span text:style-name="T205">Секретар педради: <text:s text:c="41"/>Галіба О.А.</text:span></text:p>
      <text:p text:style-name="P206"/>
      <text:p text:style-name="P207"><text:span text:style-name="T208">«<text:s/></text:span><text:span text:style-name="T209">27<text:s/></text:span><text:span text:style-name="T210">»<text:s/></text:span><text:span text:style-name="T211">березня 2</text:span><text:span text:style-name="T212">01</text:span><text:span text:style-name="T213">9 р.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SimSun" style:font-name-complex="Times New Roman" fo:font-weight="bold" style:font-weight-asian="bold" fo:font-style="italic" style:font-style-asian="italic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fy</meta:initial-creator>
    <dc:creator>Comfy</dc:creator>
    <meta:creation-date>2019-04-26T10:45:00Z</meta:creation-date>
    <dc:date>2019-04-26T10:45:00Z</dc:date>
    <meta:print-date>2019-04-26T10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2" meta:character-count="7306" meta:row-count="51" meta:non-whitespace-character-count="6228"/>
  </office:meta>
</office:document-meta>
</file>