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8645in"/>
      </text:list-level-style-number>
      <text:list-level-style-number text:level="2" style:num-suffix="." style:num-format="1" text:display-levels="2">
        <style:list-level-properties text:space-before="0.4923in" text:min-label-width="0.8645in"/>
      </text:list-level-style-number>
      <text:list-level-style-number text:level="3" style:num-suffix="." style:num-format="1" text:display-levels="3">
        <style:list-level-properties text:space-before="0.9847in" text:min-label-width="0.8645in"/>
      </text:list-level-style-number>
      <text:list-level-style-number text:level="4" style:num-suffix="." style:num-format="1" text:display-levels="4">
        <style:list-level-properties text:space-before="1.477in" text:min-label-width="0.8645in"/>
      </text:list-level-style-number>
      <text:list-level-style-number text:level="5" style:num-suffix="." style:num-format="1" text:display-levels="5">
        <style:list-level-properties text:space-before="1.9694in" text:min-label-width="0.8645in"/>
      </text:list-level-style-number>
      <text:list-level-style-number text:level="6" style:num-suffix="." style:num-format="1" text:display-levels="6">
        <style:list-level-properties text:space-before="2.4618in" text:min-label-width="0.864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" style:parent-style-name="Базовый" style:family="paragraph">
      <style:paragraph-properties fo:text-align="center" fo:margin-bottom="0in" fo:line-height="15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Базовый" style:family="paragraph">
      <style:paragraph-properties fo:text-align="center" fo:margin-bottom="0in" style:line-height-at-least="0.0694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Базовый" style:family="paragraph">
      <style:paragraph-properties fo:text-align="center" fo:margin-bottom="0in" style:line-height-at-least="0.0694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5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7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9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1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3" style:parent-style-name="Базов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37" style:parent-style-name="Базовый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1" style:parent-style-name="Базовый" style:list-style-name="LFO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2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3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4" style:parent-style-name="Базовый" style:list-style-name="LFO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7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8" style:parent-style-name="Базовый" style:list-style-name="LFO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1" style:parent-style-name="Базовый" style:list-style-name="LFO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52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3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4" style:parent-style-name="Базовый" style:list-style-name="LFO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55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Базовый" style:list-style-name="LFO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60" style:parent-style-name="Базовый" style:family="paragraph">
      <style:paragraph-properties fo:text-align="justify" fo:margin-bottom="0in" fo:line-height="100%" fo:text-indent="0.4923in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-complex="Times New Roman" style:font-weight-complex="bold" style:font-style-complex="italic" fo:language="uk" fo:country="UA"/>
    </style:style>
    <style:style style:name="T66" style:parent-style-name="Основнойшрифтабзаца" style:family="text">
      <style:text-properties style:font-name-complex="Times New Roman" style:font-weight-complex="bold" style:font-style-complex="italic" fo:language="uk" fo:country="UA"/>
    </style:style>
    <style:style style:name="T67" style:parent-style-name="Основнойшрифтабзаца" style:family="text">
      <style:text-properties style:font-name-complex="Times New Roman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83" style:parent-style-name="Базовый" style:family="paragraph">
      <style:paragraph-properties fo:text-align="justify" fo:margin-bottom="0in" fo:line-height="100%" fo:text-indent="0.4923in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85" style:parent-style-name="Базовый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86" style:parent-style-name="Базовый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87" style:parent-style-name="Базовый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88" style:parent-style-name="Базовый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Базовый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90" style:parent-style-name="Базовый" style:list-style-name="LFO3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93" style:parent-style-name="Базовый" style:family="paragraph">
      <style:paragraph-properties fo:text-align="justify" fo:margin-bottom="0in" fo:line-height="100%" fo:text-indent="0.4923in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Базовый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9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9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0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01" style:parent-style-name="Базовый" style:family="paragraph">
      <style:paragraph-properties fo:text-align="justify" fo:margin-bottom="0in" fo:line-height="100%" fo:text-indent="0.4923in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5" style:parent-style-name="Базовый" style:family="paragraph">
      <style:paragraph-properties fo:text-align="justify" fo:margin-bottom="0in" fo:line-height="100%" fo:text-indent="0.4923in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8" style:parent-style-name="Базовый" style:family="paragraph">
      <style:paragraph-properties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11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1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12" style:parent-style-name="Базовый" style:family="paragraph">
      <style:paragraph-properties fo:text-align="justify" fo:margin-bottom="0in" fo:line-height="100%" fo:text-indent="0.4923in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1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17" style:parent-style-name="Базовый" style:family="paragraph">
      <style:paragraph-properties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11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2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21" style:parent-style-name="Базовый" style:family="paragraph">
      <style:paragraph-properties fo:text-align="justify" fo:margin-bottom="0in" fo:line-height="100%" fo:text-indent="0.4923in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25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26" style:parent-style-name="Базовый" style:family="paragraph">
      <style:paragraph-properties fo:text-align="justify" fo:margin-bottom="0in" fo:line-height="100%" fo:text-indent="0.4923in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12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2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30" style:parent-style-name="Базовый" style:family="paragraph">
      <style:paragraph-properties fo:text-align="justify" fo:margin-bottom="0in" fo:line-height="100%" fo:text-indent="0.4923in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4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35" style:parent-style-name="Базовый" style:family="paragraph">
      <style:paragraph-properties fo:text-align="justify" fo:margin-bottom="0in" fo:line-height="100%" fo:text-indent="0.4923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137" style:parent-style-name="Базовый" style:list-style-name="LFO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38" style:parent-style-name="Standard" style:family="paragraph">
      <style:text-properties fo:language="uk" fo:country="UA"/>
    </style:style>
    <style:style style:name="P139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0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1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2" style:parent-style-name="Standard" style:family="paragraph">
      <style:text-properties fo:language="uk" fo:country="UA"/>
    </style:style>
    <style:style style:name="P143" style:parent-style-name="Standard" style:family="paragraph">
      <style:text-properties fo:language="uk" fo:country="UA"/>
    </style:style>
    <style:style style:name="P144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УКРАЇНА</text:span></text:p>
      <text:p text:style-name="P7"><text:span text:style-name="T8">МІНІСТЕРСТВО ОСВІТИ І НАУКИ</text:span></text:p>
      <text:p text:style-name="P9"><text:span text:style-name="T10">ПЕТРІВСЬКА РАЙОННА РАДА КІРОВОГРАДСЬКОЇ ОБЛАСТІ</text:span></text:p>
      <text:p text:style-name="P11">ГАННІВСЬКА <text:s/>ЗАГАЛЬНООСВІТНЯ <text:s/>ШКОЛА І-ІІІ СТУПЕНІВ</text:p>
      <text:p text:style-name="P12">28314 с.Ганнівка,<text:s/>Петрівського району, вул.Вереснева, 46,тел.(05237) 9-27-26, e-mail: ganivka2008@ukr.net</text:p>
      <text:p text:style-name="P13"/>
      <text:p text:style-name="P14"/>
      <text:p text:style-name="P15"><text:span text:style-name="T16">Протокол № 2</text:span></text:p>
      <text:p text:style-name="P17"><text:span text:style-name="T18">засідання педагогічної ради</text:span></text:p>
      <text:p text:style-name="P19"><text:span text:style-name="T20">Ганнівської загальноосвітньої школи І-ІІІ ступенів</text:span></text:p>
      <text:p text:style-name="P21"><text:span text:style-name="T22">від «01» вересня 2017 року</text:span></text:p>
      <text:p text:style-name="P23"/>
      <text:p text:style-name="Базовый"><text:span text:style-name="T24">Голова</text:span><text:span text:style-name="T25"><text:s/>- Канівець Ольга Миколаївна</text:span></text:p>
      <text:p text:style-name="Базовый"><text:span text:style-name="T26">Секретар</text:span><text:span text:style-name="T27"><text:s/>–<text:s/></text:span><text:span text:style-name="T28">Галіба Олена Анатоліївна</text:span></text:p>
      <text:p text:style-name="Базовый"><text:span text:style-name="T29">Усього членів педагогічної ради</text:span><text:span text:style-name="T30"><text:s/>- 18</text:span></text:p>
      <text:p text:style-name="Базовый"><text:span text:style-name="T31">Присутні</text:span><text:span text:style-name="T32"><text:s/>-<text:s/></text:span><text:span text:style-name="T33">18</text:span></text:p>
      <text:p text:style-name="Базовый"><text:span text:style-name="T34">Відсутні<text:s/></text:span><text:span text:style-name="T35">-</text:span></text:p>
      <text:p text:style-name="Базовый"><text:span text:style-name="T36">Запрошені -</text:span></text:p>
      <text:p text:style-name="P37"><text:span text:style-name="T38">Порядок денний</text:span><text:span text:style-name="T39">:</text:span></text:p>
      <text:p text:style-name="P40"/>
      <text:list text:style-name="LFO6" text:continue-numbering="true">
        <text:list-item>
          <text:p text:style-name="P41">Про організацію освітнього-процесу у 2017/2018 навчальному році у філіях.</text:p>
        </text:list-item>
      </text:list>
      <text:p text:style-name="P42">Доповідач директор школи Канівець О.М.</text:p>
      <text:p text:style-name="P43"/>
      <text:list text:style-name="LFO6" text:continue-numbering="true">
        <text:list-item>
          <text:p text:style-name="P44">Про комплектування<text:s/>педагогічними кадрами на 2017/2018 навчальний рік.</text:p>
        </text:list-item>
      </text:list>
      <text:p text:style-name="P45">Інформація заступника директора з навчально-виховної роботи<text:s/></text:p>
      <text:p text:style-name="P46">Гришаєвої О.В.</text:p>
      <text:p text:style-name="P47"/>
      <text:list text:style-name="LFO6" text:continue-numbering="true">
        <text:list-item>
          <text:p text:style-name="P48">Про розгляд плану роботи школи на 2017/2018 навчальний рік.</text:p>
        </text:list-item>
      </text:list>
      <text:p text:style-name="P49">Доповідач директор школи Канівець О.М.</text:p>
      <text:p text:style-name="P50"/>
      <text:list text:style-name="LFO6" text:continue-numbering="true">
        <text:list-item>
          <text:p text:style-name="P51"><text:s/>Про оцінювання навчальних досягнень учнів 2 класу.</text:p>
        </text:list-item>
      </text:list>
      <text:p text:style-name="P52">Інформація директора школи Канівець О.М.</text:p>
      <text:p text:style-name="P53"/>
      <text:list text:style-name="LFO6" text:continue-numbering="true">
        <text:list-item>
          <text:p text:style-name="P54">Про проведення навчальної практики у 2017/2018 навчальному році.</text:p>
        </text:list-item>
      </text:list>
      <text:p text:style-name="P55">Інформація директора школи Канівець О.М.</text:p>
      <text:p text:style-name="P56"/>
      <text:list text:style-name="LFO6" text:continue-numbering="true">
        <text:list-item>
          <text:p text:style-name="P57"><text:bookmark-start text:name="_GoBack"/><text:bookmark-end text:name="_GoBack"/>Про оцінювання факультативів, спецкурсів та курсів за вибором.</text:p>
        </text:list-item>
      </text:list>
      <text:p text:style-name="P58">Інформація<text:s/>директора школи Канівець О.М.</text:p>
      <text:p text:style-name="P59"/>
      <text:p text:style-name="P60"><text:span text:style-name="T61">1.<text:s/></text:span><text:span text:style-name="T62">Слухали</text:span><text:span text:style-name="T63">:</text:span></text:p>
      <text:p text:style-name="P64"><text:span text:style-name="T65">Директора школи Канівець О.М. з питання організації освітнього процесу в 2017/2018 навчальному році у Володимирівській загальноосвітній школі І-ІІ ступенів, філії Ганнівської загальноосвітньої школи І-ІІІ ступенів</text:span><text:span text:style-name="T66"><text:s/>та в Іскрівській загальноосвітній школі І-ІІІ ступенів, філії Ганнівської загальноосвітньої школи І-ІІІ ступенів.</text:span><text:span text:style-name="T67"><text:s/>Ольга Миколаївна ознайомила зі Статутом Ганнівської загальноосвітньої школи І-ІІІ ступенів, в якому вказано, що<text:s/></text:span><text:span text:style-name="T68">опорна школа має свої особлив</text:span><text:span text:style-name="T69">ості: як навчальний заклад, як юридична особа надає повну загальну середню освіту. Опорна школа діє на підставі установчих документів: – статуту опорного закладу – положення про філію.<text:s/></text:span></text:p>
      <text:p text:style-name="P70"><text:span text:style-name="T71"><text:s/>Як бачимо, філія: не є юридичною особою, а підпорядкована опорній шко</text:span><text:span text:style-name="T72">лі діє на п</text:span><text:span text:style-name="T73">і</text:span><text:span text:style-name="T74">дставі положення, затвердженого в установленому порядку. Найменування філії вказує на належність до опорної школи, у складі якої вона створена. У Статуті вказано права, обов’язки, порядок взаємодії суб’єктів опорного закладу та філій, особливос</text:span><text:span text:style-name="T75">ті організації н</text:span><text:span text:style-name="T76">а</text:span><text:span text:style-name="T77">вчально-виховного процесу, систему підвезення учнів і працівників до місця навчання, роб</text:span><text:span text:style-name="T78">о</text:span><text:span text:style-name="T79">ти й до місця проживання відповідно до розкладу уроків, порядок організації харчування у</text:span><text:span text:style-name="T80">ч</text:span><text:span text:style-name="T81">нів, питання забезпечення належною матеріально-технічною базо</text:span><text:span text:style-name="T82">ю. (Статут)</text:span></text:p>
      <text:p text:style-name="P83"><text:span text:style-name="T84">Ухвалили:</text:span></text:p>
      <text:list text:style-name="LFO3" text:continue-numbering="true">
        <text:list-item>
          <text:list>
            <text:list-item>
              <text:p text:style-name="P85">Організувати та здійснювати навчально-виховний процес згідно наказів директора школи у 2017/2018 навчальному році.</text:p>
            </text:list-item>
            <text:list-item>
              <text:p text:style-name="P86">Щомісячно проводити наради при директорові в опорному закладі та наради при завідувачі у філіях згідно з планом.</text:p>
            </text:list-item>
            <text:list-item>
              <text:p text:style-name="P87">Проводити спільні засідання педагогічних рад на базі Ганнівської загальноосвітньої школи І-ІІІ ступенів.</text:p>
            </text:list-item>
            <text:list-item>
              <text:p text:style-name="P88">Завідувачам філій здійснювати внутрішкільний контроль згідно з планом роботи школи та надавати результати (матеріали) контролю директору школи щомісячно.</text:p>
            </text:list-item>
          </text:list>
        </text:list-item>
      </text:list>
      <text:p text:style-name="P89"/>
      <text:list text:style-name="LFO3" text:continue-numbering="true">
        <text:list-item>
          <text:p text:style-name="P90"><text:span text:style-name="T91">Слухали</text:span><text:span text:style-name="T92">:</text:span></text:p>
        </text:list-item>
      </text:list>
      <text:p text:style-name="P93"><text:span text:style-name="T94">Заступника директора школи з навчально-виховної роботи Гришаєву О.В. з питання комплектування педагогічними кадрами на 2017/2018 навчальний рік. Олена Василівна<text:s/></text:span><text:span text:style-name="T95">ознайомила зі спільним робочим навчальним планом. (Робочий навчальний план)</text:span></text:p>
      <text:p text:style-name="P96"><text:span text:style-name="T97">Ухвалили:</text:span></text:p>
      <text:p text:style-name="P98">2.1. Заступнику директора школи з навчально-виховної роботи Гришаєвій О.В., заступнику завідувача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Іскрівської загальноосвітньої школи І-ІІІ ступенів, філії Ганнівської загальноосвітньої школи Бондарєвій Н.П. скласти та затвердити розклад уроків відповідно до робочого навчального плану та навантаження педагогічних працівників до 05.09 2017 року.</text:p>
      <text:p text:style-name="P99">2.2.<text:s/>Педагогічним працівникам розробити та затвердити календарне планування відповідно до робочого навчального плану та власного навантаження до 05.09 2017 року.<text:s/></text:p>
      <text:p text:style-name="P100"/>
      <text:p text:style-name="P101"><text:span text:style-name="T102">3.<text:s/></text:span><text:span text:style-name="T103">Слухали</text:span><text:span text:style-name="T104">:</text:span></text:p>
      <text:p text:style-name="P105"><text:span text:style-name="T106">Канівець О.М., директора школи про план роботи школи на 2017/2018 навчальний рік. Ол</text:span><text:span text:style-name="T107">ьга Миколаївна ознайомила з основними розділами плану. Зупинилась на плані внутрішкільного контролю (план роботи школи).</text:span></text:p>
      <text:p text:style-name="P108"><text:span text:style-name="T109">Ухвалили:</text:span></text:p>
      <text:p text:style-name="P110">3.1. Ознайомитись з планом роботи школи детальніше кожному члену педагогічного колективу індивідуально під особистий підпис до 05.09.2017 року.</text:p>
      <text:p text:style-name="P111"/>
      <text:p text:style-name="P112"><text:span text:style-name="T113">4.<text:s/></text:span><text:span text:style-name="T114">Слухали</text:span><text:span text:style-name="T115">:<text:s/></text:span></text:p>
      <text:p text:style-name="P116">Гришаєву О.В., заступника директора школи з навчально-виховної роботи<text:s/>з питання оцінювання навчальних досягнень учнів 2 класу.</text:p>
      <text:p text:style-name="P117"><text:span text:style-name="T118">Ухвалили:<text:s/></text:span></text:p>
      <text:p text:style-name="P119">4.1.Оцінювати навчальні досягнення учнів 2 класу з І семестру 2017 року.</text:p>
      <text:p text:style-name="P120"/>
      <text:p text:style-name="P121"><text:span text:style-name="T122">5.<text:s/></text:span><text:span text:style-name="T123">Слухали</text:span><text:span text:style-name="T124">:<text:s/></text:span></text:p>
      <text:p text:style-name="P125">Канівець О.М., директора школи<text:s/>з питання доцільності проведення навчальної практики у 2017/2018 навчальному році.</text:p>
      <text:p text:style-name="P126"><text:span text:style-name="T127">Ухвалили:<text:s/></text:span></text:p>
      <text:p text:style-name="P128">5.1. Навчальну практику для учнів 5-8 класів у 2017/2018 навчальному році не проводити та не планувати.</text:p>
      <text:p text:style-name="P129"/>
      <text:p text:style-name="P130"><text:span text:style-name="T131">6.<text:s/></text:span><text:span text:style-name="T132">Слухали</text:span><text:span text:style-name="T133">:<text:s/></text:span></text:p>
      <text:p text:style-name="P134">директора школи Канівець О.М. з питання оцінювання навчальних досягнень учнів факультативів, спецкурсів та курсів за вибором.</text:p>
      <text:p text:style-name="P135"><text:span text:style-name="T136">Ухвалили:<text:s/></text:span></text:p>
      <text:list text:style-name="LFO6" text:continue-numbering="true">
        <text:list-item>
          <text:list>
            <text:list-item>
              <text:p text:style-name="P137"><text:s/>Оцінювати навчальні досягнення учнів факультативів, спецкурсів та курсів за вибором.</text:p>
            </text:list-item>
          </text:list>
        </text:list-item>
      </text:list>
      <text:p text:style-name="P138"/>
      <text:p text:style-name="P139">Голова педради :<text:s/><text:s text:c="44"/>Канівець О.М.</text:p>
      <text:p text:style-name="P140">Секретар педради: <text:s text:c="41"/>Галіба О.А.</text:p>
      <text:p text:style-name="P141">« ____» ______________2017 р.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Базов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8645in"/>
      </text:list-level-style-number>
      <text:list-level-style-number text:level="2" style:num-suffix="." style:num-format="1" text:display-levels="2">
        <style:list-level-properties text:space-before="0.4923in" text:min-label-width="0.8645in"/>
      </text:list-level-style-number>
      <text:list-level-style-number text:level="3" style:num-suffix="." style:num-format="1" text:display-levels="3">
        <style:list-level-properties text:space-before="0.9847in" text:min-label-width="0.8645in"/>
      </text:list-level-style-number>
      <text:list-level-style-number text:level="4" style:num-suffix="." style:num-format="1" text:display-levels="4">
        <style:list-level-properties text:space-before="1.477in" text:min-label-width="0.8645in"/>
      </text:list-level-style-number>
      <text:list-level-style-number text:level="5" style:num-suffix="." style:num-format="1" text:display-levels="5">
        <style:list-level-properties text:space-before="1.9694in" text:min-label-width="0.8645in"/>
      </text:list-level-style-number>
      <text:list-level-style-number text:level="6" style:num-suffix="." style:num-format="1" text:display-levels="6">
        <style:list-level-properties text:space-before="2.4618in" text:min-label-width="0.864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13T18:53:00Z</dc:date>
    <meta:template xlink:href="Normal" xlink:type="simple"/>
    <meta:editing-cycles>8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8" meta:character-count="5136" meta:row-count="36" meta:non-whitespace-character-count="4378"/>
  </office:meta>
</office:document-meta>
</file>