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" style:parent-style-name="Базовый" style:family="paragraph">
      <style:paragraph-properties fo:text-align="center" fo:margin-bottom="0in" fo:line-height="15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Базовый" style:family="paragraph">
      <style:paragraph-properties fo:text-align="center" fo:margin-bottom="0in" style:line-height-at-least="0.0694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Базовый" style:family="paragraph">
      <style:paragraph-properties fo:text-align="center" fo:margin-bottom="0in" style:line-height-at-least="0.0694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 fo:language="uk" fo:country="UA"/>
    </style:style>
    <style:style style:name="P15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7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9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1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3" style:parent-style-name="Базов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37" style:parent-style-name="Базовый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1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2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3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5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color="#FF0000" fo:font-size="12pt" style:font-size-asian="12pt" style:font-size-complex="12pt" fo:language="uk" fo:country="UA"/>
    </style:style>
    <style:style style:name="P49" style:parent-style-name="Базовый" style:family="paragraph">
      <style:paragraph-properties fo:text-align="justify" fo:margin-bottom="0in" fo:line-height="100%" fo:text-indent="0.4923in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5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6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7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9" style:parent-style-name="Базовый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-complex="Times New Roman" fo:language="uk" fo:country="UA"/>
    </style:style>
    <style:style style:name="T66" style:parent-style-name="Основнойшрифтабзаца" style:family="text">
      <style:text-properties style:font-name-complex="Times New Roman" fo:language="uk" fo:country="UA"/>
    </style:style>
    <style:style style:name="T67" style:parent-style-name="Основнойшрифтабзаца" style:family="text">
      <style:text-properties style:font-name-complex="Times New Roman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language="uk" fo:country="UA" style:language-asian="zh" style:country-asian="CN"/>
    </style:style>
    <style:style style:name="T69" style:parent-style-name="Основнойшрифтабзаца" style:family="text">
      <style:text-properties style:font-name-asian="Times New Roman" style:font-name-complex="Times New Roman" fo:language="uk" fo:country="UA" style:language-asian="zh" style:country-asian="CN"/>
    </style:style>
    <style:style style:name="P70" style:parent-style-name="Базовый" style:family="paragraph">
      <style:paragraph-properties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72" style:parent-style-name="Базовый" style:family="paragraph">
      <style:paragraph-properties fo:text-align="justify" fo:margin-bottom="0in" fo:line-height="100%" fo:text-indent="0.4923in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P74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75" style:parent-style-name="Базовый" style:family="paragraph">
      <style:paragraph-properties fo:text-align="justify" fo:margin-bottom="0in" fo:line-height="100%" fo:text-indent="0.4923in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78" style:parent-style-name="Базовый" style:family="paragraph">
      <style:paragraph-properties fo:text-align="justify" fo:margin-bottom="0in" fo:line-height="100%" fo:text-indent="0.4923in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2" style:parent-style-name="Базовый" style:family="paragraph">
      <style:paragraph-properties fo:text-align="justify" fo:margin-bottom="0in" fo:line-height="100%" fo:text-indent="0.4923in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84" style:parent-style-name="Базовый" style:family="paragraph">
      <style:paragraph-properties fo:text-align="justify" fo:margin-bottom="0in" fo:line-height="100%" fo:text-indent="0.4923in"/>
    </style:style>
    <style:style style:name="T85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8" style:parent-style-name="Базовый" style:family="paragraph">
      <style:paragraph-properties fo:text-align="justify" fo:margin-bottom="0in" fo:line-height="100%" fo:text-indent="0.4923in"/>
    </style:style>
    <style:style style:name="P89" style:parent-style-name="Базовый" style:family="paragraph">
      <style:paragraph-properties fo:text-align="justify" fo:margin-bottom="0in" fo:line-height="100%" fo:text-indent="0.4923in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92" style:parent-style-name="Базовый" style:family="paragraph">
      <style:paragraph-properties fo:text-align="justify" fo:margin-bottom="0in" fo:line-height="100%" fo:text-indent="0.4923in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T9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uk" fo:country="UA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uk" fo:country="UA" style:language-asian="ru" style:country-asian="RU"/>
    </style:style>
    <style:style style:name="T9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98" style:parent-style-name="Базовый" style:family="paragraph">
      <style:paragraph-properties fo:text-align="justify" fo:margin-bottom="0in" fo:line-height="100%" fo:text-indent="0.4923in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10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01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02" style:parent-style-name="Базовый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 fo:language="uk" fo:country="UA"/>
    </style:style>
    <style:style style:name="P103" style:parent-style-name="Базовый" style:family="paragraph">
      <style:paragraph-properties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04" style:parent-style-name="Базовый" style:family="paragraph">
      <style:paragraph-properties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05" style:parent-style-name="Базовый" style:family="paragraph">
      <style:paragraph-properties fo:margin-bottom="0in" style:line-height-at-least="0.0694in" fo:margin-left="0.5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УКРАЇНА</text:span></text:p>
      <text:p text:style-name="P7"><text:span text:style-name="T8">МІНІСТЕРСТВО ОСВІТИ І НАУКИ</text:span></text:p>
      <text:p text:style-name="P9"><text:span text:style-name="T10">ПЕТРІВСЬКА РАЙОННА РАДА КІРОВОГРАДСЬКОЇ ОБЛАСТІ</text:span></text:p>
      <text:p text:style-name="P11">ГАННІВСЬКА <text:s/>ЗАГАЛЬНООСВІТНЯ <text:s/>ШКОЛА І-ІІІ СТУПЕНІВ</text:p>
      <text:p text:style-name="P12">28314 с.Ганнівка,<text:s/>Петрівського району, вул.Вереснева, 46,тел.(05237) 9-27-26, e-mail: ganivka2008@ukr.net</text:p>
      <text:p text:style-name="P13"/>
      <text:p text:style-name="P14"/>
      <text:p text:style-name="P15"><text:span text:style-name="T16">Протокол № 1</text:span></text:p>
      <text:p text:style-name="P17"><text:span text:style-name="T18">засідання педагогічної ради</text:span></text:p>
      <text:p text:style-name="P19"><text:span text:style-name="T20">Ганнівської загальноосвітньої школи І-ІІІ ступенів</text:span></text:p>
      <text:p text:style-name="P21"><text:span text:style-name="T22">від «31» <text:s/>серпня 2017 року</text:span></text:p>
      <text:p text:style-name="P23"/>
      <text:p text:style-name="Базовый"><text:span text:style-name="T24">Голова</text:span><text:span text:style-name="T25"><text:s/>- Канівець Ольга Миколаївна</text:span></text:p>
      <text:p text:style-name="Базовый"><text:span text:style-name="T26">Секретар</text:span><text:span text:style-name="T27"><text:s/>–<text:s/></text:span><text:span text:style-name="T28">Галіба Олена Анатоліївна</text:span></text:p>
      <text:p text:style-name="Базовый"><text:span text:style-name="T29">Усього членів педагогічної ради</text:span><text:span text:style-name="T30"><text:s/>- 18</text:span></text:p>
      <text:p text:style-name="Базовый"><text:span text:style-name="T31">Присутні</text:span><text:span text:style-name="T32"><text:s/>- 18</text:span></text:p>
      <text:p text:style-name="Базовый"><text:span text:style-name="T33">Відсутні<text:s/></text:span><text:span text:style-name="T34">-</text:span></text:p>
      <text:p text:style-name="Базовый"><text:span text:style-name="T35">Запрошені<text:s/></text:span><text:span text:style-name="T36">-</text:span></text:p>
      <text:p text:style-name="P37"><text:span text:style-name="T38">Порядок денний</text:span><text:span text:style-name="T39">:</text:span></text:p>
      <text:list text:style-name="LFO1" text:continue-numbering="true">
        <text:list-item>
          <text:p text:style-name="P40">Про аналіз роботи педагогічного колективу в 2016/2017 навчальному році.</text:p>
        </text:list-item>
      </text:list>
      <text:p text:style-name="P41">Доповідач директор школи Канівець О.М.</text:p>
      <text:p text:style-name="P42"/>
      <text:list text:style-name="LFO1" text:continue-numbering="true">
        <text:list-item>
          <text:p text:style-name="P43">Про виконання наказу «Про<text:s/>організацію роботи з охорони праці»</text:p>
        </text:list-item>
      </text:list>
      <text:p text:style-name="P44">Доповідач заступник директора школи з навчально-виховної роботи Осадченко Н.М.</text:p>
      <text:p text:style-name="P45"/>
      <text:list text:style-name="LFO1" text:continue-numbering="true">
        <text:list-item>
          <text:p text:style-name="P46">Про організацію освітнього процесу в 2017/2018 навчальному році.</text:p>
        </text:list-item>
      </text:list>
      <text:p text:style-name="P47">Доповідач директор школи Канівець О.М.</text:p>
      <text:p text:style-name="P48"/>
      <text:p text:style-name="P49"><text:span text:style-name="T50">1</text:span><text:span text:style-name="T51">. Слухали</text:span><text:span text:style-name="T52">: директора школи, Каніве</text:span><text:span text:style-name="T53">ць О.М., яка відмітила, що в 2016/2017 навчальному році школа працювала над комплексом науково-методичних, культурно-виховних, екологічних, матеріально-технічних та управлінських проектів. В ході роботи над реалізацією даних проектів були максимально врахо</text:span><text:span text:style-name="T54">вані потреби учнівського, батьківського та педагогічного колективів школи.</text:span></text:p>
      <text:p text:style-name="P55">За минулий навчальний рік було вирішено такі завдання:</text:p>
      <text:p text:style-name="P56">Створювались умови для здобуття якісної освіти учнями школи, здійснювалось допрофільне і профільне навчання учнів 8-11 класів<text:s/>згідно з профілем української філології, виховна та методична робота здійснювалась відповідно до вимог Державного стандарту, створювались умови для навчання та виховання учнів, що забезпечують збереження фізичного та психічного здоров’я учнів, проводилась<text:s/>робота з обдарованими дітьми.</text:p>
      <text:p text:style-name="P57">Згідно з екологічно-оздоровчим напрямом в школі було забезпечено руховий режим протягом робочого дня, ранкову зарядку, хвилини релаксації, здорове харчування, оптимальне навантаження, залучення учнів до активних занять фізкультурою і спортом. Проведено інформаційну роботу серед батьків щодо виховання здорової дитини. Заходи сприяли формуванню в учнів відповідального ставлення до власного здоров’я, потреби у здоровому способі життя.</text:p>
      <text:p text:style-name="P58">Згідно з культурно-виховним напрямом діяльність всіх ланок було спрямовано на створення умов для зниження рівня асоціальних проявів серед учнівської молоді, набуття навичок безконфліктного спілкування, формування в учнів позитивного ставлення до оточення, адекватної самооцінки.</text:p>
      <text:p text:style-name="P59"><text:span text:style-name="T60">Виступили</text:span><text:span text:style-name="T61">:</text:span><text:span text:style-name="T62"><text:s/></text:span></text:p>
      <text:p text:style-name="P63">1.Заступник<text:s/>директора з навчально-виховної роботи Осадченко Н.М., яка ознайомила з підсумками виховної роботи колективу за 2016/2017 навчальний рік. Наталія Михайлівна ознайомила з аналізом виховної роботи за основними напрямками виховання, вказала які заходи проведені, в яких конкурсах приймали участь, в яких стали переможцями. Відмітила роботу класних керівників. Вказала на систему роботи з батьками, проаналізувала стан роботи з дитячого травматизму, окреслила основні віхи роботи дитячого самоврядування.<text:s/></text:p>
      <text:p text:style-name="P64"><text:span text:style-name="T65">2. Заступн</text:span><text:span text:style-name="T66">ик директора школи з навчально-виховної роботи Гришаєва О.В. Олена Василівна відмітила ,що педагогічний колектив у 2016/2017 навчальному році працював над вдосконаленням освітньої та управлінської діяльності, підвищенням результативності роботи над методич</text:span><text:span text:style-name="T67">ною проблемою «Від інноваційного змісту освіти через педагогічну майстерність учителя до формування компетентнісної особистості учня». (матеріали виступів узагальнено в<text:s/></text:span><text:span text:style-name="T68">аналізі роботи Ганнівської загальноосвітньої школи І-ІІІ ступенів за 2016/2017 навчальн</text:span><text:span text:style-name="T69">ий рік с.6-25)</text:span></text:p>
      <text:p text:style-name="P70"><text:span text:style-name="T71">Ухвалили:<text:s/></text:span></text:p>
      <text:p text:style-name="P72"><text:span text:style-name="T73">1.1. Вважати роботу педагогічного колективу в 2015-2016 навчальному році задовільною.</text:span></text:p>
      <text:p text:style-name="P74"/>
      <text:p text:style-name="P75"><text:span text:style-name="T76">2.</text:span><text:span text:style-name="T77">Слухали:</text:span></text:p>
      <text:p text:style-name="P78"><text:span text:style-name="T79">Слухали:</text:span><text:span text:style-name="T80"><text:s/>заступника директора школи з навчально-виховної роботи Осадченко Н.М., яка ознайомила з результатами роботи колективу<text:s/></text:span><text:span text:style-name="T81">згідно з наказом директора школи від 31.08.2016 року №153 «Про організацію роботи з охорони праці». Наталя Михайлівна відмітила виконання наказу в повній мірі та запропонувала вважати даний наказ таким, що втратив чинність та зняти з контролю.</text:span></text:p>
      <text:p text:style-name="P82"><text:span text:style-name="T83">Ухвалили:</text:span></text:p>
      <text:p text:style-name="P84"><text:span text:style-name="T85">2.</text:span><text:span text:style-name="T86">1. Вважати наказ директора школи від 31.08.2016 року № 153 «</text:span><text:span text:style-name="T87">Про організацію роботи з охорони праці» таким, що втратив чинність.</text:span></text:p>
      <text:p text:style-name="P88"/>
      <text:p text:style-name="P89"><text:span text:style-name="T90">3.<text:s/></text:span><text:span text:style-name="T91">Слухали:</text:span></text:p>
      <text:p text:style-name="P92"><text:span text:style-name="T93">Директора школи Канівець О.М. з питання організації освітнього процесу в 2017/2018 навчальному році.</text:span><text:span text:style-name="T94"><text:s/>Ольга Миколаїв</text:span><text:span text:style-name="T95">на ознайомила з<text:s/></text:span><text:span text:style-name="T96">законодавчими та нормативними документами про загальну середню освіту, якими<text:s/></text:span><text:span text:style-name="T97">у своїй діяльності керується Ганнівська ЗШ І-ІІІ ступенів.(нормативно-правова база в плані роботи школи с.1-3)</text:span></text:p>
      <text:p text:style-name="P98"><text:span text:style-name="T99">Ухвалили:</text:span></text:p>
      <text:p text:style-name="P100">3.1. Організувати та здійснювати навчально-виховний процес згідно <text:s/>наказів директора школи у 2017/2018 навчальному році.</text:p>
      <text:p text:style-name="P101">2.2. Заступнику директора школи з навчально-виховної роботи Гришаєвій О.В. здійснити контроль за станом календарно-тематичного планування до 15.09.2017<text:bookmark-start text:name="_GoBack"/><text:bookmark-end text:name="_GoBack"/><text:s/>року.</text:p>
      <text:p text:style-name="P102"/>
      <text:p text:style-name="P103">Голова педради : <text:s/><text:s text:c="43"/>Канівець О.М.</text:p>
      <text:p text:style-name="P104">Секретар педради: <text:s text:c="41"/>Галіба О.А.</text:p>
      <text:p text:style-name="P105"><text:span text:style-name="T106">« ____» ______________2017 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Базов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13T18:36:00Z</dc:date>
    <meta:print-date>2018-02-12T13:48:00Z</meta:print-date>
    <meta:template xlink:href="Normal" xlink:type="simple"/>
    <meta:editing-cycles>8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36" meta:character-count="4924" meta:row-count="34" meta:non-whitespace-character-count="4197"/>
  </office:meta>
</office:document-meta>
</file>