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644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44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44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44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44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44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44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44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4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-asian="SimSun" style:font-name-complex="Times New Roman" style:letter-kerning="false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0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29" style:parent-style-name="Обычный" style:family="paragraph">
      <style:paragraph-properties fo:widows="2" fo:orphans="2" style:vertical-align="auto" fo:margin-bottom="0.1388in" fo:line-height="115%"/>
    </style:style>
    <style:style style:name="T3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style:vertical-align="auto" fo:margin-bottom="0.1388in" fo:line-height="115%"/>
    </style:style>
    <style:style style:name="T3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7" style:parent-style-name="Обычный" style:family="paragraph">
      <style:paragraph-properties fo:widows="2" fo:orphans="2" style:vertical-align="auto" fo:margin-bottom="0.1388in" fo:line-height="115%"/>
    </style:style>
    <style:style style:name="T3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style:vertical-align="auto" fo:margin-bottom="0.1388in" fo:line-height="115%"/>
    </style:style>
    <style:style style:name="T4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3" style:parent-style-name="Обычный" style:family="paragraph">
      <style:paragraph-properties fo:widows="2" fo:orphans="2" style:vertical-align="auto" fo:margin-bottom="0.1388in" fo:line-height="115%"/>
    </style:style>
    <style:style style:name="T4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widows="2" fo:orphans="2" style:vertical-align="auto" style:line-height-at-least="0.0694in"/>
    </style:style>
    <style:style style:name="T4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50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51" style:parent-style-name="Обычный" style:family="paragraph">
      <style:paragraph-properties fo:widows="2" fo:orphans="2" style:vertical-align="auto" style:line-height-at-least="0.0694in"/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52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</style:style>
    <style:style style:name="T5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6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text-indent="0.4923in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style:vertical-align="auto" fo:text-indent="0.4923in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67" style:parent-style-name="Абзацсписка" style:list-style-name="LFO6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70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 fo:text-indent="0.4923in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</style:style>
    <style:style style:name="T8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86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" style:parent-style-name="Основнойшрифтабзаца" style:family="text">
      <style:text-properties style:font-name-complex="Times New Roman" fo:language="uk" fo:country="UA"/>
    </style:style>
    <style:style style:name="T139" style:parent-style-name="Основнойшрифтабзаца" style:family="text">
      <style:text-properties style:font-name-complex="Times New Roman" fo:language="uk" fo:country="UA"/>
    </style:style>
    <style:style style:name="T140" style:parent-style-name="Основнойшрифтабзаца" style:family="text">
      <style:text-properties style:font-name-complex="Times New Roman"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1" style:parent-style-name="Основнойшрифтабзаца" style:family="text">
      <style:text-properties style:font-name-complex="Times New Roman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complex="Times New Roman" fo:language="uk" fo:country="UA"/>
    </style:style>
    <style:style style:name="T193" style:parent-style-name="Основнойшрифтабзаца" style:family="text">
      <style:text-properties style:font-name-complex="Times New Roman" fo:language="uk" fo:country="UA"/>
    </style:style>
    <style:style style:name="T194" style:parent-style-name="Основнойшрифтабзаца" style:family="text">
      <style:text-properties style:font-name-complex="Times New Roman" fo:language="uk" fo:country="UA"/>
    </style:style>
    <style:style style:name="T195" style:parent-style-name="Основнойшрифтабзаца" style:family="text">
      <style:text-properties style:font-name-complex="Times New Roman" fo:language="uk" fo:country="UA"/>
    </style:style>
    <style:style style:name="T196" style:parent-style-name="Основнойшрифтабзаца" style:family="text">
      <style:text-properties style:font-name-complex="Times New Roman" fo:language="uk" fo:country="UA"/>
    </style:style>
    <style:style style:name="T197" style:parent-style-name="Основнойшрифтабзаца" style:family="text">
      <style:text-properties style:font-name-complex="Times New Roman" fo:language="uk" fo:country="UA"/>
    </style:style>
    <style:style style:name="T198" style:parent-style-name="Основнойшрифтабзаца" style:family="text">
      <style:text-properties style:font-name-complex="Times New Roman" fo:language="uk" fo:country="UA"/>
    </style:style>
    <style:style style:name="T199" style:parent-style-name="Основнойшрифтабзаца" style:family="text">
      <style:text-properties style:font-name-complex="Times New Roman" fo:language="uk" fo:country="UA"/>
    </style:style>
    <style:style style:name="T200" style:parent-style-name="Основнойшрифтабзаца" style:family="text">
      <style:text-properties style:font-name-complex="Times New Roman" fo:language="uk" fo:country="UA"/>
    </style:style>
    <style:style style:name="T201" style:parent-style-name="Основнойшрифтабзаца" style:family="text">
      <style:text-properties style:font-name-complex="Times New Roman" fo:language="uk" fo:country="UA"/>
    </style:style>
    <style:style style:name="T202" style:parent-style-name="Основнойшрифтабзаца" style:family="text">
      <style:text-properties style:font-name-complex="Times New Roman" fo:language="uk" fo:country="UA"/>
    </style:style>
    <style:style style:name="T203" style:parent-style-name="Основнойшрифтабзаца" style:family="text">
      <style:text-properties style:font-name-complex="Times New Roman" fo:language="uk" fo:country="UA"/>
    </style:style>
    <style:style style:name="T204" style:parent-style-name="Основнойшрифтабзаца" style:family="text">
      <style:text-properties style:font-name-complex="Times New Roman" fo:language="uk" fo:country="UA"/>
    </style:style>
    <style:style style:name="T205" style:parent-style-name="Основнойшрифтабзаца" style:family="text">
      <style:text-properties style:font-name-complex="Times New Roman" fo:language="uk" fo:country="UA"/>
    </style:style>
    <style:style style:name="T206" style:parent-style-name="Основнойшрифтабзаца" style:family="text">
      <style:text-properties style:font-name-complex="Times New Roman" fo:language="uk" fo:country="UA"/>
    </style:style>
    <style:style style:name="T207" style:parent-style-name="Основнойшрифтабзаца" style:family="text">
      <style:text-properties style:font-name-complex="Times New Roman" fo:language="uk" fo:country="UA"/>
    </style:style>
    <style:style style:name="T208" style:parent-style-name="Основнойшрифтабзаца" style:family="text">
      <style:text-properties style:font-name-complex="Times New Roman" fo:language="uk" fo:country="UA"/>
    </style:style>
    <style:style style:name="T209" style:parent-style-name="Основнойшрифтабзаца" style:family="text">
      <style:text-properties style:font-name-complex="Times New Roman" fo:language="uk" fo:country="UA"/>
    </style:style>
    <style:style style:name="T210" style:parent-style-name="Основнойшрифтабзаца" style:family="text">
      <style:text-properties style:font-name-complex="Times New Roman" fo:language="uk" fo:country="UA"/>
    </style:style>
    <style:style style:name="T211" style:parent-style-name="Основнойшрифтабзаца" style:family="text">
      <style:text-properties style:font-name-complex="Times New Roman" fo:language="uk" fo:country="UA"/>
    </style:style>
    <style:style style:name="T212" style:parent-style-name="Основнойшрифтабзаца" style:family="text">
      <style:text-properties style:font-name-complex="Times New Roman" fo:language="uk" fo:country="UA"/>
    </style:style>
    <style:style style:name="T213" style:parent-style-name="Основнойшрифтабзаца" style:family="text">
      <style:text-properties style:font-name-complex="Times New Roman" fo:language="uk" fo:country="UA"/>
    </style:style>
    <style:style style:name="T214" style:parent-style-name="Основнойшрифтабзаца" style:family="text">
      <style:text-properties style:font-name-complex="Times New Roman" fo:language="uk" fo:country="UA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8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21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24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27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30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33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38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1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4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7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2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5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8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61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70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81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86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95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00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07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14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19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32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324" style:parent-style-name="Обычный" style:family="paragraph">
      <style:paragraph-properties fo:widows="2" fo:orphans="2" fo:text-align="justify" style:vertical-align="auto" fo:text-indent="0.4923in"/>
    </style:style>
    <style:style style:name="T325" style:parent-style-name="Основнойшрифтабзаца" style:family="text">
      <style:text-properties style:font-name-complex="Times New Roman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330" style:parent-style-name="Обычный" style:family="paragraph">
      <style:paragraph-properties fo:text-align="justify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331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32" style:parent-style-name="western" style:family="paragraph">
      <style:paragraph-properties fo:text-align="justify" fo:margin-top="0in" fo:margin-bottom="0in" fo:line-height="100%" fo:text-indent="0.4923in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334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35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36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37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38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39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40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41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42" style:parent-style-name="western" style:family="paragraph">
      <style:paragraph-properties fo:text-align="justify" fo:margin-top="0in" fo:margin-bottom="0in" fo:line-height="100%" fo:text-indent="0.4923i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350" style:parent-style-name="western" style:family="paragraph">
      <style:paragraph-properties fo:text-align="justify" fo:margin-top="0in" fo:margin-bottom="0in" fo:line-height="100%" fo:text-indent="0.4923in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354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55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56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358" style:parent-style-name="Обычный" style:family="paragraph">
      <style:paragraph-properties fo:widows="2" fo:orphans="2" fo:text-align="justify" style:vertical-align="auto" fo:text-indent="0.4923in"/>
    </style:style>
    <style:style style:name="T359" style:parent-style-name="Основнойшрифтабзаца" style:family="text">
      <style:text-properties style:font-name-complex="Times New Roman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4" style:parent-style-name="Основнойшрифтабзаца" style:family="text">
      <style:text-properties fo:language="uk" fo:country="UA"/>
    </style:style>
    <style:style style:name="T3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6" style:parent-style-name="Основнойшрифтабзаца" style:family="text">
      <style:text-properties fo:language="uk" fo:country="UA"/>
    </style:style>
    <style:style style:name="T3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9" style:parent-style-name="Обычный" style:family="paragraph">
      <style:paragraph-properties fo:widows="2" fo:orphans="2" fo:text-align="justify" style:vertical-align="auto" fo:text-indent="0.4923in"/>
    </style:style>
    <style:style style:name="T3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71" style:parent-style-name="Обычный" style:family="paragraph">
      <style:paragraph-properties fo:text-align="justify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372" style:parent-style-name="Обычный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-complex="Times New Roman" fo:language="uk" fo:country="UA"/>
    </style:style>
    <style:style style:name="T3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76" style:parent-style-name="Обычный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2" style:parent-style-name="western" style:family="paragraph">
      <style:paragraph-properties fo:text-align="justify" fo:margin-top="0in" fo:margin-bottom="0in" fo:line-height="100%" fo:text-indent="0.4923in"/>
    </style:style>
    <style:style style:name="T383" style:parent-style-name="Основнойшрифтабзаца" style:family="text">
      <style:text-properties style:font-name-asian="Calibri" fo:font-size="12pt" style:font-size-asian="12pt" style:font-size-complex="12pt" fo:language="uk" fo:country="UA" style:language-asian="en" style:country-asian="US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385" style:parent-style-name="Обычный" style:family="paragraph">
      <style:paragraph-properties fo:widows="2" fo:orphans="2" fo:text-align="justify" style:vertical-align="auto" fo:text-indent="0.4923in"/>
    </style:style>
    <style:style style:name="T386" style:parent-style-name="Основнойшрифтабзаца" style:family="text">
      <style:text-properties fo:language="uk" fo:country="UA"/>
    </style:style>
    <style:style style:name="T387" style:parent-style-name="Основнойшрифтабзаца" style:family="text">
      <style:text-properties style:font-name-complex="Times New Roman" fo:language="uk" fo:country="UA"/>
    </style:style>
    <style:style style:name="T388" style:parent-style-name="Основнойшрифтабзаца" style:family="text">
      <style:text-properties style:font-name-complex="Times New Roman" fo:language="uk" fo:country="UA"/>
    </style:style>
    <style:style style:name="T389" style:parent-style-name="Основнойшрифтабзаца" style:family="text">
      <style:text-properties style:font-name-complex="Times New Roman" fo:language="uk" fo:country="UA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-complex="Times New Roman" fo:language="uk" fo:country="UA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3" style:parent-style-name="Обычный" style:family="paragraph">
      <style:paragraph-properties fo:widows="2" fo:orphans="2" fo:text-align="justify" style:vertical-align="auto" fo:text-indent="0.4923in"/>
    </style:style>
    <style:style style:name="T394" style:parent-style-name="Основнойшрифтабзаца" style:family="text">
      <style:text-properties style:font-name-complex="Times New Roman" fo:language="uk" fo:country="UA"/>
    </style:style>
    <style:style style:name="T3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6" style:parent-style-name="Абзацсписка" style:list-style-name="LFO8" style:family="paragraph">
      <style:paragraph-properties fo:widows="2" fo:orphans="2" fo:text-align="justify" style:vertical-align="auto"/>
      <style:text-properties fo:hyphenate="true"/>
    </style:style>
    <style:style style:name="T3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0" style:parent-style-name="Абзацсписка" style:list-style-name="LFO8" style:family="paragraph">
      <style:paragraph-properties fo:widows="2" fo:orphans="2" fo:text-align="justify" style:vertical-align="auto"/>
      <style:text-properties style:font-name-complex="Times New Roman" fo:language="uk" fo:country="UA"/>
    </style:style>
    <style:style style:name="P401" style:parent-style-name="Абзацсписка" style:list-style-name="LFO8" style:family="paragraph">
      <style:paragraph-properties fo:widows="2" fo:orphans="2" fo:text-align="justify" style:vertical-align="auto"/>
      <style:text-properties fo:hyphenate="true"/>
    </style:style>
    <style:style style:name="T402" style:parent-style-name="Основнойшрифтабзаца" style:family="text">
      <style:text-properties style:font-name-complex="Times New Roman" fo:language="uk" fo:country="UA"/>
    </style:style>
    <style:style style:name="P403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complex="Times New Roman" fo:language="uk" fo:country="UA"/>
    </style:style>
    <style:style style:name="P40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4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5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3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4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4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43" style:parent-style-name="Обычный" style:family="paragraph">
      <style:paragraph-properties fo:widows="2" fo:orphans="2" fo:text-align="justify" style:vertical-align="auto" fo:text-indent="0.4923in"/>
    </style:style>
    <style:style style:name="T4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45" style:parent-style-name="Обычный" style:family="paragraph">
      <style:paragraph-properties fo:widows="2" fo:orphans="2" fo:text-align="justify" style:vertical-align="auto" fo:text-indent="0.4923in"/>
    </style:style>
    <style:style style:name="T4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4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48" style:parent-style-name="Обычный" style:family="paragraph">
      <style:paragraph-properties fo:widows="2" fo:orphans="2" fo:text-align="justify" style:vertical-align="auto" fo:text-indent="0.4923in"/>
    </style:style>
    <style:style style:name="T449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45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5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5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4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54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45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57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4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59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460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461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462" style:parent-style-name="Standard" style:family="paragraph">
      <style:text-properties fo:language="uk" fo:country="UA"/>
    </style:style>
    <style:style style:name="P463" style:parent-style-name="Обычный" style:family="paragraph">
      <style:paragraph-properties fo:break-before="page"/>
    </style:style>
    <style:style style:name="P464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5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7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8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488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8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490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91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3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4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7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498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99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0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1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502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3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4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505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6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7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8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10" style:parent-style-name="Обычный" style:list-style-name="LFO14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11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513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51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51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1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5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6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2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2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2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2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26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2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28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6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3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3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6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7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8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6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0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0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1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0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0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11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1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3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9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1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7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3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7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7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7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7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9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uk" fo:country="UA" style:language-asian="en" style:country-asian="US" fo:hyphenate="true"/>
    </style:style>
    <style:style style:name="P8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8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2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2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2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9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8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8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839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840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84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8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5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5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2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66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9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5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5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6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7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8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9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0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1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2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3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T9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87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8" style:parent-style-name="Обычный" style:list-style-name="LFO11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1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9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3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9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9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6" style:parent-style-name="Обычный" style:list-style-name="LFO12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7" style:parent-style-name="Обычный" style:list-style-name="LFO12" style:family="paragraph">
      <style:paragraph-properties fo:widows="2" fo:orphans="2" fo:text-align="justify" style:vertical-align="auto" fo:margin-left="0.4923in" fo:text-indent="-0.098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8" style:parent-style-name="Обычный" style:list-style-name="LFO12" style:family="paragraph">
      <style:paragraph-properties fo:widows="2" fo:orphans="2" fo:text-align="justify" style:vertical-align="auto" fo:margin-left="0.5909in" fo:text-indent="-0.2951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9" style:parent-style-name="Обычный" style:list-style-name="LFO12" style:family="paragraph">
      <style:paragraph-properties fo:widows="2" fo:orphans="2" fo:text-align="justify" style:vertical-align="auto" fo:margin-left="0.5909in" fo:text-indent="-0.2951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0" style:parent-style-name="Обычный" style:list-style-name="LFO12" style:family="paragraph">
      <style:paragraph-properties fo:widows="2" fo:orphans="2" fo:text-align="justify" style:vertical-align="auto" fo:margin-left="0.5909in" fo:text-indent="-0.2951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1" style:parent-style-name="Обычный" style:list-style-name="LFO12" style:family="paragraph">
      <style:paragraph-properties fo:widows="2" fo:orphans="2" fo:text-align="justify" style:vertical-align="auto" fo:margin-left="0.5909in" fo:text-indent="-0.2951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3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0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0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1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1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1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2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3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4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5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6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7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8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29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0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1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2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3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4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6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7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8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8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8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1085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ЗАГАЛЬНООСВІТНЯ <text:s/>ШКОЛА І-ІІІ СТУПЕНІВ</text:span></text:p>
      <text:p text:style-name="P11"><text:span text:style-name="T12">28314 с.Ганнівка, Петрівського району, вул.Вереснева, 46,тел.(05237) 9-27-26, e-mail: ganivka2008@ukr.net</text:span></text:p>
      <text:p text:style-name="P13"/>
      <text:p text:style-name="P14"/>
      <text:p text:style-name="P15"/>
      <text:p text:style-name="P16"><text:span text:style-name="T17">Протокол № 6</text:span></text:p>
      <text:p text:style-name="P18"><text:span text:style-name="T19">засідання педагогічної ради</text:span></text:p>
      <text:p text:style-name="P20"><text:span text:style-name="T21">Ганнівської загальноосвітньої школи І-ІІІ ступенів</text:span></text:p>
      <text:p text:style-name="P22"><text:span text:style-name="T23">від<text:s/></text:span><text:span text:style-name="T24">«</text:span><text:span text:style-name="T25">10</text:span><text:span text:style-name="T26">»<text:s/></text:span><text:span text:style-name="T27">червня 2020 року</text:span></text:p>
      <text:p text:style-name="P28"/>
      <text:p text:style-name="P29"><text:span text:style-name="T30">Голова<text:s/></text:span><text:span text:style-name="T31">- Канівець Ольга Миколаївна</text:span></text:p>
      <text:p text:style-name="P32"><text:span text:style-name="T33">Секретар</text:span><text:span text:style-name="T34"><text:s/>–</text:span><text:span text:style-name="T35"><text:s/></text:span><text:span text:style-name="T36">Галіба Олена Анатоліївна</text:span></text:p>
      <text:p text:style-name="P37"><text:span text:style-name="T38">Усього членів педагогічної ради</text:span><text:span text:style-name="T39"><text:s/>- 50</text:span></text:p>
      <text:p text:style-name="P40"><text:span text:style-name="T41">Присутні</text:span><text:span text:style-name="T42"><text:s/>- 37</text:span></text:p>
      <text:p text:style-name="P43"><text:span text:style-name="T44">Відсутні<text:s/></text:span><text:span text:style-name="T45">-13</text:span></text:p>
      <text:p text:style-name="P46"><text:span text:style-name="T47">Запрошені<text:s/></text:span><text:span text:style-name="T48"><text:s/>-</text:span></text:p>
      <text:p text:style-name="P49"/>
      <text:p text:style-name="P50">Порядок денний.</text:p>
      <text:p text:style-name="P51"/>
      <text:list text:style-name="LFO1" text:continue-numbering="true">
        <text:list-item>
          <text:p text:style-name="P52">Про хід виконання рішень попередньої педради.</text:p>
        </text:list-item>
      </text:list>
      <text:p text:style-name="P53"><text:span text:style-name="T54">Інформація директора школи Канівець Ольги Миколаївни.</text:span></text:p>
      <text:p text:style-name="P55"/>
      <text:list text:style-name="LFO1" text:continue-numbering="true">
        <text:list-item>
          <text:p text:style-name="P56">Про видачу свідоцтв про базову загальну середню освіту.</text:p>
        </text:list-item>
      </text:list>
      <text:p text:style-name="P57">Інформація директора школи Канівець Ольги Миколаївни.</text:p>
      <text:p text:style-name="P58"/>
      <text:p text:style-name="P59"><text:span text:style-name="T60">3. Про відрахування учнів 9 класу, які виявили бажання закінчити навчальний заклад.</text:span><text:span text:style-name="T61"><text:s/>Інформація директора школи Канівець Ольги Миколаївни.</text:span></text:p>
      <text:p text:style-name="P62"/>
      <text:p text:style-name="P63">4. Про перевід учнів 9 класу у 10 клас.</text:p>
      <text:p text:style-name="P64"><text:span text:style-name="T65">Інформація директора школи Канівець Ольги Миколаївни.</text:span></text:p>
      <text:p text:style-name="P66"/>
      <text:list text:style-name="LFO6" text:continue-numbering="true">
        <text:list-item>
          <text:p text:style-name="P67">Про особливості діяльності педагогічного колективу впродовж 2019/2020 навчального року та завдання на 2020/2021 навчальний рік.</text:p>
        </text:list-item>
      </text:list>
      <text:p text:style-name="P68">Доповідь директора школи Канівець Ольги Миколаївни.</text:p>
      <text:p text:style-name="P69"/>
      <text:list text:style-name="LFO6" text:continue-numbering="true">
        <text:list-item>
          <text:p text:style-name="P70">Про стан виробничого та побутового травматизму учасників освітнього процесу.</text:p>
        </text:list-item>
      </text:list>
      <text:p text:style-name="P71">Доповідь <text:s/>директора школи Канівець Ольги Миколаївни.</text:p>
      <text:soft-page-break/>
      <text:p text:style-name="P72"><text:span text:style-name="T73">7</text:span><text:span text:style-name="T74">. Про результати впровадження в систему роботи школи комплексу гуртків різного спрямування.</text:span></text:p>
      <text:p text:style-name="P75">Доповідь <text:s/>директора школи Канівець Ольги Миколаївни.</text:p>
      <text:p text:style-name="P76"/>
      <text:p text:style-name="P77"><text:span text:style-name="T78">1.Слухали</text:span><text:span text:style-name="T79">:<text:s/></text:span></text:p>
      <text:p text:style-name="P80"><text:span text:style-name="T81">Директора школи Канівець О.М., яка проінформувала про хід виконання рішень педагогічної ради від 29 травня 2020 року протокол № 5. Ольга Миколаївна вказала, що<text:s/></text:span><text:span text:style-name="T82">всі рішення минулої педагогічної ради виконано.</text:span></text:p>
      <text:p text:style-name="P83"/>
      <text:p text:style-name="P84">Ухвалили:</text:p>
      <text:list text:style-name="LFO2" text:continue-numbering="true">
        <text:list-item>
          <text:list>
            <text:list-item>
              <text:p text:style-name="P85">Інформацію про хід виконання рішення педагогічної ради від 29 травня 2020 року протокол № 5 взяти до відома.</text:p>
            </text:list-item>
          </text:list>
        </text:list-item>
      </text:list>
      <text:p text:style-name="P86"/>
      <text:p text:style-name="P87">2. Слухали:</text:p>
      <text:p text:style-name="P88"><text:span text:style-name="T89">Канівець О.М. директора школи, яка сказала, що всі учні 9 класу закінчили навчал</text:span><text:span text:style-name="T90">ь</text:span><text:span text:style-name="T91">ний рік і за підсумками річного оцінювання були допущені до складання ДПА. ДПА склали всі учні у відповідні терміни. Ольга Миколаївна запропонувала вручити свідоцтва про базову загальну середню освіту 34 учням:</text:span></text:p>
      <text:p text:style-name="P92">1. БЕЗМОГОРИЧНОМУ Олександру Валерійовичу;</text:p>
      <text:p text:style-name="P93">2. БОНЧУК Вікторії Андріївні;</text:p>
      <text:p text:style-name="P94">3. БУРМАКУ Михайлу Михайловичу;</text:p>
      <text:p text:style-name="P95">4. ВОДЯНЮК Марії Вікторівні;</text:p>
      <text:p text:style-name="P96">5. ЗАМОРОЦІ Ілоні Володимирівні;</text:p>
      <text:p text:style-name="P97">6. ЗАМОРОЦІ Інні Володимирівні;</text:p>
      <text:p text:style-name="P98">7. КАРБОВСЬКІЙ Тетяні Олександрівні;</text:p>
      <text:p text:style-name="P99">8. НОВЕНКУ Владиславу Олександровичу;</text:p>
      <text:p text:style-name="P100">10. ПАСТУШКУ Богдану Вікторовичу;</text:p>
      <text:p text:style-name="P101">11. ПУШЦІ Андрію Віталійовичу;</text:p>
      <text:p text:style-name="P102">12. ШЕЛЕСТ Лідії Василівні;</text:p>
      <text:p text:style-name="P103">13. ЯСИНСЬКІЙ Анні Юріївні.</text:p>
      <text:p text:style-name="P104">14. БАБЕНКУ Ярославу Олександровичу;</text:p>
      <text:p text:style-name="P105">15. ГОЛОВЕНКО Тетяні Андріївні;</text:p>
      <text:p text:style-name="P106">16. ЄПІФАНЦЕВІЙ Тетяні Олексіївні;</text:p>
      <text:p text:style-name="P107">17. ІЩЕНКУ Євгенію Васильовичу;</text:p>
      <text:p text:style-name="P108">18. ІЩЕНКУ Сергію Сергійовичу;</text:p>
      <text:p text:style-name="P109">19. КІБУКЕВИЧУ Владиславу Миколайовичу;</text:p>
      <text:p text:style-name="P110">20. КОРОХОНЬЦІ Роману Сергійовичу;</text:p>
      <text:p text:style-name="P111">21. РАКІТЯНСЬКІЙ Олені Олегівні;</text:p>
      <text:p text:style-name="P112">22. РЄЗАЄВІЙ<text:s/>Єлизаветі Юріївні;</text:p>
      <text:p text:style-name="P113"><text:span text:style-name="T114">23</text:span><text:span text:style-name="T115">. ТОНЯНУ Владиславу Сергійовичу</text:span><text:span text:style-name="T116">;</text:span></text:p>
      <text:p text:style-name="P117">24. ФІЛЮКУ Владиславу<text:s/>Віталійовичу;</text:p>
      <text:p text:style-name="P118">25. ЧЕРЕПКОВІЙ Ірині Миколаївні;</text:p>
      <text:p text:style-name="P119"><text:span text:style-name="T120">26</text:span><text:span text:style-name="T121">. ШВЕД Марії Андріївні</text:span><text:span text:style-name="T122">;</text:span></text:p>
      <text:p text:style-name="P123">27. ШКОЛЯРОВУ Олександру Андрійовичу;</text:p>
      <text:p text:style-name="P124">28. ШМАТКО Олені Дмитрівні.</text:p>
      <text:p text:style-name="P125">29. БІЛІЙ Яні Дмитрівні;</text:p>
      <text:p text:style-name="P126">30. ДЖУСЬ Анастасії Юріївні;</text:p>
      <text:p text:style-name="P127">31. КОЛУПАЄВУ Івану Сергійовичу;</text:p>
      <text:p text:style-name="P128">32. ОСИПЕНКО Христині Германівні;</text:p>
      <text:p text:style-name="P129">33. СИВКІВУ Антону<text:s/>Олександровичу.</text:p>
      <text:p text:style-name="P130">34. ШЕРЕМЕТУ Богдану Анатолійовичу</text:p>
      <text:p text:style-name="P131"/>
      <text:soft-page-break/>
      <text:p text:style-name="P132"><text:span text:style-name="T133">Ухвалили:</text:span></text:p>
      <text:p text:style-name="P134">2.1.Вручити свідоцтва про базову загальну середню освіту 34 учням згідно зі списком.</text:p>
      <text:p text:style-name="P135"/>
      <text:p text:style-name="P136">3. Слухали:</text:p>
      <text:p text:style-name="P137"><text:span text:style-name="T138">директора школи Канівець Ольгу Миколаївну, яка вказала, що є учні. які виявили б</text:span><text:span text:style-name="T139">а</text:span><text:span text:style-name="T140">жання навчатися в інших навчальних закладах і написали заяви на відрахування.</text:span></text:p>
      <text:p text:style-name="P141"/>
      <text:p text:style-name="P142">Ухвалили:</text:p>
      <text:p text:style-name="P143">3.1. Відрахувати зі списку учнів</text:p>
      <text:p text:style-name="P144"><text:span text:style-name="T145">1.<text:s/></text:span><text:span text:style-name="T146">БЕЗМОГОРИЧНОГО Олександра Валерійовича;</text:span></text:p>
      <text:p text:style-name="P147">2. ЗАМОРОКУ Ілону Володимирівну;</text:p>
      <text:p text:style-name="P148">3. ЗАМОРОКУ Інну Володимирівну;</text:p>
      <text:p text:style-name="P149">4. КАРБОВСЬКУ Тетяну Олександрівну;</text:p>
      <text:p text:style-name="P150">5. ПАСТУШКА Богдана Вікторовича;</text:p>
      <text:p text:style-name="P151">6. БАБЕНКА Ярослава Олександровича;</text:p>
      <text:p text:style-name="P152">7. ГОЛОВЕНКО Тетяну Андріївну;</text:p>
      <text:p text:style-name="P153">8. ЄПІФАНЦЕВУ Тетяну Олексіївну;</text:p>
      <text:p text:style-name="P154">9. ІЩЕНКА Сергія Сергійовича;</text:p>
      <text:p text:style-name="P155">10. ІЩЕНКА Євгенія Васильовича;</text:p>
      <text:p text:style-name="P156">11. КІБУКЕВИЧА Владислава Миколайовича;</text:p>
      <text:p text:style-name="P157">12. КОРОХОНЬКУ Романа Сергійовича;</text:p>
      <text:p text:style-name="P158">13. РАКІТЯНСЬКУ Олену Олегівну;</text:p>
      <text:p text:style-name="P159">14. РЄЗАЄВУ Єлизавету Юріївну;</text:p>
      <text:p text:style-name="P160"><text:span text:style-name="T161">15</text:span><text:span text:style-name="T162">. ТОНЯН Владислава Сергійовича;</text:span></text:p>
      <text:p text:style-name="P163">16. ФІЛЮКА Владислава Віталійовича;</text:p>
      <text:p text:style-name="P164">17. ЧЕРЕПКОВУ Ірину Миколаївну;</text:p>
      <text:p text:style-name="P165">18. ШВЕД Марію Андріївну;</text:p>
      <text:p text:style-name="P166">19. ШМАТКО Олену Дмитрівну;</text:p>
      <text:p text:style-name="P167">20. ШКОЛЯРОВА Олександра Андрійовича;</text:p>
      <text:p text:style-name="P168">21. БІЛУ Яну Дмитрівну;</text:p>
      <text:p text:style-name="P169">22. ДЖУСЬ Анастасію Юріївну;</text:p>
      <text:p text:style-name="P170">23. КОЛУПАЄВА Івана Сергійовича;</text:p>
      <text:p text:style-name="P171">24. ОСИПЕНКО Христину Германівну;</text:p>
      <text:p text:style-name="P172">25. СИВКІВА Антона Олександровича;</text:p>
      <text:p text:style-name="P173">26. ШЕРЕМЕТА Богдана Анатолійовича.</text:p>
      <text:p text:style-name="P174"/>
      <text:p text:style-name="P175">4. Слухали:</text:p>
      <text:p text:style-name="P176">директора школи Канівець Ольгу Миколаївну про заяви учнів, які виявили бажання навчатися в 10 класі.</text:p>
      <text:p text:style-name="P177"/>
      <text:p text:style-name="P178">Ухвалили:</text:p>
      <text:p text:style-name="P179">4.1. Перевести учнів 9 класу в 10 клас згідно зі списком:</text:p>
      <text:p text:style-name="P180"><text:span text:style-name="T181">1.<text:s/></text:span><text:span text:style-name="T182">БОНЧУК Вікторію Андріївну;</text:span></text:p>
      <text:p text:style-name="P183">2. БУРМАКА Михайла Михайловича;</text:p>
      <text:p text:style-name="P184">3. ВОДЯНЮК Марію Вікторівну;</text:p>
      <text:p text:style-name="P185">4.<text:s/>НОВЕНКА Владислава<text:s/>Олександровича;</text:p>
      <text:p text:style-name="P186">5.<text:s/>ПУШКУ Андрія Віталійовича;</text:p>
      <text:p text:style-name="P187">6. ШЕЛЕСТ Лідію Василівну;</text:p>
      <text:p text:style-name="P188">7. ЯСИНСЬКУ Анну Юріївну.</text:p>
      <text:p text:style-name="P189"/>
      <text:p text:style-name="P190">5. Слухали:</text:p>
      <text:soft-page-break/>
      <text:p text:style-name="P191"><text:span text:style-name="T192">директора школи Канівець Ольгу Миколаївну з питання діяльності педагогічного к</text:span><text:span text:style-name="T193">о</text:span><text:span text:style-name="T194">лективу впродовж 2019/2020</text:span><text:span text:style-name="T195"><text:s/>навчального року в умовах реалізації науково-методичної пр</text:span><text:span text:style-name="T196">о</text:span><text:span text:style-name="T197">блеми на ІІ</text:span><text:span text:style-name="T198">І</text:span><text:span text:style-name="T199"><text:s/>етапі вивчення «Підвищення рівня якості освіти шляхом вдосконалення проф</text:span><text:span text:style-name="T200">е</text:span><text:span text:style-name="T201">сійної майстерності педагога». Впродовж року проведено анкетування учнів та вчителів. Р</text:span><text:span text:style-name="T202">е</text:span><text:span text:style-name="T203">зультати анкетування допомогли визначити н</text:span><text:span text:style-name="T204">а</text:span><text:span text:style-name="T205">прямки <text:s/>та форми роботи вчителів з учнями для підвищення мотивації до навчання, для підсилення інтересу до навчального предмету, що слугуватиме підвищенню якості навчальних досягнень учнів.</text:span><text:span text:style-name="T206"><text:s/>Відзначено, що концепція ро</text:span><text:span text:style-name="T207">з</text:span><text:span text:style-name="T208">витку закладу, яка була розроблена і діяла</text:span><text:span text:style-name="T209"><text:s/>до 2020 року</text:span><text:span text:style-name="T210"><text:s/>втратила чинність</text:span><text:span text:style-name="T211">. Проаналізувавши д</text:span><text:span text:style-name="T212">і</text:span><text:span text:style-name="T213">яльність</text:span><text:span text:style-name="T214"><text:s/>закладу визначились з новими завданнями та пріоритетними напрямками роботи на 2020/2025 роки.</text:span></text:p>
      <text:p text:style-name="P215"/>
      <text:p text:style-name="P216">Ухвалили:</text:p>
      <text:p text:style-name="P217">5.1. Спрямувати діяльність всього колективу на реалізацію таких завдань:</text:p>
      <text:list text:style-name="LFO15" text:continue-numbering="true">
        <text:list-item>
          <text:p text:style-name="P218"><text:span text:style-name="T219">с</text:span><text:span text:style-name="T220">творити систему управління закладу освіти як цілісну організацію відкритої соціальної системи.</text:span></text:p>
        </text:list-item>
        <text:list-item>
          <text:p text:style-name="P221"><text:span text:style-name="T222">с</text:span><text:span text:style-name="T223">творювати сучасне безпечне освітнє середовище закладу освіти.</text:span></text:p>
        </text:list-item>
        <text:list-item>
          <text:p text:style-name="P224"><text:span text:style-name="T225">р</text:span><text:span text:style-name="T226">озбудовувати внутрішню систему забезпечення якості освіти.</text:span></text:p>
        </text:list-item>
        <text:list-item>
          <text:p text:style-name="P227"><text:span text:style-name="T228">с</text:span><text:span text:style-name="T229">творювати систему прозорості та інформаційної відкритості.</text:span></text:p>
        </text:list-item>
        <text:list-item>
          <text:p text:style-name="P230"><text:span text:style-name="T231">с</text:span><text:span text:style-name="T232">прияти створенню психологічного комфортного середовища.</text:span></text:p>
        </text:list-item>
        <text:list-item>
          <text:p text:style-name="P233"><text:span text:style-name="T234">с</text:span><text:span text:style-name="T235">прияти модернізації системи методичного супроводу, безперервного пр</text:span><text:span text:style-name="T236">о</text:span><text:span text:style-name="T237">фесійного розвитку педагогів.</text:span></text:p>
        </text:list-item>
        <text:list-item>
          <text:p text:style-name="P238"><text:span text:style-name="T239">з</text:span><text:span text:style-name="T240">абезпечити академічну доброчесність учасників освітнього процесу.</text:span></text:p>
        </text:list-item>
        <text:list-item>
          <text:p text:style-name="P241"><text:span text:style-name="T242">у</text:span><text:span text:style-name="T243">проваджувати педагогіку партнерства.</text:span></text:p>
        </text:list-item>
        <text:list-item>
          <text:p text:style-name="P244"><text:span text:style-name="T245">с</text:span><text:span text:style-name="T246">прямувати науково-методичну роботу на реалізацію завдань, визначених Державним стандартом початкової загальної освіти, затвердженим постановою Кабінету Міністрів України від 21 лютого 2018 року № 87, та Державним стандартом базової і повної загальної середньої освіти, затвердженим постановою Кабінету Міністрів України від 23.11.2011 № 1392.</text:span></text:p>
        </text:list-item>
        <text:list-item>
          <text:p text:style-name="P247"><text:span text:style-name="T248">з</text:span><text:span text:style-name="T249">абезпечити моніторинг якості середньої загальної освіти, рівня навчальних д</text:span><text:span text:style-name="T250">о</text:span><text:span text:style-name="T251">сягнень здобувачів освіти.</text:span></text:p>
        </text:list-item>
        <text:list-item>
          <text:p text:style-name="P252"><text:span text:style-name="T253">с</text:span><text:span text:style-name="T254">творити умови для забезпечення інклюзивної моделі освіти як системи освітніх послуг.</text:span></text:p>
        </text:list-item>
        <text:list-item>
          <text:p text:style-name="P255"><text:span text:style-name="T256">с</text:span><text:span text:style-name="T257">тимулювати ініціативи і творчість педагогічних працівників і активувати їх діяльність в науково-дослідницькій, пошуковій роботі.</text:span></text:p>
        </text:list-item>
        <text:list-item>
          <text:p text:style-name="P258"><text:span text:style-name="T259">с</text:span><text:span text:style-name="T260">прияти вихованню особистості через залучення до активної діяльності та всебічний зв’язок школи з життям.</text:span></text:p>
        </text:list-item>
        <text:list-item>
          <text:p text:style-name="P261"><text:span text:style-name="T262">готувати</text:span><text:span text:style-name="T263"><text:s/>випускників закладу освіти, здатних до успішної самореалізації в су</text:span><text:span text:style-name="T264">с</text:span><text:span text:style-name="T265">пільстві, що володіють ключовими життєвими компетентностями та наскрізними вмінн</text:span><text:span text:style-name="T266">я</text:span><text:span text:style-name="T267">ми «Нової української школи» - особист</text:span><text:span text:style-name="T268">о</text:span><text:span text:style-name="T269">стей, інноваторів, патріотів.</text:span></text:p>
        </text:list-item>
        <text:list-item>
          <text:p text:style-name="P270"><text:span text:style-name="T271">с</text:span><text:span text:style-name="T272">прямувати виховний процес на дотримання основних засад Концепції наці</text:span><text:span text:style-name="T273">о</text:span><text:span text:style-name="T274">нально-патріотичного виховання в системі освіти України, зокрема: сприяти формуванню патріотизму, поваги до державної мови та державних символів України, поваги та дбайлив</text:span><text:span text:style-name="T275">о</text:span><text:span text:style-name="T276">го ставлення до національних, історичних культурних цінностей, нем</text:span><text:span text:style-name="T277">а</text:span><text:span text:style-name="T278">теріальної культурної спадщини Українського народу, усвідомленого обов’язку захищати у разі потреби сув</text:span><text:span text:style-name="T279">е</text:span><text:span text:style-name="T280">ренітет і територіальну цілісність України.</text:span></text:p>
        </text:list-item>
        <text:list-item>
          <text:p text:style-name="P281"><text:span text:style-name="T282">с</text:span><text:span text:style-name="T283">прияти формуванню у здобувачів освіти усвідомленої потреби в дотриманні Конституції та законів України, нетерпимості до порушення, проявів корупції та пор</text:span><text:span text:style-name="T284">у</text:span><text:span text:style-name="T285">шень академічної доброчесності.</text:span></text:p>
        </text:list-item>
        <text:list-item>
          <text:p text:style-name="P286"><text:span text:style-name="T287">с</text:span><text:span text:style-name="T288">прияти формуванню відповідальних та чесних громадян, які здатні до свід</text:span><text:span text:style-name="T289">о</text:span><text:span text:style-name="T290">мого суспільного вибору та спрямування своєї діяльності на користь іншим людям і суспіл</text:span><text:span text:style-name="T291">ь</text:span><text:span text:style-name="T292">ству, громадянської культури та культури дем</text:span><text:span text:style-name="T293">о</text:span><text:span text:style-name="T294">кратії.</text:span></text:p>
        </text:list-item>
        <text:list-item>
          <text:p text:style-name="P295"><text:span text:style-name="T296">с</text:span><text:span text:style-name="T297">тимулювати соціальну активність здобувачів освіти, їх участь у роботі о</text:span><text:span text:style-name="T298">р</text:span><text:span text:style-name="T299">ганів учнівського самоврядування.</text:span></text:p>
        </text:list-item>
        <text:list-item>
          <text:p text:style-name="P300"><text:span text:style-name="T301">с</text:span><text:span text:style-name="T302">прияти формуванню <text:s/>толерантних стосунків у суспільстві; поваги до гідності, прав свобод, законних інтересів людини і громадянина; нете</text:span><text:span text:style-name="T303">р</text:span><text:span text:style-name="T304">пимості до приниження честі і гідності людини, фізичного або психологічного насильства, проявів булінгу, а також ди</text:span><text:span text:style-name="T305">с</text:span><text:span text:style-name="T306">кримінації за будь-якою ознакою.</text:span></text:p>
        </text:list-item>
        <text:list-item>
          <text:p text:style-name="P307"><text:span text:style-name="T308">с</text:span><text:span text:style-name="T309">прияти формуванню у здобувачів освіти почуттів доброти, милосердя, турб</text:span><text:span text:style-name="T310">о</text:span><text:span text:style-name="T311">ти, справедливості, шанобливого ставлення до сім’ї, відповідальності за свої дії, культури нав</text:span><text:span text:style-name="T312">и</text:span><text:span text:style-name="T313">чок здорового способу життя, екологічної культури і дбайливого ставлення до довкілля.</text:span></text:p>
        </text:list-item>
        <text:list-item>
          <text:p text:style-name="P314"><text:span text:style-name="T315">с</text:span><text:span text:style-name="T316">прияти формуванню культури свободи та самодисципліни, відповідальності за своє життя, сміливості та реалізації творчого потенціалу як невід’ємних складників стано</text:span><text:span text:style-name="T317">в</text:span><text:span text:style-name="T318">лення особистості.</text:span></text:p>
        </text:list-item>
        <text:list-item>
          <text:p text:style-name="P319"><text:span text:style-name="T320">с</text:span><text:span text:style-name="T321">прияти життєвому і професійному самовизначенню здобувачів освіти через впровадження різних форм <text:s/>організації профорієнтаційної роботи.<text:s/></text:span></text:p>
        </text:list-item>
      </text:list>
      <text:p text:style-name="P322"/>
      <text:p text:style-name="P323">6. Слухали:</text:p>
      <text:p text:style-name="P324"><text:span text:style-name="T325">директора школи Канівець Ольгу Миколаївну</text:span><text:span text:style-name="T326">, з питання організації роботи з попередження виробничого та побутового травматизму. Ольга Миколаївна проаналізу</text:span><text:span text:style-name="T327">вала випадки травматизму за 2019/2020</text:span><text:span text:style-name="T328"><text:s/>навчальний рік.<text:s/></text:span></text:p>
      <text:p text:style-name="P329"/>
      <text:p text:style-name="P330">Ухвалили:</text:p>
      <text:p text:style-name="P331">4.1. Педагогам-організаторам:</text:p>
      <text:p text:style-name="P332"><text:span text:style-name="T333">1) організувати проведення в школі наступних заходів щодо запобігання дитячому травматизму:</text:span></text:p>
      <text:p text:style-name="P334">- Місячника з безпеки дорожнього руху</text:p>
      <text:p text:style-name="P335">Вересень 2020<text:s/>року</text:p>
      <text:p text:style-name="P336">- тижня з протипожежної безпеки</text:p>
      <text:p text:style-name="P337">Жовтень 2020<text:s/>року</text:p>
      <text:p text:style-name="P338">-тижнів безпеки життєдіяльності</text:p>
      <text:p text:style-name="P339">Квітень, травень 2021<text:s/>року;</text:p>
      <text:p text:style-name="P340">2) для проведення практичних занять з Правил дорожнього руху та пожежної безпеки залучати працівників ДАІ та пожежної охорони упродовж 2020/2021<text:s/>навчального року.</text:p>
      <text:p text:style-name="P341">4.2. Класним керівникам:</text:p>
      <text:p text:style-name="P342"><text:span text:style-name="T343">1) продовжити роботу з безпеки життєдіяльності та регулярно відображати її у кла</text:span><text:span text:style-name="T344">с</text:span><text:span text:style-name="T345">них журналах, щоденник</text:span><text:span text:style-name="T346">ах учнів, журналах інструктажів упродовж 2020/2021</text:span><text:span text:style-name="T347"><text:s/>навчального р</text:span><text:span text:style-name="T348">о</text:span><text:span text:style-name="T349">ку;</text:span></text:p>
      <text:p text:style-name="P350"><text:span text:style-name="T351">2) активізувати роботу з учнями щодо безпеки дорожнього руху. Використовувати р</text:span><text:span text:style-name="T352">і</text:span><text:span text:style-name="T353">зноманітні форми діяльності: вікторини, конкурси знавців, практичні заняття, рольові ігри, зустрічі з працівниками ДАІ, виступи агітбригад впродовж навчального року;</text:span></text:p>
      <text:p text:style-name="P354">3) проводити лекції для батьків з питань охорони здоров’я, безпеки життєдіяльності упродовж 2020/2021 навчального року;</text:p>
      <text:p text:style-name="P355">4) висвітлювати діяльність з попередження травматизму на сайті школи постійно.</text:p>
      <text:p text:style-name="P356"/>
      <text:p text:style-name="P357">7. Слухали:</text:p>
      <text:p text:style-name="P358"><text:span text:style-name="T359">директора школи Канівець Ольгу Миколаївну</text:span><text:span text:style-name="T360">, з питання</text:span><text:span text:style-name="T361"><text:s/>впровадження в систему роботи школи комплексу гуртків різного спрямування.</text:span><text:span text:style-name="T362"><text:s/>Ольга Миколаївна ознайомила з довідкою<text:s/></text:span><text:span text:style-name="T363">про результати впровадження в систему роботи</text:span><text:span text:style-name="T364"><text:s/></text:span><text:span text:style-name="T365">Ганнівської загальноосвітньої школи І-ІІІ ступенів</text:span><text:span text:style-name="T366"><text:s/></text:span><text:span text:style-name="T367">гуртків різного спрямування</text:span><text:span text:style-name="T368">.(додається)</text:span></text:p>
      <text:p text:style-name="P369"><text:span text:style-name="T370"><text:s/></text:span></text:p>
      <text:p text:style-name="P371">Ухвалили:</text:p>
      <text:p text:style-name="P372"><text:span text:style-name="T373">7.1. Продовжити роботу гуртків д</text:span><text:span text:style-name="T374">ля учнів 1-4 класів</text:span><text:span text:style-name="T375">:</text:span></text:p>
      <text:p text:style-name="P376"><text:span text:style-name="T377">-</text:span><text:span text:style-name="T378"><text:s/></text:span><text:span text:style-name="T379">«</text:span><text:span text:style-name="T380">Розвиток логічного мислення. Керівник – Висторопська Н.С.</text:span><text:span text:style-name="T381">;</text:span></text:p>
      <text:soft-page-break/>
      <text:p text:style-name="P382"><text:span text:style-name="T383">-</text:span><text:span text:style-name="T384"><text:s/>«Креативне рукоділля». Керівник - Мартинюк М.А.;</text:span></text:p>
      <text:p text:style-name="P385"><text:span text:style-name="T386">-<text:s/></text:span><text:span text:style-name="T387">«Юні дослідники».</text:span><text:span text:style-name="T388"><text:s/></text:span><text:span text:style-name="T389">Керівник – Соломка Т.В.;</text:span></text:p>
      <text:p text:style-name="P390"><text:span text:style-name="T391">-<text:s/></text:span><text:span text:style-name="T392">«Юний декламатор». Керівник - Ляхович Л.В.</text:span></text:p>
      <text:p text:style-name="P393"><text:span text:style-name="T394">Продовжити роботу гуртків д</text:span><text:span text:style-name="T395">ля учнів 5-10 класів:</text:span></text:p>
      <text:list text:style-name="LFO8" text:continue-numbering="true">
        <text:list-item>
          <text:p text:style-name="P396"><text:span text:style-name="T397">«Мандрі</text:span><text:span text:style-name="T398">в</text:span><text:span text:style-name="T399">ник». Керівник – Гришаєва Л.В.;</text:span></text:p>
        </text:list-item>
        <text:list-item>
          <text:p text:style-name="P400">«Рюкзачок». Керівник – Осадченко Н.М.;</text:p>
        </text:list-item>
        <text:list-item>
          <text:p text:style-name="P401"><text:span text:style-name="T402">«Юні журналісти». Керівник – Галіба О.А.;</text:span></text:p>
        </text:list-item>
      </text:list>
      <text:p text:style-name="P403">-<text:s/>«Я і Всесвіт». Керівник – Коваленкова С.М.</text:p>
      <text:p text:style-name="P404">7.2. Схвалити завдання гурткової роботи у 2020/2021 навчальному році:</text:p>
      <text:p text:style-name="P405"><text:span text:style-name="T406">1)<text:s/></text:span><text:span text:style-name="T407">взяти участь у конкурсі «Новорічна композиція», «Український сувенір»,<text:s/></text:span><text:span text:style-name="T408">к</text:span><text:span text:style-name="T409">онкурсі Арт Країна і Арт Кра</text:span><text:span text:style-name="T410">їна<text:s/></text:span><text:span text:style-name="T411">Kids</text:span><text:span text:style-name="T412"><text:s/>, «В гармонії з планетою», «Мистецькі ба</text:span><text:span text:style-name="T413">р</text:span><text:span text:style-name="T414">ви-2021»</text:span><text:span text:style-name="T415">;</text:span></text:p>
      <text:p text:style-name="P416">2) провести екскурсії<text:s/>до лісу, Синігірської балки, річки, Кочубеївських штолень;</text:p>
      <text:p text:style-name="P417">3) продовжувати збирати матеріал про визначні місця Петрівщини;</text:p>
      <text:p text:style-name="P418"><text:span text:style-name="T419">4) н</text:span><text:span text:style-name="T420">а основі зібраного матеріалу, фото створити віртуальну екскурсію місцями Петр</text:span><text:span text:style-name="T421">і</text:span><text:span text:style-name="T422">в</text:span><text:span text:style-name="T423">щини;</text:span></text:p>
      <text:list text:style-name="LFO9" text:continue-numbering="true">
        <text:list-item>
          <text:p text:style-name="P424">продовжити роботу зі створення інформаційної електронної газети;</text:p>
        </text:list-item>
        <text:list-item>
          <text:p text:style-name="P425"><text:span text:style-name="T426">продовжити засвоєння учнями теоретичних та практичних знань, умінь та н</text:span><text:span text:style-name="T427">а</text:span><text:span text:style-name="T428">вичок журналістської діяльності;</text:span></text:p>
        </text:list-item>
        <text:list-item>
          <text:p text:style-name="P429">взяти участь у турнірі юних журналістів;</text:p>
        </text:list-item>
        <text:list-item>
          <text:p text:style-name="P430">брати участь у конкурсах, що стосуються журналістської діяльності;</text:p>
        </text:list-item>
      </text:list>
      <text:p text:style-name="P431"><text:span text:style-name="T432">9)</text:span><text:span text:style-name="T433"><text:s/>впроваджувати елементи<text:s/></text:span><text:span text:style-name="T434">STEM</text:span><text:span text:style-name="T435">,<text:s/></text:span><text:span text:style-name="T436">STEAM</text:span><text:span text:style-name="T437">-</text:span><text:span text:style-name="T438">освіти в гурткову роботу</text:span><text:span text:style-name="T439">;</text:span></text:p>
      <text:p text:style-name="P440">10)<text:s/>брати участь у міжнародних дистанційних конкурсах;</text:p>
      <text:p text:style-name="P441">11)<text:s/>готуватися до шкільної та районної наукової конференції.</text:p>
      <text:p text:style-name="P442"/>
      <text:p text:style-name="P443"><text:span text:style-name="T444">Голова педради : <text:s text:c="44"/>Канівець О.М.</text:span></text:p>
      <text:p text:style-name="P445"><text:span text:style-name="T446">Секретар педради: <text:s text:c="41"/>Галіба О.А.</text:span></text:p>
      <text:p text:style-name="P447"/>
      <text:p text:style-name="P448"><text:span text:style-name="T449">«<text:s/></text:span><text:span text:style-name="T450">1</text:span><text:span text:style-name="T451">0</text:span><text:span text:style-name="T452">»<text:s/></text:span><text:span text:style-name="T453">червня<text:s/></text:span><text:span text:style-name="T454">20</text:span><text:span text:style-name="T455">20</text:span><text:span text:style-name="T456"><text:s/>р.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Довідка</text:p>
      <text:p text:style-name="P465">про результати впровадження в систему роботи</text:p>
      <text:p text:style-name="P466">Ганнівської загальноосвітньої школи І-ІІІ ступенів</text:p>
      <text:p text:style-name="P467">гуртків різного спрямування</text:p>
      <text:p text:style-name="P468"><text:span text:style-name="T469">Згідно з підсумками роботи творчих груп у 2018/2019 навчальному році, які працюв</text:span><text:span text:style-name="T470">а</text:span><text:span text:style-name="T471">ли над плануванням роботи школи було прийнято рішення про те, що у 2019/2020 навчал</text:span><text:span text:style-name="T472">ь</text:span><text:span text:style-name="T473">ному році одним із напрямків роботи педагогічного к</text:span><text:span text:style-name="T474">о</text:span><text:span text:style-name="T475">лективу буде гурткова робота. На святі «Першого дзвоника» у школі пройшов «Ярмарок педагогічний ідей» на якому керівники представили на огляд учнів та їх батьків мережу гуртків, які будуть працювати <text:s/>протягом р</text:span><text:span text:style-name="T476">о</text:span><text:span text:style-name="T477">ку. На ярмарку учні та батьки могли познайомитися із специфікою та планом роботи гуртків та записатися в цікавий гурток.</text:span></text:p>
      <text:p text:style-name="P478"><text:span text:style-name="T479">У вересні було складено графік роботи гуртків враховуючи контингент учнів, можл</text:span><text:span text:style-name="T480">и</text:span><text:span text:style-name="T481">вості педагогічних працівників та основний графік роботи навчального закладу. Гуртки пр</text:span><text:span text:style-name="T482">а</text:span><text:span text:style-name="T483">цювали протягом року до початку карантину у бер</text:span><text:span text:style-name="T484">е</text:span><text:span text:style-name="T485">зні 2020 року.</text:span></text:p>
      <text:p text:style-name="P486">На початку року роботу розпочали 13 гуртків різного спрямування:</text:p>
      <text:p text:style-name="P487">Історико краєзнавчий:<text:s/></text:p>
      <text:list text:style-name="LFO14" text:continue-numbering="true">
        <text:list-item>
          <text:p text:style-name="P488">Мандрівник – керівник Гришаєва Л.В.</text:p>
        </text:list-item>
      </text:list>
      <text:p text:style-name="P489">Декоративно-прикладний:</text:p>
      <text:list text:style-name="LFO14" text:continue-numbering="true">
        <text:list-item>
          <text:p text:style-name="P490">Декоративне рукоділля – керівник Мартинюк М.А.</text:p>
        </text:list-item>
        <text:list-item>
          <text:p text:style-name="P491"><text:span text:style-name="T492">«</text:span><text:span text:style-name="T493">Hand</text:span><text:span text:style-name="T494">-</text:span><text:span text:style-name="T495">made</text:span><text:span text:style-name="T496">» - керівник Крамаренко В.В.</text:span></text:p>
        </text:list-item>
      </text:list>
      <text:p text:style-name="P497">Науково-технічний:</text:p>
      <text:list text:style-name="LFO14" text:continue-numbering="true">
        <text:list-item>
          <text:p text:style-name="P498">Я і Всесвіт" - керівник Коваленкова С.М.<text:s/></text:p>
        </text:list-item>
        <text:list-item>
          <text:p text:style-name="P499">Юні дослідники – керівник Соломка Т.В.</text:p>
        </text:list-item>
        <text:list-item>
          <text:p text:style-name="P500">Розвиток логічного мислення – керівник Вистороппська Н.С.</text:p>
        </text:list-item>
      </text:list>
      <text:p text:style-name="P501">Фізкультурно-спортивний:</text:p>
      <text:list text:style-name="LFO14" text:continue-numbering="true">
        <text:list-item>
          <text:p text:style-name="P502">Старт – керівник Пилипенко О.В.</text:p>
        </text:list-item>
        <text:list-item>
          <text:p text:style-name="P503">Вікторія – керівник Пилипенко О.В.</text:p>
        </text:list-item>
      </text:list>
      <text:p text:style-name="P504">Літературний:</text:p>
      <text:list text:style-name="LFO14" text:continue-numbering="true">
        <text:list-item>
          <text:p text:style-name="P505">Юні мовознавці – керівник Щурик О.О.</text:p>
        </text:list-item>
        <text:list-item>
          <text:p text:style-name="P506">Юні журналісти – керівник Галіба О.А.</text:p>
        </text:list-item>
        <text:list-item>
          <text:p text:style-name="P507">Юний декламатор – керівник Ляхович Л.В.</text:p>
        </text:list-item>
        <text:list-item>
          <text:p text:style-name="P508">Прем’єра – керівник Щурик Д.О.</text:p>
        </text:list-item>
      </text:list>
      <text:p text:style-name="P509">Еколого-натуралістичний:</text:p>
      <text:list text:style-name="LFO14" text:continue-numbering="true">
        <text:list-item>
          <text:p text:style-name="P510"><text:span text:style-name="T511">Mendeleev</text:span><text:span text:style-name="T512"><text:s/></text:span><text:span text:style-name="T513">club</text:span><text:span text:style-name="T514"><text:s/>– керівник Робота Н.А.</text:span></text:p>
        </text:list-item>
      </text:list>
      <text:p text:style-name="P515"><text:span text:style-name="T516">Але частина гуртків припинила свою роботу, тому що учні не мали інт</text:span><text:span text:style-name="T517">е</text:span><text:span text:style-name="T518">ресу до роботи у тому напрямку, у якому працював гурток.</text:span></text:p>
      <text:p text:style-name="P519">Результативність роботи гуртків представлено нижче.</text:p>
      <text:p text:style-name="P520"><text:span text:style-name="T521">Для учнів 1-4 класів протягом року працював гурток<text:s/></text:span><text:span text:style-name="T522">«</text:span><text:span text:style-name="T523">Розвиток логічного мислення. Керівник – Висторопська Н.С.</text:span></text:p>
      <text:p text:style-name="P524"><text:span text:style-name="T525">Виховати дитину, яка вміє чітко висловлювати думку та аргументувати власну поз</text:span><text:span text:style-name="T526">и</text:span><text:span text:style-name="T527">цію, а також навчити її знаходити виходи зі складних ситуацій – це основна мета гуртка .</text:span></text:p>
      <text:p text:style-name="P528"><text:span text:style-name="T529">Відповідно до вікових особливостей школярів, заняття гуртка проводилося по підгр</text:span><text:span text:style-name="T530">у</text:span><text:span text:style-name="T531">пам: 1 клас – І підгрупа; 2 клас – ІІ підгрупа;3 клас – ІІІ підгрупа; 4клас – ІV підгрупа.</text:span></text:p>
      <text:p text:style-name="P532"><text:span text:style-name="T533">Спочатку планувалося зробити дві підгрупи: 1 та 2 класи – І підгрупа та 3 і 4 класи – ІІ підгрупа. Але, враховуючи різну підготовку дітей, довелося пр</text:span><text:span text:style-name="T534">о</text:span><text:span text:style-name="T535">водити заняття в кожному класі окремо.<text:s/></text:span></text:p>
      <text:p text:style-name="P536"><text:span text:style-name="T537">Усі учні 1 класу щоп’ятниці відвідували гурток. Під час виконання вправ та пров</text:span><text:span text:style-name="T538">е</text:span><text:span text:style-name="T539">дення ігор члени гуртка навчилися:</text:span></text:p>
      <text:p text:style-name="P540">1)<text:tab/><text:s/>виділяти з групи предмет або кілька предметів за певними</text:p>
      <text:p text:style-name="P541">властивостями, встановлювати відповідності, визначати пари</text:p>
      <text:soft-page-break/>
      <text:p text:style-name="P542">предметів: гра «Логічні ряди», гра «Покажи шлях», гра «Іде, летить, стрибає, повзе, пливе», гра «Змістові пари», гра «Знайди собі пару»;</text:p>
      <text:p text:style-name="P543"><text:span text:style-name="T544">2)</text:span><text:span text:style-name="T545"><text:tab/><text:s/>порівнювати: гра «Хто швидше?», ігрове завдання «У кого найбільше му</text:span><text:span text:style-name="T546">ш</text:span><text:span text:style-name="T547">лів?», гра «Кінцівки», гра «Відгадай назву квітки», ігрові завдання на умовиводи «Життєві ситуації»;</text:span></text:p>
      <text:p text:style-name="P548"><text:span text:style-name="T549">3)</text:span><text:span text:style-name="T550"><text:tab/><text:s/>здійснювати порядкову та кількісну лічбу: ігрове завдання «Від точки до то</text:span><text:span text:style-name="T551">ч</text:span><text:span text:style-name="T552">ки», гра «Тварини від першої до десятої», гра «Весела лічба», гра «Продовж лічбу», гра «В</text:span><text:span text:style-name="T553">і</text:span><text:span text:style-name="T554">дповідай швидко»;</text:span></text:p>
      <text:p text:style-name="P555">4)<text:tab/><text:s/>вивчати склад чисел: гра «Відгадай число», ігрове завдання «Вітряки», гра «Смішні ціни». гра «Кури і кролі»;</text:p>
      <text:p text:style-name="P556"><text:span text:style-name="T557">5)</text:span><text:span text:style-name="T558"><text:tab/><text:s/>тренуватися в усній лічбі: гра «Про яке число йдеться?», гра «Яке число зад</text:span><text:span text:style-name="T559">у</text:span><text:span text:style-name="T560">мано?», гра «Ключ до скарбів»;</text:span></text:p>
      <text:p text:style-name="P561"><text:span text:style-name="T562">6)</text:span><text:span text:style-name="T563"><text:tab/><text:s/>виконувати арифметичні дії: гра «Шлях додому», гра «Розстав зн</text:span><text:span text:style-name="T564">а</text:span><text:span text:style-name="T565">ки», гра-вікторина «Лічи, міркуй, здогадуйся!»;</text:span></text:p>
      <text:p text:style-name="P566">7)<text:tab/><text:s/>засвоювати геометричний матеріал:</text:p>
      <text:p text:style-name="P567"><text:span text:style-name="T568"><text:tab/><text:s/>– гра «Яка геометрична фігура зникла?», гра «Що змінилося?»; гра «Відгадай-но фігуру»;, гра-вікторина «Знайомі геометричні фігури», гра «М</text:span><text:span text:style-name="T569">у</text:span><text:span text:style-name="T570">ха».</text:span></text:p>
      <text:p text:style-name="P571"><text:span text:style-name="T572">З 2 класу на гурток приходили дві учениці – це Гайнутдінова Яна та Бас</text:span><text:span text:style-name="T573">т</text:span><text:span text:style-name="T574">рон Анна. На заняттях гуртка дівчатка розгадували анаграми, метаграми, ши</text:span><text:span text:style-name="T575">ф</text:span><text:span text:style-name="T576">рограм; вирішували логічні завдання з улюблених книг або знаходили цікавинки з тематичних інтернет-ресурсів; <text:s/>розг</text:span><text:span text:style-name="T577">а</text:span><text:span text:style-name="T578">дували та складали ребуси, кросворди, головоломки; складали ейдетичні ланцюжки (асоці</text:span><text:span text:style-name="T579">а</text:span><text:span text:style-name="T580">тивні ряди) для розвитку пам’яті та уваги; розгадували загадки логічного спрямування.</text:span></text:p>
      <text:p text:style-name="P581">Особливо дівчаткам подобалися завдання від бабусі Шошо.</text:p>
      <text:p text:style-name="P582"><text:span text:style-name="T583">З 3 класу на гурток ходили Попова Дар’</text:span><text:span text:style-name="T584">я та В’язнікова Олена.</text:span></text:p>
      <text:p text:style-name="P585"><text:span text:style-name="T586">З дівчатками розв’</text:span><text:span text:style-name="T587">язували різні логічні задачі, готувалися до олімпіади з математики.</text:span></text:p>
      <text:p text:style-name="P588"><text:span text:style-name="T589">З 4 класу виявили бажання займатися логічними вправами дві учениці – це Норенко Дар’</text:span><text:span text:style-name="T590">я</text:span><text:span text:style-name="T591"><text:s/>та Борисова Крістіна. Дівчатка також полюбили завдання від бабусі Шошо, їх ми в</text:span><text:span text:style-name="T592">и</text:span><text:span text:style-name="T593">користовували як розминку. На заняттях розв’</text:span><text:span text:style-name="T594">язували задачі з олімпіад. Багато часу приділ</text:span><text:span text:style-name="T595">я</text:span><text:span text:style-name="T596">ли <text:s/></text:span><text:span text:style-name="T597">«Магічним квадратам».</text:span></text:p>
      <text:p text:style-name="P598"><text:span text:style-name="T599">Отже,вміючи логічно мислити, гуртківці можуть: знайти найбільш простий і безпе</text:span><text:span text:style-name="T600">ч</text:span><text:span text:style-name="T601">ний вихід з проблемної ситуації; грамотно викладати свої думки, так, щоб їх зрозуміли всі навколишні; швидко формулювати думку, щоб не тягнути з відповіддю на поставлене зап</text:span><text:span text:style-name="T602">и</text:span><text:span text:style-name="T603">тання і не сказати якусь нісенітницю, яка прийшла в голову; не стати жертвою самообману і обману з боку інших людей; легко знаходити аргументи, щоб доводити до співрозмовників власну точку з</text:span><text:span text:style-name="T604">о</text:span><text:span text:style-name="T605">ру і схиляти їх на свій бік; бачити помилки, які допускаєте ви або оточуючі вас люди і швидко їх усувати.<text:s/></text:span></text:p>
      <text:p text:style-name="P606">У наступному 2020-2021 н. р. планується продовжити роботу гуртка.</text:p>
      <text:p text:style-name="P607"><text:span text:style-name="T608">Для учнів 5-9 класів працював історико-краєзнавчий гурток «Мандрі</text:span><text:span text:style-name="T609">в</text:span><text:span text:style-name="T610">ник». Керівник – Гришаєва Л.В.</text:span></text:p>
      <text:p text:style-name="P611"><text:span text:style-name="T612">Мета роботи гуртка: формування історичних знань, ознайомлення вихованців з мет</text:span><text:span text:style-name="T613">о</text:span><text:span text:style-name="T614">дами збору краєзнавчого матеріалу, збереження пам’яток історії та культури, виховання п</text:span><text:span text:style-name="T615">о</text:span><text:span text:style-name="T616">ваги до традицій свого народу.</text:span></text:p>
      <text:p text:style-name="P617"><text:span text:style-name="T618">Протягом 2019/2020 навчального року гуртківці брали участь у шкільних, районних конкурсах, заходах, виставках, акціях. Також разом з керівником гуртка проводили різном</text:span><text:span text:style-name="T619">а</text:span><text:span text:style-name="T620">нітну дослідницьку роботу, в результаті якої отримували історико-краєзнавчі проекти.<text:s/></text:span></text:p>
      <text:p text:style-name="P621"><text:span text:style-name="T622">19 лютого 2020 року на учнівській науковій конференції «Учнівська тв</text:span><text:span text:style-name="T623">о</text:span><text:span text:style-name="T624">рчість – 2020» ,відбулась презентація історико-краєзнавчих проєктів учнями гуртка "Мандрівник": «Тає</text:span><text:span text:style-name="T625">м</text:span><text:span text:style-name="T626">ницями Кочубеївських штолень», «Вчитель від Б</text:span><text:span text:style-name="T627">о</text:span><text:span text:style-name="T628">га»</text:span></text:p>
      <text:p text:style-name="P629"><text:span text:style-name="T630">Також гуртківці взяли участь у районній історико-краєзнавчій конфере</text:span><text:span text:style-name="T631">н</text:span><text:span text:style-name="T632">ції учнівської і студентської молоді «Шляхами подвигу і слави».</text:span><text:span text:style-name="T633"><text:s/>Учні нашого гуртка на високому рівні представили свої історико-краєзнавці проєкти в результаті чого були нагороджені сертифік</text:span><text:span text:style-name="T634">а</text:span><text:span text:style-name="T635">тами.</text:span></text:p>
      <text:soft-page-break/>
      <text:p text:style-name="P636"><text:span text:style-name="T637">Ще одним здобутком стала участь гуртківців у конкурсі учнівських молодіжних про</text:span><text:span text:style-name="T638">е</text:span><text:span text:style-name="T639">ктів у 2019/2020 навчальному році «Радянське минуле. (Пере)осмислення історії» від Всеу</text:span><text:span text:style-name="T640">к</text:span><text:span text:style-name="T641">раїнська асоціація викладачів історії та сусп</text:span><text:span text:style-name="T642">і</text:span><text:span text:style-name="T643">льних дисциплін НОВА ДОБА з історико-краєзнавчою проєктом «Подвиги на трудовій ниві односільчанина. Він не захотів стати к</text:span><text:span text:style-name="T644">о</text:span><text:span text:style-name="T645">муністом».</text:span></text:p>
      <text:p text:style-name="P646"><text:span text:style-name="T647">Протягом 2019/2020 навчального року працював гурток «Креативне рукоділля». Кер</text:span><text:span text:style-name="T648">і</text:span><text:span text:style-name="T649">вник - Мартинюк М.А. Він працював за такими напрямками декоративно – прикладного ми</text:span><text:span text:style-name="T650">с</text:span><text:span text:style-name="T651">тецтва: паперопластика, аплікація, орігамі, вироби з вторинної сировини.</text:span></text:p>
      <text:p text:style-name="P652">Гришаєва Поліна зайняла І місце у конкурсі «Український сувенір».</text:p>
      <text:p text:style-name="P653">Участь у конкурсі «Новорічна композиція» зі своїми виробами взяли Гайнутдінова Дарія та Гришаєва Поліна.</text:p>
      <text:p text:style-name="P654"><text:span text:style-name="T655">У наступному навчальному році гуртківці разом з керівником планують взяти участь у конкурсі «Новорічна композиція», «Український сувенір»,<text:s/></text:span><text:span text:style-name="T656">к</text:span><text:span text:style-name="T657">онкурсі Арт Країна і Арт Кра</text:span><text:span text:style-name="T658">ї</text:span><text:span text:style-name="T659">на<text:s/></text:span><text:span text:style-name="T660">Kids</text:span><text:span text:style-name="T661"><text:s/>, «В гармонії з планетою», «Мистецькі ба</text:span><text:span text:style-name="T662">р</text:span><text:span text:style-name="T663">ви-2021»</text:span></text:p>
      <text:p text:style-name="P664"><text:span text:style-name="T665">З жовтня 2019 року розпочав працювати гурток «Рюкзачок», який відв</text:span><text:span text:style-name="T666">і</text:span><text:span text:style-name="T667">дували учні 5-8 класів, в кількості 7 чоловік. Керівник – Осадченко Н.М. На першому занятті діти ознайом</text:span><text:span text:style-name="T668">и</text:span><text:span text:style-name="T669">лися з планом роботи гуртка на рік та отримали завдання опрацьовувати <text:s/>літературу «Істор</text:span><text:span text:style-name="T670">и</text:span><text:span text:style-name="T671">ко-культурна спадщина району».</text:span></text:p>
      <text:p text:style-name="P672">Учні збирали та записували інформацію про визначні місця Петрівського району. Але на початку другого семестру на заняття гуртка прийшло лише двоє учнів.</text:p>
      <text:p text:style-name="P673">У наступному навчальному році Наталія Михайлівна планує:</text:p>
      <text:p text:style-name="P674">1.Залучити учнів до гуртка за допомогою екскурсій до лісу, Синігірської балки, річки, Кочубеївських штолень.</text:p>
      <text:p text:style-name="P675">2.Продовжувати збирати матеріал про визначні місця Петрівщини.</text:p>
      <text:p text:style-name="P676"><text:span text:style-name="T677">3.На основі зібраного матеріалу, фото створити віртуальну екскурсію місцями Петр</text:span><text:span text:style-name="T678">і</text:span><text:span text:style-name="T679">вщини.</text:span></text:p>
      <text:p text:style-name="P680"><text:span text:style-name="T681">Важливою складовою виховної роботи в школі є охоплення учнів гуртковою позакл</text:span><text:span text:style-name="T682">а</text:span><text:span text:style-name="T683">сною та позаурочною роботою, що дає можливість продовжити процес формування лідерс</text:span><text:span text:style-name="T684">ь</text:span><text:span text:style-name="T685">ких, творчих якостей, соціальної активності учнів.</text:span></text:p>
      <text:p text:style-name="P686"><text:span text:style-name="T687">Враховуючи побажання батьків та дітей, у школі був створений і працював гурток «</text:span><text:span text:style-name="T688">Hand</text:span><text:span text:style-name="T689">-</text:span><text:span text:style-name="T690">made</text:span><text:span text:style-name="T691">». Керівник – Крамаренко В.В.</text:span></text:p>
      <text:p text:style-name="P692"><text:span text:style-name="T693">Мета гуртка: формування в учнів особистісно-ціннісного ставлення до мистецтва, і</text:span><text:span text:style-name="T694">н</text:span><text:span text:style-name="T695">тересу до народної декоративно-ужиткової творчості, розвиток художніх здібностей, смаків, образного мислення, стимулювання творчого п</text:span><text:span text:style-name="T696">о</text:span><text:span text:style-name="T697">тенціалу, виховання потреби в особистісній творчій самореалізації, активізація пізнавальної творчої діяльності, підготовка до самості</text:span><text:span text:style-name="T698">й</text:span><text:span text:style-name="T699">ного життя у сучасному світі і подальшому професійному самовизначенню.</text:span></text:p>
      <text:p text:style-name="P700">Завдання:</text:p>
      <text:list text:style-name="LFO10" text:continue-numbering="true">
        <text:list-item>
          <text:p text:style-name="P701"><text:span text:style-name="T702">поглиблення і розширення знань про історію і розвиток ремесел України, осв</text:span><text:span text:style-name="T703">о</text:span><text:span text:style-name="T704">єння технік різних ремесел;</text:span></text:p>
        </text:list-item>
        <text:list-item>
          <text:p text:style-name="P705"><text:span text:style-name="T706">засвоєння знань про особливості художньо-образного мистецтва;</text:span></text:p>
        </text:list-item>
        <text:list-item>
          <text:p text:style-name="P707"><text:span text:style-name="T708">оволодіння елементарними художніми вміннями та навичками практичної ді</text:span><text:span text:style-name="T709">я</text:span><text:span text:style-name="T710">льності;</text:span></text:p>
        </text:list-item>
        <text:list-item>
          <text:p text:style-name="P711"><text:span text:style-name="T712">набуття власного початкового практичного досвіду в процесі створення худ</text:span><text:span text:style-name="T713">о</text:span><text:span text:style-name="T714">жніх образів;</text:span></text:p>
        </text:list-item>
        <text:list-item>
          <text:p text:style-name="P715"><text:span text:style-name="T716">виховання в учнів розуміння зв</text:span><text:span text:style-name="T717">’</text:span><text:span text:style-name="T718">язків мистецтва з природним і культурним с</text:span><text:span text:style-name="T719">е</text:span><text:span text:style-name="T720">редовищем, потреб у художньо-творчій самореалізації та духовно-естетичному самовдоск</text:span><text:span text:style-name="T721">о</text:span><text:span text:style-name="T722">наленні;</text:span></text:p>
        </text:list-item>
        <text:list-item>
          <text:p text:style-name="P723"><text:span text:style-name="T724">збагачення емоційно-почуттєвої сфери;</text:span></text:p>
        </text:list-item>
        <text:list-item>
          <text:p text:style-name="P725"><text:span text:style-name="T726">стимулювання бажання дітей вчитися творчо;</text:span></text:p>
        </text:list-item>
        <text:list-item>
          <text:p text:style-name="P727"><text:span text:style-name="T728">пробудження бажання виражати своє ставлення до світу засобами мистецтва в творчій діяльності;</text:span></text:p>
        </text:list-item>
        <text:list-item>
          <text:p text:style-name="P729"><text:span text:style-name="T730">розвиток творчого мислення дітей.</text:span></text:p>
        </text:list-item>
      </text:list>
      <text:soft-page-break/>
      <text:p text:style-name="P731"><text:span text:style-name="T732">Роботу гуртка планувала так, щоб вона не дублювала програмний матеріал з праці, щоб заняття розширювали і поглиблювали відомості по роботі з папером і картоном, ткан</text:span><text:span text:style-name="T733">и</text:span><text:span text:style-name="T734">ною, а також по роботі з іншими матеріалами, удосконалювали навики і уміння, що отрим</text:span><text:span text:style-name="T735">у</text:span><text:span text:style-name="T736">валися дітьми на уроках. Робота гуртка була організована з урахуванням досвіду дітей і їх вікових особливостей. Із дітьми, що не мали навиків роботи з матеріалами починала з на</text:span><text:span text:style-name="T737">й</text:span><text:span text:style-name="T738">простіших вир</text:span><text:span text:style-name="T739">о</text:span><text:span text:style-name="T740">бів.</text:span></text:p>
      <text:p text:style-name="P741"><text:span text:style-name="T742">Діти не люблять одноманітної монотонної праці, вона їх швидко стомлює, внаслідок цього у дітей може пропасти інтерес до роботи, тому на кожному занятті види виробів зм</text:span><text:span text:style-name="T743">і</text:span><text:span text:style-name="T744">нювалися. У роботі над виробами діти проявляли вигадку, творчість, фантазію, що, поза сумнівом, сприяло підвищенню ефект</text:span><text:span text:style-name="T745">и</text:span><text:span text:style-name="T746">вності праці. Під час праці намагалася розвивати у дітей відчуття колективізму, відповідальності і гордості за свою працю, пошану до праці і</text:span><text:span text:style-name="T747">н</text:span><text:span text:style-name="T748">ших.</text:span></text:p>
      <text:p text:style-name="P749"><text:span text:style-name="T750">Заняття в гуртку «</text:span><text:span text:style-name="T751">Hand</text:span><text:span text:style-name="T752">-</text:span><text:span text:style-name="T753">made</text:span><text:span text:style-name="T754">» - прекрасний засіб розвитку творчості, розумових зді</text:span><text:span text:style-name="T755">б</text:span><text:span text:style-name="T756">ностей, естетичного смаку, а також конструкторського мислення дітей.</text:span></text:p>
      <text:p text:style-name="P757"><text:span text:style-name="T758">Діти, побачивши готові вироби, порівнювали їх, знаходили достоїнства і недоліки, п</text:span><text:span text:style-name="T759">і</text:span><text:span text:style-name="T760">знавали значущість своєї праці.</text:span></text:p>
      <text:p text:style-name="P761"><text:span text:style-name="T762">Для практичної роботи відводилась велика частина часу – до 90%. Заняття провод</text:span><text:span text:style-name="T763">и</text:span><text:span text:style-name="T764">лись у кабінеті, в якому розміщені наочні посібники, великий розд</text:span><text:span text:style-name="T765">а</text:span><text:span text:style-name="T766">тковий матеріал, зразки виробів. Кімната провітрювалась, мала нормативне освітлення, відповідала санітарно-гігієнічнім вимогам. За кожним учнем закріплювалось індивідуальне робоче місце та інстр</text:span><text:span text:style-name="T767">у</text:span><text:span text:style-name="T768">менти.</text:span></text:p>
      <text:p text:style-name="P769"><text:span text:style-name="T770">На заняттях акцентувала увага не на виготовлення конкретного виробу, а на його конструктивній побудові, спільній закономірності пристрою виробу цього типу, показувала варіанти, щоб діти могли б удома самостійно зробити потрібний виріб. Види робіт через д</text:span><text:span text:style-name="T771">е</text:span><text:span text:style-name="T772">кілька занять змінювала, щоб гуртківцям було цікаво працювати.</text:span></text:p>
      <text:p text:style-name="P773"><text:span text:style-name="T774"><text:s/>Гурток «</text:span><text:span text:style-name="T775">Hand</text:span><text:span text:style-name="T776">-</text:span><text:span text:style-name="T777">made</text:span><text:span text:style-name="T778">» відвідували 24 дитини (1 - 4 класи). Для здійснення індивіду</text:span><text:span text:style-name="T779">а</text:span><text:span text:style-name="T780">льного підходу, дітей поділила на дві групи: І група - <text:s/>учні 1 – 2 кл</text:span><text:span text:style-name="T781">а</text:span><text:span text:style-name="T782">сів; ІІ група – учні 3 – 4 класів. Як керівник гуртка спиралася на ті знання, уміння і навики, які діти отримали в школі або удома, розвивала і удосконал</text:span><text:span text:style-name="T783">ю</text:span><text:span text:style-name="T784">вала їх. Діти з радістю ходили на гурток, із захопленням працювали, своїми роботами радували вчителів подарунками на шкільних святах: «8 Бере</text:span><text:span text:style-name="T785">з</text:span><text:span text:style-name="T786">ня», «День вчителя», батьків, бабусь і дідусів. Брали участь у районних конкурсах: «Новор</text:span><text:span text:style-name="T787">і</text:span><text:span text:style-name="T788">чна композиція», «Український сувенір».</text:span></text:p>
      <text:p text:style-name="P789"><text:span text:style-name="T790">На кінець навчального року поставлені завдання були виконані частково, у зв</text:span><text:span text:style-name="T791">’</text:span><text:span text:style-name="T792">язку із введенням карантинних заходів та переходу учнів на дистанційне навчання.</text:span></text:p>
      <text:p text:style-name="P793"><text:span text:style-name="T794">Гурток «Юні журналісти» працює в школі перший рік. Керівник – Галіба О.А. У пр</text:span><text:span text:style-name="T795">о</text:span><text:span text:style-name="T796">цесі реалізації мети програми гуртка вирішувалися наступні завда</text:span><text:span text:style-name="T797">н</text:span><text:span text:style-name="T798">ня:</text:span></text:p>
      <text:p text:style-name="P799">навчальні:</text:p>
      <text:p text:style-name="P800"><text:span text:style-name="T801">• озброєння учнів сукупністю знань про принципи журналістської діяльності, особл</text:span><text:span text:style-name="T802">и</text:span><text:span text:style-name="T803">вості журналістське професії, а також про професії що мають безпосереднє чи опосередков</text:span><text:span text:style-name="T804">а</text:span><text:span text:style-name="T805">не відношення до медіа сфер</text:span></text:p>
      <text:p text:style-name="P806">• вивчення історії журналістики, етапів її розвитку;</text:p>
      <text:p text:style-name="P807">• вивчення основ соціології та журналістської творчості;</text:p>
      <text:p text:style-name="P808"><text:span text:style-name="T809">• формування навичок журналістської майстерності, комунікативної компетентності та придбання первинного професійного досвіду та початкової пр</text:span><text:span text:style-name="T810">о</text:span><text:span text:style-name="T811">фесійної орієнтації;</text:span></text:p>
      <text:p text:style-name="P812">• формування практичного досвіду створення шкільного електронного видання.</text:p>
      <text:p text:style-name="P813"><text:span text:style-name="T814">виховні</text:span><text:span text:style-name="T815">:</text:span></text:p>
      <text:p text:style-name="P816">• формування навичок колективної діяльності та діалогового спілкування, сучасного світосприйняття, активної життєвої позиції;</text:p>
      <text:p text:style-name="P817"><text:span text:style-name="T818">• формування толерантності, культури міжнаціонального спілкування у багатонаці</text:span><text:span text:style-name="T819">о</text:span><text:span text:style-name="T820">нальному соціумі;</text:span></text:p>
      <text:p text:style-name="P821"><text:span text:style-name="T822">• формування уявлення про журналістику як професію, що відіграє сп</text:span><text:span text:style-name="T823">е</text:span><text:span text:style-name="T824">цифічну роль у житті суспільства</text:span></text:p>
      <text:soft-page-break/>
      <text:p text:style-name="P825">• прищеплення культури спілкування зі світом ЗМІ;</text:p>
      <text:p text:style-name="P826">• пробудження інтересу до преси та формування свідомого ставлення до журналістики як виду суспільї діяльності;</text:p>
      <text:p text:style-name="P827">• формування потреби в постійній підвищеній інформованості;</text:p>
      <text:p text:style-name="P828"><text:span text:style-name="T829">розвиваючі</text:span><text:span text:style-name="T830">:</text:span></text:p>
      <text:p text:style-name="P831"><text:span text:style-name="T832">• всебічний розвиток творчих здібностей, індивідуального мислення, інтересів, схил</text:span><text:span text:style-name="T833">ь</text:span><text:span text:style-name="T834">ностей, фізичного стану організму учня та на цій основі формування професійної спрямов</text:span><text:span text:style-name="T835">а</text:span><text:span text:style-name="T836">ності.</text:span></text:p>
      <text:p text:style-name="P837"><text:span text:style-name="T838">Матеріал на заняттях гуртка подавався за практико-орієнтованою фо</text:span><text:span text:style-name="T839">р</text:span><text:span text:style-name="T840">мою</text:span><text:span text:style-name="T841">.<text:s/></text:span></text:p>
      <text:p text:style-name="P842"><text:span text:style-name="T843">Навчання здійснюється з урахуванням вікових та особистісних властивостей учнів. Заняття проводились чотири рази на тиждень. Формально залучено 15 учнів, проте фактично відвідували гурток 8 учнів школи. Пояснюється це тим, що більшість учнів залучені до роб</text:span><text:span text:style-name="T844">о</text:span><text:span text:style-name="T845">ти декількох гуртків, тому не завжди могли відвідувати заняття одночасно. Ще одна причина – діти зрозуміли, що на заняттях потрібно також навчатися, виконувати творчі завдання, т</text:span><text:span text:style-name="T846">о</text:span><text:span text:style-name="T847">му виріш</text:span><text:span text:style-name="T848">и</text:span><text:span text:style-name="T849">ли, що це їм не потрібно.<text:s/></text:span></text:p>
      <text:p text:style-name="P850"><text:span text:style-name="T851">Ті учні, які відвідували гурток, отримували теоретичні знання про журналістську ді</text:span><text:span text:style-name="T852">я</text:span><text:span text:style-name="T853">льність, вчилися виконувати творчі завдання у різних жанрах журналістики (написання ста</text:span><text:span text:style-name="T854">т</text:span><text:span text:style-name="T855">ті, есе, інтерв’ю, інформаційної замітки). А також вчилися створювати інформаційну елек</text:span><text:span text:style-name="T856">т</text:span><text:span text:style-name="T857">ронну шкільну газету – випустили 3 номери.<text:s/></text:span></text:p>
      <text:p text:style-name="P858">Також взяли участь у І етапі (районному) Всеукраїнської акції «Моя Батьківщина – Україна», надіславши дві роботи (наказ про підсумки не отримали) та в обласному конкурсі «Шкільна журналістика» (на даний момент результатів ще не отримали).</text:p>
      <text:p text:style-name="P859">Найактивніші учасники: Дісюк К., Пислару В., Усенко Д., Крамаренко К., Сіденко Я., Головата К.</text:p>
      <text:p text:style-name="P860">Завдання, які ставлять перед собою гуртківці на наступний навчальний рік:</text:p>
      <text:list text:style-name="LFO7" text:continue-numbering="true">
        <text:list-item>
          <text:p text:style-name="P861">продовжити роботу зі створення інформаційної електронної газети;</text:p>
        </text:list-item>
        <text:list-item>
          <text:p text:style-name="P862"><text:span text:style-name="T863">продовжити засвоєння учнями теоретичних та практичних знань, умінь та н</text:span><text:span text:style-name="T864">а</text:span><text:span text:style-name="T865">вичок журналістської діяльності;</text:span></text:p>
        </text:list-item>
        <text:list-item>
          <text:p text:style-name="P866">взяти участь у турнірі юних журналістів;</text:p>
        </text:list-item>
        <text:list-item>
          <text:p text:style-name="P867">брати участь у конкурсах, що стосуються журналістської діяльності.</text:p>
        </text:list-item>
      </text:list>
      <text:p text:style-name="P868"><text:span text:style-name="T869">В 2019-2020 навчальному році 10 учнів 7-9 класів брали участь в роботі астрономі</text:span><text:span text:style-name="T870">ч</text:span><text:span text:style-name="T871">ного гуртка "Я і Всесвіт". Керівник – Коваленкова С.М. Астрономія виникла з практичних потреб людини: необхідності лічби часу, передбачень сезонних явищ, визначення місця зн</text:span><text:span text:style-name="T872">а</text:span><text:span text:style-name="T873">ходження мандрівників. Вона і сьогодні має велике практичне і теоретичне значення для р</text:span><text:span text:style-name="T874">о</text:span><text:span text:style-name="T875">звитку інших наук, для освоєння космічного простору, для розвитку народного господарства нашої країни. Ідея створення гуртка з'явилася через те, що на вивчення астрономії відводит</text:span><text:span text:style-name="T876">ь</text:span><text:span text:style-name="T877">ся лише 1 година в старшій школі, а учні різного віку виявляють зацікавленість до астрон</text:span><text:span text:style-name="T878">о</text:span><text:span text:style-name="T879">мічних знань.</text:span></text:p>
      <text:p text:style-name="P880"><text:span text:style-name="T881">Мета: формувати інтерес до вивчення природничих дисциплін, формувати науковий світогляду учнів, розвивати їх здібності та бажання здобувати нові знання та вміння на ур</text:span><text:span text:style-name="T882">о</text:span><text:span text:style-name="T883">ках, у позаурочний час</text:span></text:p>
      <text:p text:style-name="P884">Обладнання: мультимедійна дошка, ноутбук, телескоп, камери мобільних <text:s/>телефонів, карти зоряного неба, лазерна указка для спостережень, набір зірочок для вивчення сузір'я <text:s/></text:p>
      <text:p text:style-name="P885">Типи занять: <text:s/>on-line подорожі, практичні, комбіновані</text:p>
      <text:p text:style-name="P886">Під час роботи гуртка учні:</text:p>
      <text:p text:style-name="P887"><text:span text:style-name="T888">•</text:span><text:span text:style-name="T889"><text:tab/>ознайомилися з першими уявленнями про Землю, переглянули відео " Біогр</text:span><text:span text:style-name="T890">а</text:span><text:span text:style-name="T891">фія Землі";</text:span></text:p>
      <text:p text:style-name="P892">•<text:tab/>ознайомилися з основами орієнтування на місцевості, в просторі, в часі;</text:p>
      <text:p text:style-name="P893"><text:span text:style-name="T894">•</text:span><text:span text:style-name="T895"><text:tab/>вивчили сузір'я, їх кількість та межі,особливості їх видимості. С</text:span><text:span text:style-name="T896">у</text:span><text:span text:style-name="T897">зір’я північної та південної півкуль. Легенди про сузір’я.</text:span></text:p>
      <text:p text:style-name="P898"><text:span text:style-name="T899">•</text:span><text:span text:style-name="T900"><text:tab/>виконували практичні роботи по створенню макета сузір'їв з метою розпізна</text:span><text:span text:style-name="T901">н</text:span><text:span text:style-name="T902">ня їх на небесній сфері;</text:span></text:p>
      <text:soft-page-break/>
      <text:p text:style-name="P903">•<text:tab/>вивчали рухому карту зоряного неба, працювали з on-line картою</text:p>
      <text:p text:style-name="P904">•<text:tab/>працювали <text:s/>з комп'ютерною програмою «Stellariuуm»;</text:p>
      <text:p text:style-name="P905">•<text:tab/>вивчали рух Сонця, його роль в Сонячній системі, безпека при спостереженні Сонця;</text:p>
      <text:p text:style-name="P906">•<text:tab/>вивчали планети земної групи та їх супутники, здійснювали on-line подорожі та перегляд відео;</text:p>
      <text:p text:style-name="P907"><text:span text:style-name="T908">•</text:span><text:span text:style-name="T909"><text:tab/>вивчали планети-гіганти, їх супутники, здійснювали on-line подорожі та пере</text:span><text:span text:style-name="T910">г</text:span><text:span text:style-name="T911">ляд відео;</text:span></text:p>
      <text:p text:style-name="P912">•<text:tab/>займалися фотографуванням астрономічного пейзажу.</text:p>
      <text:p text:style-name="P913"><text:span text:style-name="T914">Але в зв'язку з карантином не було здійснено вивчення будови зір та їх класифікації, проведення нічних спостережень. Я не з'ясувала, як юридично правильно організувати нічне спостереження, враховуючи безпеку життєдіяльності учнів. В цілому, мені було цікаво пр</text:span><text:span text:style-name="T915">а</text:span><text:span text:style-name="T916">цювати з учнями. Маю надію, що їм сподобалось також. Тому завданням на наступний н</text:span><text:span text:style-name="T917">а</text:span><text:span text:style-name="T918">вчальний рік є продовжити роботу гуртка, врахувавши всі недоліки та невиконані завдання попереднього року.</text:span></text:p>
      <text:p text:style-name="P919"><text:span text:style-name="T920">Протягом навчального року учні гуртка «Вікторія» (керівник – Пилипенко О.В.) з</text:span><text:span text:style-name="T921">а</text:span><text:span text:style-name="T922">ймались розвитком основних рухових якостей: швидкості, спритно</text:span><text:span text:style-name="T923">с</text:span><text:span text:style-name="T924">ті, стрибучості, гнучкості та швидкісно-силових якостей. Ознайомлювались з теорією гри у баскетбол, тактикою гри в нападі та захисті, індивідуальними д</text:span><text:span text:style-name="T925">і</text:span><text:span text:style-name="T926">ями в різних ігрових ситуаціях. Проводились навчальні ігри в баскетбол. Основна увага приділялась технічній та спеціальній підготовці. Учні навч</text:span><text:span text:style-name="T927">а</text:span><text:span text:style-name="T928">лись техніці володіння м’яча, вчились веденню м’яча, техніці подвійного кроку, техніці в</text:span><text:span text:style-name="T929">и</text:span><text:span text:style-name="T930">конання кидка м’яча <text:s/>двома руками від грудей, однією від плеча, двома р</text:span><text:span text:style-name="T931">у</text:span><text:span text:style-name="T932">ками із-за голови. Виконували кидки з місця та в стрибку. Ознайомлювались з технікою нападу та захисту, і</text:span><text:span text:style-name="T933">н</text:span><text:span text:style-name="T934">дивідуальним та командним діям в захисті та н</text:span><text:span text:style-name="T935">а</text:span><text:span text:style-name="T936">паді.</text:span></text:p>
      <text:p text:style-name="P937">Гуртківці взяли участь в шкільних змаганнях з баскетболу.</text:p>
      <text:p text:style-name="P938">Заняття було перервано з середини листопада до середини січня в зв’язку з ремонтом спортивного залу, та з середини лютого до кінця навчального року в зв’язку з карантином.</text:p>
      <text:p text:style-name="P939"><text:span text:style-name="T940">Протягом навчального року члени гуртка «Старт» (Керівник – Пилипенко О.В.) з</text:span><text:span text:style-name="T941">а</text:span><text:span text:style-name="T942">ймались розвитком основних рухових якостей: швидкості, спритності, стрибучості, гнучкості та швидкісно-силових якостей, ознайомлювались з те</text:span><text:span text:style-name="T943">о</text:span><text:span text:style-name="T944">рією гри у волейбол, тактикою гри в нападі та захисті, індивідуальними діями в різних ігрових ситуаціях. Проводились навчальні ігри в волейбол.</text:span></text:p>
      <text:p text:style-name="P945"><text:span text:style-name="T946">Основна увага приділялась технічній та спеціальній підготовці. Учні володіють техн</text:span><text:span text:style-name="T947">і</text:span><text:span text:style-name="T948">кою верхньої силової подачі та подачі м’яча знизу, прийомом м’яча двома руками знизу та зверху, передачі м’яча <text:s/>під нападаючий удар, п</text:span><text:span text:style-name="T949">е</text:span><text:span text:style-name="T950">реміщенням по полю та технікою виконання нападаючого удару.<text:s/></text:span></text:p>
      <text:p text:style-name="P951">Учні спортивного гуртка «Старт» прийняли участь в таких змаганнях:</text:p>
      <text:p text:style-name="P952">- шкільні змагання з волейболу;</text:p>
      <text:p text:style-name="P953">- товариські зустрічі з випускниками гуртка «Старт»;</text:p>
      <text:p text:style-name="P954">- зональні <text:s/>районі змагання з волейболу;<text:s/></text:p>
      <text:p text:style-name="P955">Досягнення гуртка:</text:p>
      <text:p text:style-name="P956">- <text:s/>ІІІ місце зональні районні змагання з волейболу серед хлопців та дівчат.</text:p>
      <text:p text:style-name="P957"><text:span text:style-name="T958">Заняття були перервані з середини листопада і до середини січня в зв’язку з ремонтом спортивного залу та припинені з середини березня в зв’язку з кар</text:span><text:span text:style-name="T959">а</text:span><text:span text:style-name="T960">нтином.</text:span></text:p>
      <text:p text:style-name="P961"><text:span text:style-name="T962">Під керівництвом вчителя Соломки Т.В. працював гурток «Юні дослідники». Метою гуртка було: активізація та актуалізація знань, отриманих шк</text:span><text:span text:style-name="T963">о</text:span><text:span text:style-name="T964">лярами при вивченні певної теми; ознайомлення з комплексом матеріалів, що виходять за межі шкільної програми; ро</text:span><text:span text:style-name="T965">з</text:span><text:span text:style-name="T966">виток уміння міркувати в контексті досліджуваної теми, аналізувати, порівнювати, самості</text:span><text:span text:style-name="T967">й</text:span><text:span text:style-name="T968">но робити <text:s/>висновки; добирати і систематизувати матеріал, реферувати його; використовув</text:span><text:span text:style-name="T969">а</text:span><text:span text:style-name="T970">ти ІКТ при оформленні результатів проведеного дослідження; публічно представляти р</text:span><text:span text:style-name="T971">е</text:span><text:span text:style-name="T972">зультати дослідження.</text:span></text:p>
      <text:soft-page-break/>
      <text:p text:style-name="P973">На гурток записалося 15, але систематично працювали 4 учні 2 класу (Гайнутдінова Я., Бастрон А., Бесараб М., Панасюк А.)</text:p>
      <text:p text:style-name="P974">Впродовж року учні працювали над короткотривалими і довготривалими проектами:</text:p>
      <text:list text:style-name="LFO11" text:continue-numbering="true">
        <text:list-item>
          <text:p text:style-name="P975">Міні-проєкт «Що хоче сказати нам кішка?»</text:p>
        </text:list-item>
        <text:list-item>
          <text:p text:style-name="P976">Чарівні фарби.</text:p>
        </text:list-item>
        <text:list-item>
          <text:p text:style-name="P977">Звідки прийшов до нас чай?</text:p>
        </text:list-item>
        <text:list-item>
          <text:p text:style-name="P978">Чи можна використати рослину кульбаба в їжу?</text:p>
        </text:list-item>
        <text:list-item>
          <text:p text:style-name="P979">Чому висохла калюжа.</text:p>
        </text:list-item>
        <text:list-item>
          <text:p text:style-name="P980">Чому море солоне</text:p>
        </text:list-item>
        <text:list-item>
          <text:p text:style-name="P981">Як зимують бджоли.</text:p>
        </text:list-item>
        <text:list-item>
          <text:p text:style-name="P982">Чому з'являються водоспади?</text:p>
        </text:list-item>
        <text:list-item>
          <text:p text:style-name="P983"><text:span text:style-name="T984">Чому не з кожного сім'я зароджується нове життя? народжується сніжи</text:span><text:span text:style-name="T985">н</text:span><text:span text:style-name="T986">ка.</text:span></text:p>
        </text:list-item>
        <text:list-item>
          <text:p text:style-name="P987">Чому в яблуці не проростає насіння?</text:p>
        </text:list-item>
        <text:list-item>
          <text:p text:style-name="P988">Чому вивергаються вулкани?</text:p>
        </text:list-item>
      </text:list>
      <text:p text:style-name="P989"><text:span text:style-name="T990">У лютому гуртківці взяли участь у Міжнародному конкурсі «Колосок» та «</text:span><text:span text:style-name="T991">STEAM</text:span><text:span text:style-name="T992"><text:s/></text:span><text:span text:style-name="T993">HOUSE</text:span><text:span text:style-name="T994">»</text:span></text:p>
      <text:p text:style-name="P995">За час проектної роботи учні навчилися:</text:p>
      <text:list text:style-name="LFO12" text:continue-numbering="true">
        <text:list-item>
          <text:p text:style-name="P996">самостійно визначають етапи проекту</text:p>
        </text:list-item>
        <text:list-item>
          <text:p text:style-name="P997">самостійно, з різних джерел шукати цікаві факти, інформацію до заданої теми</text:p>
        </text:list-item>
        <text:list-item>
          <text:p text:style-name="P998">розподіляти ролі у командній роботі</text:p>
        </text:list-item>
        <text:list-item>
          <text:p text:style-name="P999">працювати в групі</text:p>
        </text:list-item>
        <text:list-item>
          <text:p text:style-name="P1000">робити висновки</text:p>
        </text:list-item>
        <text:list-item>
          <text:p text:style-name="P1001">оформлювати роботи за допомогою ТЗН (робити презентації, відео,,,)</text:p>
        </text:list-item>
      </text:list>
      <text:p text:style-name="P1002"><text:span text:style-name="T1003">Члени гуртка ставлять перед собою такі завдання на 2020/2021 навчал</text:span><text:span text:style-name="T1004">ь</text:span><text:span text:style-name="T1005">ний рік:</text:span></text:p>
      <text:p text:style-name="P1006">- продовжити роботу гуртка</text:p>
      <text:p text:style-name="P1007"><text:span text:style-name="T1008"><text:s/>-намагатись зацікавити і залучити до проектної діяльності нових учасн</text:span><text:span text:style-name="T1009">и</text:span><text:span text:style-name="T1010">ків</text:span></text:p>
      <text:p text:style-name="P1011"><text:span text:style-name="T1012">- впроваджувати елементи<text:s/></text:span><text:span text:style-name="T1013">STEM</text:span><text:span text:style-name="T1014">,<text:s/></text:span><text:span text:style-name="T1015">STEAM</text:span><text:span text:style-name="T1016">-</text:span><text:span text:style-name="T1017">освіти в гурткову роботу</text:span></text:p>
      <text:p text:style-name="P1018">- брати участь у міжнародних дистанційних конкурсах</text:p>
      <text:p text:style-name="P1019">- готуватися до шкільної та районної наукової конференції</text:p>
      <text:p text:style-name="P1020">- працювати над проектами:</text:p>
      <text:list text:style-name="LFO13" text:continue-numbering="true">
        <text:list-item>
          <text:p text:style-name="P1021">Де росте смачний чай</text:p>
        </text:list-item>
        <text:list-item>
          <text:p text:style-name="P1022">Дивовижні акваріумні рибки</text:p>
        </text:list-item>
        <text:list-item>
          <text:p text:style-name="P1023">Діючі вулкани</text:p>
        </text:list-item>
        <text:list-item>
          <text:p text:style-name="P1024">Ефект соляних печер</text:p>
        </text:list-item>
        <text:list-item>
          <text:p text:style-name="P1025">Метелики в житті людини.</text:p>
        </text:list-item>
        <text:list-item>
          <text:p text:style-name="P1026">Навіщо деяким тваринам сумки</text:p>
        </text:list-item>
        <text:list-item>
          <text:p text:style-name="P1027">Навіщо гарбузу стільки насіння</text:p>
        </text:list-item>
        <text:list-item>
          <text:p text:style-name="P1028">Овочі - джерело сили і здоров'я</text:p>
        </text:list-item>
        <text:list-item>
          <text:p text:style-name="P1029">Орхідея - найкраща кімнатна рослина.<text:s/></text:p>
        </text:list-item>
        <text:list-item>
          <text:p text:style-name="P1030">Очищення води в природі</text:p>
        </text:list-item>
        <text:list-item>
          <text:p text:style-name="P1031">Печери Криму</text:p>
        </text:list-item>
        <text:list-item>
          <text:p text:style-name="P1032">Подорож в темні глибини океану</text:p>
        </text:list-item>
        <text:list-item>
          <text:p text:style-name="P1033">Різноманітність хмар</text:p>
        </text:list-item>
        <text:list-item>
          <text:p text:style-name="P1034">Світ очима астронавта</text:p>
        </text:list-item>
      </text:list>
      <text:p text:style-name="P1035"><text:span text:style-name="T1036">Для учнів початкових класів у школі працював гурток «Юний деклам</text:span><text:span text:style-name="T1037">а</text:span><text:span text:style-name="T1038">тор». Керівник - Ляхович Л.В.</text:span></text:p>
      <text:p text:style-name="P1039">Заняття гуртка відвідували 8 учнів 3-ого і 4- ого класів.<text:s/></text:p>
      <text:p text:style-name="P1040"><text:span text:style-name="T1041">Основна мета занять гуртка <text:s/>– дати дітям можливості розвивати творчі здібності, п</text:span><text:span text:style-name="T1042">і</text:span><text:span text:style-name="T1043">знавальні інтереси, формувати морально-етичні якості, розвивати багатий внутрішній інт</text:span><text:span text:style-name="T1044">е</text:span><text:soft-page-break/><text:span text:style-name="T1045">лект, великий творчий потенціал. Діти повинні навч</text:span><text:span text:style-name="T1046">а</text:span><text:span text:style-name="T1047">тися творчо застосовувати сформовані на заняттях гуртка <text:s/>уміння і навички у повсякденному житті.</text:span></text:p>
      <text:p text:style-name="P1048"><text:span text:style-name="T1049">Робота в гуртку <text:s/>потребує значних зусиль, наполегливої праці, що сприяє формува</text:span><text:span text:style-name="T1050">н</text:span><text:span text:style-name="T1051">ню таких якостей, як: уважність, самостійність, допитливість, працьовитість, віра в себе, р</text:span><text:span text:style-name="T1052">о</text:span><text:span text:style-name="T1053">зширення інтересів дітей. <text:s/></text:span></text:p>
      <text:p text:style-name="P1054">Основні завдання гуртка:</text:p>
      <text:p text:style-name="P1055">- організувати, налагодити роботу з обдарованими дітьми;</text:p>
      <text:p text:style-name="P1056">- сприяти вихованню поваги до української мови як мови державної;</text:p>
      <text:p text:style-name="P1057"><text:span text:style-name="T1058">- навчити дітей любити художнє слово, його милозвучність та велике р</text:span><text:span text:style-name="T1059">о</text:span><text:span text:style-name="T1060">змаїття, силу його;</text:span></text:p>
      <text:p text:style-name="P1061">- сприяти всебічному культурному розвитку особистості;</text:p>
      <text:p text:style-name="P1062">- вчити дітей мислити художніми образами, сприяти розвитку їх творчих здібностей;</text:p>
      <text:p text:style-name="P1063">- активізувати думку дітей та віру у свою талановитість;</text:p>
      <text:p text:style-name="P1064">- розвивати інтерес дітей до художнього читання.</text:p>
      <text:p text:style-name="P1065"><text:span text:style-name="T1066">Щоб досягти поставлених мети і завдань, <text:s/>навчитися гарно декламувати вірші, потр</text:span><text:span text:style-name="T1067">і</text:span><text:span text:style-name="T1068">бно відтворювати <text:s/>не просто слова тексту, а <text:s/>його думки та логічний зміст. Для цього учні ознайомилися з такими компонентами виразності чита</text:span><text:span text:style-name="T1069">н</text:span><text:span text:style-name="T1070">ня:<text:s/></text:span></text:p>
      <text:p text:style-name="P1071">• паузи та їх тривалість;<text:s/></text:p>
      <text:p text:style-name="P1072">• логічні наголоси;<text:s/></text:p>
      <text:p text:style-name="P1073">• мелодика (висота голосу, тембр);</text:p>
      <text:p text:style-name="P1074">• темп читання;<text:s/></text:p>
      <text:p text:style-name="P1075">• міміка і жести.</text:p>
      <text:p text:style-name="P1076"><text:span text:style-name="T1077">На заняттях гуртка діти слухали аудіозаписи творів Т.Шевченка, Ліни Костенко, Лесі Українки, В. Сосюри, Івана Франка, Павла Глазового та інших. Брали активну участь у ко</text:span><text:span text:style-name="T1078">н</text:span><text:span text:style-name="T1079">курсах на кращого читця на осінню тематику, до Дня рідної мови (Максимчук Олександр, Коршунова Юлія, Дарчук Юлія, Вя</text:span><text:span text:style-name="T1080">з</text:span><text:span text:style-name="T1081">нікова Олена, Попова Дар’я). Готували вірші до Нового року, які декламували на занятті гуртка.</text:span></text:p>
      <text:p text:style-name="P1082"/>
      <text:p text:style-name="P1083">ЗДНВР Гришаєва О.В. <text:s text:c="54"/>червень 2020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644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44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44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44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44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44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44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44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fy</meta:initial-creator>
    <dc:creator>Comfy</dc:creator>
    <meta:creation-date>2020-12-23T12:47:00Z</meta:creation-date>
    <dc:date>2020-12-23T12:47:00Z</dc:date>
    <meta:print-date>2020-12-23T12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4" meta:paragraph-count="71" meta:word-count="5344" meta:character-count="35740" meta:row-count="253" meta:non-whitespace-character-count="30467"/>
  </office:meta>
</office:document-meta>
</file>