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" style:parent-style-name="Базовый" style:family="paragraph">
      <style:paragraph-properties fo:text-align="center" fo:margin-bottom="0in" fo:line-height="15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Базовый" style:family="paragraph">
      <style:paragraph-properties fo:text-align="center" fo:margin-bottom="0in" style:line-height-at-least="0.0694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Базовый" style:family="paragraph">
      <style:paragraph-properties fo:text-align="center" fo:margin-bottom="0in" style:line-height-at-least="0.0694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 fo:language="uk" fo:country="UA"/>
    </style:style>
    <style:style style:name="P15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7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9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1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3" style:parent-style-name="Базов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36" style:parent-style-name="Базовый" style:family="paragraph">
      <style:paragraph-properties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9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6" style:parent-style-name="Базов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8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color="#FF0000" fo:font-size="12pt" style:font-size-asian="12pt" style:font-size-complex="12pt" fo:language="uk" fo:country="UA"/>
    </style:style>
    <style:style style:name="P59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color="#FF0000" fo:font-size="12pt" style:font-size-asian="12pt" style:font-size-complex="12pt" fo:language="uk" fo:country="UA"/>
    </style:style>
    <style:style style:name="P60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color="#FF0000" fo:font-size="12pt" style:font-size-asian="12pt" style:font-size-complex="12pt" fo:language="uk" fo:country="UA"/>
    </style:style>
    <style:style style:name="P61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color="#FF0000" fo:font-size="12pt" style:font-size-asian="12pt" style:font-size-complex="12pt" fo:language="uk" fo:country="UA"/>
    </style:style>
    <style:style style:name="P62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color="#FF0000" fo:font-size="12pt" style:font-size-asian="12pt" style:font-size-complex="12pt" fo:language="uk" fo:country="UA"/>
    </style:style>
    <style:style style:name="P63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6" style:parent-style-name="Базовый" style:family="paragraph">
      <style:paragraph-properties fo:text-align="justify" fo:margin-bottom="0in" fo:line-height="100%" fo:text-indent="0.4923in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71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style:font-style-complex="italic" fo:font-size="12pt" style:font-size-asian="12pt" style:font-size-complex="12pt" fo:language="uk" fo:country="UA"/>
    </style:style>
    <style:style style:name="P72" style:parent-style-name="Standard" style:family="paragraph">
      <style:paragraph-properties fo:text-align="justify" fo:text-indent="0.4923in"/>
      <style:text-properties fo:language="uk" fo:country="UA"/>
    </style:style>
    <style:style style:name="P73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7" style:parent-style-name="Основнойшрифтабзаца" style:family="text">
      <style:text-properties fo:language="uk" fo:country="UA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 fo:language="uk" fo:country="UA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 fo:language="uk" fo:country="UA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 fo:language="uk" fo:country="UA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 fo:language="uk" fo:country="UA"/>
    </style:style>
    <style:style style:name="T89" style:parent-style-name="Основнойшрифтабзаца" style:family="text">
      <style:text-properties fo:color="#000000" fo:language="uk" fo:country="UA"/>
    </style:style>
    <style:style style:name="T90" style:parent-style-name="Основнойшрифтабзаца" style:family="text">
      <style:text-properties fo:color="#000000" fo:language="uk" fo:country="UA"/>
    </style:style>
    <style:style style:name="T91" style:parent-style-name="Основнойшрифтабзаца" style:family="text">
      <style:text-properties fo:color="#000000" fo:language="uk" fo:country="UA"/>
    </style:style>
    <style:style style:name="T92" style:parent-style-name="Основнойшрифтабзаца" style:family="text">
      <style:text-properties fo:color="#000000" fo:language="uk" fo:country="UA"/>
    </style:style>
    <style:style style:name="T93" style:parent-style-name="Основнойшрифтабзаца" style:family="text">
      <style:text-properties fo:color="#000000" fo:language="uk" fo:country="UA"/>
    </style:style>
    <style:style style:name="T94" style:parent-style-name="Основнойшрифтабзаца" style:family="text">
      <style:text-properties fo:color="#000000" fo:language="uk" fo:country="UA"/>
    </style:style>
    <style:style style:name="T95" style:parent-style-name="Основнойшрифтабзаца" style:family="text">
      <style:text-properties fo:color="#000000" fo:language="uk" fo:country="UA"/>
    </style:style>
    <style:style style:name="P96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8" style:parent-style-name="Основнойшрифтабзаца" style:family="text">
      <style:text-properties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3" style:parent-style-name="Standard" style:family="paragraph">
      <style:paragraph-properties fo:text-align="justify" fo:text-indent="0.4923in"/>
      <style:text-properties fo:language="uk" fo:country="UA"/>
    </style:style>
    <style:style style:name="P104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08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 fo:language="uk" fo:country="UA"/>
    </style:style>
    <style:style style:name="P10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1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1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1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1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1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1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116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1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1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1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0" style:parent-style-name="Standard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-complex="Times New Roman" fo:language="uk" fo:country="UA"/>
    </style:style>
    <style:style style:name="P122" style:parent-style-name="Standard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fo:language="uk" fo:country="UA"/>
    </style:style>
    <style:style style:name="T124" style:parent-style-name="Основнойшрифтабзаца" style:family="text">
      <style:text-properties style:font-name-complex="Times New Roman" fo:language="uk" fo:country="UA"/>
    </style:style>
    <style:style style:name="T125" style:parent-style-name="Основнойшрифтабзаца" style:family="text">
      <style:text-properties style:font-name-complex="Times New Roman" fo:language="uk" fo:country="UA"/>
    </style:style>
    <style:style style:name="P12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7" style:parent-style-name="Standard" style:family="paragraph">
      <style:paragraph-properties fo:text-align="justify" fo:margin-left="0.4472in">
        <style:tab-stops/>
      </style:paragraph-properties>
      <style:text-properties style:font-name-complex="Times New Roman" fo:language="uk" fo:country="UA"/>
    </style:style>
    <style:style style:name="P128" style:parent-style-name="Standard" style:family="paragraph">
      <style:paragraph-properties fo:text-align="justify" fo:margin-left="0.4472in">
        <style:tab-stops/>
      </style:paragraph-properties>
      <style:text-properties style:font-name-complex="Times New Roman" fo:language="uk" fo:country="UA"/>
    </style:style>
    <style:style style:name="P129" style:parent-style-name="Базовый" style:family="paragraph">
      <style:paragraph-properties fo:margin-bottom="0in" style:line-height-at-least="0.0694in" fo:margin-left="0.4472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1" style:parent-style-name="Основнойшрифтабзаца" style:family="text">
      <style:text-properties style:font-name="Times New Roman" style:font-name-complex="Times New Roman" fo:language="uk" fo:country="UA"/>
    </style:style>
    <style:style style:name="P132" style:parent-style-name="Standard" style:family="paragraph">
      <style:paragraph-properties fo:text-align="justify" fo:margin-left="0.4472in">
        <style:tab-stops/>
      </style:paragraph-properties>
    </style:style>
    <style:style style:name="T13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3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35" style:parent-style-name="Основнойшрифтабзаца" style:family="text">
      <style:text-properties style:font-name-complex="Times New Roman" fo:language="uk" fo:country="UA"/>
    </style:style>
    <style:style style:name="P136" style:parent-style-name="Абзацсписка" style:family="paragraph">
      <style:paragraph-properties fo:widows="2" fo:orphans="2" fo:text-align="justify" style:vertical-align="auto" fo:margin-left="0.4472in">
        <style:tab-stops/>
      </style:paragraph-properties>
      <style:text-properties style:font-name-complex="Times New Roman" fo:language="uk" fo:country="UA"/>
    </style:style>
    <style:style style:name="P137" style:parent-style-name="Абзацсписка" style:family="paragraph">
      <style:paragraph-properties fo:widows="2" fo:orphans="2" fo:text-align="justify" style:vertical-align="auto" fo:margin-left="0.4472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38" style:parent-style-name="Абзацсписка" style:family="paragraph">
      <style:paragraph-properties fo:widows="2" fo:orphans="2" fo:text-align="justify" style:vertical-align="auto" fo:margin-left="0.4472in">
        <style:tab-stops/>
      </style:paragraph-properties>
    </style:style>
    <style:style style:name="T13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40" style:parent-style-name="Абзацсписка" style:family="paragraph">
      <style:paragraph-properties fo:widows="2" fo:orphans="2" fo:text-align="justify" style:vertical-align="auto" fo:margin-left="0.4472in">
        <style:tab-stops/>
      </style:paragraph-properties>
    </style:style>
    <style:style style:name="T14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42" style:parent-style-name="Абзацсписка" style:family="paragraph">
      <style:paragraph-properties fo:widows="2" fo:orphans="2" fo:text-align="justify" style:vertical-align="auto" fo:margin-left="0.4472in">
        <style:tab-stops/>
      </style:paragraph-properties>
    </style:style>
    <style:style style:name="T143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14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45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14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47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14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49" style:parent-style-name="Standard" style:family="paragraph">
      <style:paragraph-properties fo:margin-left="0.4472in">
        <style:tab-stops/>
      </style:paragraph-properties>
      <style:text-properties fo:language="uk" fo:country="UA"/>
    </style:style>
    <style:style style:name="P150" style:parent-style-name="Standard" style:family="paragraph">
      <style:paragraph-properties fo:text-align="justify"/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<draw:frame draw:z-index="251658240" draw:id="id0" draw:style-name="a0" draw:name="Picture 1" text:anchor-type="as-char" svg:x="0in" svg:y="0in" svg:width="0.55417in" svg:height="0.7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УКРАЇНА</text:span></text:p>
      <text:p text:style-name="P7"><text:span text:style-name="T8">МІНІСТЕРСТВО ОСВІТИ І НАУКИ</text:span></text:p>
      <text:p text:style-name="P9"><text:span text:style-name="T10">ПЕТРІВСЬКА РАЙОННА РАДА КІРОВОГРАДСЬКОЇ ОБЛАСТІ</text:span></text:p>
      <text:p text:style-name="P11">ГАННІВСЬКА <text:s/>ЗАГАЛЬНООСВІТНЯ <text:s/>ШКОЛА І-ІІІ СТУПЕНІВ</text:p>
      <text:p text:style-name="P12">28314 с.Ганнівка,<text:s/>Петрівського району, вул.Вереснева, 46,тел.(05237) 9-27-26, e-mail: ganivka2008@ukr.net</text:p>
      <text:p text:style-name="P13"/>
      <text:p text:style-name="P14"/>
      <text:p text:style-name="P15"><text:span text:style-name="T16">Протокол № 4</text:span></text:p>
      <text:p text:style-name="P17"><text:span text:style-name="T18">засідання педагогічної ради</text:span></text:p>
      <text:p text:style-name="P19"><text:span text:style-name="T20">Ганнівської загальноосвітньої школи І-ІІІ ступенів</text:span></text:p>
      <text:p text:style-name="P21"><text:span text:style-name="T22">від «07» квітня 2020 року</text:span></text:p>
      <text:p text:style-name="P23"/>
      <text:p text:style-name="Базовый"><text:span text:style-name="T24">Голова</text:span><text:span text:style-name="T25"><text:s/>- Канівець Ольга Миколаївна</text:span></text:p>
      <text:p text:style-name="Базовый"><text:span text:style-name="T26">Секретар</text:span><text:span text:style-name="T27"><text:s/>–<text:s/></text:span><text:span text:style-name="T28">Галіба Олена Анатоліївна</text:span></text:p>
      <text:p text:style-name="Базовый"><text:span text:style-name="T29">Усього членів педагогічної ради</text:span><text:span text:style-name="T30"><text:s/>- 50</text:span></text:p>
      <text:p text:style-name="Базовый"><text:span text:style-name="T31">Присутні</text:span><text:span text:style-name="T32"><text:s/>– 30 (дистанційно)</text:span></text:p>
      <text:p text:style-name="Базовый"><text:span text:style-name="T33">Відсутні<text:s/></text:span><text:span text:style-name="T34">- 20</text:span></text:p>
      <text:p text:style-name="Базовый"><text:span text:style-name="T35">Запрошені -</text:span></text:p>
      <text:p text:style-name="P36"><text:span text:style-name="T37">Порядок денний</text:span><text:span text:style-name="T38">:</text:span></text:p>
      <text:p text:style-name="P39"/>
      <text:p text:style-name="P40">1. Про хід виконання рішень попередньої педради.</text:p>
      <text:p text:style-name="P41">Інформація директора школи Канівець О.М.</text:p>
      <text:p text:style-name="P42"/>
      <text:p text:style-name="P43"><text:span text:style-name="T44">2. Про погодження підсумкових<text:s/></text:span><text:span text:style-name="T45">контрольних робіт для проведення державної підсу</text:span><text:span text:style-name="T46">м</text:span><text:span text:style-name="T47">кової атестації в 4 класі.</text:span></text:p>
      <text:p text:style-name="P48">Інформація директора школи Канівець О.М.</text:p>
      <text:p text:style-name="P49"/>
      <text:p text:style-name="P50">3. Про погодження завдань для проведення атестації в 9 класі</text:p>
      <text:p text:style-name="P51">Інформація директора школи Канівець О.М.</text:p>
      <text:p text:style-name="P52"/>
      <text:p text:style-name="P53">4. Про погодження навчальних предметів за вибором у 9 класі.</text:p>
      <text:p text:style-name="P54">Інформація директора школи Канівець О.М.</text:p>
      <text:p text:style-name="P55"/>
      <text:p text:style-name="P56">5. Про вибір та замовлення підручників.</text:p>
      <text:p text:style-name="P57">Інформація директора школи Канівець О.М.</text:p>
      <text:p text:style-name="P58"/>
      <text:p text:style-name="P59"/>
      <text:p text:style-name="P60"/>
      <text:p text:style-name="P61"/>
      <text:p text:style-name="P62"/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<text:span text:style-name="T64">Слухали</text:span><text:span text:style-name="T65">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"><text:span text:style-name="T67">директора школи, Канівець О.М., яка проінформувала про хід виконання рішень педагогічної<text:s/></text:span><text:span text:style-name="T68">ради від 10 березня 2020 року № 3</text:span><text:span text:style-name="T69">.</text:span></text:p>
      <text:p text:style-name="P70">Ухвалили:<text:s/></text:p>
      <text:p text:style-name="P71">1.1.Інформацію про хід виконання рішення педагогічної ради від 10 березня 2020 року № 3 взяти до відома.</text:p>
      <text:p text:style-name="P7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"><text:span text:style-name="T74">Слухали</text:span><text:span text:style-name="T75">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6"><text:span text:style-name="T77">директора школи, Канівець О.М., яка проінформувала, що згідно з наказом<text:s/></text:span><text:span text:style-name="T78">Міністе</text:span><text:span text:style-name="T79">р</text:span><text:span text:style-name="T80">ств</text:span><text:span text:style-name="T81">а</text:span><text:span text:style-name="T82"><text:s/>Освіти<text:s/></text:span><text:span text:style-name="T83">і</text:span><text:span text:style-name="T84"><text:s/></text:span><text:span text:style-name="T85">Науки України</text:span><text:span text:style-name="T86"><text:s/></text:span><text:span text:style-name="T87">№ 463 від 30 березня 2020 року</text:span><text:span text:style-name="T88"><text:s/>« Про звільнення від прох</text:span><text:span text:style-name="T89">о</text:span><text:span text:style-name="T90">дження державної підсумкової атестації учнів, які завершують здобуття початкової та баз</text:span><text:span text:style-name="T91">о</text:span><text:span text:style-name="T92">вої загальної середньої освіти у 2019/2020 навчальному році» учні не будуть складати ДПА, отже не</text:span><text:span text:style-name="T93"><text:s/>доцільно погоджувати контрольні роботи для 4 класу, предмет за вибором для 9 кл</text:span><text:span text:style-name="T94">а</text:span><text:span text:style-name="T95">су та завдання для ДПА для 9 класу.</text:span></text:p>
      <text:p text:style-name="P96">Ухвалили:<text:s/></text:p>
      <text:p text:style-name="P97"><text:span text:style-name="T98">2.1. Не погоджувати<text:s/></text:span><text:span text:style-name="T99">навчальні предмети за вибором у 9 класі, завдання для проведе</text:span><text:span text:style-name="T100">н</text:span><text:span text:style-name="T101">ня атестації в 9 класі, підсумкові контрольні<text:s/></text:span><text:span text:style-name="T102">роботи для проведення державної підсумкової атестації в 4 класі.</text:span></text:p>
      <text:p text:style-name="P10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<text:span text:style-name="T105">Слухали</text:span><text:span text:style-name="T106">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7">директора школи, Канівець О.М. з питання вибору та замовлення підручників для 7 класу. Ольга Миколаївна повідомила, що відповідно до листа Міністерства освіти і науки України від<text:s/>22 січня 2020 року № 1/9-39 «Про вибір і замовлення підручників для 3, 7 класу» управління освіти, науки, молоді та спорту облдержадміністрації направило інструктивно-методичні рекомендації щодо вибору та замовленню підручників для 7 класу.</text:p>
      <text:p text:style-name="P108">Виступили:</text:p>
      <text:p text:style-name="P109">Гришаєва Л.В., бібліотекар, яка повідомила, що педагогічні працівники ознайомились з електронними версіями оригінал-макетів доопрацьованих відповідно до чинних навчальних програм підручників для 7 класу.<text:s/></text:p>
      <text:p text:style-name="P110">Дуднік Н.В., вчитель історії, запропонувала обрати з всесвітньої історії підручник «Всесвітня історія», автор Гісем О.В., Мартинюк О.О., з інформатики –</text:p>
      <text:p text:style-name="P111"><text:s/>« Інформатика», автор Бондаренко О.О., Ластовецький В.В., Пилипчук О.П., Шестопалов Є.А., з історії України – підручник «Історія України», автор Гісем О.В.,<text:s/>Мартинюк О.О.,</text:p>
      <text:p text:style-name="P112">Гришаєва Л.В., вчитель історії запропонувала обрати з всесвітньої історії підручник «Всесвітня історія», – автор Щупак І Я., Бурлака О.В., Піскарьова І.О., з історії України – підручник «Історія України», автор Дрібниця В.О., Щупак І.Я., Бурлака О.В., Піскарьова І.О.</text:p>
      <text:p text:style-name="P113">Галіба О.А., вчитель інформатики, запропонувала обрати з інформатики –</text:p>
      <text:p text:style-name="P114"><text:s/>« Інформатика», автор Ривкінд Й.Я., Лисенко Т.І., Чернікова Л.А., Шакотько В.В.</text:p>
      <text:p text:style-name="P115"><text:span text:style-name="T116">3.Ухвалили:</text:span></text:p>
      <text:p text:style-name="P117">3.1. Обрати та замовити підручники для учнів 7 класу з:</text:p>
      <text:p text:style-name="P118">- з<text:s/>всесвітньої історії підручник «Всесвітня історія», автор Гісем О.В., Мартинюк О.О.,– 12 шт., автор Щупак І Я., Бурлака О.В., Піскарьова І.О., – 38 шт.;</text:p>
      <text:p text:style-name="P119">- з історії України – підручник «Історія України», автор Гісем О.В., Мартинюк О.О.,</text:p>
      <text:p text:style-name="P120"><text:span text:style-name="T121">– 12 шт.,<text:s/></text:span></text:p>
      <text:p text:style-name="P122"><text:span text:style-name="T123">-<text:s/></text:span><text:span text:style-name="T124">з інфор</text:span><text:span text:style-name="T125">матики <text:s/>- « Інформатика», автор Ривкінд Й.Я., Лисенко Т.І., Чернікова Л.А., Шакотько В.В. – 32 шт., автор Бондаренко О.О., Ластовецький В.В., Пилипчук О.П., Шестопалов Є.А. – 18 шт.</text:span></text:p>
      <text:p text:style-name="P126"/>
      <text:p text:style-name="P127"/>
      <text:p text:style-name="P128">Члени педагогічного колективу, які здійснили безпосередній вибір проектів підручників: <text:s text:c="79"/>Дуднік Н.В.</text:p>
      <text:soft-page-break/>
      <text:p text:style-name="P129"><text:span text:style-name="T130"><text:s text:c="107"/></text:span><text:span text:style-name="T131">Гришаєва Л.В.</text:span></text:p>
      <text:p text:style-name="P132"><text:span text:style-name="T133"><text:s text:c="29"/></text:span><text:span text:style-name="T134"><text:s text:c="71"/></text:span><text:span text:style-name="T135">Галіба О.А.<text:s/></text:span></text:p>
      <text:p text:style-name="P136"/>
      <text:p text:style-name="P137"/>
      <text:p text:style-name="P138"><text:span text:style-name="T139">Голова педради : <text:s text:c="44"/>Канівець О.М.</text:span></text:p>
      <text:p text:style-name="P140"><text:span text:style-name="T141">Секретар педради: <text:s text:c="41"/>Галіба О.А.</text:span></text:p>
      <text:p text:style-name="P142"><text:span text:style-name="T143">«<text:s/></text:span><text:span text:style-name="T144">07<text:s/></text:span><text:span text:style-name="T145">»<text:s/></text:span><text:span text:style-name="T146">квітня 2</text:span><text:span text:style-name="T147">0</text:span><text:span text:style-name="T148">20 р.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0-06-05T13:29:00Z</dc:date>
    <meta:print-date>2020-06-05T13:29:00Z</meta:print-date>
    <meta:template xlink:href="Normal" xlink:type="simple"/>
    <meta:editing-cycles>4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73" meta:character-count="4506" meta:row-count="32" meta:non-whitespace-character-count="3842"/>
  </office:meta>
</office:document-meta>
</file>