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8437in"/>
      </text:list-level-style-number>
      <text:list-level-style-number text:level="2" style:num-suffix="." style:num-format="1" text:display-levels="2">
        <style:list-level-properties text:space-before="0.4923in" text:min-label-width="0.8437in"/>
      </text:list-level-style-number>
      <text:list-level-style-number text:level="3" style:num-suffix="." style:num-format="1" text:display-levels="3">
        <style:list-level-properties text:space-before="0.9847in" text:min-label-width="0.8437in"/>
      </text:list-level-style-number>
      <text:list-level-style-number text:level="4" style:num-suffix="." style:num-format="1" text:display-levels="4">
        <style:list-level-properties text:space-before="1.477in" text:min-label-width="0.8437in"/>
      </text:list-level-style-number>
      <text:list-level-style-number text:level="5" style:num-suffix="." style:num-format="1" text:display-levels="5">
        <style:list-level-properties text:space-before="1.9694in" text:min-label-width="0.8437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text:style-name="WW_CharLFO8LVL1" style:num-suffix="." style:num-format="1" text:start-value="4">
        <style:list-level-properties text:space-before="0in" text:min-label-width="0.302in"/>
      </text:list-level-style-number>
      <text:list-level-style-number text:level="2" text:style-name="WW_CharLFO8LVL2" style:num-suffix="." style:num-format="1" text:display-levels="2">
        <style:list-level-properties text:space-before="0.8868in" text:min-label-width="0.5in"/>
      </text:list-level-style-number>
      <text:list-level-style-number text:level="3" text:style-name="WW_CharLFO8LVL3" style:num-suffix="." style:num-format="1" text:display-levels="3">
        <style:list-level-properties text:space-before="1.7736in" text:min-label-width="0.5in"/>
      </text:list-level-style-number>
      <text:list-level-style-number text:level="4" text:style-name="WW_CharLFO8LVL4" style:num-suffix="." style:num-format="1" text:display-levels="4">
        <style:list-level-properties text:space-before="2.6604in" text:min-label-width="0.75in"/>
      </text:list-level-style-number>
      <text:list-level-style-number text:level="5" text:style-name="WW_CharLFO8LVL5" style:num-suffix="." style:num-format="1" text:display-levels="5">
        <style:list-level-properties text:space-before="3.5472in" text:min-label-width="0.75in"/>
      </text:list-level-style-number>
      <text:list-level-style-number text:level="6" text:style-name="WW_CharLFO8LVL6" style:num-suffix="." style:num-format="1" text:display-levels="6">
        <style:list-level-properties text:space-before="4.434in" text:min-label-width="1in"/>
      </text:list-level-style-number>
      <text:list-level-style-number text:level="7" text:style-name="WW_CharLFO8LVL7" style:num-suffix="." style:num-format="1" text:display-levels="7">
        <style:list-level-properties text:space-before="5.3208in" text:min-label-width="1.25in"/>
      </text:list-level-style-number>
      <text:list-level-style-number text:level="8" text:style-name="WW_CharLFO8LVL8" style:num-suffix="." style:num-format="1" text:display-levels="8">
        <style:list-level-properties text:space-before="6.2076in" text:min-label-width="1.25in"/>
      </text:list-level-style-number>
      <text:list-level-style-number text:level="9" text:style-name="WW_CharLFO8LVL9" style:num-suffix="." style:num-format="1" text:display-levels="9">
        <style:list-level-properties text:space-before="7.0944in" text:min-label-width="1.5in"/>
      </text:list-level-style-number>
    </text:list-style>
    <style:style style:name="P1" style:parent-style-name="Обычный" style:master-page-name="MP0" style:family="paragraph">
      <style:paragraph-properties fo:widows="2" fo:orphans="2" fo:break-before="page" style:text-autospace="none" fo:text-align="center" style:vertical-align="auto"/>
      <style:text-properties fo:hyphenate="true"/>
    </style:style>
    <style:style style:name="T2" style:parent-style-name="Основнойшрифтабзаца" style:family="text">
      <style:text-properties style:font-name="Calibri" style:font-name-complex="Calibri" style:letter-kerning="false" fo:language="uk" fo:country="UA"/>
    </style:style>
    <style:style style:name="P3" style:parent-style-name="Обычный" style:family="paragraph">
      <style:paragraph-properties fo:widows="2" fo:orphans="2" fo:text-align="center" style:vertical-align="auto" fo:line-height="150%"/>
    </style:style>
    <style:style style:name="T4"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P5" style:parent-style-name="Обычный" style:family="paragraph">
      <style:paragraph-properties fo:widows="2" fo:orphans="2" fo:text-align="center" style:vertical-align="auto" style:line-height-at-least="0.0694in"/>
    </style:style>
    <style:style style:name="T6"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P7" style:parent-style-name="Обычный" style:family="paragraph">
      <style:paragraph-properties fo:widows="2" fo:orphans="2" fo:text-align="center" style:vertical-align="auto" style:line-height-at-least="0.0694in"/>
    </style:style>
    <style:style style:name="T8"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P9" style:parent-style-name="Обычный" style:family="paragraph">
      <style:paragraph-properties fo:widows="2" fo:orphans="2" fo:text-align="center" style:vertical-align="auto" style:line-height-at-least="0.0694in"/>
    </style:style>
    <style:style style:name="T10" style:parent-style-name="Основнойшрифтабзаца" style:family="text">
      <style:text-properties style:font-name-asian="SimSun" style:font-name-complex="Times New Roman" style:letter-kerning="false" style:language-asian="en" style:country-asian="US"/>
    </style:style>
    <style:style style:name="P11" style:parent-style-name="Обычный" style:family="paragraph">
      <style:paragraph-properties fo:widows="2" fo:orphans="2" fo:text-align="center" style:vertical-align="auto" style:line-height-at-least="0.0694in"/>
    </style:style>
    <style:style style:name="T12" style:parent-style-name="Основнойшрифтабзаца" style:family="text">
      <style:text-properties style:font-name-asian="SimSun" style:font-name-complex="Times New Roman" style:letter-kerning="false" style:language-asian="en" style:country-asian="US"/>
    </style:style>
    <style:style style:name="T13" style:parent-style-name="Основнойшрифтабзаца" style:family="text">
      <style:text-properties style:font-name-asian="SimSun" style:font-name-complex="Times New Roman" style:letter-kerning="false" style:language-asian="en" style:country-asian="US"/>
    </style:style>
    <style:style style:name="P14" style:parent-style-name="Обычный" style:family="paragraph">
      <style:paragraph-properties fo:widows="2" fo:orphans="2" fo:text-align="center" style:vertical-align="auto" style:line-height-at-least="0.0694in"/>
      <style:text-properties style:font-name="Calibri" style:font-name-asian="SimSun" style:font-name-complex="Calibri" style:letter-kerning="false" style:language-asian="en" style:country-asian="US"/>
    </style:style>
    <style:style style:name="P15" style:parent-style-name="Обычный" style:family="paragraph">
      <style:paragraph-properties fo:widows="2" fo:orphans="2" style:vertical-align="auto" style:line-height-at-least="0.0694in" fo:margin-left="0.75in">
        <style:tab-stops/>
      </style:paragraph-properties>
      <style:text-properties style:font-name-asian="SimSun" style:font-name-complex="Times New Roman" style:letter-kerning="false" style:language-asian="en" style:country-asian="US"/>
    </style:style>
    <style:style style:name="P16" style:parent-style-name="Обычный" style:family="paragraph">
      <style:paragraph-properties fo:widows="2" fo:orphans="2" style:vertical-align="auto" style:line-height-at-least="0.0694in"/>
      <style:text-properties style:font-name="Calibri" style:font-name-asian="SimSun" style:font-name-complex="Calibri" style:letter-kerning="false" style:language-asian="en" style:country-asian="US"/>
    </style:style>
    <style:style style:name="P17" style:parent-style-name="Обычный" style:family="paragraph">
      <style:paragraph-properties fo:widows="2" fo:orphans="2" fo:text-align="center" style:vertical-align="auto" style:line-height-at-least="0.0694in" fo:margin-left="0.5in">
        <style:tab-stops/>
      </style:paragraph-properties>
    </style:style>
    <style:style style:name="T18"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19" style:parent-style-name="Обычный" style:family="paragraph">
      <style:paragraph-properties fo:widows="2" fo:orphans="2" fo:text-align="center" style:vertical-align="auto" style:line-height-at-least="0.0694in" fo:margin-left="0.5in">
        <style:tab-stops/>
      </style:paragraph-properties>
    </style:style>
    <style:style style:name="T20"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21" style:parent-style-name="Обычный" style:family="paragraph">
      <style:paragraph-properties fo:widows="2" fo:orphans="2" fo:text-align="center" style:vertical-align="auto" style:line-height-at-least="0.0694in" fo:margin-left="0.5in">
        <style:tab-stops/>
      </style:paragraph-properties>
    </style:style>
    <style:style style:name="T22"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23" style:parent-style-name="Обычный" style:family="paragraph">
      <style:paragraph-properties fo:widows="2" fo:orphans="2" fo:text-align="center" style:vertical-align="auto" style:line-height-at-least="0.0694in" fo:margin-left="0.5in">
        <style:tab-stops/>
      </style:paragraph-properties>
    </style:style>
    <style:style style:name="T24"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25"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T26"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27" style:parent-style-name="Основнойшрифтабзаца" style:family="text">
      <style:text-properties style:font-name-asian="SimSun" style:font-name-complex="Times New Roman" fo:font-weight="bold" style:font-weight-asian="bold" style:font-weight-complex="bold" style:letter-kerning="false" style:language-asian="en" style:country-asian="US"/>
    </style:style>
    <style:style style:name="T28"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P29" style:parent-style-name="Обычный" style:family="paragraph">
      <style:paragraph-properties fo:widows="2" fo:orphans="2" fo:text-align="center" style:vertical-align="auto" fo:margin-bottom="0.1388in" fo:line-height="115%"/>
      <style:text-properties style:font-name="Calibri" style:font-name-asian="SimSun" style:font-name-complex="Calibri" style:letter-kerning="false" style:language-asian="en" style:country-asian="US"/>
    </style:style>
    <style:style style:name="P30" style:parent-style-name="Обычный" style:family="paragraph">
      <style:paragraph-properties fo:widows="2" fo:orphans="2" style:vertical-align="auto" fo:margin-bottom="0.1388in" fo:line-height="115%"/>
    </style:style>
    <style:style style:name="T31"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32" style:parent-style-name="Основнойшрифтабзаца" style:family="text">
      <style:text-properties style:font-name-asian="SimSun" style:font-name-complex="Times New Roman" style:letter-kerning="false" fo:language="uk" fo:country="UA" style:language-asian="en" style:country-asian="US"/>
    </style:style>
    <style:style style:name="P33" style:parent-style-name="Обычный" style:family="paragraph">
      <style:paragraph-properties fo:widows="2" fo:orphans="2" style:vertical-align="auto" fo:margin-bottom="0.1388in" fo:line-height="115%"/>
    </style:style>
    <style:style style:name="T34"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35" style:parent-style-name="Основнойшрифтабзаца" style:family="text">
      <style:text-properties style:font-name-asian="SimSun" style:font-name-complex="Times New Roman" style:letter-kerning="false" fo:language="uk" fo:country="UA" style:language-asian="en" style:country-asian="US"/>
    </style:style>
    <style:style style:name="T36" style:parent-style-name="Основнойшрифтабзаца" style:family="text">
      <style:text-properties style:font-name-asian="SimSun" style:font-name-complex="Times New Roman" style:letter-kerning="false" fo:language="uk" fo:country="UA" style:language-asian="en" style:country-asian="US"/>
    </style:style>
    <style:style style:name="P37" style:parent-style-name="Обычный" style:family="paragraph">
      <style:paragraph-properties fo:widows="2" fo:orphans="2" style:vertical-align="auto" fo:margin-bottom="0.1388in" fo:line-height="115%"/>
    </style:style>
    <style:style style:name="T38"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39"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0" style:parent-style-name="Обычный" style:family="paragraph">
      <style:paragraph-properties fo:widows="2" fo:orphans="2" style:vertical-align="auto" fo:margin-bottom="0.1388in" fo:line-height="115%"/>
    </style:style>
    <style:style style:name="T41"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42"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3" style:parent-style-name="Обычный" style:family="paragraph">
      <style:paragraph-properties fo:widows="2" fo:orphans="2" style:vertical-align="auto" fo:margin-bottom="0.1388in" fo:line-height="115%"/>
    </style:style>
    <style:style style:name="T44"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45"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6" style:parent-style-name="Обычный" style:family="paragraph">
      <style:paragraph-properties fo:widows="2" fo:orphans="2" style:vertical-align="auto" style:line-height-at-least="0.0694in"/>
    </style:style>
    <style:style style:name="T47" style:parent-style-name="Основнойшрифтабзаца" style:family="text">
      <style:text-properties style:font-name-asian="SimSun" style:font-name-complex="Times New Roman" fo:font-weight="bold" style:font-weight-asian="bold" style:font-weight-complex="bold" style:letter-kerning="false" fo:language="uk" fo:country="UA" style:language-asian="en" style:country-asian="US"/>
    </style:style>
    <style:style style:name="T48"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9" style:parent-style-name="Обычный" style:family="paragraph">
      <style:paragraph-properties fo:widows="2" fo:orphans="2" style:vertical-align="auto" style:line-height-at-least="0.0694in"/>
      <style:text-properties style:font-name="Calibri" style:font-name-asian="SimSun" style:font-name-complex="Calibri" style:letter-kerning="false" style:language-asian="en" style:country-asian="US"/>
    </style:style>
    <style:style style:name="P50" style:parent-style-name="Обычный" style:family="paragraph">
      <style:paragraph-properties fo:widows="2" fo:orphans="2" fo:text-align="center" style:vertical-align="auto" style:line-height-at-least="0.0694in"/>
      <style:text-properties style:font-name-asian="SimSun" style:font-name-complex="Times New Roman" fo:font-weight="bold" style:font-weight-asian="bold" style:letter-kerning="false" fo:language="uk" fo:country="UA" style:language-asian="en" style:country-asian="US"/>
    </style:style>
    <style:style style:name="P51" style:parent-style-name="Обычный" style:family="paragraph">
      <style:paragraph-properties fo:widows="2" fo:orphans="2" fo:text-align="center" style:vertical-align="auto" style:line-height-at-least="0.0694in"/>
      <style:text-properties style:font-name="Calibri" style:font-name-asian="SimSun" style:font-name-complex="Calibri" style:letter-kerning="false" style:language-asian="en" style:country-asian="US"/>
    </style:style>
    <style:style style:name="P52"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3"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4" style:parent-style-name="Обычный" style:family="paragraph">
      <style:paragraph-properties fo:widows="2" fo:orphans="2" fo:text-align="justify" style:vertical-align="auto" fo:text-indent="0.4923in"/>
      <style:text-properties style:font-name-asian="SimSun" style:font-name-complex="Times New Roman" style:letter-kerning="false" style:language-asian="en" style:country-asian="US"/>
    </style:style>
    <style:style style:name="P55"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56" style:parent-style-name="Основнойшрифтабзаца" style:family="text">
      <style:text-properties style:font-name-asian="SimSun" style:font-name-complex="Times New Roman" style:letter-kerning="false" fo:language="uk" fo:country="UA" style:language-asian="en" style:country-asian="US"/>
    </style:style>
    <style:style style:name="P57"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8"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59" style:parent-style-name="Обычный" style:list-style-name="LFO1" style:family="paragraph">
      <style:paragraph-properties fo:widows="2" fo:orphans="2" fo:text-align="justify" style:vertical-align="auto" fo:margin-left="0in" fo:text-indent="0.4923in">
        <style:tab-stops/>
      </style:paragraph-properties>
      <style:text-properties fo:hyphenate="true"/>
    </style:style>
    <style:style style:name="T60" style:parent-style-name="Основнойшрифтабзаца" style:family="text">
      <style:text-properties style:font-name-asian="SimSun" style:font-name-complex="Times New Roman" style:letter-kerning="false" fo:language="uk" fo:country="UA" style:language-asian="en" style:country-asian="US"/>
    </style:style>
    <style:style style:name="P6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2"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3"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64"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5"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6" style:parent-style-name="Обычный" style:list-style-name="LFO1"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67"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8"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69" style:parent-style-name="Обычный" style:family="paragraph">
      <style:paragraph-properties fo:widows="2" fo:orphans="2" fo:text-align="justify" style:vertical-align="auto" fo:text-indent="0.4923in"/>
      <style:text-properties fo:hyphenate="true"/>
    </style:style>
    <style:style style:name="T7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language="uk" fo:country="UA"/>
    </style:style>
    <style:style style:name="T71" style:parent-style-name="Основнойшрифтабзаца" style:family="text">
      <style:text-properties style:font-name-asian="Times New Roman" style:font-name-complex="Times New Roman" style:letter-kerning="false" fo:language="uk" fo:country="UA"/>
    </style:style>
    <style:style style:name="P72" style:parent-style-name="Обычный" style:family="paragraph">
      <style:paragraph-properties fo:widows="2" fo:orphans="2" fo:text-align="justify" style:vertical-align="auto" fo:text-indent="0.4923in"/>
    </style:style>
    <style:style style:name="T73"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4" style:parent-style-name="Основнойшрифтабзаца" style:family="text">
      <style:text-properties style:font-name-asian="SimSun" style:font-name-complex="Times New Roman" style:letter-kerning="false" fo:language="uk" fo:country="UA" style:language-asian="en" style:country-asian="US"/>
    </style:style>
    <style:style style:name="T75" style:parent-style-name="Основнойшрифтабзаца" style:family="text">
      <style:text-properties style:font-name-asian="Times New Roman" style:font-name-complex="Times New Roman" style:letter-kerning="false" fo:language="uk" fo:country="UA"/>
    </style:style>
    <style:style style:name="P76"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77"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78"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79"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0" style:parent-style-name="Основнойшрифтабзаца" style:family="text">
      <style:text-properties style:font-name-asian="SimSun" style:font-name-complex="Times New Roman" style:letter-kerning="false" fo:language="uk" fo:country="UA" style:language-asian="en" style:country-asian="US"/>
    </style:style>
    <style:style style:name="P8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82" style:parent-style-name="Обычный" style:family="paragraph">
      <style:paragraph-properties fo:text-align="justify" style:vertical-align="auto" fo:text-indent="0.4923in"/>
      <style:text-properties style:font-name-asian="SimSun, 宋体" style:font-name-complex="Times New Roman" fo:font-weight="bold" style:font-weight-asian="bold" fo:font-style="italic" style:font-style-asian="italic" fo:language="uk" fo:country="UA" style:language-asian="zh" style:country-asian="CN" style:language-complex="hi" style:country-complex="IN"/>
    </style:style>
    <style:style style:name="P83" style:parent-style-name="Обычный" style:family="paragraph">
      <style:paragraph-properties fo:text-align="justify" style:vertical-align="auto" fo:text-indent="0.4923in"/>
    </style:style>
    <style:style style:name="T84" style:parent-style-name="Основнойшрифтабзаца" style:family="text">
      <style:text-properties style:font-name-asian="SimSun" style:font-name-complex="Times New Roman" style:letter-kerning="false" fo:language="uk" fo:country="UA" style:language-asian="en" style:country-asian="US"/>
    </style:style>
    <style:style style:name="T85"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86"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P87" style:parent-style-name="Обычный" style:list-style-name="LFO6"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88"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89"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0"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1"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2"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3"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4"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5"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6"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7"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8"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99"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0"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1"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2"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3"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4"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5"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6"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7"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8"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09"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0"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1"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2"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3"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4"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5"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6"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7"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8"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19"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0"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1"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2"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3" style:parent-style-name="Обычный" style:list-style-name="LFO5"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4" style:parent-style-name="Обычный"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5" style:parent-style-name="Обычный" style:family="paragraph">
      <style:paragraph-properties fo:text-align="justify" style:vertical-align="auto" fo:text-indent="0.4923in"/>
      <style:text-properties style:font-name-asian="SimSun, 宋体" style:font-name-complex="Times New Roman" fo:font-weight="bold" style:font-weight-asian="bold" fo:font-style="italic" style:font-style-asian="italic" fo:language="uk" fo:country="UA" style:language-asian="zh" style:country-asian="CN" style:language-complex="hi" style:country-complex="IN"/>
    </style:style>
    <style:style style:name="P126" style:parent-style-name="Обычный" style:family="paragraph">
      <style:paragraph-properties fo:text-align="justify" style:vertical-align="auto" fo:text-indent="0.4923in"/>
      <style:text-properties style:font-name-asian="SimSun, 宋体" style:font-name-complex="Times New Roman" fo:language="uk" fo:country="UA" style:language-asian="zh" style:country-asian="CN" style:language-complex="hi" style:country-complex="IN"/>
    </style:style>
    <style:style style:name="P12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28"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129" style:parent-style-name="Обычный" style:family="paragraph">
      <style:paragraph-properties fo:widows="2" fo:orphans="2" fo:text-align="justify" style:vertical-align="auto" fo:text-indent="0.4923in"/>
      <style:text-properties fo:hyphenate="true"/>
    </style:style>
    <style:style style:name="T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7"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38"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39"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0"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1"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2"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3"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4"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5"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6"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7"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8" style:parent-style-name="Обычный" style:list-style-name="LFO7"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9"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50"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51" style:parent-style-name="Абзацсписка" style:family="paragraph">
      <style:paragraph-properties fo:widows="2" fo:orphans="2" fo:text-align="justify" style:vertical-align="auto" fo:margin-left="0in" fo:text-indent="0.4923in">
        <style:tab-stops/>
      </style:paragraph-properties>
      <style:text-properties fo:hyphenate="true"/>
    </style:style>
    <style:style style:name="T1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 style:parent-style-name="Основнойшрифтабзаца" style:family="text">
      <style:text-properties style:font-name-asian="SimSun" style:font-name-complex="Times New Roman" style:letter-kerning="false" fo:language="uk" fo:country="UA" style:language-asian="en" style:country-asian="US"/>
    </style:style>
    <style:style style:name="P155" style:parent-style-name="Обычный" style:family="paragraph">
      <style:paragraph-properties fo:widows="2" fo:orphans="2" fo:text-align="justify" style:vertical-align="auto" fo:margin-left="0.4923in">
        <style:tab-stops/>
      </style:paragraph-properties>
      <style:text-properties style:font-name-asian="SimSun" style:font-name-complex="Times New Roman" style:letter-kerning="false" fo:language="uk" fo:country="UA" style:language-asian="en" style:country-asian="US" fo:hyphenate="true"/>
    </style:style>
    <style:style style:name="P156" style:parent-style-name="Обычный" style:list-style-name="LFO8" style:family="paragraph">
      <style:paragraph-properties fo:widows="2" fo:orphans="2" fo:text-align="justify" style:vertical-align="auto" fo:text-indent="0.4923in"/>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157"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58"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59" style:parent-style-name="Обычный" style:family="paragraph">
      <style:paragraph-properties fo:widows="2" fo:orphans="2" fo:text-align="justify" style:vertical-align="auto" fo:text-indent="0.4923in"/>
      <style:text-properties style:font-name-asian="SimSun" style:font-name-complex="Times New Roman" fo:font-weight="bold" style:font-weight-asian="bold" style:font-weight-complex="bold" fo:font-style="italic" style:font-style-asian="italic" style:font-style-complex="italic" style:letter-kerning="false" fo:language="uk" fo:country="UA" style:language-asian="en" style:country-asian="US"/>
    </style:style>
    <style:style style:name="P160" style:parent-style-name="Обычный" style:list-style-name="LFO8" style:family="paragraph">
      <style:paragraph-properties fo:widows="2" fo:orphans="2" fo:text-align="justify" style:vertical-align="auto" fo:margin-left="0in" fo:text-indent="0.4923in">
        <style:tab-stops/>
      </style:paragraph-properties>
      <style:text-properties style:font-name-asian="SimSun" style:font-name-complex="Times New Roman" style:letter-kerning="false" fo:language="uk" fo:country="UA" style:language-asian="en" style:country-asian="US"/>
    </style:style>
    <style:style style:name="P161" style:parent-style-name="Обычный" style:family="paragraph">
      <style:paragraph-properties fo:widows="2" fo:orphans="2" fo:text-align="justify" style:vertical-align="auto" fo:text-indent="0.4923in"/>
      <style:text-properties style:font-name-asian="SimSun" style:font-name-complex="Times New Roman" style:letter-kerning="false" fo:language="uk" fo:country="UA" style:language-asian="en" style:country-asian="US"/>
    </style:style>
    <style:style style:name="P162" style:parent-style-name="Абзацсписка" style:list-style-name="LFO8" style:family="paragraph">
      <style:paragraph-properties fo:widows="2" fo:orphans="2" fo:text-align="justify" style:vertical-align="auto"/>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163" style:parent-style-name="Обычный" style:family="paragraph">
      <style:paragraph-properties fo:widows="2" fo:orphans="2" fo:text-align="justify" style:vertical-align="auto" fo:text-indent="0.4923in"/>
      <style:text-properties fo:hyphenate="true"/>
    </style:style>
    <style:style style:name="T164" style:parent-style-name="Основнойшрифтабзаца" style:family="text">
      <style:text-properties style:font-name-complex="Times New Roman" fo:language="uk" fo:country="UA"/>
    </style:style>
    <style:style style:name="T165"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166"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167"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T168" style:parent-style-name="Основнойшрифтабзаца" style:family="text">
      <style:text-properties style:font-name-asian="SimSun, 宋体" style:font-name-complex="Times New Roman" fo:language="uk" fo:country="UA" style:language-asian="zh" style:country-asian="CN" style:language-complex="hi" style:country-complex="IN"/>
    </style:style>
    <style:style style:name="P169" style:parent-style-name="Обычный" style:family="paragraph">
      <style:paragraph-properties fo:widows="2" fo:orphans="2" fo:text-align="justify" style:vertical-align="auto" fo:text-indent="0.4923in"/>
      <style:text-properties style:font-name-asian="SimSun, 宋体" style:font-name-complex="Times New Roman" fo:language="uk" fo:country="UA" style:language-asian="zh" style:country-asian="CN" style:language-complex="hi" style:country-complex="IN" fo:hyphenate="true"/>
    </style:style>
    <style:style style:name="P170"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1"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2"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3"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4"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5"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6"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7"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8"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79"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80"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81"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82"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SimSun, 宋体" style:font-name-complex="Times New Roman" fo:language="uk" fo:country="UA" style:language-asian="zh" style:country-asian="CN" style:language-complex="hi" style:country-complex="IN" fo:hyphenate="true"/>
    </style:style>
    <style:style style:name="P183" style:parent-style-name="Обычный" style:family="paragraph">
      <style:paragraph-properties fo:widows="2" fo:orphans="2" fo:text-align="justify" style:vertical-align="auto"/>
      <style:text-properties fo:color="#FF0000" fo:language="uk" fo:country="UA" fo:hyphenate="true"/>
    </style:style>
    <style:style style:name="P184"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1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01"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2"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3"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4"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5"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6"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7"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8"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09"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0"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1"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2"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3"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4"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5"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6"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language="uk" fo:country="UA" fo:hyphenate="true"/>
    </style:style>
    <style:style style:name="P217"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221"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5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8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1"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92"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93"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94"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95"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96"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97" style:parent-style-name="Абзацсписка"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29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9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0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2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2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2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2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27"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asian="Times New Roman" style:font-name-complex="Times New Roman" style:letter-kerning="false" fo:language="uk" fo:country="UA" fo:hyphenate="true"/>
    </style:style>
    <style:style style:name="P328" style:parent-style-name="Обычный"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29" style:parent-style-name="Обычный"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30" style:parent-style-name="Обычный"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31" style:parent-style-name="Обычный"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32" style:parent-style-name="Обычный" style:family="paragraph">
      <style:paragraph-properties fo:widows="2" fo:orphans="2" fo:text-align="justify" style:vertical-align="auto" fo:text-indent="0.4923in">
        <style:tab-stops>
          <style:tab-stop style:type="left" style:position="0in"/>
        </style:tab-stops>
      </style:paragraph-properties>
      <style:text-properties style:font-name-asian="Times New Roman" style:font-name-complex="Times New Roman" style:letter-kerning="false" fo:language="uk" fo:country="UA" fo:hyphenate="true"/>
    </style:style>
    <style:style style:name="P333" style:parent-style-name="Обычный" style:family="paragraph">
      <style:paragraph-properties fo:widows="2" fo:orphans="2" fo:text-align="justify" style:vertical-align="auto" fo:text-indent="0.4923in">
        <style:tab-stops>
          <style:tab-stop style:type="left" style:position="0in"/>
          <style:tab-stop style:type="left" style:position="0.9847in"/>
        </style:tab-stops>
      </style:paragraph-properties>
      <style:text-properties style:font-name-asian="Times New Roman" style:font-name-complex="Times New Roman" style:letter-kerning="false" fo:language="uk" fo:country="UA" fo:hyphenate="true"/>
    </style:style>
    <style:style style:name="P334" style:parent-style-name="Обычный" style:family="paragraph">
      <style:paragraph-properties fo:widows="2" fo:orphans="2" fo:text-align="justify" style:vertical-align="auto" fo:text-indent="0.4923in">
        <style:tab-stops>
          <style:tab-stop style:type="left" style:position="0in"/>
          <style:tab-stop style:type="left" style:position="0.9847in"/>
        </style:tab-stops>
      </style:paragraph-properties>
      <style:text-properties style:font-name-asian="Times New Roman" style:font-name-complex="Times New Roman" style:letter-kerning="false" fo:language="uk" fo:country="UA" fo:hyphenate="true"/>
    </style:style>
    <style:style style:name="P335" style:parent-style-name="Обычный" style:family="paragraph">
      <style:paragraph-properties fo:widows="2" fo:orphans="2" fo:text-align="justify" style:vertical-align="auto" fo:text-indent="0.4923in">
        <style:tab-stops>
          <style:tab-stop style:type="left" style:position="0in"/>
          <style:tab-stop style:type="left" style:position="0.9847in"/>
        </style:tab-stops>
      </style:paragraph-properties>
      <style:text-properties style:font-name-asian="Times New Roman" style:font-name-complex="Times New Roman" style:letter-kerning="false" fo:language="uk" fo:country="UA" fo:hyphenate="true"/>
    </style:style>
    <style:style style:name="P336" style:parent-style-name="Обычный" style:family="paragraph">
      <style:paragraph-properties fo:widows="2" fo:orphans="2" fo:text-align="justify" style:vertical-align="auto" fo:text-indent="0.4923in">
        <style:tab-stops>
          <style:tab-stop style:type="left" style:position="0in"/>
          <style:tab-stop style:type="left" style:position="0.9847in"/>
        </style:tab-stops>
      </style:paragraph-properties>
      <style:text-properties style:font-name-asian="Times New Roman" style:font-name-complex="Times New Roman" style:letter-kerning="false" fo:language="uk" fo:country="UA" fo:hyphenate="true"/>
    </style:style>
    <style:style style:name="P337" style:parent-style-name="Обычный" style:family="paragraph">
      <style:paragraph-properties fo:widows="2" fo:orphans="2" fo:text-align="justify" style:vertical-align="auto" fo:text-indent="0.4923in">
        <style:tab-stops>
          <style:tab-stop style:type="left" style:position="0in"/>
          <style:tab-stop style:type="left" style:position="0.9847in"/>
        </style:tab-stops>
      </style:paragraph-properties>
      <style:text-properties style:font-name-asian="Times New Roman" style:font-name-complex="Times New Roman" style:letter-kerning="false" fo:language="uk" fo:country="UA" fo:hyphenate="true"/>
    </style:style>
    <style:style style:name="P338" style:parent-style-name="Обычный" style:family="paragraph">
      <style:paragraph-properties fo:widows="2" fo:orphans="2" fo:text-align="justify" style:vertical-align="auto" fo:text-indent="0.4923in">
        <style:tab-stops>
          <style:tab-stop style:type="left" style:position="0in"/>
          <style:tab-stop style:type="left" style:position="0.9847in"/>
        </style:tab-stops>
      </style:paragraph-properties>
      <style:text-properties style:font-name-asian="Times New Roman" style:font-name-complex="Times New Roman" style:letter-kerning="false" fo:language="uk" fo:country="UA" fo:hyphenate="true"/>
    </style:style>
    <style:style style:name="P339" style:parent-style-name="Обычный" style:family="paragraph">
      <style:paragraph-properties fo:widows="2" fo:orphans="2" fo:text-align="justify" style:vertical-align="auto" fo:text-indent="0.4923in">
        <style:tab-stops>
          <style:tab-stop style:type="left" style:position="0in"/>
          <style:tab-stop style:type="left" style:position="0.9847in"/>
        </style:tab-stops>
      </style:paragraph-properties>
      <style:text-properties style:font-name-asian="Times New Roman" style:font-name-complex="Times New Roman" style:letter-kerning="false" fo:language="uk" fo:country="UA" fo:hyphenate="true"/>
    </style:style>
    <style:style style:name="P34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fo:hyphenate="true"/>
    </style:style>
    <style:style style:name="P34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4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5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51" style:parent-style-name="Обычный" style:family="paragraph">
      <style:paragraph-properties fo:widows="2" fo:orphans="2" fo:text-align="justify" style:vertical-align="auto" fo:text-indent="0.4923in"/>
      <style:text-properties fo:hyphenate="true"/>
    </style:style>
    <style:style style:name="T352" style:parent-style-name="Основнойшрифтабзаца" style:family="text">
      <style:text-properties style:font-name-asian="Times New Roman" style:font-name-complex="Times New Roman" fo:color="#000000" style:letter-kerning="false" fo:language="uk" fo:country="UA"/>
    </style:style>
    <style:style style:name="P35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5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5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5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5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5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5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6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6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6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6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6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6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66"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asian="Times New Roman" style:font-name-complex="Times New Roman" fo:color="#000000" style:letter-kerning="false" fo:language="uk" fo:country="UA" fo:hyphenate="true"/>
    </style:style>
    <style:style style:name="P367"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asian="Times New Roman" style:font-name-complex="Times New Roman" fo:color="#000000" style:letter-kerning="false" fo:language="uk" fo:country="UA" fo:hyphenate="true"/>
    </style:style>
    <style:style style:name="P368"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fo:hyphenate="true"/>
    </style:style>
    <style:style style:name="T369" style:parent-style-name="Основнойшрифтабзаца" style:family="text">
      <style:text-properties style:font-name-asian="Times New Roman" style:font-name-complex="Times New Roman" fo:color="#000000" style:letter-kerning="false" fo:language="uk" fo:country="UA"/>
    </style:style>
    <style:style style:name="P37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7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7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7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7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7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7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7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7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379"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fo:hyphenate="true"/>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T381" style:parent-style-name="Основнойшрифтабзаца" style:family="text">
      <style:text-properties style:font-name-asian="Times New Roman" style:font-name-complex="Times New Roman" style:letter-kerning="false" fo:language="uk" fo:country="UA"/>
    </style:style>
    <style:style style:name="P382"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asian="Times New Roman" style:font-name-complex="Times New Roman" style:letter-kerning="false" fo:language="uk" fo:country="UA" fo:hyphenate="true"/>
    </style:style>
    <style:style style:name="P383"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asian="Times New Roman" style:font-name-complex="Times New Roman" style:letter-kerning="false" fo:language="uk" fo:country="UA" fo:hyphenate="true"/>
    </style:style>
    <style:style style:name="P38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8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8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8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8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8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3"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fo:hyphenate="true"/>
    </style:style>
    <style:style style:name="T394" style:parent-style-name="Основнойшрифтабзаца" style:family="text">
      <style:text-properties style:font-name-asian="Times New Roman" style:font-name-complex="Times New Roman" fo:color="#000000" style:letter-kerning="false" fo:language="uk" fo:country="UA"/>
    </style:style>
    <style:style style:name="P39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397" style:parent-style-name="Обычный" style:family="paragraph">
      <style:paragraph-properties fo:widows="2" fo:orphans="2" fo:text-align="justify" style:vertical-align="auto" fo:text-indent="0.4923in"/>
      <style:text-properties fo:hyphenate="true"/>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P39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0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0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40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03"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04"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05"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06"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07"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08"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09"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10"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11" style:parent-style-name="Абзацсписка" style:list-style-name="LFO1"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412" style:parent-style-name="Обычный" style:family="paragraph">
      <style:paragraph-properties fo:widows="2" fo:orphans="2" fo:text-align="justify" style:vertical-align="auto" fo:text-indent="0.4923in"/>
      <style:text-properties style:font-name-asian="Times New Roman" style:font-name-complex="Times New Roman" fo:color="#FF0000" style:letter-kerning="false" fo:language="uk" fo:country="UA" fo:hyphenate="true"/>
    </style:style>
    <style:style style:name="P41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1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2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2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23" style:parent-style-name="Обычный" style:family="paragraph">
      <style:paragraph-properties fo:widows="2" fo:orphans="2" fo:text-align="justify" style:vertical-align="auto" fo:text-indent="0.4923in"/>
    </style:style>
    <style:style style:name="T424" style:parent-style-name="Основнойшрифтабзаца" style:family="text">
      <style:text-properties style:font-name-asian="Times New Roman" style:font-name-complex="Times New Roman" style:letter-kerning="false" fo:language="uk" fo:country="UA"/>
    </style:style>
    <style:style style:name="T425" style:parent-style-name="Основнойшрифтабзаца" style:family="text">
      <style:text-properties style:font-name-asian="Times New Roman" style:font-name-complex="Times New Roman" style:font-weight-complex="bold" style:letter-kerning="false" fo:language="uk" fo:country="UA"/>
    </style:style>
    <style:style style:name="P42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2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2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3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4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5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5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5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5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54"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5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56"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57"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58"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59"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6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62"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3"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4"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6"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7"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8"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6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70"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1"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2"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3"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4"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5"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6"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7" style:parent-style-name="Обычный" style:family="paragraph">
      <style:paragraph-properties fo:widows="2" fo:orphans="2" fo:text-align="justify" style:vertical-align="auto" fo:text-indent="0.4923in"/>
      <style:text-properties style:font-name-asian="Times New Roman" style:font-name-complex="Times New Roman" style:font-weight-complex="bold" style:letter-kerning="false" fo:language="uk" fo:country="UA"/>
    </style:style>
    <style:style style:name="P478"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7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0"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style>
    <style:style style:name="P485"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fo:font-style="italic" style:font-style-asian="italic" style:letter-kerning="false" fo:language="uk" fo:country="UA" style:language-asian="en" style:country-asian="US" fo:hyphenate="true"/>
    </style:style>
    <style:style style:name="P486" style:parent-style-name="Обычный" style:family="paragraph">
      <style:paragraph-properties fo:widows="2" fo:orphans="2" fo:text-align="justify" style:vertical-align="auto" fo:text-indent="0.4923in"/>
      <style:text-properties fo:hyphenate="true"/>
    </style:style>
    <style:style style:name="T487" style:parent-style-name="Основнойшрифтабзаца" style:family="text">
      <style:text-properties style:font-name-asian="Calibri" style:font-name-complex="Times New Roman" fo:font-weight="bold" style:font-weight-asian="bold" fo:font-style="italic" style:font-style-asian="italic" style:letter-kerning="false" fo:language="uk" fo:country="UA" style:language-asian="en" style:country-asian="US"/>
    </style:style>
    <style:style style:name="T4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89" style:parent-style-name="Обычный" style:family="paragraph">
      <style:paragraph-properties fo:widows="2" fo:orphans="2" fo:text-align="justify" style:vertical-align="auto" fo:text-indent="0.4923in"/>
      <style:text-properties style:font-name-asian="Calibri" style:font-name-complex="Times New Roman" style:letter-kerning="false" style:language-asian="en" style:country-asian="US" fo:hyphenate="true"/>
    </style:style>
    <style:style style:name="P490" style:parent-style-name="Обычный" style:family="paragraph">
      <style:paragraph-properties fo:text-align="justify" style:vertical-align="auto" fo:text-indent="0.4923in"/>
      <style:text-properties style:font-name-asian="Times New Roman" style:font-name-complex="Times New Roman" style:letter-kerning="false" style:font-size-complex="10pt" fo:language="uk" fo:country="UA"/>
    </style:style>
    <style:style style:name="P491" style:parent-style-name="Обычный" style:family="paragraph">
      <style:paragraph-properties style:vertical-align="auto"/>
      <style:text-properties style:font-name-asian="Times New Roman" style:font-name-complex="Times New Roman" style:letter-kerning="false" style:font-size-complex="10pt" fo:language="uk" fo:country="UA"/>
    </style:style>
    <style:style style:name="P492" style:parent-style-name="Обычный" style:family="paragraph">
      <style:paragraph-properties fo:widows="2" fo:orphans="2" fo:text-align="justify" style:vertical-align="auto" style:line-height-at-least="0.0694in" fo:margin-left="1.3868in">
        <style:tab-stops/>
      </style:paragraph-properties>
      <style:text-properties style:font-name-asian="SimSun" style:font-name-complex="Times New Roman" style:letter-kerning="false" fo:language="uk" fo:country="UA" style:language-asian="en" style:country-asian="US"/>
    </style:style>
    <style:style style:name="P493" style:parent-style-name="Обычный" style:family="paragraph">
      <style:paragraph-properties fo:widows="2" fo:orphans="2" fo:text-align="justify" style:vertical-align="auto" style:line-height-at-least="0.0694in" fo:text-indent="0.4923in"/>
    </style:style>
    <style:style style:name="T494"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95" style:parent-style-name="Обычный" style:family="paragraph">
      <style:paragraph-properties fo:widows="2" fo:orphans="2" fo:text-align="justify" style:vertical-align="auto" style:line-height-at-least="0.0694in" fo:text-indent="0.4923in"/>
    </style:style>
    <style:style style:name="T496" style:parent-style-name="Основнойшрифтабзаца" style:family="text">
      <style:text-properties style:font-name-asian="SimSun" style:font-name-complex="Times New Roman" style:letter-kerning="false" fo:language="uk" fo:country="UA" style:language-asian="en" style:country-asian="US"/>
    </style:style>
    <style:style style:name="P497" style:parent-style-name="Обычный" style:family="paragraph">
      <style:paragraph-properties fo:widows="2" fo:orphans="2" style:vertical-align="auto" style:line-height-at-least="0.0694in"/>
      <style:text-properties style:font-name="Calibri" style:font-name-asian="SimSun" style:font-name-complex="Calibri" style:letter-kerning="false" fo:language="uk" fo:country="UA" style:language-asian="en" style:country-asian="US"/>
    </style:style>
    <style:style style:name="P498" style:parent-style-name="Обычный" style:family="paragraph">
      <style:paragraph-properties fo:widows="2" fo:orphans="2" style:vertical-align="auto" style:line-height-at-least="0.0694in" fo:margin-left="0.5in">
        <style:tab-stops/>
      </style:paragraph-properties>
    </style:style>
    <style:style style:name="T499" style:parent-style-name="Основнойшрифтабзаца" style:family="text">
      <style:text-properties style:font-name-asian="SimSun" style:font-name-complex="Times New Roman" style:letter-kerning="false" style:language-asian="en" style:country-asian="US"/>
    </style:style>
    <style:style style:name="T500"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01" style:parent-style-name="Основнойшрифтабзаца" style:family="text">
      <style:text-properties style:font-name-asian="SimSun" style:font-name-complex="Times New Roman" style:letter-kerning="false" style:language-asian="en" style:country-asian="US"/>
    </style:style>
    <style:style style:name="T502" style:parent-style-name="Основнойшрифтабзаца" style:family="text">
      <style:text-properties style:font-name-asian="SimSun" style:font-name-complex="Times New Roman" style:letter-kerning="false" fo:language="uk" fo:country="UA" style:language-asian="en" style:country-asian="US"/>
    </style:style>
    <style:style style:name="T503" style:parent-style-name="Основнойшрифтабзаца" style:family="text">
      <style:text-properties style:font-name-asian="SimSun" style:font-name-complex="Times New Roman" style:letter-kerning="false" style:language-asian="en" style:country-asian="US"/>
    </style:style>
    <style:style style:name="T504" style:parent-style-name="Основнойшрифтабзаца" style:family="text">
      <style:text-properties style:font-name-asian="SimSun" style:font-name-complex="Times New Roman" style:letter-kerning="false" fo:language="uk" fo:country="UA" style:language-asian="en" style:country-asian="US"/>
    </style:style>
    <style:style style:name="P505" style:parent-style-name="Обычный" style:family="paragraph">
      <style:paragraph-properties style:vertical-align="auto"/>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7292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УКРАЇНА</text:span></text:p>
      <text:p text:style-name="P5"><text:span text:style-name="T6">МІНІСТЕРСТВО ОСВІТИ І НАУКИ</text:span></text:p>
      <text:p text:style-name="P7"><text:span text:style-name="T8">ПЕТРІВСЬКА РАЙОННА <text:s/>РАДА КІРОВОГРАДСЬКОЇ ОБЛАСТІ</text:span></text:p>
      <text:p text:style-name="P9"><text:span text:style-name="T10">ГАННІВСЬКА <text:s/>ЗАГАЛЬНООСВІТНЯ <text:s/>ШКОЛА І-ІІІ СТУПЕНІВ</text:span></text:p>
      <text:p text:style-name="P11"><text:span text:style-name="T12">28314 с.Ганнівка, Петрівського</text:span><text:span text:style-name="T13"><text:s/>району, вул.Вереснева, 46,тел.(05237) 9-27-26, e-mail: ganivka2008@ukr.net</text:span></text:p>
      <text:p text:style-name="P14"/>
      <text:p text:style-name="P15"/>
      <text:p text:style-name="P16"/>
      <text:p text:style-name="P17"><text:span text:style-name="T18">Протокол № 3</text:span></text:p>
      <text:p text:style-name="P19"><text:span text:style-name="T20">засідання педагогічної ради</text:span></text:p>
      <text:p text:style-name="P21"><text:span text:style-name="T22">Ганнівської загальноосвітньої школи І-ІІІ ступенів</text:span></text:p>
      <text:p text:style-name="P23"><text:span text:style-name="T24">від<text:s/></text:span><text:span text:style-name="T25">«</text:span><text:span text:style-name="T26">30</text:span><text:span text:style-name="T27">»<text:s/></text:span><text:span text:style-name="T28">травня 2019 року</text:span></text:p>
      <text:p text:style-name="P29"/>
      <text:p text:style-name="P30"><text:span text:style-name="T31">Голова <text:s/></text:span><text:span text:style-name="T32">- <text:s/>Канівець Ольга Миколаївна</text:span></text:p>
      <text:p text:style-name="P33"><text:span text:style-name="T34">Секретар</text:span><text:span text:style-name="T35"><text:s/>– Галіба<text:s/></text:span><text:span text:style-name="T36">Олена Анатоліївна</text:span></text:p>
      <text:p text:style-name="P37"><text:span text:style-name="T38">Усього членів педагогічної ради</text:span><text:span text:style-name="T39"><text:s text:c="2"/>- 52</text:span></text:p>
      <text:p text:style-name="P40"><text:span text:style-name="T41">Присутні</text:span><text:span text:style-name="T42"><text:s text:c="2"/>- 38 <text:s/></text:span></text:p>
      <text:p text:style-name="P43"><text:span text:style-name="T44">Відсутні<text:s/></text:span><text:span text:style-name="T45">-14</text:span></text:p>
      <text:p text:style-name="P46"><text:span text:style-name="T47">Запрошені<text:s/></text:span><text:span text:style-name="T48"><text:s/>-</text:span></text:p>
      <text:p text:style-name="P49"/>
      <text:p text:style-name="P50">Порядок денний.</text:p>
      <text:p text:style-name="P51"/>
      <text:p text:style-name="P52">1. Про хід виконання рішень попередньої педради.</text:p>
      <text:p text:style-name="P53">Інформація директора школи Канівець О.М.</text:p>
      <text:p text:style-name="P54"/>
      <text:list text:style-name="LFO1">
        <text:list-item text:start-value="2">
          <text:p text:style-name="P55"><text:span text:style-name="T56">Про допуск учнів 9-го класу до проходження ДПА.</text:span></text:p>
        </text:list-item>
      </text:list>
      <text:p text:style-name="P57">Інформація директора школи Канівець О.М.</text:p>
      <text:p text:style-name="P58"/>
      <text:list text:style-name="LFO1" text:continue-numbering="true">
        <text:list-item>
          <text:p text:style-name="P59"><text:span text:style-name="T60">Про нагородження «Похвальними листами «За високі досягнення в навчанні» учнів 2-8 класів.</text:span></text:p>
        </text:list-item>
      </text:list>
      <text:p text:style-name="P61">Інформація директора школи Канівець О.М.</text:p>
      <text:p text:style-name="P62"/>
      <text:list text:style-name="LFO1" text:continue-numbering="true">
        <text:list-item>
          <text:p text:style-name="P63">Про визначення переможців, претендентів на нагородження одноразовою стипендією<text:s/>Петрівської РДА «Обдарована молодь Петрівщини».</text:p>
        </text:list-item>
      </text:list>
      <text:p text:style-name="P64">Інформація директора школи Канівець О.М.</text:p>
      <text:p text:style-name="P65"/>
      <text:list text:style-name="LFO1" text:continue-numbering="true">
        <text:list-item>
          <text:p text:style-name="P66">Про переведення учнів 1-8 класів у наступний.</text:p>
        </text:list-item>
      </text:list>
      <text:p text:style-name="P67">Інформація директора школи Канівець О.М.</text:p>
      <text:p text:style-name="P68"/>
      <text:p text:style-name="P69"><text:span text:style-name="T70">1.Слухали</text:span><text:span text:style-name="T71">:<text:s/></text:span></text:p>
      <text:soft-page-break/>
      <text:p text:style-name="P72"><text:span text:style-name="T73">директора школи Канівець О.М., яка проінформувала про хід виконанн</text:span><text:span text:style-name="T74">я рішень педагогічної ради від 27 березня 2019 року протокол № 2. Ольга Миколаївна вказала, що<text:s/></text:span><text:span text:style-name="T75">підсумкові контрольні роботи та завдання для проведення атестації в 9 класі оформлені та затверджені відповідно до вимог.</text:span></text:p>
      <text:p text:style-name="P76"/>
      <text:p text:style-name="P77">Ухвалили:</text:p>
      <text:list text:style-name="LFO3">
        <text:list-item text:start-value="1">
          <text:list>
            <text:list-item text:start-value="1">
              <text:p text:style-name="P78"><text:span text:style-name="T79">Інформацію про хід виконання</text:span><text:span text:style-name="T80"><text:s/>рішення педагогічної ради від 27 березня 2019 року протокол № 2 взяти до відома.</text:span></text:p>
            </text:list-item>
          </text:list>
        </text:list-item>
      </text:list>
      <text:p text:style-name="P81"/>
      <text:p text:style-name="P82">2. Слухали:</text:p>
      <text:p text:style-name="P83"><text:span text:style-name="T84">директора школи Канівець О.М</text:span><text:span text:style-name="T85">., яка проінформував присутніх про те, що в 9 –А класі навчається 14 учнів, у 9-Б – 15 учнів, у 9-В - 8 учнів. Не атестованих за рік<text:s/></text:span><text:span text:style-name="T86">учнів немає. Олена Василівна запропонувала допустити до Державної підсумкової атестації всіх учнів 9 класу згідно зі списком:</text:span></text:p>
      <text:list text:style-name="LFO5">
        <text:list-item text:start-value="1">
          <text:p text:style-name="P87">Антоненко Андрій Ігорович;</text:p>
        </text:list-item>
        <text:list-item>
          <text:p text:style-name="P88">Біла Катерина Віталіівна;</text:p>
        </text:list-item>
        <text:list-item>
          <text:p text:style-name="P89">Васильєв Олександр Сергійович;</text:p>
        </text:list-item>
        <text:list-item>
          <text:p text:style-name="P90">Зорін В’ячеслав Максимович;</text:p>
        </text:list-item>
        <text:list-item>
          <text:p text:style-name="P91">Іванова Катерина<text:s/>Миколаївна;</text:p>
        </text:list-item>
        <text:list-item>
          <text:p text:style-name="P92">Коваленко Валерія Олександрівна;</text:p>
        </text:list-item>
        <text:list-item>
          <text:p text:style-name="P93">Левенець Єлизавета Вікторівна;</text:p>
        </text:list-item>
        <text:list-item>
          <text:p text:style-name="P94">Мазничка Владислав Сергійович;</text:p>
        </text:list-item>
        <text:list-item>
          <text:p text:style-name="P95">Міркевич Олег Васильович;</text:p>
        </text:list-item>
        <text:list-item>
          <text:p text:style-name="P96">Немазана Ілона Сергіївна;</text:p>
        </text:list-item>
        <text:list-item>
          <text:p text:style-name="P97">Сіденко Вадим Ігорович;</text:p>
        </text:list-item>
        <text:list-item>
          <text:p text:style-name="P98">Слюсар Аліна Едуардівна;</text:p>
        </text:list-item>
        <text:list-item>
          <text:p text:style-name="P99">Тіщенко Андрій Олександрович;</text:p>
        </text:list-item>
        <text:list-item>
          <text:p text:style-name="P100">Шкарбун Руслан<text:s/>Костянтинович;</text:p>
        </text:list-item>
        <text:list-item>
          <text:p text:style-name="P101">Гуманенко Вікторія Андріівна;</text:p>
        </text:list-item>
        <text:list-item>
          <text:p text:style-name="P102">Дробот Вадим Олександрович;</text:p>
        </text:list-item>
        <text:list-item>
          <text:p text:style-name="P103">Коломієць Михайло Андрійович;</text:p>
        </text:list-item>
        <text:list-item>
          <text:p text:style-name="P104">Ровінська Єлизавета Юріівна;</text:p>
        </text:list-item>
        <text:list-item>
          <text:p text:style-name="P105">Семеняка Вікторія Олегівна;</text:p>
        </text:list-item>
        <text:list-item>
          <text:p text:style-name="P106">Тимощук Інна Олександрівна;</text:p>
        </text:list-item>
        <text:list-item>
          <text:p text:style-name="P107">Титаренко Юлія Миколаївна;</text:p>
        </text:list-item>
        <text:list-item>
          <text:p text:style-name="P108">Ткач Діана Володимирівна;</text:p>
        </text:list-item>
        <text:list-item>
          <text:p text:style-name="P109">Ткач Олександр<text:s/>Сергійович;</text:p>
        </text:list-item>
        <text:list-item>
          <text:p text:style-name="P110">Ужва Кирило Олександрович;</text:p>
        </text:list-item>
        <text:list-item>
          <text:p text:style-name="P111">Уколова Анастасія Володимирівна;</text:p>
        </text:list-item>
        <text:list-item>
          <text:p text:style-name="P112">Цендра Дарія Євгенівна;</text:p>
        </text:list-item>
        <text:list-item>
          <text:p text:style-name="P113">Черкас Софія Євгеніівна;</text:p>
        </text:list-item>
        <text:list-item>
          <text:p text:style-name="P114">Школярова Надія Андріївна;</text:p>
        </text:list-item>
        <text:list-item>
          <text:p text:style-name="P115">Шматко Андрій Дмитрійович;</text:p>
        </text:list-item>
        <text:list-item>
          <text:p text:style-name="P116">Баранько Віталій Вікторович;</text:p>
        </text:list-item>
        <text:list-item>
          <text:p text:style-name="P117">Вердієв Роман Борисович;</text:p>
        </text:list-item>
        <text:list-item>
          <text:p text:style-name="P118">Єфімова Тетяна<text:s/>Олександрівна;</text:p>
        </text:list-item>
        <text:list-item>
          <text:p text:style-name="P119">Конопатенко Єгор Анатолійович;</text:p>
        </text:list-item>
        <text:list-item>
          <text:p text:style-name="P120">Павловський Олексій Володимирович;</text:p>
        </text:list-item>
        <text:list-item>
          <text:p text:style-name="P121">Тарасенко Катерина Євгенівна;</text:p>
        </text:list-item>
        <text:list-item>
          <text:p text:style-name="P122">Поліщук Олена Ігорівна;</text:p>
        </text:list-item>
        <text:list-item>
          <text:p text:style-name="P123">Угніч Анастасія Володимирівна.</text:p>
        </text:list-item>
      </text:list>
      <text:p text:style-name="P124"/>
      <text:soft-page-break/>
      <text:p text:style-name="P125">Ухвалили:</text:p>
      <text:p text:style-name="P126">2.1. Допустити до ДПА учнів 9 класу згідно зі списком.</text:p>
      <text:p text:style-name="P127"/>
      <text:p text:style-name="P128">3.Слухали:</text:p>
      <text:p text:style-name="P129"><text:span text:style-name="T130">Гришаєву<text:s/></text:span><text:span text:style-name="T131">Олену Василівну, заступника директора з навчально-виховної роботи <text:s/>з п</text:span><text:span text:style-name="T132">и</text:span><text:span text:style-name="T133">тання нагородження «Похвальними листами» «За високі досягнення у навчанні» учнів 2-8 класів. Олена Василівна вказала, що за високі досягнення у навчанні «Похвальними лист</text:span><text:span text:style-name="T134">а</text:span><text:span text:style-name="T135">ми» можна наго</text:span><text:span text:style-name="T136">родити 12 учнів:</text:span></text:p>
      <text:list text:style-name="LFO7" text:continue-numbering="true">
        <text:list-item>
          <text:p text:style-name="P137">Гайнутдінову Дарію- ученицю 4-А класу;</text:p>
        </text:list-item>
        <text:list-item>
          <text:p text:style-name="P138">Гришаєву Поліну - ученицю 3-А класу;</text:p>
        </text:list-item>
        <text:list-item>
          <text:p text:style-name="P139">Жінчину Катерину – ученицю 3-Б класу;</text:p>
        </text:list-item>
        <text:list-item>
          <text:p text:style-name="P140">Іщенко Софію - ученицю 2-Б класу;</text:p>
        </text:list-item>
        <text:list-item>
          <text:p text:style-name="P141">Андрусенко Анастасію - ученицю 5-В класу;</text:p>
        </text:list-item>
        <text:list-item>
          <text:p text:style-name="P142">Бабенко Вікторію - ученицю 2-Б класу;</text:p>
        </text:list-item>
        <text:list-item>
          <text:p text:style-name="P143">Коваленкова<text:s/>Антона – учня 4-Б класу;</text:p>
        </text:list-item>
        <text:list-item>
          <text:p text:style-name="P144">Боднарчук Анну - ученицю 2-Б класу ;</text:p>
        </text:list-item>
        <text:list-item>
          <text:p text:style-name="P145">Попову Дар’ю - ученицю 2-А класу;</text:p>
        </text:list-item>
        <text:list-item>
          <text:p text:style-name="P146">Старового Максима – учня 4-В класу;</text:p>
        </text:list-item>
        <text:list-item>
          <text:p text:style-name="P147">Терещенко Крістіну – ученицю 5-В класу;</text:p>
        </text:list-item>
        <text:list-item>
          <text:p text:style-name="P148">Титаренко Андрія – учня 3-Б класу.</text:p>
        </text:list-item>
      </text:list>
      <text:p text:style-name="P149"/>
      <text:p text:style-name="P150">Ухвалили:</text:p>
      <text:p text:style-name="P151"><text:span text:style-name="T152">3.1.Нагородити «Похвальним листом»<text:s/></text:span><text:span text:style-name="T153">учнів2-8 класів згідно зі списком.</text:span><text:span text:style-name="T154"><text:s/></text:span></text:p>
      <text:p text:style-name="P155"/>
      <text:list text:style-name="LFO8" text:continue-numbering="true">
        <text:list-item>
          <text:p text:style-name="P156">Слухали:</text:p>
        </text:list-item>
      </text:list>
      <text:p text:style-name="P157">Інформацію заступника директора школи з навчально-виховної роботи Гришаєвої О.В. про визначення переможців, претендентів на нагородження одноразовою стипендією Петрівської РДА «Обдарована молодь Петрівщини». Олена Василівна відмітила, що відповідно до Положення про нагородження стипендією «Обдарована молодь Петрівщини» та за підсумками участі учнів школи у районних, обласних та Всеукраїнських заходах на нагородження претендує учениця 9 В класу Єфімова Тетяна.</text:p>
      <text:p text:style-name="P158"/>
      <text:p text:style-name="P159">Ухвалили:</text:p>
      <text:list text:style-name="LFO8" text:continue-numbering="true">
        <text:list-item>
          <text:list>
            <text:list-item>
              <text:p text:style-name="P160">Погодити кандидатуру учениці 9-В класу Єфімової Тетяни на нагородження одноразовою стипендією Петрівської РДА «Обдарована молодь Петрівщини».</text:p>
            </text:list-item>
          </text:list>
        </text:list-item>
      </text:list>
      <text:p text:style-name="P161"/>
      <text:list text:style-name="LFO8" text:continue-numbering="true">
        <text:list-item>
          <text:p text:style-name="P162">Слухали:<text:s/></text:p>
        </text:list-item>
      </text:list>
      <text:p text:style-name="P163"><text:span text:style-name="T164">Заступника директора з навчально-виховної роботи Гришаєву О.В.,</text:span><text:span text:style-name="T165">яка зазначила, що всі учні<text:s/></text:span><text:span text:style-name="T166">школи закінчили навчальний рік, проатестовані з усіх предметів та запропонувала перевести до наступного класу всього<text:s/></text:span><text:span text:style-name="T167">258</text:span><text:span text:style-name="T168"><text:s/>учня:</text:span></text:p>
      <text:p text:style-name="P169">до 2-А класу - 13 учнів</text:p>
      <text:list text:style-name="LFO5" text:continue-numbering="true">
        <text:list-item>
          <text:list>
            <text:list-item>
              <text:list>
                <text:list-item>
                  <text:list>
                    <text:list-item>
                      <text:p text:style-name="P170">БАКУЛІНА Богдана Віталійовича;</text:p>
                    </text:list-item>
                    <text:list-item>
                      <text:p text:style-name="P171">БАСТРОН Анну Сергіївну;</text:p>
                    </text:list-item>
                    <text:list-item>
                      <text:p text:style-name="P172">БЕРЕЖНОГО Сергія Анатолійовича;</text:p>
                    </text:list-item>
                    <text:list-item>
                      <text:p text:style-name="P173">БЕССАРАБ Марію Анатоліівну;</text:p>
                    </text:list-item>
                    <text:list-item>
                      <text:p text:style-name="P174">ГАЙНУТДІНОВУ Яну Наілівну;</text:p>
                    </text:list-item>
                    <text:list-item>
                      <text:p text:style-name="P175">ГУКОВСЬКОГО Давида Олександровича;</text:p>
                    </text:list-item>
                    <text:list-item>
                      <text:p text:style-name="P176">ДЗЮБИЧ Маргариту Олександрівну;</text:p>
                    </text:list-item>
                    <text:list-item>
                      <text:p text:style-name="P177">МАКАРУКА Віталія Віталійовича;</text:p>
                    </text:list-item>
                    <text:list-item>
                      <text:p text:style-name="P178">МАКСИМЧУКА Сергія Сергійовича;</text:p>
                    </text:list-item>
                    <text:list-item>
                      <text:p text:style-name="P179">ПАЛАМАРЧУКА Андрія Васильовича;</text:p>
                    </text:list-item>
                    <text:list-item>
                      <text:p text:style-name="P180">ПАНАСЮК Анну Дмитрівну;</text:p>
                    </text:list-item>
                    <text:list-item>
                      <text:p text:style-name="P181">ХУРСОВИЧ Назара Олександровича;</text:p>
                    </text:list-item>
                    <text:list-item>
                      <text:p text:style-name="P182">ШНАЙДМІЛЛЕРА Дениса Артемовича</text:p>
                    </text:list-item>
                  </text:list>
                </text:list-item>
              </text:list>
            </text:list-item>
          </text:list>
        </text:list-item>
      </text:list>
      <text:p text:style-name="P183"/>
      <text:p text:style-name="P184">до 3-А класу - 14 учнів</text:p>
      <text:p text:style-name="P185">1. ВЯЗНІКОВУ Олену Романівну;</text:p>
      <text:p text:style-name="P186">2. ГУКОВСЬКУ Наталію Олександрівну;</text:p>
      <text:p text:style-name="P187">3. ГУКОВСЬКОГО Ігоря Ігоровича;</text:p>
      <text:p text:style-name="P188">4. ДЗЮБИЧ Анну Олександрівну;</text:p>
      <text:p text:style-name="P189">5. МАКСИМЧУКА Олександра Олександровича;</text:p>
      <text:p text:style-name="P190">6. МІНАКОВУ Вікторію Валеріївну;</text:p>
      <text:p text:style-name="P191">7. МОКРОУСОВА Андрія Олеговича;</text:p>
      <text:p text:style-name="P192">8. ОПАЛАТЕНКА Артема Віталійовича;</text:p>
      <text:p text:style-name="P193">9. ПОПОВУ Дар’ю Сергіївну;</text:p>
      <text:p text:style-name="P194">10. СИМОНОВИЧ Дарію Юріївну;</text:p>
      <text:p text:style-name="P195">11. СТАДНИК Уляну Сергіївну;</text:p>
      <text:p text:style-name="P196">12. СУПРУНА Богдана Юрійовича;</text:p>
      <text:p text:style-name="P197">13. ЩУРИКА Ярослава Юрійовича;</text:p>
      <text:p text:style-name="P198">14. ТЕПЛОВА Владислава Максимовича.</text:p>
      <text:p text:style-name="P199"/>
      <text:p text:style-name="P200">до<text:s/>4-А класу 20 учнів:</text:p>
      <text:p text:style-name="P201">1.БЕССАРАБА Богдана Анатолійовича;</text:p>
      <text:p text:style-name="P202">2.БОРИСОВУ Крістіну Олегівну;</text:p>
      <text:p text:style-name="P203">3.ГРИШАЄВУ Поліну <text:s/>Олександрівну;</text:p>
      <text:p text:style-name="P204">4.ГУКОВСЬКОГО Олександра Олександровича;</text:p>
      <text:p text:style-name="P205">5.ДЗЮБИЧ Валерію Олександрівну</text:p>
      <text:p text:style-name="P206">6.ДАРЧУК Юлію Сергіївну;</text:p>
      <text:p text:style-name="P207">7.ЗУБКА Дмитра Володимировича;</text:p>
      <text:p text:style-name="P208">8.КОРШУНОВУ Юлію Володимирівну;</text:p>
      <text:p text:style-name="P209">9.КРАМАРЕНКА Руслана Вікторовича;</text:p>
      <text:p text:style-name="P210">10.МАГЕЯ Романа Дмитровича;</text:p>
      <text:p text:style-name="P211">11.МАКСИМЧУКА Дмитра Сергійовича;</text:p>
      <text:p text:style-name="P212">12.НОРЕНКО Дар’ю Вадимівну;</text:p>
      <text:p text:style-name="P213">13.НОСЕНКА Богдана Євгенійовича;</text:p>
      <text:p text:style-name="P214">14.ПИСЛАРУ Андрія Сергійовича;</text:p>
      <text:p text:style-name="P215">15.РУДЕНКА Василя Романовича;</text:p>
      <text:p text:style-name="P216">16.СЕВАСТЬЯН<text:s/>Людмилу Олексіївну;</text:p>
      <text:p text:style-name="P217"><text:s text:c="12"/>17.ТУНІКА Назара Володимировича;</text:p>
      <text:p text:style-name="P218">18.ФЄДОСЄЄВА Віорєла Олексійовича;</text:p>
      <text:p text:style-name="P219">19. ХУРСОВИЧ Марію Олександрівну;</text:p>
      <text:p text:style-name="P220">20. ШКАРБУНА Владислава Костянтиновича.</text:p>
      <text:p text:style-name="P221"/>
      <text:p text:style-name="P222">до 5-А класу 9 учнів:</text:p>
      <text:p text:style-name="P223">1. БАСТРОНА Олександра Сергійовича;</text:p>
      <text:p text:style-name="P224">2. БЕРЕЖНУ Анастасію<text:s/>Анатоліївну;</text:p>
      <text:p text:style-name="P225">3. ГАЙНУТДІНОВУ Дарію Наілівну;</text:p>
      <text:p text:style-name="P226">4. ГУКОВСЬКУ Надію Петрувну;</text:p>
      <text:p text:style-name="P227">5. ДУДЕНКА Давида Сергійовича;</text:p>
      <text:p text:style-name="P228">6. ДЯЧЕНКА Євгена Анатолійовича;</text:p>
      <text:p text:style-name="P229">7. ЗЮЗІКОВА Дмитра Валентиновича;</text:p>
      <text:p text:style-name="P230">8. ЛЕВЕНЦЯ Андрія Вікторовича;</text:p>
      <text:p text:style-name="P231">9. ЛЯХОВИЧА Олексія Івановича;</text:p>
      <text:p text:style-name="P232"/>
      <text:soft-page-break/>
      <text:p text:style-name="P233">до 6-А класу 12 учнів:</text:p>
      <text:p text:style-name="P234">1. БІЛУ Анну Віталіївну;</text:p>
      <text:p text:style-name="P235">2. ГОЛОВАТУ Олександру Валентинівну;</text:p>
      <text:p text:style-name="P236">3. ЗЮЗІКОВУ Наталію Валентинівну;</text:p>
      <text:p text:style-name="P237">4. КОТЯЯ Руслана Станіславовича;</text:p>
      <text:p text:style-name="P238">5. КРАМАРЕНКО Кіру Вікторівну;</text:p>
      <text:p text:style-name="P239">6. МАКСИМЧУКА Руслана Сергійовича;</text:p>
      <text:p text:style-name="P240">7. ПАЛАМАРЧУКА Олександра Сергійовича;</text:p>
      <text:p text:style-name="P241">8. СЕВАСТЬЯНА Максима Олексійовича;</text:p>
      <text:p text:style-name="P242">9. СЕВАСТЬЯН Анну Сергіївну;</text:p>
      <text:p text:style-name="P243">10. СИМОНОВИЧА Анатолія Юрійовича;</text:p>
      <text:p text:style-name="P244">11. УСЕНКО Дар’ю Олександрівну;</text:p>
      <text:p text:style-name="P245">12. ЯВОРСЬКОГО Кирила Васильовича.<text:tab/></text:p>
      <text:p text:style-name="P246"/>
      <text:p text:style-name="P247">до 7-А класу 11 учнів:</text:p>
      <text:p text:style-name="P248">1. ГОЛОВАТУ Ксенію Валентинівну;</text:p>
      <text:p text:style-name="P249">2. ГУКОВСЬКУ Анастасію Петрувну;</text:p>
      <text:p text:style-name="P250">3. ДІСЮК Крістіну<text:s/>Євгенівну;</text:p>
      <text:p text:style-name="P251">4. ЛІФІНЦЕВУ Олександру Денісівну;</text:p>
      <text:p text:style-name="P252">5. ПИСЛАРУ Віталія Геннадійовича;</text:p>
      <text:p text:style-name="P253">6. ПИСЛАРУ Сніжану Сергіївну;</text:p>
      <text:p text:style-name="P254">7. СЕВОСТЬЯНА Данііла Едуардовича;</text:p>
      <text:p text:style-name="P255">8. СІДЕНКО Яну Ігорівну;</text:p>
      <text:p text:style-name="P256">9. УРВАНЦЕВА Дмитра Вікторовича;</text:p>
      <text:p text:style-name="P257">10. ШТЕФАНА Сергія Григоровича;</text:p>
      <text:p text:style-name="P258">11. ЩЕРБИНУ<text:s/>Владислава Олександровича.</text:p>
      <text:p text:style-name="P259"/>
      <text:p text:style-name="P260">до 8-А класу 13 учнів:</text:p>
      <text:p text:style-name="P261">1. БОРИСОВУ Наталію Олегівну;</text:p>
      <text:p text:style-name="P262">2. ВАСИЛЬЄВА Володимира Сергійовича;</text:p>
      <text:p text:style-name="P263">3. ДЕРЕЗЕНКО Анастасію Євгенівну;</text:p>
      <text:p text:style-name="P264">4. ДІСЮКА Романа Євгеновича;</text:p>
      <text:p text:style-name="P265">5. КОТЯЯ Богдана Станіславовича;</text:p>
      <text:p text:style-name="P266">6. МАГЕЙ Анну Дмитрівну;</text:p>
      <text:p text:style-name="P267">7. МАГЕЙ Юлію Анатоліївну;</text:p>
      <text:p text:style-name="P268">8. ПАСІЧНИКА Дениса Леонідовича;</text:p>
      <text:p text:style-name="P269">9. РЕВУ Артема Ігоревича;</text:p>
      <text:p text:style-name="P270">10. СИМОНОВИЧ Катерину Юріївну;</text:p>
      <text:p text:style-name="P271">11. СИМОНОВИЧ Юлію Василівну;</text:p>
      <text:p text:style-name="P272">12. ТУНІКА Руслана Володимировича;</text:p>
      <text:p text:style-name="P273">13. ЯВОРСЬКУ Дарію Василівну.</text:p>
      <text:p text:style-name="P274"/>
      <text:p text:style-name="P275">до 9-А класу 13 учнів:</text:p>
      <text:p text:style-name="P276">1. БЕЗМОГОРИЧНОГО Олександра<text:s/>Валерійовича;</text:p>
      <text:p text:style-name="P277">2. БОНЧУК Вікторію Андріївну;</text:p>
      <text:p text:style-name="P278">3. БУРМАКА Михайла Михайловича;</text:p>
      <text:p text:style-name="P279">4. ВОДЯНЮК Марію Вікторівну;</text:p>
      <text:p text:style-name="P280">5. ЗАМОРОКУ Ілону Володимирівну;</text:p>
      <text:p text:style-name="P281">6. ЗАМОРОКУ Інну Володимирівну;</text:p>
      <text:p text:style-name="P282">7. КАРБОВСЬКУ Тетяну Олександрівну;</text:p>
      <text:p text:style-name="P283">8. НОВЕНКА Владислава Олександровича;</text:p>
      <text:p text:style-name="P284">9. ОШЕКУ Ельвіру Іванівну;</text:p>
      <text:soft-page-break/>
      <text:p text:style-name="P285">10. ПАСТУШКА Богдана Вікторовича;</text:p>
      <text:p text:style-name="P286">11. ПУШКУ Андрія Віталійовича;</text:p>
      <text:p text:style-name="P287">12. ШЕЛЕСТ Лідію Василівну;</text:p>
      <text:p text:style-name="P288">13. ЯСИНСЬКУ Анну Юріївну.</text:p>
      <text:p text:style-name="P289"/>
      <text:p text:style-name="P290">до 2-Б класу - 7 учнів</text:p>
      <text:list text:style-name="LFO5" text:continue-numbering="true">
        <text:list-item>
          <text:list>
            <text:list-item>
              <text:list>
                <text:list-item>
                  <text:list>
                    <text:list-item>
                      <text:list>
                        <text:list-item>
                          <text:list>
                            <text:list-item>
                              <text:list>
                                <text:list-item>
                                  <text:p text:style-name="P291">ГОЛОВЕНКО Богдану Андріївну;;</text:p>
                                </text:list-item>
                                <text:list-item>
                                  <text:p text:style-name="P292">ЄВРЕШ Віру Віталіївну;</text:p>
                                </text:list-item>
                                <text:list-item>
                                  <text:p text:style-name="P293">ЄВРЕШ Марію Віталіївну;</text:p>
                                </text:list-item>
                                <text:list-item>
                                  <text:p text:style-name="P294">ІЛЬКЕВИЧ Аліну Олександрівну;</text:p>
                                </text:list-item>
                                <text:list-item>
                                  <text:p text:style-name="P295">КІЯШКО Артема Андрійовича</text:p>
                                </text:list-item>
                                <text:list-item>
                                  <text:p text:style-name="P296">СОЛОНЬКО Віталія Вікторовича;</text:p>
                                </text:list-item>
                                <text:list-item>
                                  <text:p text:style-name="P297">СТУЛІЯ Івана Анатолійовича.</text:p>
                                </text:list-item>
                              </text:list>
                            </text:list-item>
                          </text:list>
                        </text:list-item>
                      </text:list>
                    </text:list-item>
                  </text:list>
                </text:list-item>
              </text:list>
            </text:list-item>
          </text:list>
        </text:list-item>
      </text:list>
      <text:p text:style-name="P298"/>
      <text:p text:style-name="P299">до 3-Б класу - 11 учнів:</text:p>
      <text:p text:style-name="P300">1. БАКУН Вікторію Володимирівну;</text:p>
      <text:p text:style-name="P301">2. БОДНАРЧУК Анну Олександрівну;</text:p>
      <text:p text:style-name="P302">3. БАБЕНКО Вікторію Юріївну;</text:p>
      <text:p text:style-name="P303">4. ГЕОРГІЦУ Кирила Сергійовича;</text:p>
      <text:p text:style-name="P304">5.<text:s/>ЄЛІСЄЄВА Богдана Олександровича;</text:p>
      <text:p text:style-name="P305">6. ІЩЕНКО Софію Павлівну;</text:p>
      <text:p text:style-name="P306">7. КАЦЕНКО Валерію Євгеніївну;</text:p>
      <text:p text:style-name="P307">8. КОТОРОС Тетяну Андріївну;</text:p>
      <text:p text:style-name="P308">9. ПІНЧУК Олександру Романівну;</text:p>
      <text:p text:style-name="P309">10. ШМУРАТЬКО Давида Максимовича;</text:p>
      <text:p text:style-name="P310">11. БАНОК Давида Олеговича.</text:p>
      <text:p text:style-name="P311"/>
      <text:p text:style-name="P312">до 4-Б класу <text:s/>- 12 учнів:</text:p>
      <text:p text:style-name="P313">1. ЖІНЧИНУ<text:s/>Катерину Назарівну;</text:p>
      <text:p text:style-name="P314">2. ЖБАНКО Олексія Олександровича;</text:p>
      <text:p text:style-name="P315">3. ІВАХНЕНКО Єлизавету Валентинівну ;</text:p>
      <text:p text:style-name="P316">4. ТУРУКА Павла Олександровича;</text:p>
      <text:p text:style-name="P317">5. КУРІННУ Анастасію Ігорівну;</text:p>
      <text:p text:style-name="P318">6. ГОЛОВЕНКО Діану Миколаївну;</text:p>
      <text:p text:style-name="P319">7. СТУЛІЯ Антона Анатолійовича;</text:p>
      <text:p text:style-name="P320">8. ТИТАРЕНКА Андрія Миколайовича;</text:p>
      <text:p text:style-name="P321">9.<text:s/>ЄВРЕША Іларіона Віталійовича;</text:p>
      <text:p text:style-name="P322">10. САХАРОВУ Валентину Олександрівну;</text:p>
      <text:p text:style-name="P323">11. КОВАЛЬОВА Андрія Олексійовича;</text:p>
      <text:p text:style-name="P324">12. ГИРЕНКО Софію Олексіївну.</text:p>
      <text:p text:style-name="P325"/>
      <text:p text:style-name="P326">до 5-Б класу - 12 учнів:</text:p>
      <text:p text:style-name="P327">1. ЗАВІЗІОНА Гліба Юрійовича;</text:p>
      <text:p text:style-name="P328">2. ТКАЧУКА Сергія Валерійовича;</text:p>
      <text:p text:style-name="P329">3. ГЕОРГІЦУ Данила Юрійовича;</text:p>
      <text:p text:style-name="P330">4. ЧЕРКАС Дар'ю Євгеніївну;</text:p>
      <text:p text:style-name="P331">5. ПОДДУБНОГО Богдана Геннадійовича;</text:p>
      <text:p text:style-name="P332">6. ДАРЧУКА Олега Андрійовича;</text:p>
      <text:p text:style-name="P333">7. ДАРБАЄВА Олександра Артуровича;</text:p>
      <text:p text:style-name="P334">8. КОВАЛЕНКОВА Антона Артуровича;</text:p>
      <text:p text:style-name="P335">9. СІДЕНКО Валерію Вікторівну;</text:p>
      <text:p text:style-name="P336">10. ГЕОРГІЦУ Ірину Сергіївну;</text:p>
      <text:soft-page-break/>
      <text:p text:style-name="P337">11. САЛІПА Станіслава Олександровича;</text:p>
      <text:p text:style-name="P338">12. ГОЛОВЕНКА Михайла Андрійовича.</text:p>
      <text:p text:style-name="P339"/>
      <text:p text:style-name="P340">до 6-Б класу - 9 учнів:</text:p>
      <text:p text:style-name="P341">1. МАЛЯРЕНКО Олександру Володимирівну;</text:p>
      <text:p text:style-name="P342">2. ТУРУНЮК Анастасію Романівну;</text:p>
      <text:p text:style-name="P343">3. КОПЄЙКО Кирила Денисовича;</text:p>
      <text:p text:style-name="P344">4. КРИВОРУЧКО Карину Анатоліївну;</text:p>
      <text:p text:style-name="P345">5. ТИМОЩУК Ірину Олександрівну;</text:p>
      <text:p text:style-name="P346">6. ЄВРЕША Сергія<text:s/>Віталійовича;</text:p>
      <text:p text:style-name="P347">7. РУДЕНКО Любов Артемівну;</text:p>
      <text:p text:style-name="P348">8. ЯЦИНУ Івана Андрійовича;</text:p>
      <text:p text:style-name="P349">9. МІХІДУ Вікторію Олегівну.</text:p>
      <text:p text:style-name="P350"/>
      <text:p text:style-name="P351"><text:span text:style-name="T352">до 7-Б класу - 14 учнів:</text:span></text:p>
      <text:p text:style-name="P353">1. БАБЕНКО Єлизавету Сергіївну;</text:p>
      <text:p text:style-name="P354">2. ГЕОРГІЦУ Юлію Юріївну;</text:p>
      <text:p text:style-name="P355">3. ГОРЕВИЧ Марину Сергіївну;</text:p>
      <text:p text:style-name="P356">4. ГРОМОВУ Віолету Вікторівну;</text:p>
      <text:p text:style-name="P357">5. ІЩЕНКА<text:s/>Миколу Миколайовича;</text:p>
      <text:p text:style-name="P358">6. КОПЄЙКО Діану Денисівну;</text:p>
      <text:p text:style-name="P359">7. КРИВОРУЧКО Аліну Анатоліївну;</text:p>
      <text:p text:style-name="P360">8. МАНІЛО Анастасію Олексіївну;</text:p>
      <text:p text:style-name="P361">9. МАРКЕВІЧУС Олексія Дмитровича;</text:p>
      <text:p text:style-name="P362">10. ТУРУКА Олександра Олександровича;</text:p>
      <text:p text:style-name="P363">11. РЄЗАЄВУ Анастасію Юріївну;</text:p>
      <text:p text:style-name="P364">12. СТУДЗІНСЬКУ Вікторію Олегівну;</text:p>
      <text:p text:style-name="P365">13.<text:s/>ШЕЛЯГ Тетяну Сергіївну;</text:p>
      <text:p text:style-name="P366">14. КУРІННОГО Артема Олександровича.</text:p>
      <text:p text:style-name="P367"/>
      <text:p text:style-name="P368"><text:span text:style-name="T369">до 8-Б класу - 10 учнів:</text:span></text:p>
      <text:p text:style-name="P370">1. ВОЙТКО Марію Ігорівну;</text:p>
      <text:p text:style-name="P371">2. БАЛІЦЬКУ Марію <text:s/>Василівну;</text:p>
      <text:p text:style-name="P372">3. ІВАХНЕНКО Софію Валентинівну;</text:p>
      <text:p text:style-name="P373">4. ЯСИНСЬКОГО Артема Віталійовича;</text:p>
      <text:p text:style-name="P374">5. ТКАЧ Тетяну Сергіївну;</text:p>
      <text:p text:style-name="P375">6. ТКАЧ Миколу Сергійовича;</text:p>
      <text:p text:style-name="P376">7. ТРЮХАНА Костянтина Олександровича;</text:p>
      <text:p text:style-name="P377">8. ЧЕЧУ Нікіту Володимировича;</text:p>
      <text:p text:style-name="P378">9. САХАРОВА Богдана Олександровича;</text:p>
      <text:p text:style-name="P379"><text:span text:style-name="T380">10. ГОЛОВЕНКА Едуарда<text:s/></text:span><text:span text:style-name="T381">Андрійовича.</text:span></text:p>
      <text:p text:style-name="P382"/>
      <text:p text:style-name="P383">до 9-Б класу - 15 учнів:</text:p>
      <text:p text:style-name="P384">1. БАБЕНКА Ярослава Олександровича;</text:p>
      <text:p text:style-name="P385">2. ГОЛОВЕНКО Тетяну Андріївну;</text:p>
      <text:p text:style-name="P386">3. ЄПІФАНЦЕВУ<text:s/>Тетяну Олексіївну;</text:p>
      <text:p text:style-name="P387">4. ІЩЕНКА Євгена Васильовича;</text:p>
      <text:p text:style-name="P388">5. ІЩЕНКА Сергія Сергійовича;</text:p>
      <text:p text:style-name="P389">6. КІБУКЕВИЧА Владислава Миколайовича;</text:p>
      <text:p text:style-name="P390">7. КОРОХОНЬКА Романа Сергійовича;</text:p>
      <text:p text:style-name="P391">8. РАКІТЯНСЬКУ Олену Олегівну;</text:p>
      <text:p text:style-name="P392">9. РЄЗАЄВУ Єлизавету Юріївну;</text:p>
      <text:soft-page-break/>
      <text:p text:style-name="P393"><text:span text:style-name="T394">10. ТОНЯНА Владислава Сергійовича;</text:span></text:p>
      <text:p text:style-name="P395">11.<text:s/>ФІЛЮКА Владислава Віталійовича;</text:p>
      <text:p text:style-name="P396">12. ЧЕРЕПКОВУ Ірину Миколаївну;</text:p>
      <text:p text:style-name="P397"><text:span text:style-name="T398">13. ШВЕД Марію Андріївну;</text:span></text:p>
      <text:p text:style-name="P399">14. ШКОЛЯРОВА Олександра Андрійовича;</text:p>
      <text:p text:style-name="P400">15. ШМАТКО Олену Дмитрівну.</text:p>
      <text:p text:style-name="P401"/>
      <text:p text:style-name="P402">до 2-В класу - 11 учнів</text:p>
      <text:list text:style-name="LFO1" text:continue-numbering="true">
        <text:list-item>
          <text:list>
            <text:list-item>
              <text:list>
                <text:list-item>
                  <text:list>
                    <text:list-item>
                      <text:p text:style-name="P403">ОБРАЗКА Олександра;</text:p>
                    </text:list-item>
                    <text:list-item>
                      <text:p text:style-name="P404">ОСИПЕНКО Анастасію;</text:p>
                    </text:list-item>
                    <text:list-item>
                      <text:p text:style-name="P405">ПОЛІЩУКА Данила;</text:p>
                    </text:list-item>
                    <text:list-item>
                      <text:p text:style-name="P406">ПРИВОЛОЦЬКОГО Івана;</text:p>
                    </text:list-item>
                    <text:list-item>
                      <text:p text:style-name="P407">РАКСЕЄВА Артема;</text:p>
                    </text:list-item>
                    <text:list-item>
                      <text:p text:style-name="P408">СПЕКТОР Ксенію;</text:p>
                    </text:list-item>
                    <text:list-item>
                      <text:p text:style-name="P409">ФІЛЕНКО Юлію;</text:p>
                    </text:list-item>
                    <text:list-item>
                      <text:p text:style-name="P410">ХОРОШЕВА Михайла;</text:p>
                    </text:list-item>
                    <text:list-item>
                      <text:p text:style-name="P411">ХУДОБУ Вікторію.</text:p>
                    </text:list-item>
                  </text:list>
                </text:list-item>
              </text:list>
            </text:list-item>
          </text:list>
        </text:list-item>
      </text:list>
      <text:p text:style-name="P412"/>
      <text:p text:style-name="P413">до 3-В класу - 5 учнів:</text:p>
      <text:p text:style-name="P414">1. БОЧЕНІНУ Устину Вадимівну;</text:p>
      <text:p text:style-name="P415">2. ДЕРДУ Андрія Миколайовича;</text:p>
      <text:p text:style-name="P416">3. ДІБРОВУ Івана Олександровича;</text:p>
      <text:p text:style-name="P417">4. КЛИМКО Майю Дмитрівну;</text:p>
      <text:p text:style-name="P418">5. РЕВУ Анастасію<text:s/>Віталіївну.</text:p>
      <text:p text:style-name="P419"/>
      <text:p text:style-name="P420">до 4-В класу - 3 учні:</text:p>
      <text:p text:style-name="P421">1. БАРАНЬКО Дар’ю Олександрівну;</text:p>
      <text:p text:style-name="P422">3. НІКОНЕНКА Микиту Павловича;</text:p>
      <text:p text:style-name="P423"><text:span text:style-name="T424">4. УЛАНОВСЬКУ Валерію</text:span><text:span text:style-name="T425"><text:s/>Євгеніївну.</text:span></text:p>
      <text:p text:style-name="P426"/>
      <text:p text:style-name="P427">до 5 – В класу - 10 учнів:</text:p>
      <text:p text:style-name="P428">1. ЗАЄЦЬ Анастасію Анатоліївну;</text:p>
      <text:p text:style-name="P429">2. КОРЖ Владислава Костянтиновича;</text:p>
      <text:p text:style-name="P430">3. МОРГУНОВА Микиту<text:s/>Миколайовича;</text:p>
      <text:p text:style-name="P431">4. НІКОНЕНКА Івана Павловича;</text:p>
      <text:p text:style-name="P432">5. ОБРАЗКА Олексія Юрійовича;</text:p>
      <text:p text:style-name="P433">6. ПАРАСЕНКО Ірину Дмитрівну;</text:p>
      <text:p text:style-name="P434">7. ПРИВОЛОЦЬКОГО Володимира Володимировича;</text:p>
      <text:p text:style-name="P435">8. ПРИХОДУ Карину Сергіївну;</text:p>
      <text:p text:style-name="P436">9. СТАРОВОГО Максима Володимировича;</text:p>
      <text:p text:style-name="P437">10. ТЕКАЄВА Вадима Максимовича.</text:p>
      <text:p text:style-name="P438"/>
      <text:p text:style-name="P439">до 6 – В<text:s/>класу - 12 учнів:</text:p>
      <text:p text:style-name="P440">1. АНДРУСЕНКО Анастасію Юріївну;</text:p>
      <text:p text:style-name="P441">2. БІЛОГО Андрія Дмитровича;</text:p>
      <text:p text:style-name="P442">3. БОЧЕНІНУ Уляну Вадимівну;</text:p>
      <text:p text:style-name="P443">4. ГАРБАРА Назарія Пантелійовича;</text:p>
      <text:p text:style-name="P444">5. КЛИМКА Вадима Дмитровича;</text:p>
      <text:p text:style-name="P445">6. ШЛЯХОВА Даніслава Вадимовича;</text:p>
      <text:p text:style-name="P446">7. МОРГУНОВУ Богдану Миколаївну;</text:p>
      <text:p text:style-name="P447">8. МОРГУНОВА Данила Миколайовича;</text:p>
      <text:p text:style-name="P448">9. ОСИПЕНКО Вероніку Богданівну;</text:p>
      <text:soft-page-break/>
      <text:p text:style-name="P449">10. ТЕРЕЩЕНКО Крістіну Валеріївну;</text:p>
      <text:p text:style-name="P450">11. УГОРЧУКА Володимира Володимировича;</text:p>
      <text:p text:style-name="P451">12. ХОРОШЕВУ Марину Валеріївну.</text:p>
      <text:p text:style-name="P452"/>
      <text:p text:style-name="P453">до 8 - В класу - <text:s/>6 учнів:</text:p>
      <text:p text:style-name="P454">1. ГАРБАРА Данила Пантелійовича;</text:p>
      <text:p text:style-name="P455">2. ДЖУСЯ Єгора Михайловича;</text:p>
      <text:p text:style-name="P456">3. ДЖУСЬ Єлизавету Юріївну;</text:p>
      <text:p text:style-name="P457">4. КОНСЕВИЧА Костянтина Сергійовича;</text:p>
      <text:p text:style-name="P458">5. ОБРАЗКА Івана Юрійовича;</text:p>
      <text:p text:style-name="P459">6. СІМКОВИЧА Романа Геннадійовича.</text:p>
      <text:p text:style-name="P460"/>
      <text:p text:style-name="P461">до 9-В класу <text:s/>- 6 учнів:</text:p>
      <text:p text:style-name="P462">1. БІЛУ Яну Дмитрівну;</text:p>
      <text:p text:style-name="P463">2. ДЖУСЬ Анастасію Юріївну;</text:p>
      <text:p text:style-name="P464">3. КОЛУПАЄВА Івана Сергійовича;</text:p>
      <text:p text:style-name="P465">4. ОСИПЕНКО Христину<text:s/>Германівну;</text:p>
      <text:p text:style-name="P466">5. СИВКІВА Антона Олександровича.</text:p>
      <text:p text:style-name="P467">6. ШЕРЕМЕТА Богдана Анатолійовича</text:p>
      <text:p text:style-name="P468"/>
      <text:p text:style-name="P469">до 10 - В класу - <text:s/>7 учнів:</text:p>
      <text:p text:style-name="P470">1. БАРАНЬКА Віталія Вікторовича;</text:p>
      <text:p text:style-name="P471">2. ВЕРДІЄВА Романа Борисовича;</text:p>
      <text:p text:style-name="P472">3. КОНОПАТЕНКА Єгора Анатолійовича;</text:p>
      <text:p text:style-name="P473">4. ПАРАСЕНКО Катерину Євгеніївну;</text:p>
      <text:p text:style-name="P474">5.<text:s/>ПАВЛОВСЬКОГО Олексія Володимировича;</text:p>
      <text:p text:style-name="P475">6. ПОЛІЩУК Олену Ігорівну;</text:p>
      <text:p text:style-name="P476">7. УГНІЧ Анастасію Володимирівну.</text:p>
      <text:p text:style-name="P477"/>
      <text:p text:style-name="P478">до 11-В класу - 5 учнів:</text:p>
      <text:p text:style-name="P479">1. КІФРЯК Євгенію Степанівну;</text:p>
      <text:p text:style-name="P480">2. КОРЖ Анну Костянтинівну;</text:p>
      <text:p text:style-name="P481">3. МЕЛЬНИК Анастасію Володимирівну;</text:p>
      <text:p text:style-name="P482">4. ПАВЛОВСЬКУ Аліну Володимирівну;</text:p>
      <text:p text:style-name="P483">5.<text:s/>СІМКОВИЧ Олену Віталіївну.</text:p>
      <text:p text:style-name="P484"/>
      <text:p text:style-name="P485">Ухвалили:<text:s/></text:p>
      <text:p text:style-name="P486"><text:span text:style-name="T487">2.1.<text:s/></text:span><text:span text:style-name="T488">Перевести до наступного класу учнів згідно зі списком:</text:span></text:p>
      <text:p text:style-name="P489"/>
      <text:p text:style-name="P490"/>
      <text:p text:style-name="P491"/>
      <text:p text:style-name="P492"/>
      <text:p text:style-name="P493"><text:span text:style-name="T494">Голова педради : <text:s text:c="44"/>Канівець О.М.</text:span></text:p>
      <text:p text:style-name="P495"><text:span text:style-name="T496">Секретар педради: <text:s text:c="41"/>Галіба О.А.</text:span></text:p>
      <text:p text:style-name="P497"/>
      <text:p text:style-name="P498"><text:span text:style-name="T499">«<text:s/></text:span><text:span text:style-name="T500">30</text:span><text:span text:style-name="T501">»<text:s/></text:span><text:span text:style-name="T502"><text:s/>травня<text:s/></text:span><text:span text:style-name="T503">201</text:span><text:span text:style-name="T504">9 р.</text:span></text:p>
      <text:p text:style-name="P50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sian="Calibri"/>
    </style:style>
    <style:style style:name="WW_CharLFO8LVL2" style:family="text">
      <style:text-properties style:font-name-asian="Calibri"/>
    </style:style>
    <style:style style:name="WW_CharLFO8LVL3" style:family="text">
      <style:text-properties style:font-name-asian="Calibri"/>
    </style:style>
    <style:style style:name="WW_CharLFO8LVL4" style:family="text">
      <style:text-properties style:font-name-asian="Calibri"/>
    </style:style>
    <style:style style:name="WW_CharLFO8LVL5" style:family="text">
      <style:text-properties style:font-name-asian="Calibri"/>
    </style:style>
    <style:style style:name="WW_CharLFO8LVL6" style:family="text">
      <style:text-properties style:font-name-asian="Calibri"/>
    </style:style>
    <style:style style:name="WW_CharLFO8LVL7" style:family="text">
      <style:text-properties style:font-name-asian="Calibri"/>
    </style:style>
    <style:style style:name="WW_CharLFO8LVL8" style:family="text">
      <style:text-properties style:font-name-asian="Calibri"/>
    </style:style>
    <style:style style:name="WW_CharLFO8LVL9"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8437in"/>
      </text:list-level-style-number>
      <text:list-level-style-number text:level="2" style:num-suffix="." style:num-format="1" text:display-levels="2">
        <style:list-level-properties text:space-before="0.4923in" text:min-label-width="0.8437in"/>
      </text:list-level-style-number>
      <text:list-level-style-number text:level="3" style:num-suffix="." style:num-format="1" text:display-levels="3">
        <style:list-level-properties text:space-before="0.9847in" text:min-label-width="0.8437in"/>
      </text:list-level-style-number>
      <text:list-level-style-number text:level="4" style:num-suffix="." style:num-format="1" text:display-levels="4">
        <style:list-level-properties text:space-before="1.477in" text:min-label-width="0.8437in"/>
      </text:list-level-style-number>
      <text:list-level-style-number text:level="5" style:num-suffix="." style:num-format="1" text:display-levels="5">
        <style:list-level-properties text:space-before="1.9694in" text:min-label-width="0.8437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25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text:style-name="WW_CharLFO8LVL1" style:num-suffix="." style:num-format="1" text:start-value="4">
        <style:list-level-properties text:space-before="0in" text:min-label-width="0.302in"/>
      </text:list-level-style-number>
      <text:list-level-style-number text:level="2" text:style-name="WW_CharLFO8LVL2" style:num-suffix="." style:num-format="1" text:display-levels="2">
        <style:list-level-properties text:space-before="0.8868in" text:min-label-width="0.5in"/>
      </text:list-level-style-number>
      <text:list-level-style-number text:level="3" text:style-name="WW_CharLFO8LVL3" style:num-suffix="." style:num-format="1" text:display-levels="3">
        <style:list-level-properties text:space-before="1.7736in" text:min-label-width="0.5in"/>
      </text:list-level-style-number>
      <text:list-level-style-number text:level="4" text:style-name="WW_CharLFO8LVL4" style:num-suffix="." style:num-format="1" text:display-levels="4">
        <style:list-level-properties text:space-before="2.6604in" text:min-label-width="0.75in"/>
      </text:list-level-style-number>
      <text:list-level-style-number text:level="5" text:style-name="WW_CharLFO8LVL5" style:num-suffix="." style:num-format="1" text:display-levels="5">
        <style:list-level-properties text:space-before="3.5472in" text:min-label-width="0.75in"/>
      </text:list-level-style-number>
      <text:list-level-style-number text:level="6" text:style-name="WW_CharLFO8LVL6" style:num-suffix="." style:num-format="1" text:display-levels="6">
        <style:list-level-properties text:space-before="4.434in" text:min-label-width="1in"/>
      </text:list-level-style-number>
      <text:list-level-style-number text:level="7" text:style-name="WW_CharLFO8LVL7" style:num-suffix="." style:num-format="1" text:display-levels="7">
        <style:list-level-properties text:space-before="5.3208in" text:min-label-width="1.25in"/>
      </text:list-level-style-number>
      <text:list-level-style-number text:level="8" text:style-name="WW_CharLFO8LVL8" style:num-suffix="." style:num-format="1" text:display-levels="8">
        <style:list-level-properties text:space-before="6.2076in" text:min-label-width="1.25in"/>
      </text:list-level-style-number>
      <text:list-level-style-number text:level="9" text:style-name="WW_CharLFO8LVL9" style:num-suffix="." style:num-format="1" text:display-levels="9">
        <style:list-level-properties text:space-before="7.0944in" text:min-label-width="1.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0-06-05T08:21:00Z</dc:date>
    <meta:print-date>2020-06-05T08:16:00Z</meta:print-date>
    <meta:template xlink:href="Normal" xlink:type="simple"/>
    <meta:editing-cycles>8</meta:editing-cycles>
    <meta:editing-duration>PT12840S</meta:editing-duration>
    <meta:user-defined meta:name="Info 1"/>
    <meta:user-defined meta:name="Info 2"/>
    <meta:user-defined meta:name="Info 3"/>
    <meta:user-defined meta:name="Info 4"/>
    <meta:document-statistic meta:page-count="9" meta:paragraph-count="27" meta:word-count="2037" meta:character-count="13626" meta:row-count="96" meta:non-whitespace-character-count="11616"/>
  </office:meta>
</office:document-meta>
</file>