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0.493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5" style:parent-style-name="Базовый" style:family="paragraph">
      <style:paragraph-properties fo:text-align="center" fo:margin-bottom="0in" fo:line-height="150%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Базовый" style:family="paragraph">
      <style:paragraph-properties fo:text-align="center" fo:margin-bottom="0in" style:line-height-at-least="0.0694in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Базовый" style:family="paragraph">
      <style:paragraph-properties fo:text-align="center" fo:margin-bottom="0in" style:line-height-at-least="0.0694in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4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 fo:language="uk" fo:country="UA"/>
    </style:style>
    <style:style style:name="P15" style:parent-style-name="Базовый" style:family="paragraph">
      <style:paragraph-properties fo:text-align="center" fo:margin-bottom="0in" style:line-height-at-least="0.0694in" fo:margin-left="0.5in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17" style:parent-style-name="Базовый" style:family="paragraph">
      <style:paragraph-properties fo:text-align="center" fo:margin-bottom="0in" style:line-height-at-least="0.0694in" fo:margin-left="0.5in">
        <style:tab-stops/>
      </style:paragraph-properties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19" style:parent-style-name="Базовый" style:family="paragraph">
      <style:paragraph-properties fo:text-align="center" fo:margin-bottom="0in" style:line-height-at-least="0.0694in" fo:margin-left="0.5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21" style:parent-style-name="Базовый" style:family="paragraph">
      <style:paragraph-properties fo:text-align="center" fo:margin-bottom="0in" style:line-height-at-least="0.0694in" fo:margin-left="0.5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23" style:parent-style-name="Базов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35" style:parent-style-name="Базовый" style:family="paragraph">
      <style:paragraph-properties fo:text-align="justify" fo:margin-bottom="0in" fo:line-height="100%" fo:text-indent="0.4923in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8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8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color="#FF0000" fo:font-size="12pt" style:font-size-asian="12pt" style:font-size-complex="12pt" fo:language="uk" fo:country="UA"/>
    </style:style>
    <style:style style:name="P49" style:parent-style-name="Базовый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52" style:parent-style-name="Базовый" style:family="paragraph">
      <style:paragraph-properties fo:text-align="justify" fo:margin-bottom="0in" fo:line-height="100%" fo:text-indent="0.4923in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P56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style:font-style-complex="italic" fo:font-size="12pt" style:font-size-asian="12pt" style:font-size-complex="12pt" fo:language="uk" fo:country="UA"/>
    </style:style>
    <style:style style:name="P57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style:font-style-complex="italic" fo:font-size="12pt" style:font-size-asian="12pt" style:font-size-complex="12pt" fo:language="uk" fo:country="UA"/>
    </style:style>
    <style:style style:name="P58" style:parent-style-name="Базовый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61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62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tyle="italic" style:font-style-asian="italic" fo:language="uk" fo:country="UA"/>
    </style:style>
    <style:style style:name="P63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64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65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66" style:parent-style-name="Standard" style:family="paragraph">
      <style:paragraph-properties fo:text-align="justify" fo:text-indent="0.4923in"/>
    </style:style>
    <style:style style:name="T67" style:parent-style-name="Основнойшрифтабзаца" style:family="text">
      <style:text-properties style:font-name-complex="Times New Roman" fo:language="uk" fo:country="UA"/>
    </style:style>
    <style:style style:name="P68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69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70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71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72" style:parent-style-name="Standard" style:family="paragraph">
      <style:paragraph-properties fo:text-align="justify" fo:text-indent="0.4923in"/>
    </style:style>
    <style:style style:name="T73" style:parent-style-name="Основнойшрифтабзаца" style:family="text">
      <style:text-properties style:font-name-complex="Times New Roman" fo:language="uk" fo:country="UA"/>
    </style:style>
    <style:style style:name="T74" style:parent-style-name="Основнойшрифтабзаца" style:family="text">
      <style:text-properties style:font-name-complex="Times New Roman" fo:language="uk" fo:country="UA"/>
    </style:style>
    <style:style style:name="T75" style:parent-style-name="Основнойшрифтабзаца" style:family="text">
      <style:text-properties style:font-name-complex="Times New Roman" fo:language="uk" fo:country="UA"/>
    </style:style>
    <style:style style:name="T76" style:parent-style-name="Основнойшрифтабзаца" style:family="text">
      <style:text-properties style:font-name-complex="Times New Roman" fo:language="uk" fo:country="UA"/>
    </style:style>
    <style:style style:name="P77" style:parent-style-name="Обычный" style:family="paragraph">
      <style:paragraph-properties fo:widows="2" fo:orphans="2" fo:text-align="justify" style:vertical-align="auto" fo:text-indent="0.4923in"/>
    </style:style>
    <style:style style:name="T78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79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80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81" style:parent-style-name="Standard" style:family="paragraph">
      <style:paragraph-properties fo:text-align="justify" fo:text-indent="0.4923in"/>
    </style:style>
    <style:style style:name="T82" style:parent-style-name="Основнойшрифтабзаца" style:family="text">
      <style:text-properties style:font-name-complex="Times New Roman" fo:language="uk" fo:country="UA"/>
    </style:style>
    <style:style style:name="T83" style:parent-style-name="Основнойшрифтабзаца" style:family="text">
      <style:text-properties style:font-name-complex="Times New Roman" fo:language="uk" fo:country="UA"/>
    </style:style>
    <style:style style:name="P84" style:parent-style-name="Standard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fo:language="uk" fo:country="UA"/>
    </style:style>
    <style:style style:name="T86" style:parent-style-name="Основнойшрифтабзаца" style:family="text">
      <style:text-properties style:font-name-complex="Times New Roman" fo:language="uk" fo:country="UA"/>
    </style:style>
    <style:style style:name="P87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88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89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90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91" style:parent-style-name="Базовый" style:family="paragraph">
      <style:paragraph-properties fo:margin-bottom="0in" style:line-height-at-least="0.0694in" fo:margin-left="0.5in">
        <style:tab-stops/>
      </style:paragraph-properties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3" style:parent-style-name="Основнойшрифтабзаца" style:family="text">
      <style:text-properties style:font-name="Times New Roman" style:font-name-complex="Times New Roman" fo:language="uk" fo:country="UA"/>
    </style:style>
    <style:style style:name="T94" style:parent-style-name="Основнойшрифтабзаца" style:family="text">
      <style:text-properties style:font-name="Times New Roman" style:font-name-complex="Times New Roman" fo:language="uk" fo:country="UA"/>
    </style:style>
    <style:style style:name="P95" style:parent-style-name="Standard" style:family="paragraph">
      <style:paragraph-properties fo:text-align="justify" fo:text-indent="0.4923in"/>
    </style:style>
    <style:style style:name="T9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97" style:parent-style-name="Основнойшрифтабзаца" style:family="text">
      <style:text-properties style:font-name-complex="Times New Roman" fo:language="uk" fo:country="UA"/>
    </style:style>
    <style:style style:name="P98" style:parent-style-name="Обычный" style:family="paragraph">
      <style:paragraph-properties fo:widows="2" fo:orphans="2" fo:text-align="justify" style:vertical-align="auto" fo:text-indent="0.4923in"/>
      <style:text-properties style:font-name-complex="Times New Roman" fo:language="uk" fo:country="UA"/>
    </style:style>
    <style:style style:name="P99" style:parent-style-name="Обычный" style:family="paragraph">
      <style:paragraph-properties fo:widows="2" fo:orphans="2" fo:text-align="justify" style:vertical-align="auto" fo:text-indent="0.4923in"/>
      <style:text-properties style:font-name-complex="Times New Roman" fo:language="uk" fo:country="UA"/>
    </style:style>
    <style:style style:name="P100" style:parent-style-name="Обычный" style:family="paragraph">
      <style:paragraph-properties fo:widows="2" fo:orphans="2" fo:text-align="justify" style:vertical-align="auto" fo:text-indent="0.4923in"/>
      <style:text-properties style:font-name-complex="Times New Roman" fo:language="uk" fo:country="UA"/>
    </style:style>
    <style:style style:name="P101" style:parent-style-name="Обычный" style:family="paragraph">
      <style:paragraph-properties fo:widows="2" fo:orphans="2" fo:text-align="justify" style:vertical-align="auto" fo:text-indent="0.4923in"/>
      <style:text-properties style:font-name-complex="Times New Roman" fo:language="uk" fo:country="UA"/>
    </style:style>
    <style:style style:name="P102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03" style:parent-style-name="Обычный" style:family="paragraph">
      <style:paragraph-properties fo:widows="2" fo:orphans="2" fo:text-align="justify" style:vertical-align="auto" fo:text-indent="0.4923in"/>
    </style:style>
    <style:style style:name="T10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105" style:parent-style-name="Обычный" style:family="paragraph">
      <style:paragraph-properties fo:widows="2" fo:orphans="2" fo:text-align="justify" style:vertical-align="auto" fo:text-indent="0.4923in"/>
    </style:style>
    <style:style style:name="T10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107" style:parent-style-name="Обычный" style:family="paragraph">
      <style:paragraph-properties fo:widows="2" fo:orphans="2" fo:text-align="justify" style:vertical-align="auto" fo:text-indent="0.4923in"/>
      <style:text-properties style:font-name="Calibri" style:font-name-asian="SimSun" style:font-name-complex="Calibri" style:letter-kerning="false" fo:language="uk" fo:country="UA" style:language-asian="en" style:country-asian="US"/>
    </style:style>
    <style:style style:name="P108" style:parent-style-name="Обычный" style:family="paragraph">
      <style:paragraph-properties fo:widows="2" fo:orphans="2" fo:text-align="justify" style:vertical-align="auto" fo:text-indent="0.4923in"/>
    </style:style>
    <style:style style:name="T109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T110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1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12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T113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14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T11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1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117" style:parent-style-name="Standard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</text:span><text:span text:style-name="T3"><draw:frame draw:z-index="25165824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<text:span text:style-name="T6">УКРАЇНА</text:span></text:p>
      <text:p text:style-name="P7"><text:span text:style-name="T8">МІНІСТЕРСТВО ОСВІТИ І НАУКИ</text:span></text:p>
      <text:p text:style-name="P9"><text:span text:style-name="T10">ПЕТРІВСЬКА РАЙОННА РАДА КІРОВОГРАДСЬКОЇ ОБЛАСТІ</text:span></text:p>
      <text:p text:style-name="P11">ГАННІВСЬКА <text:s/>ЗАГАЛЬНООСВІТНЯ <text:s/>ШКОЛА І-ІІІ СТУПЕНІВ</text:p>
      <text:p text:style-name="P12">28314 с.Ганнівка, Петрівського району, вул.Вереснева, 46,тел.(05237) 9-27-26, e-mail: ganivka2008@ukr.net</text:p>
      <text:p text:style-name="P13"/>
      <text:p text:style-name="P14"/>
      <text:p text:style-name="P15"><text:span text:style-name="T16">Протокол № 3</text:span></text:p>
      <text:p text:style-name="P17"><text:span text:style-name="T18">засідання педагогічної ради</text:span></text:p>
      <text:p text:style-name="P19"><text:span text:style-name="T20">Ганнівської загальноосвітньої школи І-ІІІ ступенів</text:span></text:p>
      <text:p text:style-name="P21"><text:span text:style-name="T22">від «10» березня 2020 року</text:span></text:p>
      <text:p text:style-name="P23"/>
      <text:p text:style-name="Базовый"><text:span text:style-name="T24">Голова</text:span><text:span text:style-name="T25"><text:s/>- Канівець Ольга Миколаївна</text:span></text:p>
      <text:p text:style-name="Базовый"><text:span text:style-name="T26">Секретар</text:span><text:span text:style-name="T27"><text:s/>– Галіба Олена Анатоліївна</text:span></text:p>
      <text:p text:style-name="Базовый"><text:span text:style-name="T28">Усього членів педагогічної ради</text:span><text:span text:style-name="T29"><text:s/>- 50</text:span></text:p>
      <text:p text:style-name="Базовый"><text:span text:style-name="T30">Присутні</text:span><text:span text:style-name="T31"><text:s/>- 39</text:span></text:p>
      <text:p text:style-name="Базовый"><text:span text:style-name="T32">Відсутні<text:s/></text:span><text:span text:style-name="T33">- 11</text:span></text:p>
      <text:p text:style-name="Базовый"><text:span text:style-name="T34">Запрошені -</text:span></text:p>
      <text:p text:style-name="P35"><text:span text:style-name="T36">Порядок денний</text:span><text:span text:style-name="T37">:</text:span></text:p>
      <text:p text:style-name="P38"/>
      <text:p text:style-name="P39">1. Про хід виконання рішень попередньої педради.</text:p>
      <text:p text:style-name="P40">Інформація директора школи Канівець О.М.</text:p>
      <text:p text:style-name="P41"/>
      <text:p text:style-name="P42"><text:span text:style-name="T43">2.</text:span><text:span text:style-name="T44"><text:s/>Про вибір та замовлення підручників</text:span><text:span text:style-name="T45"><text:s/>для 3 класу</text:span><text:span text:style-name="T46">.</text:span></text:p>
      <text:p text:style-name="P47">Інформація директора школи Канівець О.М.</text:p>
      <text:p text:style-name="P4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"><text:span text:style-name="T50">Слухали</text:span><text:span text:style-name="T51">: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2"><text:span text:style-name="T53">директора школи, Канівець О.М., яка проінформувала про хід виконання рішень педагогічної ради від 27 грудня 2019 року №2</text:span><text:span text:style-name="T54">.</text:span></text:p>
      <text:p text:style-name="P55">Ухвалили:<text:s/></text:p>
      <text:p text:style-name="P56">1.1.Інформацію про хід виконання рішення педагогічної ради від 27 грудня 2019 року №2 взяти до відома.</text:p>
      <text:p text:style-name="P57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"><text:span text:style-name="T59">Слухали</text:span><text:span text:style-name="T60">: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1">директора школи, Канівець О.М. з питання вибору та замовлення підручників для<text:s/>3<text:s/>класу. Ольга Миколаївна повідомила, що<text:s/>відповідно до листа Міністерства освіти і науки України від 22 січня 2020 року № 1/9-39 «Про вибір і замовлення підручників для 3, 7 класу» управління освіти, науки, молоді та спорту облдержадміністрації направило інструктивно-методичні рекомендації щодо вибору та замовленню підручників для 3 класу.</text:p>
      <text:p text:style-name="P62">Виступили:</text:p>
      <text:soft-page-break/>
      <text:p text:style-name="P63">Гришаєва Л.В., бібліотекар, яка повідомила, що педагогічні працівники ознайомились з електронними версіями оригінал-макетів доопрацьованих відповідно до чинних навчальних програм підручників для 3 класу.<text:s/></text:p>
      <text:p text:style-name="P64">Марченко А.В. запропонувала обрати з англійської мови підручник «Англійська мова», автор Карпюк О.Д.</text:p>
      <text:p text:style-name="P65">Циганчук Д.В. – автор Губарєва С.С., Павліченко О.М.</text:p>
      <text:p text:style-name="P66"><text:span text:style-name="T67">Мовчан Л.І. – автор Г.К. Мітчелл, Марілені Малкогіанні</text:span></text:p>
      <text:p text:style-name="P68">Соломка Т.В., вчитель<text:s/>початкових класів, запропонувала обрати з<text:s/>математики<text:s/><text:s/>підручник «Математика 3<text:s/>клас», автор<text:s/>Логачевська С.П., Логачевська Т.А., Комар О.А.,</text:p>
      <text:p text:style-name="P69">з мистецтва «Мистецтво», автор Рубля Т.Є., Мед І.Л., Щеглова Т.Л.<text:s/>;</text:p>
      <text:p text:style-name="P70">з української мови – «Українська мова та читання», автор Іщенко О.Л., Іщенко А.Ю.</text:p>
      <text:p text:style-name="P71">з ЯДС – «Я досліджую світ», автор Іщенко О.Л., Ващенко О.М., Романенко Л.В., Романенко К.А., Козак Л.З., Кліщ О.М.</text:p>
      <text:p text:style-name="P72"><text:span text:style-name="T73">Гирик В.І.,</text:span><text:span text:style-name="T74"><text:s/>вчитель початкових класів, запропонувала обрати</text:span><text:span text:style-name="T75"><text:s/></text:span><text:span text:style-name="T76">з мистецтва «Мистецтво», автор Масол Л.М., Гайдамака О.В., Колотило О.М.</text:span></text:p>
      <text:p text:style-name="P77"><text:span text:style-name="T78">Ухвалили:</text:span></text:p>
      <text:p text:style-name="P79">2.1. Обрати <text:s/>та<text:s/>замовити підручники для учнів 3<text:s/>класу з:</text:p>
      <text:p text:style-name="P80">-<text:s/>англійської мови<text:s/>- «Англійська мова 3 клас», автор<text:s/>Карпюк О.Д. – 20 шт.,<text:s/>автор Губарєва С.С., Павліченко О.М. – 12 шт., автор Г.К. Мітчелл, Марілені Малкогіанні – 12 шт.;</text:p>
      <text:p text:style-name="P81"><text:span text:style-name="T82">-<text:s/></text:span><text:span text:style-name="T83">математики підручник «Математика 3 клас», автор Логачевська С.П., Логачевська Т.А., Комар О.А. – 52 шт.;</text:span></text:p>
      <text:p text:style-name="P84"><text:span text:style-name="T85">-<text:s/></text:span><text:span text:style-name="T86">з мистецтва підручник «Мистецтво», автор Рубля Т.Є., Мед І.Л., Щеглова Т.Л. – 32 шт., автор Масол Л.М., Гайдамака О.В., Колотило О.М. – 20 шт.;</text:span></text:p>
      <text:p text:style-name="P87">-<text:s/>з української мови – «Українська мова та читання», автор Іщенко О.Л., Іщенко А.Ю. – 52 шт.</text:p>
      <text:p text:style-name="P88">- з ЯДС – «Я досліджую світ», автор Іщенко О.Л., Ващенко О.М., Романенко Л.В., Романенко К.А., Козак Л.З., Кліщ О.М. – 52 шт.</text:p>
      <text:p text:style-name="P89"/>
      <text:p text:style-name="P90">Члени педагогічного колективу, які здійснили безпосередній вибір проектів підручників: <text:s text:c="76"/><text:s text:c="11"/><text:s text:c="3"/>Марченко А.В.</text:p>
      <text:p text:style-name="P91"><text:span text:style-name="T92"><text:s text:c="107"/></text:span><text:span text:style-name="T93">Соломка Т.В</text:span><text:span text:style-name="T94">.</text:span></text:p>
      <text:p text:style-name="P95"><text:span text:style-name="T96"><text:s text:c="100"/></text:span><text:span text:style-name="T97">Циганчук Д.В.<text:s/></text:span></text:p>
      <text:p text:style-name="P98"><text:s text:c="100"/>Мовчан Л.І.</text:p>
      <text:p text:style-name="P99"><text:s text:c="100"/>Гирик В.І.</text:p>
      <text:p text:style-name="P100"/>
      <text:p text:style-name="P101"/>
      <text:p text:style-name="P102"/>
      <text:p text:style-name="P103"><text:span text:style-name="T104">Голова педради : <text:s text:c="44"/>Канівець О.М.</text:span></text:p>
      <text:p text:style-name="P105"><text:span text:style-name="T106">Секретар педради: <text:s text:c="41"/>Галіба О.А.</text:span></text:p>
      <text:p text:style-name="P107"/>
      <text:p text:style-name="P108"><text:span text:style-name="T109">«<text:s/></text:span><text:span text:style-name="T110">10</text:span><text:span text:style-name="T111"><text:s/></text:span><text:span text:style-name="T112">»<text:s/></text:span><text:span text:style-name="T113">березня 2</text:span><text:span text:style-name="T114">0</text:span><text:span text:style-name="T115">20</text:span><text:span text:style-name="T116"><text:s/>р.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азовый" style:display-name="Базовый" style:family="paragraph">
      <style:paragraph-properties fo:widows="2" fo:orphans="2" style:vertical-align="auto" fo:margin-bottom="0.1388in" fo:line-height="115%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0.493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0-06-05T12:34:00Z</dc:date>
    <meta:print-date>2020-06-05T12:33:00Z</meta:print-date>
    <meta:template xlink:href="Normal" xlink:type="simple"/>
    <meta:editing-cycles>3</meta:editing-cycles>
    <meta:editing-duration>PT49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86" meta:character-count="3925" meta:row-count="27" meta:non-whitespace-character-count="3346"/>
  </office:meta>
</office:document-meta>
</file>