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6" style:parent-style-name="Базов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2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59" style:parent-style-name="Базов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Базов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65" style:parent-style-name="Базов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-complex="Times New Roman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29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154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160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16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="Georgia" style:font-name-asian="Georgia" style:font-name-complex="Georgia" style:letter-kerning="false" style:language-asian="en" style:country-asian="US"/>
    </style:style>
    <style:style style:name="T16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style:language-asian="en" style:country-asian="US"/>
    </style:style>
    <style:style style:name="T16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9" style:parent-style-name="Основнойшрифтабзаца" style:family="text">
      <style:text-properties style:font-name="Georgia" style:font-name-asian="Georgia" style:font-name-complex="Georgia" style:letter-kerning="false"/>
    </style:style>
    <style:style style:name="T170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19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0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5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0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2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13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8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19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3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24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7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28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0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41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5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4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9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50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5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8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59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6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9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70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4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7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8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79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2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83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87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1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9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6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03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1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8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4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1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3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5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3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444" style:parent-style-name="Базовый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47" style:parent-style-name="Базовый" style:family="paragraph">
      <style:paragraph-properties fo:text-align="justify" fo:margin-bottom="0in" fo:line-height="100%" fo:text-indent="0.4923in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52" style:parent-style-name="Базовый" style:family="paragraph">
      <style:paragraph-properties fo:text-align="justify" fo:margin-bottom="0in" fo:line-height="100%" fo:text-indent="0.4923in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54" style:parent-style-name="Базовый" style:family="paragraph">
      <style:paragraph-properties fo:text-align="justify" fo:margin-bottom="0in" fo:line-height="100%" fo:text-indent="0.4923in"/>
    </style:style>
    <style:style style:name="T45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57" style:parent-style-name="Базовый" style:family="paragraph">
      <style:paragraph-properties fo:text-align="justify" fo:margin-bottom="0in" fo:line-height="100%" fo:text-indent="0.4923in"/>
    </style:style>
    <style:style style:name="P458" style:parent-style-name="Базовый" style:family="paragraph">
      <style:paragraph-properties fo:text-align="justify" fo:margin-bottom="0in" fo:line-height="100%" fo:text-indent="0.4923in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6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462" style:parent-style-name="Базовый" style:family="paragraph">
      <style:paragraph-properties fo:text-align="justify" fo:margin-bottom="0in" fo:line-height="100%" fo:text-indent="0.4923in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6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7" style:parent-style-name="Базовый" style:family="paragraph">
      <style:paragraph-properties fo:text-align="justify" fo:margin-bottom="0in" fo:line-height="100%" fo:text-indent="0.4923in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7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2" style:parent-style-name="Базовый" style:family="paragraph">
      <style:paragraph-properties fo:text-align="justify" fo:margin-bottom="0in" fo:line-height="100%" fo:text-indent="0.4923in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7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Базовый" style:family="paragraph">
      <style:paragraph-properties fo:text-align="justify" fo:margin-bottom="0in" fo:line-height="100%" fo:text-indent="0.4923in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Базовый" style:family="paragraph">
      <style:paragraph-properties fo:text-align="justify" fo:margin-bottom="0in" fo:line-height="100%" fo:text-indent="0.4923in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8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8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87" style:parent-style-name="Базовый" style:family="paragraph">
      <style:paragraph-properties fo:text-align="justify" fo:margin-bottom="0in" fo:line-height="100%" fo:text-indent="0.4923in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2" style:parent-style-name="Базовый" style:family="paragraph">
      <style:paragraph-properties fo:text-align="justify" fo:margin-bottom="0in" fo:line-height="100%" fo:text-indent="0.4923in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9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9" style:parent-style-name="Базовый" style:family="paragraph">
      <style:paragraph-properties fo:text-align="justify" fo:margin-bottom="0in" fo:line-height="100%" fo:text-indent="0.4923in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<text:s/>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1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31» <text:s/>серпня 2018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<text:s/></text:span><text:span text:style-name="T28">Галіба Олена Анатоліївна</text:span></text:p>
      <text:p text:style-name="Базовый"><text:span text:style-name="T29">Усього членів педагогічної ради</text:span><text:span text:style-name="T30"><text:s/>- 52</text:span></text:p>
      <text:p text:style-name="Базовый"><text:span text:style-name="T31">Присутні</text:span><text:span text:style-name="T32"><text:s/>- 38</text:span></text:p>
      <text:p text:style-name="Базовый"><text:span text:style-name="T33">Відсутні<text:s/></text:span><text:span text:style-name="T34">- 14</text:span></text:p>
      <text:p text:style-name="Базовый"><text:span text:style-name="T35">Запрошені -</text:span></text:p>
      <text:p text:style-name="P36"><text:span text:style-name="T37">Порядок денний</text:span><text:span text:style-name="T38">:</text:span></text:p>
      <text:list text:style-name="LFO1" text:continue-numbering="true">
        <text:list-item>
          <text:p text:style-name="P39">Про аналіз роботи педагогічного колективу в 2017/2018 навчальному році та завдання на 2018/2019 навчальний рік</text:p>
        </text:list-item>
      </text:list>
      <text:p text:style-name="P40">Доповідач директор школи<text:s/>Канівець О.М.</text:p>
      <text:p text:style-name="P41"/>
      <text:list text:style-name="LFO1" text:continue-numbering="true">
        <text:list-item>
          <text:p text:style-name="P42">Про виконання наказу «Про організацію роботи з охорони праці»</text:p>
        </text:list-item>
      </text:list>
      <text:p text:style-name="P43">Доповідач директор школи Канівець О.М.</text:p>
      <text:p text:style-name="P44"/>
      <text:list text:style-name="LFO1" text:continue-numbering="true">
        <text:list-item>
          <text:p text:style-name="P45">Про комплектування педагогічними кадрами на 2017/2018 навчальний рік.</text:p>
        </text:list-item>
      </text:list>
      <text:p text:style-name="P46">Інформація директора школи Канівець О.М.</text:p>
      <text:p text:style-name="P47"/>
      <text:list text:style-name="LFO1" text:continue-numbering="true">
        <text:list-item>
          <text:p text:style-name="P48">Про оцінювання навчальних досягнень учнів 2 класу.</text:p>
        </text:list-item>
      </text:list>
      <text:p text:style-name="P49">Інформація директора школи Канівець О.М.</text:p>
      <text:p text:style-name="P50"/>
      <text:list text:style-name="LFO1" text:continue-numbering="true">
        <text:list-item>
          <text:p text:style-name="P51">Про проведення навчальної практики у 2017/2018 навчальному році.</text:p>
        </text:list-item>
      </text:list>
      <text:p text:style-name="P52">Інформація директора школи Канівець О.М.</text:p>
      <text:p text:style-name="P53"/>
      <text:list text:style-name="LFO1" text:continue-numbering="true">
        <text:list-item>
          <text:p text:style-name="P54">Про оцінювання факультативів, спецкурсів та курсів за вибором.</text:p>
        </text:list-item>
      </text:list>
      <text:p text:style-name="P55">Інформація директора<text:s/>школи Канівець О.М.</text:p>
      <text:p text:style-name="P56"/>
      <text:p text:style-name="P57"/>
      <text:p text:style-name="P58"/>
      <text:soft-page-break/>
      <text:p text:style-name="P59"><text:span text:style-name="T60">1</text:span><text:span text:style-name="T61">. Слухали</text:span><text:span text:style-name="T62">: директора школи, Канівець О.М.</text:span></text:p>
      <text:p text:style-name="P63"><text:span text:style-name="T64">Ухвалили:<text:s/></text:span></text:p>
      <text:p text:style-name="P65"><text:span text:style-name="T66">1.1. Вважати роботу педагогічного колективу в 2017-2018 навчальному році задовільною.</text:span></text:p>
      <text:p text:style-name="P67"><text:span text:style-name="T68">1.2.<text:s/></text:span><text:span text:style-name="T69">Пріоритетними напрямками з удосконалення управління навчальними закладами вважати:</text:span></text:p>
      <text:p text:style-name="P70">- <text:s/>розвиток самоврядування та державно-громадського управління;<text:s/></text:p>
      <text:p text:style-name="P71"><text:span text:style-name="T72">- модернізацію системи управління закладом освіти, оновлення змісту освіти, удоск</text:span><text:span text:style-name="T73">о</text:span><text:span text:style-name="T74">налення методів навчання, запровадження сучасних технологій, розвиток матеріально-технічної бази;</text:span></text:p>
      <text:p text:style-name="P75"><text:span text:style-name="T76">- розвиток інн</text:span><text:span text:style-name="T77">оваційного простору кожного закладу загальної середньої освіти, осо</text:span><text:span text:style-name="T78">б</text:span><text:span text:style-name="T79">ливо у контексті «опорна школа - філія»;</text:span></text:p>
      <text:p text:style-name="P80"><text:span text:style-name="T81">- постійне оновлення менеджерських знань, розвиток, саморозвиток та самовдоскон</text:span><text:span text:style-name="T82">а</text:span><text:span text:style-name="T83">лення керівника, підвищення управлінської компетентності в умовах з</text:span><text:span text:style-name="T84">апровадження Конц</text:span><text:span text:style-name="T85">е</text:span><text:span text:style-name="T86">пції Нової української школи.</text:span></text:p>
      <text:p text:style-name="P87">1.3. Із метою модернізації кадрової політики:</text:p>
      <text:p text:style-name="P88"><text:span text:style-name="T89"><text:tab/>- забезпечити виконання заходів щодо підвищення якісного складу педагогі</text:span><text:span text:style-name="T90">ч</text:span><text:span text:style-name="T91">них працівників шляхом заочного навчання <text:s/>та здобуття другої вищої освіти;</text:span></text:p>
      <text:p text:style-name="P92"><text:span text:style-name="T93">- забезпечити</text:span><text:span text:style-name="T94"><text:s/>участь педагогічних працівників у дистанційних курсах, тренінгах у між курсовий період;</text:span></text:p>
      <text:p text:style-name="P95"><text:span text:style-name="T96"><text:tab/>- урахувати в замовленні на курси підвищення кваліфікації на 2019 рік потреби вчителів, які забезпечуватимуть реалізацію нових навчальних програм в умовах модернізаці</text:span><text:span text:style-name="T97">ї освіти;</text:span></text:p>
      <text:p text:style-name="P98"><text:span text:style-name="T99"><text:tab/>- продовжити практику морального та матеріального <text:s/>стимулювання педагогі</text:span><text:span text:style-name="T100">ч</text:span><text:span text:style-name="T101">них працівників.</text:span></text:p>
      <text:p text:style-name="P102"><text:span text:style-name="T103">1.4.</text:span><text:span text:style-name="T104"><text:s/></text:span><text:span text:style-name="T105">Із метою підвищення якості освіти:</text:span></text:p>
      <text:p text:style-name="P106"><text:span text:style-name="T107"><text:tab/>- забезпечити підвищення якості освіти шляхом оновлення змісту, форм і мет</text:span><text:span text:style-name="T108">о</text:span><text:span text:style-name="T109">дів навчання та виховання, <text:s/>впровадженн</text:span><text:span text:style-name="T110">я компетентнісного підходу, програм допрофільної підготовки, удосконалення навчальних програм, зміцнення матеріально-технічної бази, пі</text:span><text:span text:style-name="T111">д</text:span><text:span text:style-name="T112">вищення рівня <text:s/>професійної компетентності педагогів;</text:span></text:p>
      <text:p text:style-name="P113"><text:span text:style-name="T114"><text:tab/>- забезпечувати формування в учнів компетентностей, що знадоблятьс</text:span><text:span text:style-name="T115">я їм у с</text:span><text:span text:style-name="T116">у</text:span><text:span text:style-name="T117">часному світі: володіння іноземними мовами та інформаційними технологіями, уміння кр</text:span><text:span text:style-name="T118">и</text:span><text:span text:style-name="T119">тично мислити, співпрацювати з іншими, навчатися впродовж життя, бути відповідальними громадянами своєї країни;</text:span></text:p>
      <text:p text:style-name="P120"><text:span text:style-name="T121"><text:tab/>- забезпечувати рівень викладання предметів та<text:s/></text:span><text:span text:style-name="T122">дотримання педагогічними працівниками критеріїв оцінювання навчальних досягнень учнів;</text:span></text:p>
      <text:p text:style-name="P123"><text:span text:style-name="T124"><text:tab/>- забезпечити умови щодо виконання методичних рекомендацій до оновлених<text:s/></text:span><text:span text:style-name="T125">освітніх програм розроблених на виконання Закону про освіту та відповідних Державних стандартів<text:s/></text:span><text:span text:style-name="T126">(Наказ № 405 від 20.04.2018 року, № 406 від 20.04.2018 року, №407 від 20.04.2018 року, №408 від 20.04.2018 року);</text:span></text:p>
      <text:p text:style-name="P127"><text:span text:style-name="T128">- сприяти розвитку<text:s/></text:span><text:span text:style-name="T129">STEM</text:span><text:span text:style-name="T130"><text:s/>– освіти;</text:span></text:p>
      <text:p text:style-name="P131"><text:span text:style-name="T132">- на засіданнях методичних формувань проводити тренінгові заняття, <text:s/>он-лайн-тестування з метою підвищення як</text:span><text:span text:style-name="T133">ості підготовки педагогів-практиків до розв’язання тест</text:span><text:span text:style-name="T134">о</text:span><text:span text:style-name="T135">вих завдань різних рівнів;</text:span></text:p>
      <text:p text:style-name="P136"><text:span text:style-name="T137"><text:tab/>- забезпечити пріоритетний розвиток та функціонування української мови як державної, англійської мови як мови міжнаціонального спілкування;</text:span></text:p>
      <text:p text:style-name="P138"><text:span text:style-name="T139"><text:tab/>- забезпечити наступність на вс</text:span><text:span text:style-name="T140">іх рівнях шкільного навчання, адаптацію дит</text:span><text:span text:style-name="T141">и</text:span><text:span text:style-name="T142">ни до навчання в початковій, основній школі, виявлення проблем адаптаційного періоду та їх усунення;</text:span></text:p>
      <text:p text:style-name="P143"><text:span text:style-name="T144"><text:tab/>- приділити особливу увагу організації здобуття освіти дітьми з особливими потребами;</text:span></text:p>
      <text:soft-page-break/>
      <text:p text:style-name="P145"><text:span text:style-name="T146"><text:tab/>- удосконалювати систем</text:span><text:span text:style-name="T147">у державно – громадського управління в умовах дец</text:span><text:span text:style-name="T148">е</text:span><text:span text:style-name="T149">нтралізації.</text:span></text:p>
      <text:p text:style-name="P150"><text:span text:style-name="T151">1.5. Із метою реалізації завдань Нової української школи<text:s/></text:span></text:p>
      <text:p text:style-name="P152"><text:span text:style-name="T153">-</text:span><text:span text:style-name="T154"><text:s text:c="2"/></text:span><text:span text:style-name="T155">забезпечити необхідні умови, засоби і технології для навчання учнів, педагогів, б</text:span><text:span text:style-name="T156">а</text:span><text:span text:style-name="T157">тьків Нової української школи ;</text:span></text:p>
      <text:p text:style-name="P158"><text:span text:style-name="T159">-</text:span><text:span text:style-name="T160"><text:s/></text:span><text:span text:style-name="T161">забезпечити<text:s/></text:span><text:span text:style-name="T162">реалізацію завдань, визначених оновленими навчальними програмами, Державним стандартом початкової освіти та умовами реалізації концепції «Нова українська школа»;</text:span></text:p>
      <text:p text:style-name="P163"><text:span text:style-name="T164">-</text:span><text:span text:style-name="T165"> </text:span><text:span text:style-name="T166">забезпечити навчальне середовище для реалізації концепції «Нова українська школа» у 1-х клас</text:span><text:span text:style-name="T167">ах ЗЗСО;</text:span></text:p>
      <text:p text:style-name="P168"><text:span text:style-name="T169">-</text:span><text:span text:style-name="T170"> </text:span><text:span text:style-name="T171">п</text:span><text:span text:style-name="T172">ланування і дизайн освітнього простору школи спрямувати на розвиток дитини та мотивації її до навчання</text:span><text:span text:style-name="T173">;</text:span></text:p>
      <text:p text:style-name="P174"><text:span text:style-name="T175"><text:tab/>1.6. Із метою створення оптимальних умов роботи із дітьми з особливими осв</text:span><text:span text:style-name="T176">і</text:span><text:span text:style-name="T177">тніми <text:s/>потребами:</text:span></text:p>
      <text:p text:style-name="P178"><text:span text:style-name="T179">- здійснювати заходи щодо підвищення кваліфіка</text:span><text:span text:style-name="T180">ції вчителів та керівників закладів освіти, які <text:s/>працюють в умовах інклюзії;</text:span></text:p>
      <text:p text:style-name="P181"><text:span text:style-name="T182">- здійснювати <text:s/>системний <text:s/>кваліфікований <text:s/>психолого-педагогічний <text:s/>супровід <text:s/>дітей із особливими <text:s/>освітніми потребами, <text:s/>які перебувають на інклюзивному навчанні;</text:span></text:p>
      <text:p text:style-name="P183"><text:span text:style-name="T184">- вивчати досвід ш</text:span><text:span text:style-name="T185">кіл <text:s/>із інклюзивним навчанням, його результативність та можливо</text:span><text:span text:style-name="T186">с</text:span><text:span text:style-name="T187">ті застосування;</text:span></text:p>
      <text:p text:style-name="P188"><text:span text:style-name="T189">- налагодити більш тісну співпрацю між класними керівниками, вчителями -предметниками, <text:s/>вчителями, які викладають <text:s/>корекційні заняття, батьками щодо навчання дітей <text:s/>із особлив</text:span><text:span text:style-name="T190">ими освітніми потребами;</text:span></text:p>
      <text:p text:style-name="P191"><text:span text:style-name="T192"><text:tab/></text:span><text:span text:style-name="T193">1.7. Із метою удосконалення роботи з обдарованими дітьми:</text:span></text:p>
      <text:p text:style-name="P194"><text:span text:style-name="T195">-</text:span><text:span text:style-name="T196"> </text:span><text:span text:style-name="T197">забезпечити підвищення рівня науково-дослідницької роботи з обдарованими</text:span></text:p>
      <text:p text:style-name="P198"><text:span text:style-name="T199">учнями;</text:span></text:p>
      <text:p text:style-name="P200"><text:span text:style-name="T201">-</text:span><text:span text:style-name="T202"> </text:span><text:span text:style-name="T203">впроваджувати очно-дистанційне навчання обдарованої молоді;</text:span></text:p>
      <text:p text:style-name="P204"><text:span text:style-name="T205">-</text:span><text:span text:style-name="T206"> </text:span><text:span text:style-name="T207">забезпечити підвищення<text:s/></text:span><text:span text:style-name="T208">якості роботи <text:s/>районної МАН та залучити до навчання в</text:span></text:p>
      <text:p text:style-name="P209"><text:span text:style-name="T210">ній максимальної кількості обдарованих школярів;</text:span></text:p>
      <text:p text:style-name="P211"><text:span text:style-name="T212">-</text:span><text:span text:style-name="T213"> <text:s/></text:span><text:span text:style-name="T214">посилити контроль за цільовою підготовкою учнів <text:s/>до участі в олімпіадах, конку</text:span><text:span text:style-name="T215">р</text:span><text:span text:style-name="T216">сах, Іnternet-олімпіадах;</text:span></text:p>
      <text:p text:style-name="P217"><text:span text:style-name="T218">-</text:span><text:span text:style-name="T219"> </text:span><text:span text:style-name="T220">забезпечити підвищення якості підготовки <text:s/>ш</text:span><text:span text:style-name="T221">колярів до Всеукраїнських учнівських турнірів із навчальних предметів;<text:s/></text:span></text:p>
      <text:p text:style-name="P222"><text:span text:style-name="T223">-</text:span><text:span text:style-name="T224"> <text:s/></text:span><text:span text:style-name="T225">забезпечити впровадження у роботу з обдарованими учнями інноваційних освітніх технологій;</text:span></text:p>
      <text:p text:style-name="P226"><text:span text:style-name="T227">-</text:span><text:span text:style-name="T228"> <text:s/></text:span><text:span text:style-name="T229">сприяти активному залученню вчителів, психологів до участі у Всеукраїнських ко</text:span><text:span text:style-name="T230">н</text:span><text:span text:style-name="T231">курсах пе</text:span><text:span text:style-name="T232">дагогічної майстерності, спрямованих на <text:s/>роботу з обдарованою учнівською м</text:span><text:span text:style-name="T233">о</text:span><text:span text:style-name="T234">лоддю.</text:span></text:p>
      <text:p text:style-name="P235"><text:span text:style-name="T236">1.8. Із метою підвищення ефективності впровадження у освітній процес закладів осв</text:span><text:span text:style-name="T237">і</text:span><text:span text:style-name="T238">ти <text:s/>інформаційно – комунікаційних технологій:</text:span></text:p>
      <text:p text:style-name="P239"><text:span text:style-name="T240">-</text:span><text:span text:style-name="T241"> <text:s/></text:span><text:span text:style-name="T242">постійно поповнювати інформацію на сайтах<text:s/></text:span><text:span text:style-name="T243">закладів загальної середньої освіти.</text:span></text:p>
      <text:p text:style-name="P244"><text:span text:style-name="T245">-</text:span><text:span text:style-name="T246"> <text:s/></text:span><text:span text:style-name="T247">формувати інформаційну культуру учнів та педагогічних працівників відповідно до їхніх інформаційних потреб;</text:span></text:p>
      <text:p text:style-name="P248"><text:span text:style-name="T249">-</text:span><text:span text:style-name="T250"> <text:s/></text:span><text:span text:style-name="T251">залучати учнів та педагогічних працівників до участі в on – line, of - line проектах, програмах, експерим</text:span><text:span text:style-name="T252">ентах, олімпіадах, конкурсах, Інтернет – заходах (семінари, вебінари, скайп-наради), Інтернет-олімпіади;</text:span></text:p>
      <text:p text:style-name="P253"><text:span text:style-name="T254">-</text:span><text:span text:style-name="T255"> <text:s/></text:span><text:span text:style-name="T256">використовувати Інтернет – ресурси та сервіси як засіб інформальної освіти вчителя та учня;</text:span></text:p>
      <text:p text:style-name="P257"><text:span text:style-name="T258">-</text:span><text:span text:style-name="T259"><text:s/></text:span><text:span text:style-name="T260">підвищувати ефективність використання Google-сервісів<text:s/></text:span><text:span text:style-name="T261">в адміністративній діяльн</text:span><text:span text:style-name="T262">о</text:span><text:span text:style-name="T263">сті та освітньому процесі;</text:span></text:p>
      <text:p text:style-name="P264"><text:span text:style-name="T265">-</text:span><text:span text:style-name="T266"> </text:span><text:span text:style-name="T267">упроваджувати систему дистанційного навчання та забезпечення за її допомогою ефективного використання ІКТ;</text:span></text:p>
      <text:soft-page-break/>
      <text:p text:style-name="P268"><text:span text:style-name="T269">-</text:span><text:span text:style-name="T270"> <text:s/></text:span><text:span text:style-name="T271">сприяти активному упровадженню дистанційного навчання для дітей із особливими освітніми пот</text:span><text:span text:style-name="T272">ребами;</text:span></text:p>
      <text:p text:style-name="P273"><text:span text:style-name="T274">-</text:span><text:span text:style-name="T275"> <text:s/></text:span><text:span text:style-name="T276">продовжити роботу щодо створення Інтернет-ресурсів учителями-предметниками;</text:span></text:p>
      <text:p text:style-name="P277"><text:span text:style-name="T278">-</text:span><text:span text:style-name="T279"><text:s/> <text:s/></text:span><text:span text:style-name="T280">залучати вчителів і учнів до упровадження STEM-освіти в освітній процес;</text:span></text:p>
      <text:p text:style-name="P281"><text:span text:style-name="T282">-</text:span><text:span text:style-name="T283"> </text:span><text:span text:style-name="T284">сприяти <text:s/>розробці, реалізації та презентації STEM-проектів;</text:span></text:p>
      <text:p text:style-name="P285"><text:span text:style-name="T286">-</text:span><text:span text:style-name="T287"> <text:s/></text:span><text:span text:style-name="T288">корегувати зміст окремих те</text:span><text:span text:style-name="T289">м навчальних предметів з акцентом на особистісно-розвивальні, ігрові методики навчання, ціннісне ставлення до досліджуваного питання;</text:span></text:p>
      <text:p text:style-name="P290"><text:span text:style-name="T291">-</text:span><text:span text:style-name="T292"> <text:s/></text:span><text:span text:style-name="T293">створити педагогічні умови для здобуття результативного індивідуального досвіду проектної діяльності та розробки старта</text:span><text:span text:style-name="T294">пів.</text:span></text:p>
      <text:p text:style-name="P295"><text:span text:style-name="T296"><text:tab/></text:span><text:span text:style-name="T297">1.9. Із метою запровадження інноваційних <text:s/>технологій:</text:span></text:p>
      <text:p text:style-name="P298"><text:span text:style-name="T299"><text:tab/>- сприяти формуванню інноваційної культури педагогів, готовності до іннов</text:span><text:span text:style-name="T300">а</text:span><text:span text:style-name="T301">ційної діяльності шляхом самоосвіти, самоорганізації, саморозвитку актуальних професійних компетентностей;</text:span></text:p>
      <text:p text:style-name="P302"><text:span text:style-name="T303"><text:tab/>- сприяти<text:s/></text:span><text:span text:style-name="T304">активному впровадженню в освітньому процесі нових педагогічних технологій, методик, форм навчання дітей із метою підвищення якості освіти;</text:span></text:p>
      <text:p text:style-name="P305"><text:span text:style-name="T306"><text:tab/>- створювати умови для розвитку пошукової творчої активності та дослідниц</text:span><text:span text:style-name="T307">ь</text:span><text:span text:style-name="T308">ко-експериментальної діяльності педагогічн</text:span><text:span text:style-name="T309">их кадрів, участі у всеукраїнських, міжнародних проектах, виставках;</text:span></text:p>
      <text:p text:style-name="P310"><text:span text:style-name="T311"><text:tab/>- активізувати роботу щодо запровадження досвіду роботи творчо працюючих учителів.</text:span></text:p>
      <text:p text:style-name="P312"><text:span text:style-name="T313">1.10. Для удосконалення профільного навчання:</text:span></text:p>
      <text:p text:style-name="P314"><text:span text:style-name="T315">- передбачити упровадження допрофільної підготовки для уч</text:span><text:span text:style-name="T316">нів 8-9 класах як в опо</text:span><text:span text:style-name="T317">р</text:span><text:span text:style-name="T318">них закладах, так і у філіях;</text:span></text:p>
      <text:p text:style-name="P319"><text:span text:style-name="T320"><text:tab/></text:span><text:span text:style-name="T321">1.11. Із метою посилення заходів виховного впливу на учнівську молодь:</text:span></text:p>
      <text:p text:style-name="P322"><text:span text:style-name="T323">- забезпечити <text:s/>розвиток виховниї системи;</text:span></text:p>
      <text:p text:style-name="P324"><text:span text:style-name="T325">- сприяти подальшому розширенню напрямів співробітництва закладів освіти <text:s/>із гр</text:span><text:span text:style-name="T326">о</text:span><text:span text:style-name="T327">мадським</text:span><text:span text:style-name="T328">и організаціями, соціальними інститутами з питань патріотичного виховання;</text:span></text:p>
      <text:p text:style-name="P329"><text:span text:style-name="T330">- <text:s/>забезпечити розвиток системи морально-етичного виховання учнів;<text:s/></text:span></text:p>
      <text:p text:style-name="P331"><text:span text:style-name="T332">- забезпечити участь школярів у Всеукраїнському історико-краєзнавчому проекті «Місця пам’яті Української революці</text:span><text:span text:style-name="T333">ї 1917-1921 років»;</text:span></text:p>
      <text:p text:style-name="P334"><text:span text:style-name="T335">- забезпечити системність в організації заходів правового, психолого-педагогічного, соціально-медичного, освітнього, інформаційно-освітнього характеру.</text:span></text:p>
      <text:p text:style-name="P336"><text:span text:style-name="T337">1.12. Із метою активізації роботи з військово-патріотичного виховання:</text:span></text:p>
      <text:p text:style-name="P338"><text:span text:style-name="T339">- створити ро</text:span><text:span text:style-name="T340">ї та здійснювати їхню підготовку відповідно до Положення «Про орган</text:span><text:span text:style-name="T341">і</text:span><text:span text:style-name="T342">зацію Всеукраїнської дитячо-юнацької військово-патріотичної гри «Сокіл» («Джура») в осв</text:span><text:span text:style-name="T343">і</text:span><text:span text:style-name="T344">тніх закладах»;</text:span></text:p>
      <text:p text:style-name="P345"><text:span text:style-name="T346">- створити у шкільних музеях експозиції про учасників ООС ЗСУ, які навчалися, пр</text:span><text:span text:style-name="T347">а</text:span><text:span text:style-name="T348">цювали у закладі, організовувати проведення зустрічей, виховних годин, волонтерських а</text:span><text:span text:style-name="T349">к</text:span><text:span text:style-name="T350">цій тощо.</text:span></text:p>
      <text:p text:style-name="P351"><text:span text:style-name="T352"><text:tab/></text:span><text:span text:style-name="T353">1.13. Із метою розвитку здоров’язбережувальної <text:s/>функції освіти:</text:span></text:p>
      <text:p text:style-name="P354"><text:span text:style-name="T355">- <text:s/>забезпечити розвиток здоров’язберігаючого освітнього середовища;</text:span></text:p>
      <text:p text:style-name="P356"><text:span text:style-name="T357">- забезпечити підвищення <text:s/></text:span><text:span text:style-name="T358">результативності спортивних гуртків ЦДЮТ та участі в обласних змаганнях.<text:s/></text:span></text:p>
      <text:p text:style-name="P359"><text:span text:style-name="T360"><text:tab/></text:span><text:span text:style-name="T361">1.14. Із метою посилення соціального захисту дітей – сиріт та дітей, позбавл</text:span><text:span text:style-name="T362">е</text:span><text:span text:style-name="T363">них батьківського піклування:</text:span></text:p>
      <text:p text:style-name="P364"><text:span text:style-name="T365"><text:tab/>- забезпечити створення належних умов та соціального захисту при здобутті</text:span><text:span text:style-name="T366"><text:s/>якісної освіти дітьми – сиротами та дітьми, позбавленими батьківського піклування, та у</text:span><text:span text:style-name="T367">ч</text:span><text:span text:style-name="T368">нями з особливими потребами;</text:span></text:p>
      <text:p text:style-name="P369"><text:span text:style-name="T370">- активіз</text:span><text:span text:style-name="T371">увати<text:s/></text:span><text:span text:style-name="T372"><text:s/>робот</text:span><text:span text:style-name="T373">у</text:span><text:span text:style-name="T374"><text:s/>щодо розв’язання проблем дітей пільгових категорій<text:s/></text:span><text:span text:style-name="T375">і</text:span><text:span text:style-name="T376">з метою поліпшення умов проживання, навчання та виховання;</text:span></text:p>
      <text:p text:style-name="P377"><text:span text:style-name="T378">- по</text:span><text:span text:style-name="T379">сил</text:span><text:span text:style-name="T380">ити<text:s/></text:span><text:span text:style-name="T381"><text:s/>контрол</text:span><text:span text:style-name="T382">ь</text:span><text:span text:style-name="T383"><text:s/>за дотриманням чинного законодавства з питань захисту соціально</text:span><text:span text:style-name="T384"><text:s/></text:span><text:span text:style-name="T385">незахищених д</text:span><text:span text:style-name="T386">і</text:span><text:span text:style-name="T387">тей</text:span><text:span text:style-name="T388">;</text:span></text:p>
      <text:soft-page-break/>
      <text:p text:style-name="P389"><text:span text:style-name="T390"><text:tab/>- забезпечувати психологічний супровід учнів у процесі навчання та виховання, підтримку дітей вразливих категорій.</text:span></text:p>
      <text:p text:style-name="P391"><text:span text:style-name="T392"><text:tab/></text:span><text:span text:style-name="T393">1.15. Із метою удосконалення роботи <text:s/>шк</text:span><text:span text:style-name="T394">ільних бібліотек:</text:span></text:p>
      <text:p text:style-name="P395"><text:span text:style-name="T396">-</text:span><text:span text:style-name="T397">        <text:s/></text:span><text:span text:style-name="T398">підвищувати роль бібліотекаря та його діяльності в системі формування інформ</text:span><text:span text:style-name="T399">а</text:span><text:span text:style-name="T400">ційної, бібліотечно – бібліографічної, читацької культури читачів в умовах Нової української школи;</text:span></text:p>
      <text:p text:style-name="P401"><text:span text:style-name="T402">-</text:span><text:span text:style-name="T403">        <text:s/></text:span><text:span text:style-name="T404">сприяти повноцінному задоволенню потреб<text:s/></text:span><text:span text:style-name="T405">учасників освітнього процесу в н</text:span><text:span text:style-name="T406">а</text:span><text:span text:style-name="T407">вчальній, довідковій і навчально-популярній літературі, забезпечення її різноманітності ві</text:span><text:span text:style-name="T408">д</text:span><text:span text:style-name="T409">повідно до вимог Нової української школи;</text:span></text:p>
      <text:p text:style-name="P410"><text:span text:style-name="T411">-</text:span><text:span text:style-name="T412">        <text:s/></text:span><text:span text:style-name="T413">забезпечити бібліотеки сучасною комп’ютерною технікою, необхідними програ</text:span><text:span text:style-name="T414">м</text:span><text:span text:style-name="T415">ними з</text:span><text:span text:style-name="T416">асобами, підключенням до мережі Інтернет;</text:span></text:p>
      <text:p text:style-name="P417"><text:span text:style-name="T418">-</text:span><text:span text:style-name="T419">        <text:s/></text:span><text:span text:style-name="T420">створити на базі шкільної бібліотеки бібліотечно-інформаційний центр, що здій</text:span><text:span text:style-name="T421">с</text:span><text:span text:style-name="T422">нює бібліотечно-інформаційне забезпечення освітнього процесу;</text:span></text:p>
      <text:p text:style-name="P423"><text:span text:style-name="T424">-</text:span><text:span text:style-name="T425">        <text:s/></text:span><text:span text:style-name="T426">своєчасно надавати учням і вчителям доступу до потрібн</text:span><text:span text:style-name="T427">ої інформації, удоскон</text:span><text:span text:style-name="T428">а</text:span><text:span text:style-name="T429">лення досвіду під час аналізу інформаційних потреб, задоволення освітніх індивідуальних запитів, інтересів;</text:span></text:p>
      <text:p text:style-name="P430"><text:span text:style-name="T431">-</text:span><text:span text:style-name="T432">        <text:s/></text:span><text:span text:style-name="T433">розширювати інформаційний простір користувачів засобами Інтернет-ресурсів;</text:span></text:p>
      <text:p text:style-name="P434"><text:span text:style-name="T435">-</text:span><text:span text:style-name="T436">        <text:s/></text:span><text:span text:style-name="T437">використовувати інноваційні фо</text:span><text:span text:style-name="T438">рми роботи з читачами під час участі у щорічному Всеукраїнському місячнику шкільних бібліотек.</text:span></text:p>
      <text:p text:style-name="P439"><text:span text:style-name="T440">1.16. Із метою успішного переходу дитини з першого рівня освіти до наступного акт</text:span><text:span text:style-name="T441">и</text:span><text:span text:style-name="T442">візувати співпрацю із закладами дошкільної освіти.<text:s/></text:span></text:p>
      <text:p text:style-name="P443"/>
      <text:p text:style-name="P444"><text:span text:style-name="T445">2.</text:span><text:span text:style-name="T446">Слухали:</text:span></text:p>
      <text:p text:style-name="P447"><text:span text:style-name="T448">Слухали:</text:span><text:span text:style-name="T449"><text:s/>директ</text:span><text:span text:style-name="T450">ора школи Канівець О.М., яка ознайомила з результатами роботи колективу згідно з наказом директора школи від 31.08.2017 року №163 «Про організацію роботи з охорони праці». Ольга Миколаївна відмітила виконання наказу в повній мірі та запропонувала вважати д</text:span><text:span text:style-name="T451">аний наказ таким, що втратив чинність та зняти з контролю.</text:span></text:p>
      <text:p text:style-name="P452"><text:span text:style-name="T453">Ухвалили:</text:span></text:p>
      <text:p text:style-name="P454"><text:span text:style-name="T455">2.1. Вважати наказ директора школи від 31.08.2017 року № 16 3 «</text:span><text:span text:style-name="T456">Про організацію роботи з охорони праці» таким, що втратив чинність.</text:span></text:p>
      <text:p text:style-name="P457"/>
      <text:p text:style-name="P458"><text:span text:style-name="T459">3.<text:s/></text:span><text:span text:style-name="T460">Слухали:</text:span></text:p>
      <text:p text:style-name="P461">Директора школи Канівець О.М. з питання комплектування педагогічними кадрами на 2018/2019 навчальний рік.<text:s/></text:p>
      <text:p text:style-name="P462"><text:span text:style-name="T463">Ухвалили:</text:span></text:p>
      <text:p text:style-name="P464">3.1. Заступнику директора школи з навчально-виховної роботи Гришаєвій О.В., заступнику завідувача Володимирівської загальноосвітньої школи І-ІІ ступенів, філії Ганнівської<text:s/>загальноосвітньої школи І-ІІІ ступенів Погорєлій Т.М., заступнику завідувача Іскрівської загальноосвітньої школи І-ІІІ ступенів, філії Ганнівської загальноосвітньої школи Бондарєвій Н.П. скласти та затвердити розклад уроків відповідно до робочого навчального плану та навантаження педагогічних працівників до 05.09 2018 року.</text:p>
      <text:p text:style-name="P465">3.2. Педагогічним працівникам розробити та затвердити календарне планування відповідно до робочого навчального плану та власного навантаження до 05.09 2018 року.<text:s/></text:p>
      <text:p text:style-name="P466"/>
      <text:p text:style-name="P467"><text:span text:style-name="T468">4.<text:s/></text:span><text:span text:style-name="T469">Слухали</text:span><text:span text:style-name="T470">:<text:s/></text:span></text:p>
      <text:p text:style-name="P471">Директора<text:s/>школи з навчально-виховної роботи з питання оцінювання навчальних досягнень учнів 2 класу.</text:p>
      <text:p text:style-name="P472"><text:span text:style-name="T473">Ухвалили:<text:s/></text:span></text:p>
      <text:p text:style-name="P474">4.1.Оцінювати навчальні досягнення учнів 2 класу з І семестру 2018 року.</text:p>
      <text:p text:style-name="P475"/>
      <text:p text:style-name="P476"/>
      <text:p text:style-name="P477"/>
      <text:soft-page-break/>
      <text:p text:style-name="P478"><text:span text:style-name="T479">5.<text:s/></text:span><text:span text:style-name="T480">Слухали</text:span><text:span text:style-name="T481">:<text:s/></text:span></text:p>
      <text:p text:style-name="P482">Канівець О.М., директора школи з питання доцільності проведення<text:s/>навчальної практики у 2018/2019 навчальному році.</text:p>
      <text:p text:style-name="P483"><text:span text:style-name="T484">Ухвалили:<text:s/></text:span></text:p>
      <text:p text:style-name="P485">5.1. Навчальну практику для учнів 5-8 класів у 2018/2019 навчальному році не проводити та не планувати.</text:p>
      <text:p text:style-name="P486"/>
      <text:p text:style-name="P487"><text:span text:style-name="T488">6.<text:s/></text:span><text:span text:style-name="T489">Слухали</text:span><text:span text:style-name="T490">:<text:s/></text:span></text:p>
      <text:p text:style-name="P491">директора школи Канівець О.М. з питання оцінювання навчальних досягнень учнів<text:s/>факультативів, спецкурсів та курсів за вибором.</text:p>
      <text:p text:style-name="P492"><text:span text:style-name="T493">Ухвалили:<text:s/></text:span></text:p>
      <text:p text:style-name="P494">6.1. Оцінювати навчальні досягнення учнів факультативів, спецкурсів та курсів за вибором.</text:p>
      <text:p text:style-name="P495"/>
      <text:p text:style-name="P496"/>
      <text:p text:style-name="P497">Голова педради : <text:s text:c="44"/>Канівець О.М.</text:p>
      <text:p text:style-name="P498">Секретар педради: <text:s text:c="11"/><text:s text:c="30"/>Галіба О.А.</text:p>
      <text:p text:style-name="P499"><text:span text:style-name="T500">« ____» ______________2018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fy</meta:initial-creator>
    <dc:creator>Comfy</dc:creator>
    <meta:creation-date>2019-04-05T08:57:00Z</meta:creation-date>
    <dc:date>2019-04-05T08:57:00Z</dc:date>
    <meta:print-date>2019-04-05T08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095" meta:character-count="14014" meta:row-count="99" meta:non-whitespace-character-count="11947"/>
  </office:meta>
</office:document-meta>
</file>