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7812in"/>
      </text:list-level-style-number>
      <text:list-level-style-number text:level="2" style:num-suffix="." style:num-format="1" text:display-levels="2">
        <style:list-level-properties text:space-before="0.4923in" text:min-label-width="0.7812in"/>
      </text:list-level-style-number>
      <text:list-level-style-number text:level="3" style:num-suffix="." style:num-format="1" text:display-levels="3">
        <style:list-level-properties text:space-before="0.9847in" text:min-label-width="0.7812in"/>
      </text:list-level-style-number>
      <text:list-level-style-number text:level="4" style:num-suffix="." style:num-format="1" text:display-levels="4">
        <style:list-level-properties text:space-before="1.477in" text:min-label-width="0.7812in"/>
      </text:list-level-style-number>
      <text:list-level-style-number text:level="5" style:num-suffix="." style:num-format="1" text:display-levels="5">
        <style:list-level-properties text:space-before="1.9694in" text:min-label-width="0.7812in"/>
      </text:list-level-style-number>
      <text:list-level-style-number text:level="6" style:num-suffix="." style:num-format="1" text:display-levels="6">
        <style:list-level-properties text:space-before="2.4618in" text:min-label-width="0.7812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.9388in" text:min-label-width="1.2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1.4847in" text:min-label-width="0.5in"/>
      </text:list-level-style-number>
      <text:list-level-style-number text:level="4" style:num-suffix="." style:num-format="1" text:display-levels="4">
        <style:list-level-properties text:space-before="2.227in" text:min-label-width="0.5in"/>
      </text:list-level-style-number>
      <text:list-level-style-number text:level="5" style:num-suffix="." style:num-format="1" text:display-levels="5">
        <style:list-level-properties text:space-before="2.9694in" text:min-label-width="0.75in"/>
      </text:list-level-style-number>
      <text:list-level-style-number text:level="6" style:num-suffix="." style:num-format="1" text:display-levels="6">
        <style:list-level-properties text:space-before="3.7118in" text:min-label-width="0.75in"/>
      </text:list-level-style-number>
      <text:list-level-style-number text:level="7" style:num-suffix="." style:num-format="1" text:display-levels="7">
        <style:list-level-properties text:space-before="4.4541in" text:min-label-width="1in"/>
      </text:list-level-style-number>
      <text:list-level-style-number text:level="8" style:num-suffix="." style:num-format="1" text:display-levels="8">
        <style:list-level-properties text:space-before="5.1965in" text:min-label-width="1in"/>
      </text:list-level-style-number>
      <text:list-level-style-number text:level="9" style:num-suffix="." style:num-format="1" text:display-levels="9">
        <style:list-level-properties text:space-before="5.9388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295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1">
        <style:list-level-properties text:space-before="2.2958in" text:min-label-width="0.25in"/>
      </text:list-level-style-number>
      <text:list-level-style-number text:level="6" style:num-suffix="." style:num-format="1">
        <style:list-level-properties text:space-before="2.7958in" text:min-label-width="0.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1">
        <style:list-level-properties text:space-before="3.7958in" text:min-label-width="0.25in"/>
      </text:list-level-style-number>
      <text:list-level-style-number text:level="9" style:num-suffix="." style:num-format="1">
        <style:list-level-properties text:space-before="4.2958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9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3.9388in" text:min-label-width="1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4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5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P40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uk" fo:country="UA" fo:hyphenate="true"/>
    </style:style>
    <style:style style:name="P41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3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2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P53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3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5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66" style:parent-style-name="Основнойшрифтабзаца" style:family="text">
      <style:text-properties fo:language="uk" fo:country="UA"/>
    </style:style>
    <style:style style:name="P6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8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69" style:parent-style-name="Основнойшрифтабзаца" style:family="text">
      <style:text-properties fo:language="uk" fo:country="UA"/>
    </style:style>
    <style:style style:name="P7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FF0000" style:letter-kerning="false" fo:language="uk" fo:country="UA" fo:hyphenate="true"/>
    </style:style>
    <style:style style:name="P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7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6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77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7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8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8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8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88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89" style:parent-style-name="Обычныйвеб" style:family="paragraph">
      <style:paragraph-properties fo:text-align="justify" fo:text-indent="0.4923in" fo:background-color="#FFFFFF"/>
    </style:style>
    <style:style style:name="T90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91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92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93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94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95" style:parent-style-name="Основнойшрифтабзаца" style:family="text">
      <style:text-properties style:font-name-asian="Times New Roman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letter-kerning="false" fo:language="uk" fo:country="UA"/>
    </style:style>
    <style:style style:name="T98" style:parent-style-name="Основнойшрифтабзаца" style:family="text">
      <style:text-properties style:font-name-asian="Times New Roman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letter-kerning="false" fo:language="uk" fo:country="UA"/>
    </style:style>
    <style:style style:name="P101" style:parent-style-name="Обычныйвеб" style:family="paragraph">
      <style:paragraph-properties fo:text-align="justify" fo:text-indent="0.4923in" fo:background-color="#FFFFFF"/>
      <style:text-properties style:font-name-asian="Times New Roman" style:letter-kerning="false" fo:language="uk" fo:country="UA"/>
    </style:style>
    <style:style style:name="P10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0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3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131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3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33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34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35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36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37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38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39" style:parent-style-name="Основнойшрифтабзаца" style:family="text">
      <style:text-properties style:font-name-asian="Times New Roman" style:letter-kerning="false" fo:language="uk" fo:country="UA"/>
    </style:style>
    <style:style style:name="T140" style:parent-style-name="Основнойшрифтабзаца" style:family="text">
      <style:text-properties style:font-name-asian="Times New Roman" style:letter-kerning="false"/>
    </style:style>
    <style:style style:name="T141" style:parent-style-name="Основнойшрифтабзаца" style:family="text">
      <style:text-properties fo:language="uk" fo:country="UA"/>
    </style:style>
    <style:style style:name="T142" style:parent-style-name="Основнойшрифтабзаца" style:family="text">
      <style:text-properties fo:language="uk" fo:country="UA"/>
    </style:style>
    <style:style style:name="T143" style:parent-style-name="Основнойшрифтабзаца" style:family="text">
      <style:text-properties fo:language="uk" fo:country="UA"/>
    </style:style>
    <style:style style:name="T144" style:parent-style-name="Основнойшрифтабзаца" style:family="text">
      <style:text-properties style:font-name-asian="Times New Roman" style:letter-kerning="false" fo:language="uk" fo:country="UA"/>
    </style:style>
    <style:style style:name="P14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46" style:parent-style-name="Основнойшрифтабзаца" style:family="text">
      <style:text-properties fo:language="uk" fo:country="UA"/>
    </style:style>
    <style:style style:name="P147" style:parent-style-name="Обычныйвеб" style:family="paragraph">
      <style:paragraph-properties fo:text-align="justify" fo:text-indent="0.4923in" fo:background-color="#FFFFFF"/>
      <style:text-properties style:font-name-asian="Times New Roman" style:letter-kerning="false" fo:language="uk" fo:country="UA"/>
    </style:style>
    <style:style style:name="P14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49" style:parent-style-name="Абзацсписка" style:list-style-name="LFO2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5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5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5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1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5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55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56" style:parent-style-name="Основнойшрифтабзаца" style:family="text">
      <style:text-properties style:font-name-asian="Times New Roman" style:letter-kerning="false" fo:language="uk" fo:country="UA"/>
    </style:style>
    <style:style style:name="T157" style:parent-style-name="Основнойшрифтабзаца" style:family="text">
      <style:text-properties style:font-name-asian="Times New Roman" style:letter-kerning="false"/>
    </style:style>
    <style:style style:name="T158" style:parent-style-name="Основнойшрифтабзаца" style:family="text">
      <style:text-properties fo:language="uk" fo:country="UA"/>
    </style:style>
    <style:style style:name="T159" style:parent-style-name="Основнойшрифтабзаца" style:family="text">
      <style:text-properties fo:language="uk" fo:country="UA"/>
    </style:style>
    <style:style style:name="T160" style:parent-style-name="Основнойшрифтабзаца" style:family="text">
      <style:text-properties fo:language="uk" fo:country="UA"/>
    </style:style>
    <style:style style:name="T161" style:parent-style-name="Основнойшрифтабзаца" style:family="text">
      <style:text-properties fo:language="uk" fo:country="UA"/>
    </style:style>
    <style:style style:name="T162" style:parent-style-name="Основнойшрифтабзаца" style:family="text">
      <style:text-properties style:font-name-asian="Times New Roman" style:letter-kerning="false" fo:language="uk" fo:country="UA"/>
    </style:style>
    <style:style style:name="P163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language="uk" fo:country="UA" fo:hyphenate="true"/>
    </style:style>
    <style:style style:name="P16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language="uk" fo:country="UA" fo:hyphenate="true"/>
    </style:style>
    <style:style style:name="P16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66" style:parent-style-name="Абзацсписка" style:list-style-name="LFO5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6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6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69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170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171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72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73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74" style:parent-style-name="Обычный" style:family="paragraph">
      <style:paragraph-properties fo:widows="2" fo:orphans="2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fo:language="uk" fo:country="UA" fo:hyphenate="true"/>
    </style:style>
    <style:style style:name="P175" style:parent-style-name="Обычный" style:family="paragraph">
      <style:paragraph-properties fo:widows="2" fo:orphans="2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fo:language="uk" fo:country="UA" fo:hyphenate="true"/>
    </style:style>
    <style:style style:name="P176" style:parent-style-name="Обычный" style:family="paragraph">
      <style:paragraph-properties fo:widows="2" fo:orphans="2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fo:language="uk" fo:country="UA" fo:hyphenate="true"/>
    </style:style>
    <style:style style:name="P177" style:parent-style-name="Обычный" style:family="paragraph">
      <style:paragraph-properties fo:widows="2" fo:orphans="2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fo:language="uk" fo:country="UA" fo:hyphenate="true"/>
    </style:style>
    <style:style style:name="P178" style:parent-style-name="Обычный" style:family="paragraph">
      <style:paragraph-properties fo:widows="2" fo:orphans="2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fo:language="uk" fo:country="UA" fo:hyphenate="true"/>
    </style:style>
    <style:style style:name="P179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1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1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P1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92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04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11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212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13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214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P218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uk" fo:country="UA" fo:hyphenate="true"/>
    </style:style>
    <style:style style:name="P219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21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22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23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24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25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26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27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29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30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3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35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3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37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4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49" style:parent-style-name="Абзацсписка" style:family="paragraph">
      <style:paragraph-properties fo:widows="2" fo:orphans="2" fo:text-align="justify" style:vertical-align="auto" fo:margin-left="0.4923in">
        <style:tab-stops/>
      </style:paragraph-properties>
      <style:text-properties fo:hyphenate="true"/>
    </style:style>
    <style:style style:name="T250" style:parent-style-name="Основнойшрифтабзаца" style:family="text">
      <style:text-properties style:font-name-complex="Times New Roman" fo:background-color="#FFFFFF" fo:language="uk" fo:country="UA"/>
    </style:style>
    <style:style style:name="T251" style:parent-style-name="Основнойшрифтабзаца" style:family="text">
      <style:text-properties style:font-name-complex="Times New Roman" fo:background-color="#FFFFFF" fo:language="uk" fo:country="UA"/>
    </style:style>
    <style:style style:name="T252" style:parent-style-name="Основнойшрифтабзаца" style:family="text">
      <style:text-properties style:font-name-complex="Times New Roman" fo:background-color="#FFFFFF"/>
    </style:style>
    <style:style style:name="T253" style:parent-style-name="Основнойшрифтабзаца" style:family="text">
      <style:text-properties style:font-name-complex="Times New Roman" fo:background-color="#FFFFFF" fo:language="uk" fo:country="UA"/>
    </style:style>
    <style:style style:name="T254" style:parent-style-name="Основнойшрифтабзаца" style:family="text">
      <style:text-properties style:font-name-complex="Times New Roman" fo:background-color="#FFFFFF"/>
    </style:style>
    <style:style style:name="T255" style:parent-style-name="Основнойшрифтабзаца" style:family="text">
      <style:text-properties style:font-name-complex="Times New Roman" fo:background-color="#FFFFFF" fo:language="uk" fo:country="UA"/>
    </style:style>
    <style:style style:name="T256" style:parent-style-name="Основнойшрифтабзаца" style:family="text">
      <style:text-properties style:font-name-complex="Times New Roman" fo:background-color="#FFFFFF"/>
    </style:style>
    <style:style style:name="T257" style:parent-style-name="Основнойшрифтабзаца" style:family="text">
      <style:text-properties style:font-name-complex="Times New Roman" fo:background-color="#FFFFFF" fo:language="uk" fo:country="UA"/>
    </style:style>
    <style:style style:name="T258" style:parent-style-name="Основнойшрифтабзаца" style:family="text">
      <style:text-properties style:font-name-complex="Times New Roman" fo:background-color="#FFFFFF"/>
    </style:style>
    <style:style style:name="T259" style:parent-style-name="Основнойшрифтабзаца" style:family="text">
      <style:text-properties style:font-name-complex="Times New Roman" fo:background-color="#FFFFFF" fo:language="uk" fo:country="UA"/>
    </style:style>
    <style:style style:name="P26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6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62" style:parent-style-name="Основнойшрифтабзаца" style:family="text">
      <style:text-properties fo:language="uk" fo:country="UA"/>
    </style:style>
    <style:style style:name="T263" style:parent-style-name="Основнойшрифтабзаца" style:family="text">
      <style:text-properties fo:language="uk" fo:country="UA"/>
    </style:style>
    <style:style style:name="T264" style:parent-style-name="Основнойшрифтабзаца" style:family="text">
      <style:text-properties fo:language="uk" fo:country="UA"/>
    </style:style>
    <style:style style:name="T265" style:parent-style-name="Основнойшрифтабзаца" style:family="text">
      <style:text-properties fo:language="uk" fo:country="UA"/>
    </style:style>
    <style:style style:name="P26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68" style:parent-style-name="Абзацсписка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26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7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7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272" style:parent-style-name="Абзацсписка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27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7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7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7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27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7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7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80" style:parent-style-name="Абзацсписка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281" style:parent-style-name="Обычныйвеб" style:family="paragraph">
      <style:paragraph-properties fo:text-align="justify" fo:text-indent="0.4923in" fo:background-color="#FFFFFF"/>
    </style:style>
    <style:style style:name="T282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283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284" style:parent-style-name="Основнойшрифтабзаца" style:family="text">
      <style:text-properties style:font-name-asian="Times New Roman" style:letter-kerning="false" fo:language="uk" fo:country="UA"/>
    </style:style>
    <style:style style:name="T285" style:parent-style-name="Основнойшрифтабзаца" style:family="text">
      <style:text-properties style:font-name-asian="Times New Roman" style:letter-kerning="false" fo:language="uk" fo:country="UA"/>
    </style:style>
    <style:style style:name="T286" style:parent-style-name="Основнойшрифтабзаца" style:family="text">
      <style:text-properties style:font-name-asian="Times New Roman" style:letter-kerning="false" fo:language="uk" fo:country="UA"/>
    </style:style>
    <style:style style:name="T287" style:parent-style-name="Основнойшрифтабзаца" style:family="text">
      <style:text-properties style:font-name-asian="Times New Roman" style:letter-kerning="false" fo:language="uk" fo:country="UA"/>
    </style:style>
    <style:style style:name="T288" style:parent-style-name="Основнойшрифтабзаца" style:family="text">
      <style:text-properties style:font-name-asian="Times New Roman" style:letter-kerning="false" fo:language="uk" fo:country="UA"/>
    </style:style>
    <style:style style:name="T289" style:parent-style-name="Основнойшрифтабзаца" style:family="text">
      <style:text-properties style:font-name-asian="Times New Roman" style:letter-kerning="false" fo:language="uk" fo:country="UA"/>
    </style:style>
    <style:style style:name="T290" style:parent-style-name="Основнойшрифтабзаца" style:family="text">
      <style:text-properties style:font-name-asian="Times New Roman" style:letter-kerning="false" fo:language="uk" fo:country="UA"/>
    </style:style>
    <style:style style:name="T291" style:parent-style-name="Основнойшрифтабзаца" style:family="text">
      <style:text-properties style:font-name-asian="Times New Roman" style:letter-kerning="false" fo:language="uk" fo:country="UA"/>
    </style:style>
    <style:style style:name="T292" style:parent-style-name="Основнойшрифтабзаца" style:family="text">
      <style:text-properties style:font-name-asian="Times New Roman" style:letter-kerning="false" fo:language="uk" fo:country="UA"/>
    </style:style>
    <style:style style:name="P293" style:parent-style-name="Обычныйвеб" style:family="paragraph">
      <style:paragraph-properties fo:text-align="justify" fo:text-indent="0.4923in" fo:background-color="#FFFFFF"/>
      <style:text-properties style:font-name-asian="Times New Roman" style:letter-kerning="false" fo:language="uk" fo:country="UA"/>
    </style:style>
    <style:style style:name="P29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295" style:parent-style-name="Обычный" style:family="paragraph">
      <style:paragraph-properties fo:text-align="justify" fo:text-indent="0.4923in"/>
    </style:style>
    <style:style style:name="T29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9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98" style:parent-style-name="Основнойшрифтабзаца" style:family="text">
      <style:text-properties fo:language="uk" fo:country="UA"/>
    </style:style>
    <style:style style:name="T29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30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30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30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303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30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305" style:parent-style-name="Абзацсписка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306" style:parent-style-name="Обычныйвеб" style:family="paragraph">
      <style:paragraph-properties fo:text-align="justify" fo:text-indent="0.4923in" fo:background-color="#FFFFFF"/>
    </style:style>
    <style:style style:name="T307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308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309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310" style:parent-style-name="Основнойшрифтабзаца" style:family="text">
      <style:text-properties style:font-name-asian="Times New Roman" style:letter-kerning="false" fo:language="uk" fo:country="UA"/>
    </style:style>
    <style:style style:name="T311" style:parent-style-name="Основнойшрифтабзаца" style:family="text">
      <style:text-properties style:font-name-asian="Times New Roman" style:letter-kerning="false" fo:language="uk" fo:country="UA"/>
    </style:style>
    <style:style style:name="T312" style:parent-style-name="Основнойшрифтабзаца" style:family="text">
      <style:text-properties style:font-name-asian="Times New Roman" style:letter-kerning="false" fo:language="uk" fo:country="UA"/>
    </style:style>
    <style:style style:name="T313" style:parent-style-name="Основнойшрифтабзаца" style:family="text">
      <style:text-properties style:font-name-asian="Times New Roman" style:letter-kerning="false" fo:language="uk" fo:country="UA"/>
    </style:style>
    <style:style style:name="T314" style:parent-style-name="Основнойшрифтабзаца" style:family="text">
      <style:text-properties style:font-name-asian="Times New Roman" style:letter-kerning="false" fo:language="uk" fo:country="UA"/>
    </style:style>
    <style:style style:name="T315" style:parent-style-name="Основнойшрифтабзаца" style:family="text">
      <style:text-properties style:font-name-asian="Times New Roman" style:letter-kerning="false" fo:language="uk" fo:country="UA"/>
    </style:style>
    <style:style style:name="T316" style:parent-style-name="Основнойшрифтабзаца" style:family="text">
      <style:text-properties style:font-name-asian="Times New Roman" style:letter-kerning="false" fo:language="uk" fo:country="UA"/>
    </style:style>
    <style:style style:name="P317" style:parent-style-name="Обычныйвеб" style:family="paragraph">
      <style:paragraph-properties fo:text-align="justify" fo:text-indent="0.4923in" fo:background-color="#FFFFFF"/>
      <style:text-properties style:font-name-asian="Times New Roman" style:letter-kerning="false" fo:language="uk" fo:country="UA"/>
    </style:style>
    <style:style style:name="P31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319" style:parent-style-name="Абзацсписка" style:list-style-name="LFO9" style:family="paragraph">
      <style:paragraph-properties fo:text-align="justify" fo:margin-left="0in" fo:text-indent="0.4923in">
        <style:tab-stops/>
      </style:paragraph-properties>
    </style:style>
    <style:style style:name="T32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321" style:parent-style-name="Основнойшрифтабзаца" style:family="text">
      <style:text-properties fo:language="uk" fo:country="UA"/>
    </style:style>
    <style:style style:name="T32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32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32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32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32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327" style:parent-style-name="Абзацсписка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32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29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330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331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3" style:parent-style-name="Основнойшрифтабзаца" style:family="text">
      <style:text-properties style:font-name-complex="Times New Roman" fo:background-color="#FFFFFF" fo:language="uk" fo:country="UA"/>
    </style:style>
    <style:style style:name="T334" style:parent-style-name="Основнойшрифтабзаца" style:family="text">
      <style:text-properties style:font-name-complex="Times New Roman" fo:background-color="#FFFFFF"/>
    </style:style>
    <style:style style:name="T335" style:parent-style-name="Основнойшрифтабзаца" style:family="text">
      <style:text-properties style:font-name-complex="Times New Roman" fo:background-color="#FFFFFF" fo:language="uk" fo:country="UA"/>
    </style:style>
    <style:style style:name="T336" style:parent-style-name="Основнойшрифтабзаца" style:family="text">
      <style:text-properties style:font-name-complex="Times New Roman" fo:background-color="#FFFFFF"/>
    </style:style>
    <style:style style:name="T337" style:parent-style-name="Основнойшрифтабзаца" style:family="text">
      <style:text-properties style:font-name-complex="Times New Roman" fo:background-color="#FFFFFF" fo:language="uk" fo:country="UA"/>
    </style:style>
    <style:style style:name="T338" style:parent-style-name="Основнойшрифтабзаца" style:family="text">
      <style:text-properties style:font-name-complex="Times New Roman" fo:background-color="#FFFFFF"/>
    </style:style>
    <style:style style:name="T339" style:parent-style-name="Основнойшрифтабзаца" style:family="text">
      <style:text-properties style:font-name-complex="Times New Roman" fo:background-color="#FFFFFF" fo:language="uk" fo:country="UA"/>
    </style:style>
    <style:style style:name="T340" style:parent-style-name="Основнойшрифтабзаца" style:family="text">
      <style:text-properties style:font-name-complex="Times New Roman" fo:background-color="#FFFFFF" fo:language="uk" fo:country="UA"/>
    </style:style>
    <style:style style:name="T341" style:parent-style-name="Основнойшрифтабзаца" style:family="text">
      <style:text-properties fo:language="uk" fo:country="UA"/>
    </style:style>
    <style:style style:name="T342" style:parent-style-name="Основнойшрифтабзаца" style:family="text">
      <style:text-properties fo:language="uk" fo:country="UA"/>
    </style:style>
    <style:style style:name="T343" style:parent-style-name="Основнойшрифтабзаца" style:family="text">
      <style:text-properties fo:language="uk" fo:country="UA"/>
    </style:style>
    <style:style style:name="T344" style:parent-style-name="Основнойшрифтабзаца" style:family="text">
      <style:text-properties fo:language="uk" fo:country="UA"/>
    </style:style>
    <style:style style:name="T345" style:parent-style-name="Основнойшрифтабзаца" style:family="text">
      <style:text-properties fo:language="uk" fo:country="UA"/>
    </style:style>
    <style:style style:name="T346" style:parent-style-name="Основнойшрифтабзаца" style:family="text">
      <style:text-properties fo:language="uk" fo:country="UA"/>
    </style:style>
    <style:style style:name="T347" style:parent-style-name="Основнойшрифтабзаца" style:family="text">
      <style:text-properties fo:language="uk" fo:country="UA"/>
    </style:style>
    <style:style style:name="T348" style:parent-style-name="Основнойшрифтабзаца" style:family="text">
      <style:text-properties fo:language="uk" fo:country="UA"/>
    </style:style>
    <style:style style:name="T349" style:parent-style-name="Основнойшрифтабзаца" style:family="text">
      <style:text-properties fo:language="uk" fo:country="UA"/>
    </style:style>
    <style:style style:name="T350" style:parent-style-name="Основнойшрифтабзаца" style:family="text">
      <style:text-properties style:font-weight-complex="bold" fo:language="uk" fo:country="UA"/>
    </style:style>
    <style:style style:name="T351" style:parent-style-name="Основнойшрифтабзаца" style:family="text">
      <style:text-properties style:font-weight-complex="bold" fo:language="uk" fo:country="UA"/>
    </style:style>
    <style:style style:name="T352" style:parent-style-name="Основнойшрифтабзаца" style:family="text">
      <style:text-properties style:font-weight-complex="bold" fo:language="uk" fo:country="UA"/>
    </style:style>
    <style:style style:name="T353" style:parent-style-name="Основнойшрифтабзаца" style:family="text">
      <style:text-properties fo:language="uk" fo:country="UA"/>
    </style:style>
    <style:style style:name="T354" style:parent-style-name="Основнойшрифтабзаца" style:family="text">
      <style:text-properties style:font-weight-complex="bold" fo:language="uk" fo:country="UA"/>
    </style:style>
    <style:style style:name="T355" style:parent-style-name="Основнойшрифтабзаца" style:family="text">
      <style:text-properties style:font-weight-complex="bold" fo:language="uk" fo:country="UA"/>
    </style:style>
    <style:style style:name="T356" style:parent-style-name="Основнойшрифтабзаца" style:family="text">
      <style:text-properties style:font-weight-complex="bold" fo:language="uk" fo:country="UA"/>
    </style:style>
    <style:style style:name="T357" style:parent-style-name="Основнойшрифтабзаца" style:family="text">
      <style:text-properties style:font-weight-complex="bold" fo:language="uk" fo:country="UA"/>
    </style:style>
    <style:style style:name="T358" style:parent-style-name="Основнойшрифтабзаца" style:family="text">
      <style:text-properties style:font-weight-complex="bold" fo:language="uk" fo:country="UA"/>
    </style:style>
    <style:style style:name="T359" style:parent-style-name="Основнойшрифтабзаца" style:family="text">
      <style:text-properties style:font-weight-complex="bold" fo:language="uk" fo:country="UA"/>
    </style:style>
    <style:style style:name="P36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weight-complex="bold" fo:language="uk" fo:country="UA" fo:hyphenate="true"/>
    </style:style>
    <style:style style:name="P36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36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language="uk" fo:country="UA" fo:hyphenate="true"/>
    </style:style>
    <style:style style:name="P363" style:parent-style-name="Standard" style:family="paragraph">
      <style:paragraph-properties fo:text-align="justify" fo:text-indent="0.4923in"/>
    </style:style>
    <style:style style:name="T364" style:parent-style-name="Основнойшрифтабзаца" style:family="text">
      <style:text-properties fo:language="uk" fo:country="UA"/>
    </style:style>
    <style:style style:name="T365" style:parent-style-name="Основнойшрифтабзаца" style:family="text">
      <style:text-properties fo:language="uk" fo:country="UA"/>
    </style:style>
    <style:style style:name="T366" style:parent-style-name="Основнойшрифтабзаца" style:family="text">
      <style:text-properties fo:language="uk" fo:country="UA"/>
    </style:style>
    <style:style style:name="T367" style:parent-style-name="Основнойшрифтабзаца" style:family="text">
      <style:text-properties fo:language="uk" fo:country="UA"/>
    </style:style>
    <style:style style:name="T368" style:parent-style-name="Основнойшрифтабзаца" style:family="text">
      <style:text-properties fo:language="uk" fo:country="UA"/>
    </style:style>
    <style:style style:name="T369" style:parent-style-name="Основнойшрифтабзаца" style:family="text">
      <style:text-properties fo:language="uk" fo:country="UA"/>
    </style:style>
    <style:style style:name="T370" style:parent-style-name="Основнойшрифтабзаца" style:family="text">
      <style:text-properties fo:language="uk" fo:country="UA"/>
    </style:style>
    <style:style style:name="P371" style:parent-style-name="Standard" style:family="paragraph">
      <style:paragraph-properties fo:text-align="justify" fo:text-indent="0.4923in"/>
    </style:style>
    <style:style style:name="T372" style:parent-style-name="Основнойшрифтабзаца" style:family="text">
      <style:text-properties fo:language="uk" fo:country="UA"/>
    </style:style>
    <style:style style:name="T373" style:parent-style-name="Основнойшрифтабзаца" style:family="text">
      <style:text-properties fo:language="uk" fo:country="UA"/>
    </style:style>
    <style:style style:name="T374" style:parent-style-name="Основнойшрифтабзаца" style:family="text">
      <style:text-properties fo:language="uk" fo:country="UA"/>
    </style:style>
    <style:style style:name="T375" style:parent-style-name="Основнойшрифтабзаца" style:family="text">
      <style:text-properties fo:language="uk" fo:country="UA"/>
    </style:style>
    <style:style style:name="T376" style:parent-style-name="Основнойшрифтабзаца" style:family="text">
      <style:text-properties fo:language="uk" fo:country="UA"/>
    </style:style>
    <style:style style:name="T377" style:parent-style-name="Основнойшрифтабзаца" style:family="text">
      <style:text-properties fo:language="uk" fo:country="UA"/>
    </style:style>
    <style:style style:name="T378" style:parent-style-name="Основнойшрифтабзаца" style:family="text">
      <style:text-properties fo:language="uk" fo:country="UA"/>
    </style:style>
    <style:style style:name="T379" style:parent-style-name="Основнойшрифтабзаца" style:family="text">
      <style:text-properties fo:language="uk" fo:country="UA"/>
    </style:style>
    <style:style style:name="T380" style:parent-style-name="Основнойшрифтабзаца" style:family="text">
      <style:text-properties fo:language="uk" fo:country="UA"/>
    </style:style>
    <style:style style:name="P381" style:parent-style-name="Standard" style:family="paragraph">
      <style:paragraph-properties fo:text-align="justify" fo:text-indent="0.4923in"/>
      <style:text-properties fo:language="uk" fo:country="UA"/>
    </style:style>
    <style:style style:name="P382" style:parent-style-name="Standard" style:family="paragraph">
      <style:paragraph-properties fo:text-align="justify" fo:text-indent="0.4923in"/>
    </style:style>
    <style:style style:name="T383" style:parent-style-name="Основнойшрифтабзаца" style:family="text">
      <style:text-properties fo:language="uk" fo:country="UA"/>
    </style:style>
    <style:style style:name="T384" style:parent-style-name="Основнойшрифтабзаца" style:family="text">
      <style:text-properties fo:language="uk" fo:country="UA"/>
    </style:style>
    <style:style style:name="T385" style:parent-style-name="Основнойшрифтабзаца" style:family="text">
      <style:text-properties fo:language="uk" fo:country="UA"/>
    </style:style>
    <style:style style:name="T386" style:parent-style-name="Основнойшрифтабзаца" style:family="text">
      <style:text-properties fo:language="uk" fo:country="UA"/>
    </style:style>
    <style:style style:name="T387" style:parent-style-name="Основнойшрифтабзаца" style:family="text">
      <style:text-properties fo:language="uk" fo:country="UA"/>
    </style:style>
    <style:style style:name="T388" style:parent-style-name="Основнойшрифтабзаца" style:family="text">
      <style:text-properties fo:language="uk" fo:country="UA"/>
    </style:style>
    <style:style style:name="T389" style:parent-style-name="Основнойшрифтабзаца" style:family="text">
      <style:text-properties fo:language="uk" fo:country="UA"/>
    </style:style>
    <style:style style:name="T390" style:parent-style-name="Основнойшрифтабзаца" style:family="text">
      <style:text-properties style:font-weight-complex="bold" fo:language="uk" fo:country="UA"/>
    </style:style>
    <style:style style:name="T391" style:parent-style-name="Основнойшрифтабзаца" style:family="text">
      <style:text-properties style:font-weight-complex="bold" fo:language="uk" fo:country="UA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3" style:parent-style-name="Основнойшрифтабзаца" style:family="text">
      <style:text-properties style:font-weight-complex="bold" fo:language="uk" fo:country="UA"/>
    </style:style>
    <style:style style:name="T394" style:parent-style-name="Основнойшрифтабзаца" style:family="text">
      <style:text-properties style:font-weight-complex="bold" fo:language="uk" fo:country="UA"/>
    </style:style>
    <style:style style:name="T395" style:parent-style-name="Основнойшрифтабзаца" style:family="text">
      <style:text-properties style:font-weight-complex="bold"/>
    </style:style>
    <style:style style:name="T396" style:parent-style-name="Основнойшрифтабзаца" style:family="text">
      <style:text-properties style:font-weight-complex="bold" fo:language="uk" fo:country="UA"/>
    </style:style>
    <style:style style:name="T397" style:parent-style-name="Основнойшрифтабзаца" style:family="text">
      <style:text-properties style:font-weight-complex="bold" fo:language="uk" fo:country="UA"/>
    </style:style>
    <style:style style:name="T398" style:parent-style-name="Основнойшрифтабзаца" style:family="text">
      <style:text-properties style:font-weight-complex="bold" fo:language="uk" fo:country="UA"/>
    </style:style>
    <style:style style:name="P399" style:parent-style-name="Standard" style:family="paragraph">
      <style:paragraph-properties fo:text-align="justify" fo:text-indent="0.4923in"/>
    </style:style>
    <style:style style:name="T400" style:parent-style-name="Основнойшрифтабзаца" style:family="text">
      <style:text-properties style:font-weight-complex="bold" fo:language="uk" fo:country="UA"/>
    </style:style>
    <style:style style:name="T401" style:parent-style-name="Основнойшрифтабзаца" style:family="text">
      <style:text-properties style:font-weight-complex="bold" fo:language="uk" fo:country="UA"/>
    </style:style>
    <style:style style:name="T402" style:parent-style-name="Основнойшрифтабзаца" style:family="text">
      <style:text-properties style:font-weight-complex="bold" fo:language="uk" fo:country="UA"/>
    </style:style>
    <style:style style:name="T403" style:parent-style-name="Основнойшрифтабзаца" style:family="text">
      <style:text-properties style:font-weight-complex="bold" fo:language="uk" fo:country="UA"/>
    </style:style>
    <style:style style:name="T404" style:parent-style-name="Основнойшрифтабзаца" style:family="text">
      <style:text-properties style:font-weight-complex="bold"/>
    </style:style>
    <style:style style:name="T405" style:parent-style-name="Основнойшрифтабзаца" style:family="text">
      <style:text-properties style:font-weight-complex="bold" fo:language="uk" fo:country="UA"/>
    </style:style>
    <style:style style:name="T406" style:parent-style-name="Основнойшрифтабзаца" style:family="text">
      <style:text-properties style:font-weight-complex="bold"/>
    </style:style>
    <style:style style:name="T407" style:parent-style-name="Основнойшрифтабзаца" style:family="text">
      <style:text-properties style:font-weight-complex="bold" fo:language="uk" fo:country="UA"/>
    </style:style>
    <style:style style:name="T408" style:parent-style-name="Основнойшрифтабзаца" style:family="text">
      <style:text-properties style:font-weight-complex="bold" fo:language="uk" fo:country="UA"/>
    </style:style>
    <style:style style:name="P40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0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411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412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413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414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415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P41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font-weight-complex="bold" style:letter-kerning="false" fo:language="uk" fo:country="UA" style:language-asian="en" style:country-asian="US" fo:hyphenate="true"/>
    </style:style>
    <style:style style:name="P41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41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color="#FF0000" style:letter-kerning="false" fo:language="uk" fo:country="UA"/>
    </style:style>
    <style:style style:name="P4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42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21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422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423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424" style:parent-style-name="Основнойшрифтабзаца" style:family="text">
      <style:text-properties style:font-name-asian="Times New Roman" style:letter-kerning="false" fo:language="uk" fo:country="UA"/>
    </style:style>
    <style:style style:name="T425" style:parent-style-name="Основнойшрифтабзаца" style:family="text">
      <style:text-properties fo:language="uk" fo:country="UA"/>
    </style:style>
    <style:style style:name="T426" style:parent-style-name="Основнойшрифтабзаца" style:family="text">
      <style:text-properties fo:language="uk" fo:country="UA"/>
    </style:style>
    <style:style style:name="T427" style:parent-style-name="Основнойшрифтабзаца" style:family="text">
      <style:text-properties fo:language="uk" fo:country="UA"/>
    </style:style>
    <style:style style:name="P428" style:parent-style-name="Абзацсписка" style:family="paragraph">
      <style:paragraph-properties fo:text-align="justify" fo:margin-left="0in" fo:text-indent="0.4923in" fo:background-color="#FFFFFF">
        <style:tab-stops/>
      </style:paragraph-properties>
      <style:text-properties style:font-name-asian="Times New Roman" style:font-name-complex="Times New Roman" style:letter-kerning="false" fo:language="uk" fo:country="UA"/>
    </style:style>
    <style:style style:name="P429" style:parent-style-name="Обычныйвеб" style:family="paragraph">
      <style:paragraph-properties fo:text-align="justify" fo:text-indent="0.4923in" fo:background-color="#FFFFFF"/>
      <style:text-properties style:font-name-asian="SimSu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43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31" style:parent-style-name="Основнойшрифтабзаца" style:family="text">
      <style:text-properties style:font-name-asian="Times New Roman" style:letter-kerning="false" fo:language="uk" fo:country="UA"/>
    </style:style>
    <style:style style:name="T432" style:parent-style-name="Основнойшрифтабзаца" style:family="text">
      <style:text-properties fo:language="uk" fo:country="UA"/>
    </style:style>
    <style:style style:name="T433" style:parent-style-name="Основнойшрифтабзаца" style:family="text">
      <style:text-properties fo:language="uk" fo:country="UA"/>
    </style:style>
    <style:style style:name="T434" style:parent-style-name="Основнойшрифтабзаца" style:family="text">
      <style:text-properties fo:language="uk" fo:country="UA"/>
    </style:style>
    <style:style style:name="P435" style:parent-style-name="western" style:family="paragraph">
      <style:paragraph-properties fo:text-align="justify" fo:margin-top="0in" fo:margin-bottom="0in" fo:text-indent="0.4923in" fo:background-color="#FFFFFF"/>
    </style:style>
    <style:style style:name="T436" style:parent-style-name="Основнойшрифтабзаца" style:family="text">
      <style:text-properties fo:language="uk" fo:country="UA"/>
    </style:style>
    <style:style style:name="T437" style:parent-style-name="Основнойшрифтабзаца" style:family="text">
      <style:text-properties fo:language="uk" fo:country="UA"/>
    </style:style>
    <style:style style:name="T438" style:parent-style-name="Основнойшрифтабзаца" style:family="text">
      <style:text-properties fo:language="uk" fo:country="UA"/>
    </style:style>
    <style:style style:name="T439" style:parent-style-name="Основнойшрифтабзаца" style:family="text">
      <style:text-properties fo:language="uk" fo:country="UA"/>
    </style:style>
    <style:style style:name="T440" style:parent-style-name="Основнойшрифтабзаца" style:family="text">
      <style:text-properties fo:language="uk" fo:country="UA"/>
    </style:style>
    <style:style style:name="T441" style:parent-style-name="Основнойшрифтабзаца" style:family="text">
      <style:text-properties fo:language="uk" fo:country="UA"/>
    </style:style>
    <style:style style:name="T442" style:parent-style-name="Основнойшрифтабзаца" style:family="text">
      <style:text-properties fo:language="uk" fo:country="UA"/>
    </style:style>
    <style:style style:name="T443" style:parent-style-name="Основнойшрифтабзаца" style:family="text">
      <style:text-properties fo:language="uk" fo:country="UA"/>
    </style:style>
    <style:style style:name="T444" style:parent-style-name="Основнойшрифтабзаца" style:family="text">
      <style:text-properties fo:language="uk" fo:country="UA"/>
    </style:style>
    <style:style style:name="T445" style:parent-style-name="Основнойшрифтабзаца" style:family="text">
      <style:text-properties fo:language="uk" fo:country="UA"/>
    </style:style>
    <style:style style:name="T446" style:parent-style-name="Основнойшрифтабзаца" style:family="text">
      <style:text-properties fo:language="uk" fo:country="UA"/>
    </style:style>
    <style:style style:name="T447" style:parent-style-name="Основнойшрифтабзаца" style:family="text">
      <style:text-properties fo:language="uk" fo:country="UA"/>
    </style:style>
    <style:style style:name="T448" style:parent-style-name="Основнойшрифтабзаца" style:family="text">
      <style:text-properties fo:language="uk" fo:country="UA"/>
    </style:style>
    <style:style style:name="T449" style:parent-style-name="Основнойшрифтабзаца" style:family="text">
      <style:text-properties fo:language="uk" fo:country="UA"/>
    </style:style>
    <style:style style:name="P450" style:parent-style-name="western" style:family="paragraph">
      <style:paragraph-properties fo:text-align="justify" fo:margin-top="0in" fo:margin-bottom="0in" fo:text-indent="0.4923in" fo:background-color="#FFFFFF"/>
      <style:text-properties fo:language="uk" fo:country="UA"/>
    </style:style>
    <style:style style:name="P451" style:parent-style-name="western" style:family="paragraph">
      <style:paragraph-properties fo:text-align="justify" fo:margin-top="0in" fo:margin-bottom="0in" fo:text-indent="0.4923in" fo:background-color="#FFFFFF"/>
      <style:text-properties fo:language="uk" fo:country="UA"/>
    </style:style>
    <style:style style:name="P452" style:parent-style-name="Обычный" style:family="paragraph">
      <style:paragraph-properties fo:text-align="justify" fo:text-indent="0.4923in"/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453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45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455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456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457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458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459" style:parent-style-name="Обычный" style:family="paragraph">
      <style:paragraph-properties fo:widows="2" fo:orphans="2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fo:hyphenate="true"/>
    </style:style>
    <style:style style:name="P460" style:parent-style-name="Standard" style:family="paragraph">
      <style:text-properties fo:language="uk" fo:country="UA"/>
    </style:style>
    <style:style style:name="P461" style:parent-style-name="Standard" style:family="paragraph">
      <style:text-properties fo:language="uk" fo:country="UA"/>
    </style:style>
    <style:style style:name="P462" style:parent-style-name="Standard" style:family="paragraph">
      <style:text-properties fo:language="uk" fo:country="UA"/>
    </style:style>
    <style:style style:name="P463" style:parent-style-name="Standard" style:family="paragraph">
      <style:text-properties fo:language="uk" fo:country="UA"/>
    </style:style>
    <style:style style:name="P464" style:parent-style-name="Standard" style:family="paragraph">
      <style:text-properties fo:language="uk" fo:country="UA"/>
    </style:style>
    <style:style style:name="P465" style:parent-style-name="Standard" style:family="paragraph">
      <style:text-properties fo:language="uk" fo:country="UA"/>
    </style:style>
    <style:style style:name="P466" style:parent-style-name="Standard" style:family="paragraph">
      <style:text-properties fo:language="uk" fo:country="UA"/>
    </style:style>
    <style:style style:name="P467" style:parent-style-name="Standard" style:family="paragraph">
      <style:text-properties fo:language="uk" fo:country="UA"/>
    </style:style>
    <style:style style:name="P468" style:parent-style-name="Standard" style:family="paragraph">
      <style:text-properties fo:language="uk" fo:country="UA"/>
    </style:style>
    <style:style style:name="P469" style:parent-style-name="Standard" style:family="paragraph">
      <style:text-properties fo:language="uk" fo:country="UA"/>
    </style:style>
    <style:style style:name="P470" style:parent-style-name="Standard" style:family="paragraph">
      <style:text-properties fo:language="uk" fo:country="UA"/>
    </style:style>
    <style:style style:name="P471" style:parent-style-name="Standard" style:family="paragraph">
      <style:text-properties fo:language="uk" fo:country="UA"/>
    </style:style>
    <style:style style:name="P472" style:parent-style-name="Standard" style:family="paragraph">
      <style:text-properties fo:language="uk" fo:country="UA"/>
    </style:style>
    <style:style style:name="P473" style:parent-style-name="Standard" style:family="paragraph">
      <style:text-properties fo:language="uk" fo:country="UA"/>
    </style:style>
    <style:style style:name="P474" style:parent-style-name="Standard" style:family="paragraph">
      <style:text-properties fo:language="uk" fo:country="UA"/>
    </style:style>
    <style:style style:name="P475" style:parent-style-name="Standard" style:family="paragraph">
      <style:text-properties fo:language="uk" fo:country="UA"/>
    </style:style>
    <style:style style:name="P476" style:parent-style-name="Standard" style:family="paragraph">
      <style:text-properties fo:language="uk" fo:country="UA"/>
    </style:style>
    <style:style style:name="P477" style:parent-style-name="Standard" style:family="paragraph">
      <style:text-properties fo:language="uk" fo:country="UA"/>
    </style:style>
    <style:style style:name="P478" style:parent-style-name="Standard" style:family="paragraph">
      <style:text-properties fo:language="uk" fo:country="UA"/>
    </style:style>
    <style:style style:name="P479" style:parent-style-name="Standard" style:family="paragraph">
      <style:text-properties fo:language="uk" fo:country="UA"/>
    </style:style>
    <style:style style:name="P480" style:parent-style-name="Standard" style:family="paragraph">
      <style:text-properties fo:language="uk" fo:country="UA"/>
    </style:style>
    <style:style style:name="P481" style:parent-style-name="Standard" style:family="paragraph">
      <style:text-properties fo:language="uk" fo:country="UA"/>
    </style:style>
    <style:style style:name="P482" style:parent-style-name="Standard" style:family="paragraph">
      <style:text-properties fo:language="uk" fo:country="UA"/>
    </style:style>
    <style:style style:name="P483" style:parent-style-name="Standard" style:family="paragraph">
      <style:text-properties fo:language="uk" fo:country="UA"/>
    </style:style>
    <style:style style:name="P484" style:parent-style-name="Standard" style:family="paragraph">
      <style:text-properties fo:language="uk" fo:country="UA"/>
    </style:style>
    <style:style style:name="P485" style:parent-style-name="Standard" style:family="paragraph">
      <style:text-properties fo:language="uk" fo:country="UA"/>
    </style:style>
    <style:style style:name="P486" style:parent-style-name="Standard" style:family="paragraph">
      <style:text-properties fo:language="uk" fo:country="UA"/>
    </style:style>
    <style:style style:name="P487" style:parent-style-name="Standard" style:family="paragraph">
      <style:text-properties fo:language="uk" fo:country="UA"/>
    </style:style>
    <style:style style:name="P488" style:parent-style-name="Standard" style:family="paragraph">
      <style:text-properties fo:language="uk" fo:country="UA"/>
    </style:style>
    <style:style style:name="P489" style:parent-style-name="Standard" style:family="paragraph">
      <style:text-properties fo:language="uk" fo:country="UA"/>
    </style:style>
    <style:style style:name="P490" style:parent-style-name="Standard" style:family="paragraph">
      <style:text-properties fo:language="uk" fo:country="UA"/>
    </style:style>
    <style:style style:name="P491" style:parent-style-name="Standard" style:family="paragraph">
      <style:text-properties fo:language="uk" fo:country="UA"/>
    </style:style>
    <style:style style:name="P492" style:parent-style-name="Standard" style:family="paragraph">
      <style:text-properties fo:language="uk" fo:country="UA"/>
    </style:style>
    <style:style style:name="P493" style:parent-style-name="Standard" style:family="paragraph">
      <style:text-properties fo:language="uk" fo:country="UA"/>
    </style:style>
    <style:style style:name="P494" style:parent-style-name="Standard" style:family="paragraph">
      <style:text-properties fo:language="uk" fo:country="UA"/>
    </style:style>
    <style:style style:name="P495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4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4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5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5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5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5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5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5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P5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50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50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51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51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51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51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5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5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5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52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5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5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52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527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528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529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530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5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5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3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P534" style:parent-style-name="Standard" style:family="paragraph">
      <style:paragraph-properties fo:text-align="center"/>
    </style:style>
    <style:style style:name="P535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5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537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38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39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40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5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4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5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55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5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5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5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5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57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5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hyphenate="true"/>
    </style:style>
    <style:style style:name="P56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6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7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6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7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7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7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7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7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7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8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8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8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8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8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8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8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87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8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0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60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0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0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0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0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1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1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1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1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1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1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1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2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2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2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3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3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3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3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4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4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4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4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hyphenate="true"/>
    </style:style>
    <style:style style:name="P6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6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4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5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5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5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5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5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5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5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57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5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6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6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6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6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7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7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7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67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6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70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70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0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0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0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0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0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0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1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1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1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1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3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3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37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3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4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4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en" fo:country="US"/>
    </style:style>
    <style:style style:name="T74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P7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4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7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5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5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5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5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6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6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6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6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6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6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6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6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7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7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7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7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7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7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7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7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7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7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8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8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8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en" fo:country="US"/>
    </style:style>
    <style:style style:name="T78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P78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9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9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9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9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9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79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7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79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0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0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0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0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80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0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en" fo:country="US"/>
    </style:style>
    <style:style style:name="T80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P80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80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81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81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81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1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1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1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1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17" style:parent-style-name="Основнойшрифтабзаца" style:family="text">
      <style:text-properties style:font-name-asian="Times New Roman" style:font-name-complex="Times New Roman" style:letter-kerning="false"/>
    </style:style>
    <style:style style:name="P81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8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82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2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2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2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8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2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en" fo:country="US"/>
    </style:style>
    <style:style style:name="T82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P82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2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2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3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8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3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3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3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8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8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3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3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3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4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4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8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4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4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4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8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5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5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5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5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5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8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5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85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86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6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8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8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8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8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8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7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8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8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8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8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en" fo:country="US"/>
    </style:style>
    <style:style style:name="T88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P89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9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9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89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89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8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9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89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0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0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0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0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0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0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0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07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0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0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1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1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1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1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1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1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1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17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1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9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en" fo:country="US"/>
    </style:style>
    <style:style style:name="T92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P9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2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2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2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2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2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2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9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9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9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3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3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4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4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4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4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4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4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4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4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4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5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5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5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5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5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5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5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5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6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6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6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96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96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6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6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6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6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7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7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7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7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8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8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8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8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8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8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8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8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90" style:parent-style-name="Обычный" style:family="paragraph">
      <style:paragraph-properties fo:widows="2" fo:orphans="2" style:vertical-align="auto" fo:margin-top="0.0694in" fo:margin-bottom="0.0694in" fo:text-indent="0.4916in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991" style:parent-style-name="Обычный" style:family="paragraph">
      <style:paragraph-properties fo:widows="2" fo:orphans="2" style:vertical-align="auto" fo:margin-top="0.0694in" fo:margin-bottom="0.0694in" fo:text-indent="0.4916in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992" style:parent-style-name="Обычный" style:family="paragraph">
      <style:paragraph-properties fo:widows="2" fo:orphans="2" style:vertical-align="auto" fo:margin-top="0.0694in" fo:margin-bottom="0.0694in" fo:text-indent="0.4916in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993" style:parent-style-name="Обычный" style:family="paragraph">
      <style:paragraph-properties fo:widows="2" fo:orphans="2" style:vertical-align="auto" fo:margin-top="0.0694in" fo:margin-bottom="0.0694in" fo:text-indent="0.4916in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994" style:parent-style-name="Обычный" style:family="paragraph">
      <style:paragraph-properties fo:widows="2" fo:orphans="2" style:vertical-align="auto" fo:margin-top="0.0694in" fo:margin-bottom="0.0694in" fo:text-indent="0.4916in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995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996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997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T998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999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TableColumn1001" style:family="table-column">
      <style:table-column-properties style:column-width="0.3583in"/>
    </style:style>
    <style:style style:name="TableColumn1002" style:family="table-column">
      <style:table-column-properties style:column-width="2.8604in"/>
    </style:style>
    <style:style style:name="TableColumn1003" style:family="table-column">
      <style:table-column-properties style:column-width="2.375in"/>
    </style:style>
    <style:style style:name="TableColumn1004" style:family="table-column">
      <style:table-column-properties style:column-width="1.0541in"/>
    </style:style>
    <style:style style:name="Table1000" style:family="table">
      <style:table-properties style:width="6.6479in" fo:margin-left="0in" table:align="lef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08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11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14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17" style:parent-style-name="Основнойшрифтабзаца" style:family="text">
      <style:text-properties style:font-name-asian="Times New Roman" style:font-name-complex="Times New Roman" style:letter-kerning="false" style:language-asian="en" style:country-asian="US"/>
    </style:style>
    <style:style style:name="T10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22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25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28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34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37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40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1041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1042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1043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1044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50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53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56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62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65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68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1069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1070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1071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1072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78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81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84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1085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1086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1087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1088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94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97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00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06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09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12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18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21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1122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1123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26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32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35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1136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1137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40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46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49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1150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1151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54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60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63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66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72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75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1176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1177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80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86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89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1190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1191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94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00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03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06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12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15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18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24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27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30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36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39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42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48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51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54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60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63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66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75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78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84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12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88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91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1298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01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04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1311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14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17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1324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27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30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1337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40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43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1350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53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56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1363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66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69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1376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79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82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1389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92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95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4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1402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405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408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4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1415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418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421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4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1428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431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434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4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1441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446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P144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450" style:parent-style-name="Standard" style:family="paragraph">
      <style:text-properties style:font-name-complex="Times New Roman" fo:language="uk" fo:country="UA"/>
    </style:style>
    <style:style style:name="P1451" style:parent-style-name="Standard" style:family="paragraph">
      <style:text-properties style:font-name-complex="Times New Roman" fo:language="uk" fo:country="UA"/>
    </style:style>
    <style:style style:name="P1452" style:parent-style-name="Standard" style:family="paragraph">
      <style:text-properties style:font-name-complex="Times New Roman" fo:language="uk" fo:country="UA"/>
    </style:style>
    <style:style style:name="P1453" style:parent-style-name="Standard" style:family="paragraph">
      <style:text-properties style:font-name-complex="Times New Roman" fo:language="uk" fo:country="UA"/>
    </style:style>
    <style:style style:name="P1454" style:parent-style-name="Standard" style:family="paragraph">
      <style:text-properties style:font-name-complex="Times New Roman" fo:language="uk" fo:country="UA"/>
    </style:style>
    <style:style style:name="P1455" style:parent-style-name="Standard" style:family="paragraph">
      <style:text-properties style:font-name-complex="Times New Roman" fo:language="uk" fo:country="UA"/>
    </style:style>
    <style:style style:name="P1456" style:parent-style-name="Standard" style:family="paragraph">
      <style:text-properties style:font-name-complex="Times New Roman" fo:language="uk" fo:country="UA"/>
    </style:style>
    <style:style style:name="P1457" style:parent-style-name="Standard" style:family="paragraph">
      <style:text-properties style:font-name-complex="Times New Roman" fo:language="uk" fo:country="UA"/>
    </style:style>
    <style:style style:name="P1458" style:parent-style-name="Standard" style:family="paragraph">
      <style:text-properties style:font-name-complex="Times New Roman" fo:language="uk" fo:country="UA"/>
    </style:style>
    <style:style style:name="P1459" style:parent-style-name="Standard" style:family="paragraph">
      <style:text-properties style:font-name-complex="Times New Roman" fo:language="uk" fo:country="UA"/>
    </style:style>
    <style:style style:name="P1460" style:parent-style-name="Standard" style:family="paragraph">
      <style:text-properties style:font-name-complex="Times New Roman" fo:language="uk" fo:country="UA"/>
    </style:style>
    <style:style style:name="P1461" style:parent-style-name="Standard" style:family="paragraph">
      <style:text-properties style:font-name-complex="Times New Roman" fo:language="uk" fo:country="UA"/>
    </style:style>
    <style:style style:name="P1462" style:parent-style-name="Standard" style:family="paragraph">
      <style:text-properties style:font-name-complex="Times New Roman" fo:language="uk" fo:country="UA"/>
    </style:style>
    <style:style style:name="P1463" style:parent-style-name="Standard" style:family="paragraph">
      <style:text-properties style:font-name-complex="Times New Roman" fo:language="uk" fo:country="UA"/>
    </style:style>
    <style:style style:name="P1464" style:parent-style-name="Standard" style:family="paragraph">
      <style:text-properties style:font-name-complex="Times New Roman" fo:language="uk" fo:country="UA"/>
    </style:style>
    <style:style style:name="P1465" style:parent-style-name="Standard" style:family="paragraph">
      <style:text-properties style:font-name-complex="Times New Roman" fo:language="uk" fo:country="UA"/>
    </style:style>
    <style:style style:name="P1466" style:parent-style-name="Standard" style:family="paragraph">
      <style:text-properties style:font-name-complex="Times New Roman" fo:language="uk" fo:country="UA"/>
    </style:style>
    <style:style style:name="P1467" style:parent-style-name="Standard" style:family="paragraph">
      <style:text-properties style:font-name-complex="Times New Roman" fo:language="uk" fo:country="UA"/>
    </style:style>
    <style:style style:name="P1468" style:parent-style-name="Standard" style:family="paragraph">
      <style:text-properties style:font-name-complex="Times New Roman" fo:language="uk" fo:country="UA"/>
    </style:style>
    <style:style style:name="P1469" style:parent-style-name="Standard" style:family="paragraph">
      <style:text-properties style:font-name-complex="Times New Roman" fo:language="uk" fo:country="UA"/>
    </style:style>
    <style:style style:name="P1470" style:parent-style-name="Standard" style:family="paragraph">
      <style:text-properties style:font-name-complex="Times New Roman" fo:language="uk" fo:country="UA"/>
    </style:style>
    <style:style style:name="P1471" style:parent-style-name="Standard" style:family="paragraph">
      <style:text-properties style:font-name-complex="Times New Roman" fo:language="uk" fo:country="UA"/>
    </style:style>
    <style:style style:name="P1472" style:parent-style-name="Standard" style:family="paragraph">
      <style:text-properties style:font-name-complex="Times New Roman" fo:language="uk" fo:country="UA"/>
    </style:style>
    <style:style style:name="P1473" style:parent-style-name="Standard" style:family="paragraph">
      <style:text-properties style:font-name-complex="Times New Roman" fo:language="uk" fo:country="UA"/>
    </style:style>
    <style:style style:name="P1474" style:parent-style-name="Standard" style:family="paragraph">
      <style:text-properties style:font-name-complex="Times New Roman" fo:language="uk" fo:country="UA"/>
    </style:style>
    <style:style style:name="P1475" style:parent-style-name="Standard" style:family="paragraph">
      <style:text-properties style:font-name-complex="Times New Roman" fo:language="uk" fo:country="UA"/>
    </style:style>
    <style:style style:name="P1476" style:parent-style-name="Standard" style:family="paragraph">
      <style:text-properties style:font-name-complex="Times New Roman" fo:language="uk" fo:country="UA"/>
    </style:style>
    <style:style style:name="P1477" style:parent-style-name="Standard" style:family="paragraph">
      <style:text-properties style:font-name-complex="Times New Roman" fo:language="uk" fo:country="UA"/>
    </style:style>
    <style:style style:name="P1478" style:parent-style-name="Standard" style:family="paragraph">
      <style:text-properties style:font-name-complex="Times New Roman" fo:language="uk" fo:country="UA"/>
    </style:style>
    <style:style style:name="P1479" style:parent-style-name="Standard" style:family="paragraph">
      <style:text-properties style:font-name-complex="Times New Roman" fo:language="uk" fo:country="UA"/>
    </style:style>
    <style:style style:name="P1480" style:parent-style-name="Standard" style:family="paragraph">
      <style:text-properties style:font-name-complex="Times New Roman" fo:language="uk" fo:country="UA"/>
    </style:style>
    <style:style style:name="P1481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14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4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4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4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14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4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14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4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4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P14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494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49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49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49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49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49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50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50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50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50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50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50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150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50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150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50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151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51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151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513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1514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515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1516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5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15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1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P1520" style:parent-style-name="Обычный" style:family="paragraph">
      <style:paragraph-properties fo:widows="2" fo:orphans="2" style:vertical-align="auto" fo:margin-top="0.0694in" fo:text-indent="0.484in"/>
      <style:text-properties style:font-name-asian="Times New Roman" style:font-name-complex="Times New Roman" fo:color="#000000" style:letter-kerning="false" fo:hyphenate="true"/>
    </style:style>
    <style:style style:name="P1521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15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1523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5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2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2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2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5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5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15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/>
    </style:style>
    <style:style style:name="P15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15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15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15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15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15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3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4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4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5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15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154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4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4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4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5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15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5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5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5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5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5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5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5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5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5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5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6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5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15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6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6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5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5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/>
    </style:style>
    <style:style style:name="T1568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P156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7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7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7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5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7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7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7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5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15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15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15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8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58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58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15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15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15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15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15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15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15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159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159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159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9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9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9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5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9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6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60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160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0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0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0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6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0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0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1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61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16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16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16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16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1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6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61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16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16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2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2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2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6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2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2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2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6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3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3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3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6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3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3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3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637" style:parent-style-name="Обычный" style:family="paragraph">
      <style:paragraph-properties fo:widows="2" fo:orphans="2" fo:text-align="justify" style:vertical-align="auto" fo:text-indent="0.4923in"/>
      <style:text-properties style:font-name="Calibri" style:font-name-asian="Times New Roman" style:font-name-complex="Times New Roman" fo:color="#000000" style:letter-kerning="false" fo:hyphenate="true"/>
    </style:style>
    <style:style style:name="P1638" style:parent-style-name="Standard" style:family="paragraph">
      <style:paragraph-properties fo:text-align="justify" fo:text-indent="0.4923in"/>
      <style:text-properties style:font-name-complex="Times New Roman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4167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4167in" svg:stroke-color="#000000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2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ОГРАДСЬКОЇ ОБЛАСТІ</text:span></text:p>
      <text:p text:style-name="P10"><text:span text:style-name="T11">ГАННІВСЬК</text:span><text:span text:style-name="T12">ИЙ ЛІЦЕЙ</text:span></text:p>
      <text:p text:style-name="P13">ПЕТРІВСЬКОЇ СЕЛИЩНОЇ РАДИ ОЛЕКСАНДРІЙСЬКОГО РАЙОНУ КІРОВОГРАДСЬКОЇ ОБЛАСТІ</text:p>
      <text:p text:style-name="P14"><text:span text:style-name="T15">в</text:span><text:span text:style-name="T16">ул.</text:span><text:span text:style-name="T17"><text:s/>Вереснева, 46,<text:s/></text:span><text:span text:style-name="T18">с.</text:span><text:span text:style-name="T19"><text:s/></text:span><text:span text:style-name="T20">Ганнівка,</text:span><text:span text:style-name="T21"><text:s/>Петрівський</text:span><text:span text:style-name="T22"><text:s/>район,<text:s/></text:span><text:span text:style-name="T23">Кіровоградська область</text:span><text:span text:style-name="T24">, 283</text:span><text:span text:style-name="T25">25<text:s/></text:span></text:p>
      <text:p text:style-name="P26"><text:span text:style-name="T27">e</text:span><text:span text:style-name="T28">-</text:span><text:span text:style-name="T29">mail</text:span><text:span text:style-name="T30">:<text:s/></text:span><text:span text:style-name="T31">ganivka</text:span><text:span text:style-name="T32"><text:s/></text:span><text:a xlink:href="mailto:2008@ukr.net" office:target-frame-name="_top" xlink:show="replace"><text:span text:style-name="T33">2008@</text:span><text:span text:style-name="T34">ukr</text:span><text:span text:style-name="T35">.</text:span><text:span text:style-name="T36">net</text:span></text:a><text:span text:style-name="T37">, код за ЄДРПОУ 33163766</text:span></text:p>
      <text:p text:style-name="P38"><text:span text:style-name="T39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0"/>
      <text:p text:style-name="P41"><text:span text:style-name="T42">ПРОТОКОЛ</text:span></text:p>
      <text:p text:style-name="P43">23<text:s/>серпня 2022<text:s/>року № 1</text:p>
      <text:p text:style-name="P44">засідання педагогічної ради<text:s/></text:p>
      <text:p text:style-name="P45">Ганнівського ліцею</text:p>
      <text:p text:style-name="P46">Голова – Канівець О.М.</text:p>
      <text:p text:style-name="P47">Секретар – Робота Н.А.</text:p>
      <text:p text:style-name="P48">Присутні – 40<text:s/></text:p>
      <text:p text:style-name="P49"><text:span text:style-name="T50">Відсутні - 12</text:span></text:p>
      <text:p text:style-name="P51">Порядок денний:</text:p>
      <text:p text:style-name="P52"/>
      <text:list text:style-name="LFO1" text:continue-numbering="true">
        <text:list-item>
          <text:p text:style-name="P53"><text:span text:style-name="T54">Про виконання рішень педагогічної ради<text:s/></text:span><text:span text:style-name="T55">від<text:s/></text:span><text:span text:style-name="T56">14</text:span><text:span text:style-name="T57">.06.202</text:span><text:span text:style-name="T58">2</text:span><text:span text:style-name="T59"><text:s/>року №<text:s/></text:span><text:span text:style-name="T60">8</text:span><text:span text:style-name="T61">.</text:span></text:p>
        </text:list-item>
      </text:list>
      <text:p text:style-name="P62">(інформація директора школи)<text:s/></text:p>
      <text:list text:style-name="LFO1" text:continue-numbering="true">
        <text:list-item>
          <text:p text:style-name="P63">Про визначення форми навчання у 2022/2023 навчальному році.</text:p>
        </text:list-item>
      </text:list>
      <text:p text:style-name="P64">(інформація директора школи)<text:s/></text:p>
      <text:list text:style-name="LFO1" text:continue-numbering="true">
        <text:list-item>
          <text:p text:style-name="P65"><text:span text:style-name="T66">Про затвердження правил трудового колективу Ганнівського ліцею.</text:span></text:p>
        </text:list-item>
      </text:list>
      <text:p text:style-name="P67">(інформація директора школи)</text:p>
      <text:list text:style-name="LFO1" text:continue-numbering="true">
        <text:list-item>
          <text:p text:style-name="P68"><text:span text:style-name="T69">Про затвердження правил учасників освітнього процесу Ганнівського ліцею.</text:span></text:p>
        </text:list-item>
      </text:list>
      <text:p text:style-name="P70">(інформація директора школи)</text:p>
      <text:p text:style-name="P71"/>
      <text:p text:style-name="P72"/>
      <text:p text:style-name="P73">1.<text:s/>СЛУХАЛИ:</text:p>
      <text:p text:style-name="P74">Директора школи<text:s/>Ольгу Канівець,<text:s/>яка проінформувала про хід виконання рішень педагогічної ради від<text:s/>14.06.2022<text:s/>року №<text:s/>8.</text:p>
      <text:p text:style-name="P75"/>
      <text:p text:style-name="P76">ВИРІШИЛИ:</text:p>
      <text:list text:style-name="LFO2" text:continue-numbering="true">
        <text:list-item>
          <text:list>
            <text:list-item>
              <text:p text:style-name="P77"><text:span text:style-name="T78"><text:s/>Інформацію про хід виконання рішення педагогічної ради від<text:s/></text:span><text:span text:style-name="T79">14</text:span><text:span text:style-name="T80">.06.202</text:span><text:span text:style-name="T81">2</text:span><text:span text:style-name="T82"><text:s/>року №<text:s/></text:span><text:span text:style-name="T83">8</text:span><text:span text:style-name="T84"><text:s/>взяти до відома.</text:span></text:p>
            </text:list-item>
          </text:list>
        </text:list-item>
      </text:list>
      <text:p text:style-name="P85"/>
      <text:p text:style-name="P86">Голосували: «За» - 40. «Проти» - 0. «Утримались» - 0.</text:p>
      <text:p text:style-name="P87"/>
      <text:list text:style-name="LFO2" text:continue-numbering="true">
        <text:list-item>
          <text:p text:style-name="P88">СЛУХАЛИ:</text:p>
        </text:list-item>
      </text:list>
      <text:p text:style-name="P89"><text:span text:style-name="T90">Директора школи</text:span><text:span text:style-name="T91"><text:s/>Ольгу</text:span><text:span text:style-name="T92"><text:s/>Канівець</text:span><text:span text:style-name="T93">,</text:span><text:span text:style-name="T94"><text:s/></text:span><text:span text:style-name="T95">яка ознайомила з<text:s/></text:span><text:span text:style-name="T96">рішенням батьківських зборів</text:span><text:span text:style-name="T97"><text:s/>(протокол №1 від 23 серпня 2022 року)</text:span><text:span text:style-name="T98"><text:s/>про вибір форми навчання в умовах воєнного стану 2022/2023 навчального року</text:span><text:span text:style-name="T99">. Обговорювались заяви батьків про прохання перевести навчання дітей на дистанційну форму навчання. Така форма навчання необхідна у зв’язку з<text:s/></text:span><text:soft-page-break/><text:span text:style-name="T100">воєнним станом в Україні та відсутністю укриття, з метою збереження життя і здоров’я учасників освітнього процесу</text:span></text:p>
      <text:p text:style-name="P101"/>
      <text:p text:style-name="P102">ВИРІШИЛИ:</text:p>
      <text:p text:style-name="P103"><text:span text:style-name="T104">2.</text:span><text:span text:style-name="T105">1. Розпочати 2022-2023 навчальний рік з 1 вересня в<text:s/></text:span><text:span text:style-name="T106">дистанційній формі навчання</text:span><text:span text:style-name="T107">.</text:span></text:p>
      <text:p text:style-name="P108"/>
      <text:p text:style-name="P109"><text:span text:style-name="T110">2.2.</text:span><text:span text:style-name="T111"><text:s/></text:span><text:span text:style-name="T112">Заступник</text:span><text:span text:style-name="T113">у<text:s/></text:span><text:span text:style-name="T114"><text:s/>директора<text:s/></text:span><text:span text:style-name="T115">з навчально-виховної роботи Соломці Т.В., заступнику з</text:span><text:span text:style-name="T116">а</text:span><text:span text:style-name="T117">відувача Володимирівської філії Ганнівського ліцею Погорєлій Т.М., заступнику завідув</text:span><text:span text:style-name="T118">а</text:span><text:span text:style-name="T119">ча Іскрівської філії Ганнівського ліцею Бондарєвій</text:span><text:span text:style-name="T120"><text:s/>Н.П. забезпечити</text:span><text:span text:style-name="T121"><text:s/>виконання навчальних планів та програм шляхом впровадження дистанційного режиму навчання, відповідно до н</text:span><text:span text:style-name="T122">а</text:span><text:span text:style-name="T123">казу Міністерства освіти і науки України від 08.09.2020</text:span><text:span text:style-name="T124"> </text:span><text:span text:style-name="T125"><text:s/>№ 1115 «Деякі питання організації дистанційного навчання» та згідно з Пол</text:span><text:span text:style-name="T126">о</text:span><text:span text:style-name="T127">женням про<text:s/></text:span><text:span text:style-name="T128">дистанційне навчання Ганнівського ліцею.</text:span></text:p>
      <text:p text:style-name="P129">Голосували: «За» - 40. «Проти» - 0. «Утримались» - 0.</text:p>
      <text:p text:style-name="P130"/>
      <text:list text:style-name="LFO2" text:continue-numbering="true">
        <text:list-item>
          <text:p text:style-name="P131">СЛУХАЛИ:</text:p>
        </text:list-item>
      </text:list>
      <text:p text:style-name="P132"/>
      <text:p text:style-name="P133"><text:span text:style-name="T134">Директора школи<text:s/></text:span><text:span text:style-name="T135">Ольгу<text:s/></text:span><text:span text:style-name="T136">Канівець</text:span><text:span text:style-name="T137">,</text:span><text:span text:style-name="T138"><text:s/></text:span><text:span text:style-name="T139">яка ознайомила з</text:span><text:span text:style-name="T140"><text:s/></text:span><text:span text:style-name="T141">правилами внутрішнього труд</text:span><text:span text:style-name="T142">о</text:span><text:span text:style-name="T143">вого розпорядку Ганнівського ліцею</text:span><text:span text:style-name="T144"><text:s/>на 2022/2023 навчальний рік.</text:span></text:p>
      <text:p text:style-name="P145"><text:span text:style-name="T146">( Правила додаються)</text:span></text:p>
      <text:p text:style-name="P147"/>
      <text:p text:style-name="P148">ВИРІШИЛИ:</text:p>
      <text:list text:style-name="LFO2" text:continue-numbering="true">
        <text:list-item>
          <text:list>
            <text:list-item>
              <text:p text:style-name="P149"><text:s/>Інформацію про правила внутрішнього трудового розпорядку взяти до відома та затвердити Правила внутрішнього трудового розпорядку Ганнівського ліцею на 2022/2023 навчальний рік.</text:p>
            </text:list-item>
          </text:list>
        </text:list-item>
      </text:list>
      <text:p text:style-name="P150"/>
      <text:p text:style-name="P151">Голосували: «За» - 40. «Проти» - 0. «Утримались» - 0.</text:p>
      <text:p text:style-name="P152"/>
      <text:p text:style-name="P153">4.<text:s/>СЛУХАЛИ:</text:p>
      <text:p text:style-name="P154"><text:span text:style-name="T155">Директора школи Ольгу Канівець,<text:s/></text:span><text:span text:style-name="T156">яка ознайомила з</text:span><text:span text:style-name="T157"><text:s/></text:span><text:span text:style-name="T158">правилами<text:s/></text:span><text:span text:style-name="T159">учасників освітн</text:span><text:span text:style-name="T160">ього процесу</text:span><text:span text:style-name="T161"><text:s/>Ганнівського ліцею</text:span><text:span text:style-name="T162"><text:s/>на 2022/2023 навчальний рік.</text:span></text:p>
      <text:p text:style-name="P163">( Правила додаються)</text:p>
      <text:p text:style-name="P164"/>
      <text:p text:style-name="P165">ВИРІШИЛИ:</text:p>
      <text:list text:style-name="LFO5" text:continue-numbering="true">
        <text:list-item>
          <text:list>
            <text:list-item>
              <text:p text:style-name="P166"><text:s/>Інформацію про правила<text:s/>учасників освітнього процесу<text:s/>взяти до відома та затвердити Правила<text:s/>учасників освітнього процесу<text:s/>Ганнівського ліцею на 2022/2023 навчальний рік.</text:p>
            </text:list-item>
          </text:list>
        </text:list-item>
      </text:list>
      <text:p text:style-name="P167"/>
      <text:p text:style-name="P168">Голосували: «За» - 40. «Проти» - 0. «Утримались» - 0.</text:p>
      <text:p text:style-name="P169"/>
      <text:p text:style-name="P170"/>
      <text:p text:style-name="P171">Голова <text:s text:c="50"/>О. Канівець</text:p>
      <text:p text:style-name="P172"/>
      <text:p text:style-name="P173">Секретар <text:s text:c="47"/>Н. Робота</text:p>
      <text:p text:style-name="P174"/>
      <text:p text:style-name="P175"/>
      <text:p text:style-name="P176"/>
      <text:p text:style-name="P177"/>
      <text:p text:style-name="P178"/>
      <text:p text:style-name="P179"><text:span text:style-name="T180"><draw:frame draw:z-index="251658240" draw:id="id4" draw:style-name="a4" draw:name="Picture 1" text:anchor-type="as-char" svg:x="0in" svg:y="0in" svg:width="0.5625in" svg:height="0.7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81"/>
      <text:p text:style-name="P182"><text:span text:style-name="T183">ПЕТРІВСЬКА<text:s/></text:span><text:span text:style-name="T184">СЕЛИЩНА<text:s/></text:span><text:span text:style-name="T185">РАДА<text:s/></text:span><text:span text:style-name="T186">ОЛЕКСАНДРІЙСЬКОГО РАЙОНУ<text:s/></text:span><text:span text:style-name="T187">КІРОВОГРАДСЬКОЇ ОБЛАСТІ</text:span></text:p>
      <text:p text:style-name="P188"><text:span text:style-name="T189">ГАННІВСЬК</text:span><text:span text:style-name="T190">ИЙ ЛІЦЕЙ</text:span></text:p>
      <text:p text:style-name="P191">ПЕТРІВСЬКОЇ СЕЛИЩНОЇ РАДИ ОЛЕКСАНДРІЙСЬКОГО РАЙОНУ КІРОВОГРАДСЬКОЇ ОБЛАСТІ</text:p>
      <text:p text:style-name="P192"><text:span text:style-name="T193">в</text:span><text:span text:style-name="T194">ул.</text:span><text:span text:style-name="T195"><text:s/>Вереснева, 46,<text:s/></text:span><text:span text:style-name="T196">с.</text:span><text:span text:style-name="T197"><text:s/></text:span><text:span text:style-name="T198">Ганнівка,</text:span><text:span text:style-name="T199"><text:s/>Петрівський</text:span><text:span text:style-name="T200"><text:s/>район,<text:s/></text:span><text:span text:style-name="T201">Кіровоградська область</text:span><text:span text:style-name="T202">, 283</text:span><text:span text:style-name="T203">25<text:s/></text:span></text:p>
      <text:p text:style-name="P204"><text:span text:style-name="T205">e</text:span><text:span text:style-name="T206">-</text:span><text:span text:style-name="T207">mail</text:span><text:span text:style-name="T208">:<text:s/></text:span><text:span text:style-name="T209">ganivka</text:span><text:span text:style-name="T210"><text:s/></text:span><text:a xlink:href="mailto:2008@ukr.net" office:target-frame-name="_top" xlink:show="replace"><text:span text:style-name="T211">2008@</text:span><text:span text:style-name="T212">ukr</text:span><text:span text:style-name="T213">.</text:span><text:span text:style-name="T214">net</text:span></text:a><text:span text:style-name="T215">, код за ЄДРПОУ 33163766</text:span></text:p>
      <text:p text:style-name="P216"><text:span text:style-name="T217"><draw:g draw:z-index="251663360" draw:name="Группа 7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span></text:p>
      <text:p text:style-name="P218"/>
      <text:p text:style-name="P219"><text:span text:style-name="T220">ПРОТОКОЛ</text:span></text:p>
      <text:p text:style-name="P221">31<text:s/>серпня 2022 року №<text:s/>2</text:p>
      <text:p text:style-name="P222">засідання педагогічної ради<text:s/></text:p>
      <text:p text:style-name="P223">Ганнівського ліцею</text:p>
      <text:p text:style-name="P224">Голова – Канівець О.М.</text:p>
      <text:p text:style-name="P225">Секретар – Робота Н.А.</text:p>
      <text:p text:style-name="P226">Присутні – 40<text:s/></text:p>
      <text:p text:style-name="P227"><text:span text:style-name="T228">Відсутні - 12</text:span></text:p>
      <text:p text:style-name="P229">Порядок денний:</text:p>
      <text:p text:style-name="P230"><text:span text:style-name="T231">1.<text:s/></text:span><text:span text:style-name="T232">Про виконання рішень педагогічної ради<text:s/></text:span><text:span text:style-name="T233">від 23.08.2022 року № 1.</text:span></text:p>
      <text:p text:style-name="P234">(інформація директора школи)<text:s/></text:p>
      <text:p text:style-name="P235">2. Про схвалення освітньої програми Ганнівського ліцею на 2022/2023 навчальний рік<text:s/></text:p>
      <text:p text:style-name="P236">(інформація директора школи)<text:s/></text:p>
      <text:p text:style-name="P237"><text:span text:style-name="T238">3.<text:s/></text:span><text:span text:style-name="T239">Про схвалення</text:span><text:span text:style-name="T240"><text:s/>плану роботи Ганнівського ліцею<text:s/></text:span><text:span text:style-name="T241">на 202</text:span><text:span text:style-name="T242">2</text:span><text:span text:style-name="T243">/202</text:span><text:span text:style-name="T244">3</text:span><text:span text:style-name="T245"><text:s/>навчальний рік</text:span><text:span text:style-name="T246">.</text:span><text:span text:style-name="T247"><text:s/></text:span></text:p>
      <text:p text:style-name="P248">(інформація директора школи)<text:s/></text:p>
      <text:p text:style-name="P249"><text:span text:style-name="T250">4.<text:s/></text:span><text:span text:style-name="T251">П</text:span><text:span text:style-name="T252">ро оцінювання</text:span><text:span text:style-name="T253"><text:s/>1,4,5 класів,</text:span><text:span text:style-name="T254"><text:s/>курсів за вибором та факультативних занять у 202</text:span><text:span text:style-name="T255">2/</text:span><text:span text:style-name="T256">202</text:span><text:span text:style-name="T257">3</text:span><text:span text:style-name="T258"><text:s/></text:span><text:span text:style-name="T259">навчальному році.<text:s/></text:span></text:p>
      <text:p text:style-name="P260">(інформація директора школи)<text:s/></text:p>
      <text:p text:style-name="P261"><text:span text:style-name="T262">5</text:span><text:span text:style-name="T263">.</text:span><text:span text:style-name="T264"><text:s/></text:span><text:span text:style-name="T265">Про затвердження Положення про дистанційне навчання Ганнівського ліцею.<text:s/></text:span></text:p>
      <text:p text:style-name="P266">(інформація директора школи)<text:s/></text:p>
      <text:p text:style-name="P267"/>
      <text:list text:style-name="LFO8" text:continue-numbering="true">
        <text:list-item>
          <text:p text:style-name="P268">СЛУХАЛИ:</text:p>
        </text:list-item>
      </text:list>
      <text:p text:style-name="P269">Директора школи<text:s/>Ольгу<text:s/>Канівець, яка проінформувала про хід виконання рішень педагогічної ради від 23.08.2022<text:s/>року № 1.</text:p>
      <text:p text:style-name="P270"/>
      <text:p text:style-name="P271">ВИРІШИЛИ:</text:p>
      <text:list text:style-name="LFO9" text:continue-numbering="true">
        <text:list-item>
          <text:list>
            <text:list-item>
              <text:p text:style-name="P272"><text:span text:style-name="T273"><text:s/></text:span><text:span text:style-name="T274">Інформацію про хід виконання рішення педагогічної ради<text:s/></text:span><text:span text:style-name="T275">від 23.08.2022 року № 1<text:s/></text:span><text:span text:style-name="T276">взяти до відома.</text:span></text:p>
            </text:list-item>
          </text:list>
        </text:list-item>
      </text:list>
      <text:p text:style-name="P277"/>
      <text:p text:style-name="P278">Голосували: «За» - 40. «Проти» - 0. «Утримались» - 0.</text:p>
      <text:p text:style-name="P279"/>
      <text:list text:style-name="LFO9" text:continue-numbering="true">
        <text:list-item>
          <text:p text:style-name="P280">СЛУХАЛИ:</text:p>
        </text:list-item>
      </text:list>
      <text:p text:style-name="P281"><text:span text:style-name="T282">Директора школи Ольгу Канівець</text:span><text:span text:style-name="T283">,<text:s/></text:span><text:span text:style-name="T284">яка ознайомила з освітньою програмою Ганнівсько</text:span><text:span text:style-name="T285">го</text:span><text:span text:style-name="T286"><text:s/></text:span><text:span text:style-name="T287">ліцею на</text:span><text:span text:style-name="T288"><text:s/>202</text:span><text:span text:style-name="T289">2</text:span><text:span text:style-name="T290">/202</text:span><text:span text:style-name="T291">3</text:span><text:span text:style-name="T292"><text:s/>навчальний рік.</text:span></text:p>
      <text:p text:style-name="P293"/>
      <text:p text:style-name="P294">ВИРІШИЛИ:</text:p>
      <text:soft-page-break/>
      <text:p text:style-name="P295"><text:span text:style-name="T296">2.2.</text:span><text:span text:style-name="T297"><text:s/>Схвалити освітню програму</text:span><text:span text:style-name="T298"><text:s/></text:span><text:span text:style-name="T299">Ганнівсько</text:span><text:span text:style-name="T300">го ліцею на 2022/2023</text:span><text:span text:style-name="T301"><text:s/>навчальний рік.<text:s/></text:span></text:p>
      <text:p text:style-name="P302"/>
      <text:p text:style-name="P303">Голосували: «За» - 40. «Проти» - 0. «Утримались» - 0.</text:p>
      <text:p text:style-name="P304"/>
      <text:list text:style-name="LFO9" text:continue-numbering="true">
        <text:list-item>
          <text:p text:style-name="P305">СЛУХАЛИ:</text:p>
        </text:list-item>
      </text:list>
      <text:p text:style-name="P306"><text:span text:style-name="T307">Директора школи<text:s/></text:span><text:span text:style-name="T308">Ольгу Канівець</text:span><text:span text:style-name="T309">,<text:s/></text:span><text:span text:style-name="T310">яка ознайомила з<text:s/></text:span><text:span text:style-name="T311">планом роботи Ганнівського</text:span><text:span text:style-name="T312"><text:s/></text:span><text:span text:style-name="T313">ліцею</text:span><text:span text:style-name="T314"><text:s/>на<text:s/></text:span><text:span text:style-name="T315">2022/2023</text:span><text:span text:style-name="T316"><text:s/>навчальний рік.</text:span></text:p>
      <text:p text:style-name="P317"/>
      <text:p text:style-name="P318">ВИРІШИЛИ:</text:p>
      <text:list text:style-name="LFO9" text:continue-numbering="true">
        <text:list-item>
          <text:list>
            <text:list-item>
              <text:p text:style-name="P319"><text:span text:style-name="T320">Затвердити план роботи</text:span><text:span text:style-name="T321"><text:s/></text:span><text:span text:style-name="T322">Ганнівського ліцею на 2022/2023</text:span><text:span text:style-name="T323"><text:s/>навчальний рік.<text:s/></text:span></text:p>
            </text:list-item>
          </text:list>
        </text:list-item>
      </text:list>
      <text:p text:style-name="P324"/>
      <text:p text:style-name="P325">Голосували: «За» - 40. «Проти» - 0. «Утримались» - 0.</text:p>
      <text:p text:style-name="P326"/>
      <text:list text:style-name="LFO9" text:continue-numbering="true">
        <text:list-item>
          <text:p text:style-name="P327">СЛУХАЛИ:</text:p>
        </text:list-item>
      </text:list>
      <text:p text:style-name="P328"><text:span text:style-name="T329">Директора школи<text:s/></text:span><text:span text:style-name="T330">Ольгу<text:s/></text:span><text:span text:style-name="T331">Канівець,<text:s/></text:span><text:span text:style-name="T332">про оцінювання<text:s/></text:span><text:span text:style-name="T333">1,4,5 класів,</text:span><text:span text:style-name="T334"><text:s/>курсів за вибором та факультативних занять у 202</text:span><text:span text:style-name="T335">2/</text:span><text:span text:style-name="T336">202</text:span><text:span text:style-name="T337">3</text:span><text:span text:style-name="T338"><text:s/></text:span><text:span text:style-name="T339">навчальному році.<text:s/></text:span><text:span text:style-name="T340">Ольга Канівець вказала, що при виборі форми оцінювання ми діємо згідно з наказом</text:span><text:span text:style-name="T341"><text:s/>М</text:span><text:span text:style-name="T342">іністерств</text:span><text:span text:style-name="T343">а</text:span><text:span text:style-name="T344"><text:s/></text:span><text:span text:style-name="T345">о</text:span><text:span text:style-name="T346">світи і<text:s/></text:span><text:span text:style-name="T347">н</text:span><text:span text:style-name="T348">ауки України<text:s/></text:span><text:span text:style-name="T349">від<text:s/></text:span><text:span text:style-name="T350">13 ли</text:span><text:span text:style-name="T351">п</text:span><text:span text:style-name="T352">ня 2021 року № 813</text:span><text:span text:style-name="T353"><text:s/>«</text:span><text:span text:style-name="T354">Про затвердження методичних рекомендацій щодо оцінювання резул</text:span><text:span text:style-name="T355">ь</text:span><text:span text:style-name="T356">татів навчання учнів 1—4 класів закладів загальної середньої осв</text:span><text:span text:style-name="T357">і</text:span><text:span text:style-name="T358">ти»</text:span><text:span text:style-name="T359">.</text:span></text:p>
      <text:p text:style-name="P360"/>
      <text:p text:style-name="P361">ВИРІШИЛИ:</text:p>
      <text:p text:style-name="P362"/>
      <text:p text:style-name="P363"><text:span text:style-name="T364">4.</text:span><text:span text:style-name="T365">1.<text:s/></text:span>Результат<text:span text:style-name="T366">и</text:span><text:s/>оцінювання<text:s/>особистісних надбань учні<text:span text:style-name="T367">в</text:span><text:s/>1<text:span text:style-name="T368">- 2</text:span><text:s/>кла<text:span text:style-name="T369">сів</text:span><text:s/>виражати вербальною оцінкою<text:span text:style-name="T370">.</text:span></text:p>
      <text:p text:style-name="P371"><text:span text:style-name="T372">4.</text:span><text:span text:style-name="T373">2.</text:span><text:span text:style-name="T374"><text:s/></text:span>Результат<text:span text:style-name="T375">и</text:span><text:s/>оцінювання особистісних надбань учні<text:span text:style-name="T376">в</text:span><text:s/><text:span text:style-name="T377">3-4</text:span><text:s/>кла<text:span text:style-name="T378">сів</text:span><text:s/>виражати<text:s/><text:span text:style-name="T379">рівневою</text:span><text:s/>оцінкою<text:span text:style-name="T380">.</text:span></text:p>
      <text:p text:style-name="P381">4.3. Результати<text:s/>оцінювання особистісних надбань учнів<text:s/>5<text:s/>класів<text:s/>Ганнівського ліцею та Іскрівської філії Ганнівського ліцею виражати балами відповідно до критеріїв оцінювання з 01 вересня 2022 року; з 3 жовтня 2022 року у Володимирівській філії Ганнівського ліцею.</text:p>
      <text:p text:style-name="P382"><text:span text:style-name="T383">4.4.</text:span><text:span text:style-name="T384"><text:s/>Вчителям Ганнівського ліцею, Володимирівської філії Ганнівського ліцею, Іскрівської філії Ганнівського ліцею розробити критерії оцінювання особистісних надбань учнів відповідно наказів</text:span><text:span text:style-name="T385"><text:s/>Міністерства<text:s/></text:span><text:span text:style-name="T386">о</text:span><text:span text:style-name="T387">світи і<text:s/></text:span><text:span text:style-name="T388">н</text:span><text:span text:style-name="T389">ауки України від<text:s/></text:span><text:span text:style-name="T390">13 липня 2021 року № 813</text:span><text:span text:style-name="T391">,</text:span><text:span text:style-name="T392"><text:s/></text:span><text:span text:style-name="T393">від 01 квітня 2022 року<text:s/></text:span><text:span text:style-name="T394">№</text:span><text:span text:style-name="T395"> </text:span><text:span text:style-name="T396">289 «</text:span><text:span text:style-name="T397">Про затвердження методичних рекомендацій щодо оцінювання навчальних досягнень учнів 5-6 класів, які здобувають освіту відповідно до нового Державного стандарту базової середньої освіти»</text:span><text:span text:style-name="T398">.</text:span></text:p>
      <text:p text:style-name="P399"><text:span text:style-name="T400">4.5</text:span><text:span text:style-name="T401">. Р</text:span><text:span text:style-name="T402">оботі Надії, заступнику директора з навчально-виховної роботи</text:span><text:span text:style-name="T403"><text:s/>внести зміни в «П</text:span><text:span text:style-name="T404">оложення</text:span><text:span text:style-name="T405"><text:s/></text:span><text:span text:style-name="T406">про внутрішню систему забезпечення якості освіти в закладі загальної середньої освіти</text:span><text:span text:style-name="T407">»</text:span><text:span text:style-name="T408">.</text:span></text:p>
      <text:p text:style-name="P409"><text:span text:style-name="T410">4.6.<text:s/></text:span><text:span text:style-name="T411">Навчальні досягнення учнів Ганнівського ліцею, Володимирівської філії Ганні</text:span><text:span text:style-name="T412">в</text:span><text:span text:style-name="T413">ського ліцею, Іскрівської філії Ганнівського ліцею з факультативних курсів та курсів за в</text:span><text:span text:style-name="T414">и</text:span><text:span text:style-name="T415">бором здійснювати вербально.</text:span></text:p>
      <text:p text:style-name="P416"/>
      <text:p text:style-name="P417">Голосували: «За» - 40. «Проти» - 0. «Утримались» - 0.</text:p>
      <text:p text:style-name="P418"/>
      <text:p text:style-name="P419">5.<text:s/>СЛУХАЛИ:</text:p>
      <text:p text:style-name="P420"><text:span text:style-name="T421">Директора школи<text:s/></text:span><text:span text:style-name="T422">Ольгу Канівець</text:span><text:span text:style-name="T423">,</text:span><text:span text:style-name="T424"><text:s/>яка ознайомила<text:s/></text:span><text:span text:style-name="T425">з Положення про дистанційне н</text:span><text:span text:style-name="T426">а</text:span><text:span text:style-name="T427">вчання Ганнівського ліцею.<text:s/></text:span></text:p>
      <text:p text:style-name="P428"/>
      <text:p text:style-name="P429">ВИРІШИЛИ:</text:p>
      <text:p text:style-name="P430"><text:span text:style-name="T431">5.1. Затвердити<text:s/></text:span><text:span text:style-name="T432">Положення про дистанційне н</text:span><text:span text:style-name="T433">а</text:span><text:span text:style-name="T434">вчання Ганнівського ліцею.<text:s/></text:span></text:p>
      <text:p text:style-name="P435"><text:span text:style-name="T436">5.</text:span><text:span text:style-name="T437">2.</text:span><text:span text:style-name="T438"><text:s/></text:span><text:span text:style-name="T439">Заступнику директора з навчально-виховної роботи Ганнівського ліцею С</text:span><text:span text:style-name="T440">оломці</text:span><text:span text:style-name="T441"><text:s/>Т.В., заступнику завідувача з навчально-виховної роботи Володимирівської філії Ганнівськ</text:span><text:span text:style-name="T442">о</text:span><text:soft-page-break/><text:span text:style-name="T443">го ліцею П</text:span><text:span text:style-name="T444">огорєлій</text:span><text:span text:style-name="T445"><text:s/>Т.М., заступнику завідувача з навчально-виховної роботи Іскрівської ф</text:span><text:span text:style-name="T446">і</text:span><text:span text:style-name="T447">лії Ганнівського ліцею Б</text:span><text:span text:style-name="T448">ондарєвій</text:span><text:span text:style-name="T449"><text:s/>Н.П.:<text:s/></text:span></text:p>
      <text:p text:style-name="P450">5.2.1. Здійснювати організаційне та науково-методичне забезпечення впровадження дистанційного навчання.</text:p>
      <text:p text:style-name="P451">5.2.2. Систематично проводити моніторинг дистанційного навчання відповідно до плану роботи ліцею на 2022/2023 навчальний рік.</text:p>
      <text:p text:style-name="P452"/>
      <text:p text:style-name="P453">Голосували: «За» - 40. «Проти» - 0. «Утримались» - 0</text:p>
      <text:p text:style-name="P454"/>
      <text:p text:style-name="P455"/>
      <text:p text:style-name="P456">Голова <text:s text:c="50"/>О. Канівець</text:p>
      <text:p text:style-name="P457"/>
      <text:p text:style-name="P458">Секретар <text:s text:c="47"/>Н. Робота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><text:span text:style-name="T496"><draw:frame draw:z-index="251658240" draw:id="id8" draw:style-name="a8" draw:name="Picture 1" text:anchor-type="as-char" svg:x="0in" svg:y="0in" svg:width="0.5625in" svg:height="0.75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497"/>
      <text:p text:style-name="P498"><text:span text:style-name="T499">ПЕТРІВСЬКА<text:s/></text:span><text:span text:style-name="T500">СЕЛИЩНА<text:s/></text:span><text:span text:style-name="T501">РАДА<text:s/></text:span><text:span text:style-name="T502">ОЛЕКСАНДРІЙСЬКОГО РАЙОНУ<text:s/></text:span><text:span text:style-name="T503">КІРОВОГРАДСЬКОЇ ОБЛАСТІ</text:span></text:p>
      <text:p text:style-name="P504"><text:span text:style-name="T505">ГАННІВСЬК</text:span><text:span text:style-name="T506">ИЙ ЛІЦЕЙ</text:span></text:p>
      <text:p text:style-name="P507">ПЕТРІВСЬКОЇ СЕЛИЩНОЇ РАДИ ОЛЕКСАНДРІЙСЬКОГО РАЙОНУ КІРОВОГРАДСЬКОЇ ОБЛАСТІ</text:p>
      <text:p text:style-name="P508"><text:span text:style-name="T509">в</text:span><text:span text:style-name="T510">ул.</text:span><text:span text:style-name="T511"><text:s/>Вереснева, 46,<text:s/></text:span><text:span text:style-name="T512">с.</text:span><text:span text:style-name="T513"><text:s/></text:span><text:span text:style-name="T514">Ганнівка,</text:span><text:span text:style-name="T515"><text:s/>Петрівський</text:span><text:span text:style-name="T516"><text:s/>район,<text:s/></text:span><text:span text:style-name="T517">Кіровоградська область</text:span><text:span text:style-name="T518">, 283</text:span><text:span text:style-name="T519">25<text:s/></text:span></text:p>
      <text:p text:style-name="P520"><text:span text:style-name="T521">e</text:span><text:span text:style-name="T522">-</text:span><text:span text:style-name="T523">mail</text:span><text:span text:style-name="T524">:<text:s/></text:span><text:span text:style-name="T525">ganivka</text:span><text:span text:style-name="T526"><text:s/></text:span><text:a xlink:href="mailto:2008@ukr.net" office:target-frame-name="_top" xlink:show="replace"><text:span text:style-name="T527">2008@</text:span><text:span text:style-name="T528">ukr</text:span><text:span text:style-name="T529">.</text:span><text:span text:style-name="T530">net</text:span></text:a><text:span text:style-name="T531">, код за ЄДРПОУ 33163766</text:span></text:p>
      <text:p text:style-name="P532"><text:span text:style-name="T533"><draw:g draw:z-index="251661312" draw:name="Группа 4" draw:id="id11" draw:style-name="a11" text:anchor-type="paragraph"><svg:title/><svg:desc/><draw:connector draw:type="line" svg:x1="-0.025in" svg:y1="0.15556in" svg:x2="6.52778in" svg:y2="0.15556in" draw:id="id9" draw:style-name="a9" draw:transform="translate(-3.25139in -0.15556in) rotate(-3.14159) translate(3.25139in 0.15556in)" draw:name="Line 3"><svg:title/><svg:desc/></draw:connector><draw:connector draw:type="line" svg:x1="-0.025in" svg:y1="0.09722in" svg:x2="6.52778in" svg:y2="0.09722in" draw:id="id10" draw:style-name="a10" draw:transform="translate(-3.25139in -0.09722in) rotate(-3.14159) translate(3.25139in 0.09722in)" draw:name="Line 4"><svg:title/><svg:desc/></draw:connector></draw:g></text:span></text:p>
      <text:p text:style-name="P534"/>
      <text:p text:style-name="P535"><text:span text:style-name="T536">П Р А В И Л А</text:span></text:p>
      <text:p text:style-name="P537">внутрішнього трудового розпорядку для працівників</text:p>
      <text:p text:style-name="P538">Ганнівського ліцею Петрівської селищної ради</text:p>
      <text:p text:style-name="P539">Олександрійського району Кіровоградської області</text:p>
      <text:p text:style-name="P540"/>
      <text:p text:style-name="P541">І. ЗАГАЛЬНІ ПОЛОЖЕННЯ</text:p>
      <text:p text:style-name="P542">1. Відповідно до чинного законодавства громадяни України  мають право на працю. Обов’язок і справа честі кожного здатного до праці громадянина України – сумлінна праця в обраній ним сфері суспільно корисної діяльності, додержання трудової дисципліни. </text:p>
      <text:p text:style-name="P543"><text:span text:style-name="T544">Дисципліна праці – це не тільке суворе дотримання правил внутрішнього трудового розпорядку, а й свідоме, творче ставлення до своєї роботи, забезп</text:span><text:span text:style-name="T545">е</text:span><text:span text:style-name="T546">чення  її високої якості, продуктивне використання робочого часу.</text:span></text:p>
      <text:p text:style-name="P547"><text:span text:style-name="T548">Трудова дисципліна забезпечується створенням необхідних організаційних та ек</text:span><text:span text:style-name="T549">о</text:span><text:span text:style-name="T550">номічних умов для нормальної високопродуктивної праці, свідомим ставленням до праці, методами переконання, виховання, а також заохочення на сумлінну працю. До порушників трудової дисципліни застосовують заходи дисциплінарного  і громадського впливу.</text:span></text:p>
      <text:p text:style-name="P551">Найважливішим напрямком у роботі по вихованню і зміцненню дисципліни праці є ефективне використання прав,  наданих трудовим колективам чинним законодавством.</text:p>
      <text:p text:style-name="P552"><text:span text:style-name="T553">2. Правила внутрішнього трудового розпорядку повинні сприяти вихованню працівників у дусі свідомого ставлення до праці, подальшому зміцненню трудової дисц</text:span><text:span text:style-name="T554">и</text:span><text:span text:style-name="T555">пліни, організації праці на науковій основі і раціональному використанні робочого часу, в</text:span><text:span text:style-name="T556">и</text:span><text:span text:style-name="T557">сокій якості робіт.</text:span></text:p>
      <text:p text:style-name="P558"><text:span text:style-name="T559">3. Ці правила внутрішкільного трудового розпорядку поширюються на всіх працівників<text:s/></text:span><text:span text:style-name="T560">ліцею</text:span><text:span text:style-name="T561">.</text:span></text:p>
      <text:p text:style-name="P562">ІІ.ОСНОВНІ ОБОВ’ЯЗКИ ПРАЦІВНИКІВ<text:s/></text:p>
      <text:p text:style-name="P563"><text:span text:style-name="T564">1. Працівники<text:s/></text:span><text:span text:style-name="T565">ліце</text:span><text:span text:style-name="T566">ю</text:span><text:span text:style-name="T567"><text:s/>зобов’язані: </text:span></text:p>
      <text:p text:style-name="P568"><text:span text:style-name="T569">а) працювати чесно і сумлінно, строго виконуючи обов’язки покладені на них Стат</text:span><text:span text:style-name="T570">у</text:span><text:span text:style-name="T571">том, Правилами внутрішкільного трудового розпорядку, положеннями та посадовими і</text:span><text:span text:style-name="T572">н</text:span><text:span text:style-name="T573">струкціями; </text:span></text:p>
      <text:p text:style-name="P574"><text:span text:style-name="T575">б) дотримуватись дисципліни праці – основи порядку<text:s/></text:span><text:span text:style-name="T576">ліцею</text:span><text:span text:style-name="T577">, вчасно приходити на р</text:span><text:span text:style-name="T578">о</text:span><text:span text:style-name="T579">боту, дотримуватись встановленої тривалості робочого часу, ма</text:span><text:span text:style-name="T580">к</text:span><text:span text:style-name="T581">симально використовуючи його для творчого й ефективного виконання покл</text:span><text:span text:style-name="T582">а</text:span><text:span text:style-name="T583">дених на них обов’язків, утримуватись від дій, що заважають іншим працівн</text:span><text:span text:style-name="T584">и</text:span><text:span text:style-name="T585">кам виконувати свої трудові обов’язки; своєчасно й точно виконувати розп</text:span><text:span text:style-name="T586">о</text:span><text:span text:style-name="T587">рядження адміністрації; </text:span></text:p>
      <text:p text:style-name="P588"><text:span text:style-name="T589">в) всіляко прагнути до підвищення якості виконуваної роботи, не допу</text:span><text:span text:style-name="T590">с</text:span><text:span text:style-name="T591">кати упущень у ній, суворо дотримуватися виконавської дисципліни, постійно виявляти</text:span><text:span text:style-name="T592"> </text:span><text:span text:style-name="T593"><text:s/>творчу ініціативу, спрямовану на досягнення високих результатів трудової діяльності;</text:span><text:span text:style-name="T594"> </text:span></text:p>
      <text:soft-page-break/>
      <text:p text:style-name="P595"><text:span text:style-name="T596">г) дотримуватися техніки безпеки й охорони праці, виробничої санітарії, гігієни, пр</text:span><text:span text:style-name="T597">и</text:span><text:span text:style-name="T598">типожежної охорони, передбачених відповідними</text:span><text:span text:style-name="T599"> </text:span><text:span text:style-name="T600"><text:s/>правилами й і</text:span><text:span text:style-name="T601">н</text:span><text:span text:style-name="T602">струкціями, користуватися необхідними засобами індивідуального захисту;</text:span><text:span text:style-name="T603"> </text:span></text:p>
      <text:p text:style-name="P604">д) бути завжди уважними до дітей, ввічливими з батьками учнів і членами колективу; </text:p>
      <text:p text:style-name="P605"><text:span text:style-name="T606">е) систематично підвищувати  свій ідейно-теоретичний, фаховий, кул</text:span><text:span text:style-name="T607">ь</text:span><text:span text:style-name="T608">турний рівень; </text:span></text:p>
      <text:p text:style-name="P609"><text:span text:style-name="T610">є) бути прикладом гідної поведінки та високого морального обов’язку на роботі, у п</text:span><text:span text:style-name="T611">о</text:span><text:span text:style-name="T612">буті, у громадських місцях, дотримуватись правил гуманного співжиття; </text:span></text:p>
      <text:p text:style-name="P613"><text:span text:style-name="T614">ж) тримати своє робоче місце в чистоті та порядку, дотримуватись встановленого п</text:span><text:span text:style-name="T615">о</text:span><text:span text:style-name="T616">рядку зберігання матеріальних цінностей і документів; </text:span></text:p>
      <text:p text:style-name="P617"><text:span text:style-name="T618">з) берегти і зміцнювати шкільну власність (обладнання, інвентар, навч</text:span><text:span text:style-name="T619">а</text:span><text:span text:style-name="T620">льні посібники і т.д), економно витрачати матеріали, паливо і електроенергію, виховувати в учнів (вихова</text:span><text:span text:style-name="T621">н</text:span><text:span text:style-name="T622">ців)</text:span><text:span text:style-name="T623"> </text:span><text:span text:style-name="T624"><text:s/>бережливе ставлення до державного майна;</text:span><text:span text:style-name="T625"> </text:span></text:p>
      <text:p text:style-name="P626"><text:span text:style-name="T627">і) проходити в установленому порядку періодичні медичні огляди згідно з і</text:span><text:span text:style-name="T628">н</text:span><text:span text:style-name="T629">струкцією про проведення медичних оглядів.</text:span></text:p>
      <text:p text:style-name="P630"><text:span text:style-name="T631">Педагогічні працівники несуть повну відповідальність за життя і здоров’я дітей під час проведення уроків (занять), позакласних і позашкільних заходів, які організовує школа.<text:s/></text:span><text:span text:style-name="T632">Про всі випадки травматизму учнів негайно повідомляти адміністрацію.</text:span></text:p>
      <text:p text:style-name="P633"><text:span text:style-name="T634">2. В установленому порядку наказом директора додатково до навчальної роботи на вчителів може бути покладено класне керівництво, завідування навчальними кабінетами, о</text:span><text:span text:style-name="T635">р</text:span><text:span text:style-name="T636">ганізація трудового навчання, професійної орієнтації, суспільно-корисної, продуктивної праці, а також виконання інших навчально-виховних функцій.</text:span></text:p>
      <text:p text:style-name="P637">3. Педагогічні працівники (вчителі, педагог-організатор), проходять раз у п’ять років, атестацію згідно з Положенням про атестацію педагогічних кадрів.</text:p>
      <text:p text:style-name="P638"><text:span text:style-name="T639">4. Перелік основних обов’язків (робіт) педагогічних працівників навчал</text:span><text:span text:style-name="T640">ь</text:span><text:span text:style-name="T641">но-виховного та обслуговуючого персоналу визначається<text:s/></text:span><text:span text:style-name="T642">С</text:span><text:span text:style-name="T643">татутом, правилами внутрішкільного трудового розпорядку, а також посадовими інструкціями і положеннями, затвердженими в установл</text:span><text:span text:style-name="T644">е</text:span><text:span text:style-name="T645">ному порядку.</text:span></text:p>
      <text:p text:style-name="P646">ІІІ. ОСНОВНІ ОБОВ’ЯЗКИ АДМІНІСТАРЦІЇ</text:p>
      <text:p text:style-name="P647">1. Директор: </text:p>
      <text:p text:style-name="P648"><text:span text:style-name="T649">- забезпечує реалізацію нового Державного Стандарту, діє від імені на</text:span><text:span text:style-name="T650">в</text:span><text:span text:style-name="T651">чально-виховного закладу; </text:span></text:p>
      <text:p text:style-name="P652"><text:span text:style-name="T653">- розпоряджається в установленому порядку майном і коштами, затверджує після п</text:span><text:span text:style-name="T654">о</text:span><text:span text:style-name="T655">годження з радою навчально-виховного закладу кошторис та о</text:span><text:span text:style-name="T656">р</text:span><text:span text:style-name="T657">ганізовує його виконання, укладає угоди; </text:span></text:p>
      <text:p text:style-name="P658">- видає, у межах своєї компетентності, накази та розпорядження, обов’язкові для всіх учасників навчально-виховного процесу; </text:p>
      <text:p text:style-name="P659"><text:span text:style-name="T660">- організовує навчально-виховний процес, здійснює контроль за його ходом і резул</text:span><text:span text:style-name="T661">ь</text:span><text:span text:style-name="T662">татами, відповідає за якість і ефективність роботи педагогічного колективу, за дотриманням вимог охорони дитинства та праці, створює нео</text:span><text:span text:style-name="T663">б</text:span><text:span text:style-name="T664">хідні умови для участі учнів у позакласній роботі та позашкільній роботі;</text:span><text:span text:style-name="T665"> </text:span></text:p>
      <text:p text:style-name="P666"><text:span text:style-name="T667">- за погодженням із профспілковим комітетом затверджує правила внутрішкільного трудового розпорядку, посадові обов’язки працівників на</text:span><text:span text:style-name="T668">в</text:span><text:span text:style-name="T669">чально-виховного закладу; </text:span></text:p>
      <text:p text:style-name="P670"><text:span text:style-name="T671">- створює умови для творчого зростання педагогічних працівників, пошуку та з</text:span><text:span text:style-name="T672">а</text:span><text:span text:style-name="T673">стосування ними ефективних форм і методів навчання та виховання; </text:span></text:p>
      <text:p text:style-name="P674">- несе відповідальність за свою діяльність перед учнями, батьками, педагогічними працівниками, місцевими органами державної влади; </text:p>
      <text:p text:style-name="P675">2. Заступник директора з навчально-виховної роботи зобов’язаний:</text:p>
      <text:p text:style-name="P676"><text:span text:style-name="T677">- відповідати за правильну і якісну організацію навчально-виховного процесу , вик</text:span><text:span text:style-name="T678">о</text:span><text:span text:style-name="T679">нанням навчальних програм, якістю викладання, здійснювати контроль за успішністю і пов</text:span><text:span text:style-name="T680">е</text:span><text:span text:style-name="T681">дінкою учнів, проводити інструктажі педагогічного персоналу школи з питань охорони праці та дотримання техніки безпеки, рег</text:span><text:span text:style-name="T682">у</text:span><text:span text:style-name="T683">лювати навчальне навантаження учнів; організовувати<text:s/></text:span><text:soft-page-break/><text:span text:style-name="T684">методичну роботу; складати і контролювати розклад занять, ДПА, навчальної практики, ко</text:span><text:span text:style-name="T685">н</text:span><text:span text:style-name="T686">сультацій, складати звіти про навчально-виховну роботу;</text:span></text:p>
      <text:p text:style-name="P687"><text:span text:style-name="T688">- забезпечувати систематичне підвищення педагогічними працівниками фахового рі</text:span><text:span text:style-name="T689">в</text:span><text:span text:style-name="T690">ня; проводити у визначені терміни атестацію педагогічних працівників; створювати необхі</text:span><text:span text:style-name="T691">д</text:span><text:span text:style-name="T692">ні умови для поєднання роботи з навчанням у навч</text:span><text:span text:style-name="T693">а</text:span><text:span text:style-name="T694">льному закладі;</text:span></text:p>
      <text:p text:style-name="P695"><text:span text:style-name="T696">- створювати умови, які забезпечують охорону життя і здоров’я учнів та працівників, запобігати їх захворюваності і травматизму, контролювати знання і дотримання працівник</text:span><text:span text:style-name="T697">а</text:span><text:span text:style-name="T698">ми всіх вимог інструкції з техніки безпеки, виробничої санітарії і гігієни, правил протипож</text:span><text:span text:style-name="T699">е</text:span><text:span text:style-name="T700">жної безпеки.</text:span></text:p>
      <text:p text:style-name="P701">3. Заступник директора школи з виховної діяльності зобов’язаний:</text:p>
      <text:p text:style-name="P702">- створити систему позакласної виховної роботи з учнями: залучати школярів у різні гуртки, секції, в позашкільних установах за місцем проживання.</text:p>
      <text:p text:style-name="P703"><text:span text:style-name="T704">- брати участь у плануванні позакласної виховної роботи. В основу планування нео</text:span><text:span text:style-name="T705">б</text:span><text:span text:style-name="T706">хідно взяти напрями виховання і види діяльності: пізнавальну, трудову, художню, громадя</text:span><text:span text:style-name="T707">н</text:span><text:span text:style-name="T708">ську, фізкультурно-оздоровчу, спілкування, самоврядування, традиції, розвиток індивідуал</text:span><text:span text:style-name="T709">ь</text:span><text:span text:style-name="T710">ності, вивчення учнів, роботу з батьками, індивідуальний вплив тощо.</text:span></text:p>
      <text:p text:style-name="P711"><text:span text:style-name="T712">- організовувати виховну роботу у відровідності з вимогами часу на основі загальн</text:span><text:span text:style-name="T713">о</text:span><text:span text:style-name="T714">прийнятих норм моралі.</text:span></text:p>
      <text:p text:style-name="P715"><text:span text:style-name="T716">- проводити активну пропаганду та практичні втілення в життя загальнолюдської к</text:span><text:span text:style-name="T717">у</text:span><text:span text:style-name="T718">льтури одночасно з широким використанням всього комплексу української національної к</text:span><text:span text:style-name="T719">у</text:span><text:span text:style-name="T720">льтури, як найбільш близької для абсолютної біл</text:span><text:span text:style-name="T721">ь</text:span><text:span text:style-name="T722">шості наших учнів.</text:span></text:p>
      <text:p text:style-name="P723">- формувати духовні цінності.</text:p>
      <text:p text:style-name="P724"><text:span text:style-name="T725">- впроваджувати у виховний процес проблеми національно-культурного відродження народознавчих, людинознавчих підходів, проводити активну роботу з вивчення історії рідн</text:span><text:span text:style-name="T726">о</text:span><text:span text:style-name="T727">го краю, національної символіки розвитку тури</text:span><text:span text:style-name="T728">с</text:span><text:span text:style-name="T729">тично-краєзнавчої роботи.</text:span></text:p>
      <text:p text:style-name="P730"><text:span text:style-name="T731">- захищати інтереси та права учнів, забезпечувати всебічний розвиток учнівського с</text:span><text:span text:style-name="T732">а</text:span><text:span text:style-name="T733">моврядування, взаємоповагу між вчителями та учнями.</text:span></text:p>
      <text:p text:style-name="P734"><text:span text:style-name="T735">- надавати методичну допомогу класним керівникам, вихователям ГПД, учнівським колективам у здійсненні позакласної виховної роботи, організ</text:span><text:span text:style-name="T736">о</text:span><text:span text:style-name="T737">вувати їх дозвілля.</text:span></text:p>
      <text:p text:style-name="P738"><text:span text:style-name="T739">- виявляти, вивчати, узагальнювати і розповсюджувати передовий досвід виховної р</text:span><text:span text:style-name="T740">о</text:span><text:span text:style-name="T741">боти.</text:span></text:p>
      <text:p text:style-name="P742">- об’єднувати зусилля батьків, педагогів, учнів, використовувати виховні можливості державних, громадських, культурних установ, трудових колективів, шефів щодо організації і проведення виховної роботи.</text:p>
      <text:p text:style-name="P743"><text:span text:style-name="T744">IV</text:span><text:span text:style-name="T745">.ПЕДАГОГІЧНІ ПРАЦІВНИКИ ЗОБОВ’ЯЗАНІ:</text:span></text:p>
      <text:p text:style-name="P746"><text:span text:style-name="T747">- дотримуватись<text:s/></text:span><text:span text:style-name="T748">С</text:span><text:span text:style-name="T749">татут</text:span><text:span text:style-name="T750">у</text:span><text:span text:style-name="T751"><text:s/></text:span><text:span text:style-name="T752">ліцею</text:span><text:span text:style-name="T753">, правила і режим внутрішнього трудового розпорядку, умови контракту чи трудового договору;</text:span></text:p>
      <text:p text:style-name="P754">- забезпечувати умови для засвоєння учнями навчальних програм на рівні обов’язкових державних вимог, сприяти розвиткові здібностей учнів;</text:p>
      <text:p text:style-name="P755"><text:span text:style-name="T756">- особистим прикладом утверджувати повагу до принципів загальнолю</text:span><text:span text:style-name="T757">д</text:span><text:span text:style-name="T758">ської моралі: правди, справедливості, відданості, патріотизму, гуманізму, доброти, стриманості, прац</text:span><text:span text:style-name="T759">е</text:span><text:span text:style-name="T760">любства, поміркованості, інших доброчинностей;</text:span></text:p>
      <text:p text:style-name="P761"><text:span text:style-name="T762">- виховувати повагу до батьків, жінок, культурно-національних, духо</text:span><text:span text:style-name="T763">в</text:span><text:span text:style-name="T764">них, історичних цінностей України, до державного соціального устрою, п</text:span><text:span text:style-name="T765">о</text:span><text:span text:style-name="T766">глядів, що відмінні від власних, бережливе ставлення до навколишнього сер</text:span><text:span text:style-name="T767">е</text:span><text:span text:style-name="T768">довища;</text:span></text:p>
      <text:p text:style-name="P769">- готувати до самостійного життя у дусі взаєморозуміння, миру, злагоди між усіма народами, етнічними, національними, релігійними групами;</text:p>
      <text:p text:style-name="P770">- додержувати педагогічної етики, моралі, поважати гідність учнів;</text:p>
      <text:p text:style-name="P771"><text:span text:style-name="T772">- захищати учнів від будь-яких форм фізичного або психічного насил</text:span><text:span text:style-name="T773">ь</text:span><text:span text:style-name="T774">ства, запобігати вживанню ними алкоголю, наркотиків, іншим шкідливим зви</text:span><text:span text:style-name="T775">ч</text:span><text:span text:style-name="T776">кам;</text:span></text:p>
      <text:p text:style-name="P777"><text:span text:style-name="T778">- постійно підвищувати свій професійний рівень, педагогічну ма</text:span><text:span text:style-name="T779">й</text:span><text:span text:style-name="T780">стерність, загальну і політичну культуру;</text:span></text:p>
      <text:soft-page-break/>
      <text:p text:style-name="P781"><text:span text:style-name="T782">- виконувати рішення, прийняті органами громадського самоврядування закладу осв</text:span><text:span text:style-name="T783">і</text:span><text:span text:style-name="T784">ти, накази і розпорядження адміністрації, органів державного управління освітою;</text:span></text:p>
      <text:p text:style-name="P785">- неухильно виконувати накази директора школи.</text:p>
      <text:p text:style-name="P786"><text:span text:style-name="T787">V</text:span><text:span text:style-name="T788">.КЛАСНИЙ КЕРІВНИК І КЛАСОВОД:</text:span></text:p>
      <text:p text:style-name="P789"><text:span text:style-name="T790">- проводить в тісному співробітництві з іншими вчителями, виховну р</text:span><text:span text:style-name="T791">о</text:span><text:span text:style-name="T792">боту з учнями дорученого класу;</text:span></text:p>
      <text:p text:style-name="P793">- домагається єдності і педагогічних вимог до учнів з боку школи і сім’ї, підтримує постійний зв’язок з батьками, з керівниками груп продовженого дня;</text:p>
      <text:p text:style-name="P794">- організовує в разі необхідності своєчасну навчальну допомогу учням;</text:p>
      <text:p text:style-name="P795">- веде встановлену документацію по класу, подає керівництву школи відомості про успішність, відвідування і поведінку учнів, стежить за станом їх щоденників;</text:p>
      <text:p text:style-name="P796">- проводить заходи, які сприяють зміцненню здоров’я учнів, організовує їх суспільно-корисну працю;</text:p>
      <text:p text:style-name="P797"><text:span text:style-name="T798">- щотижня (та при необхідності) вносити в щоденники учнів відповідні записи з м</text:span><text:span text:style-name="T799">е</text:span><text:span text:style-name="T800">тою інформації батьків про стан навчання і виховання їх дітей;</text:span></text:p>
      <text:p text:style-name="P801"><text:span text:style-name="T802">- дотримується головного принципу роботи класного керівника: поєднання вимогл</text:span><text:span text:style-name="T803">и</text:span><text:span text:style-name="T804">вості з глибокою повагою до особистості учня.</text:span></text:p>
      <text:p text:style-name="P805"><text:span text:style-name="T806">VI</text:span><text:span text:style-name="T807">.ОБОВ’ЯЗКИ ВИХОВАТЕЛЯ ГРУПИ ПРОДОВЖЕНОГО ДНЯ</text:span></text:p>
      <text:p text:style-name="P808">- чітко виконувати розпорядок ГПД;</text:p>
      <text:p text:style-name="P809">- роботу планувати на півріччя і на кожен робочий день;</text:p>
      <text:p text:style-name="P810">- знати навчальні програми, пояснюючі записки до них;</text:p>
      <text:p text:style-name="P811">- співпрацювати з вчителями-предметниками, бібліотекою;</text:p>
      <text:p text:style-name="P812"><text:span text:style-name="T813">- допомагати класним керівникам вивчити індивідуальні особливості учнів, брати участь в організації роботи з батьками, проводити педагогізацію батьків, допомагати у пр</text:span><text:span text:style-name="T814">о</text:span><text:span text:style-name="T815">веденні з</text:span><text:span text:style-name="T816">а</text:span><text:span text:style-name="T817">ходів згідно плану роботи школи;</text:span></text:p>
      <text:p text:style-name="P818">- не менше одного разу на тиждень організовувати суспільно-корисну працю;</text:p>
      <text:p text:style-name="P819">- виховувати навички культурної поведінки в громадських місцях, шкільній їдальні;</text:p>
      <text:p text:style-name="P820"><text:span text:style-name="T821">- систематично вести журнал, в якому вести облік відвідування учнями ГПД та на</text:span><text:span text:style-name="T822">в</text:span><text:span text:style-name="T823">чально-виховної роботи в групі.</text:span></text:p>
      <text:p text:style-name="P824"><text:span text:style-name="T825">VII</text:span><text:span text:style-name="T826">.РОБОЧИЙ ЧАС І ЙОГО ВИКОРИСТАННЯ</text:span></text:p>
      <text:p text:style-name="P827"><text:span text:style-name="T828">1. У школі встановлений п’ятиденний робочий тиждень з двома вихідн</text:span><text:span text:style-name="T829">и</text:span><text:span text:style-name="T830">ми днями для учнів школи.</text:span></text:p>
      <text:p text:style-name="P831"><text:span text:style-name="T832">Робочий час педагогічних працівників визначається навчальним розкладом і посад</text:span><text:span text:style-name="T833">о</text:span><text:span text:style-name="T834">вими обов’язками, покладеними на них Статутом загальноосвітньої школи і Правилами внутрішнього трудового розпорядку.</text:span></text:p>
      <text:p text:style-name="P835">Адміністрація школи зобов’язана організовувати облік явки на роботу й залишення роботи.</text:p>
      <text:p text:style-name="P836"><text:span text:style-name="T837">2. Навчальне навантаження педагогічним працівникам на новий навчальний рік уст</text:span><text:span text:style-name="T838">а</text:span><text:span text:style-name="T839">новлює директор школи за погодженням з профспілковим коміт</text:span><text:span text:style-name="T840">е</text:span><text:span text:style-name="T841">том по виходу працівників у відпустку.<text:s/></text:span></text:p>
      <text:p text:style-name="P842">3. Розклад уроків складає і затверджує адміністрація за погодженням з профспілковим комітетом, з урахуванням забезпечення педагогічної діяльності, дотримання санітарно-гігієнічних норм.</text:p>
      <text:p text:style-name="P843"><text:span text:style-name="T844">Адміністрація залучає педагогічних працівників до чергування по школі. Чергування має розпочинатися не раніше ніж за 20 хв. до початку занять і тр</text:span><text:span text:style-name="T845">и</text:span><text:span text:style-name="T846">вати не більше як 20 хв. після закінчення уроків.</text:span></text:p>
      <text:p text:style-name="P847"><text:span text:style-name="T848">Час осінніх, зимових і весняних канікул, а також час літніх канікул, що збігається з черговою відпусткою, є робочим часом педагогічних працівників. Усі ці періоди адміністр</text:span><text:span text:style-name="T849">а</text:span><text:span text:style-name="T850">ція школи залучає їх до педагогічної та організаційної роботи в межах часу, що не перевищує їхнього навчального навантаження до початку канікул.</text:span></text:p>
      <text:soft-page-break/>
      <text:p text:style-name="P851"><text:span text:style-name="T852">У канікулярний час навчально-допоміжний і обслуговуючий персонал школи зал</text:span><text:span text:style-name="T853">у</text:span><text:span text:style-name="T854">чається до виконання господарських робіт, які не вимагають спеціальних знань (дрібний р</text:span><text:span text:style-name="T855">е</text:span><text:span text:style-name="T856">монт, праця на території школи та ін.), у межах установленого для них робочого часу.</text:span></text:p>
      <text:p text:style-name="P857"><text:span text:style-name="T858">Загальні збори трудового колективу школи проводяться в міру потреби, але не рідше двох разів на рік.</text:span></text:p>
      <text:p text:style-name="P859">Загальні батьківські збори скликаються не рідше двох разів на рік, класні – не рідше чотирьох разів на рік.</text:p>
      <text:p text:style-name="P860"><text:span text:style-name="T861">4. Загальні збори трудового колективу, засідання педагогічної ради і засідання мет</text:span><text:span text:style-name="T862">о</text:span><text:span text:style-name="T863">дичних об’єднань повинні тривати, як правило, не більше 2 годин, батьківські збори – 1,5 години.</text:span></text:p>
      <text:p text:style-name="P864"><text:span text:style-name="T865">5. Черговість надання щорічних відпусток установлює адміністрація школи за пог</text:span><text:span text:style-name="T866">о</text:span><text:span text:style-name="T867">дженням з профспілковим комітетом, з урахуванням необхідності з</text:span><text:span text:style-name="T868">а</text:span><text:span text:style-name="T869">безпечення нормальної роботи школи і сприятливих умов для відпочинку працівників.<text:s/></text:span><text:span text:style-name="T870">Відпустки педагогічним працівникам, як правило, надаються в період літніх канікул. Графік відпусток складається на кожний календарний рік.</text:span></text:p>
      <text:p text:style-name="P871">Надання відпустки директорові школи оформляється наказом по відповідному органу освіти, іншим працівникам - по школі.</text:p>
      <text:p text:style-name="P872">Педагогічним та іншим працівникам школи забороняється:</text:p>
      <text:p text:style-name="P873">а) змінювати на власний розсуд розклад уроків (занять) і графік роботи;</text:p>
      <text:p text:style-name="P874">б) відміняти, продовжувати або скорочувати тривалість уроків (занять) і перерв між ними;</text:p>
      <text:p text:style-name="P875"><text:span text:style-name="T876">в) випроваджувати учнів з уроків (занять);</text:span><text:span text:style-name="T877"><text:tab/></text:span><text:span text:style-name="T878"><text:tab/></text:span><text:span text:style-name="T879"><text:tab/></text:span><text:span text:style-name="T880"><text:tab/></text:span><text:span text:style-name="T881"><text:tab/></text:span><text:span text:style-name="T882"><text:tab/></text:span></text:p>
      <text:p text:style-name="P883"><text:span text:style-name="T884">г</text:span><text:span text:style-name="T885">) скликати в робочий час збори, засідання, різні наради у громадських справах;</text:span></text:p>
      <text:p text:style-name="P886">Сторонні особи можуть бути присутніми під час уроку в класі (групі) тільки з дозволу директора школи або його заступника. Не дозволяється робити педагогічним працівникам зауваження щодо їх роботи під час проведення уроків (занять) та в присутності учнів.</text:p>
      <text:p text:style-name="P887"><text:span text:style-name="T888">VIII</text:span><text:span text:style-name="T889">.ЗАОХОЧЕННЯ ЗА УСПІХИ В РОБОТІ</text:span></text:p>
      <text:p text:style-name="P890"><text:span text:style-name="T891">1.За зразкове виконання службових обов’язків, успіхи у навчанні і вихованні дітей, тривалу і бездоганну роботу, новаторство у праці, досягнення в р</text:span><text:span text:style-name="T892">о</text:span><text:span text:style-name="T893">боті застосовуються такі заохочення:</text:span></text:p>
      <text:p text:style-name="P894">а) оголошення подяки;</text:p>
      <text:p text:style-name="P895"><text:span text:style-name="T896">б) видача премії;</text:span></text:p>
      <text:p text:style-name="P897"><text:span text:style-name="T898">в</text:span><text:span text:style-name="T899">) нагородження Почесними грамотами.</text:span></text:p>
      <text:p text:style-name="P900"><text:span text:style-name="T901">2. За особливі трудові заслуги працівники представляються у вищі органи до нагор</text:span><text:span text:style-name="T902">о</text:span><text:span text:style-name="T903">ди, присвоєння почесного звання «Відмінник освіти України» до нагороди відзнаками, вст</text:span><text:span text:style-name="T904">а</text:span><text:span text:style-name="T905">новленими для працівників освіти чинним законода</text:span><text:span text:style-name="T906">в</text:span><text:span text:style-name="T907">ством.</text:span></text:p>
      <text:p text:style-name="P908"><text:span text:style-name="T909">3. За наслідками атестації працівникам школи, які найбільше відзначилися пр</text:span><text:span text:style-name="T910">и</text:span><text:span text:style-name="T911">своюється звання «Учитель-методист», «Старший учитель», «Практи</text:span><text:span text:style-name="T912">ч</text:span><text:span text:style-name="T913">ний психолог-методист», відповідно до Положення про атестацію педагогічних працівників.</text:span></text:p>
      <text:p text:style-name="P914"><text:span text:style-name="T915">4. При застосуванні мір заохочення забезпечується поєднання матеріального і м</text:span><text:span text:style-name="T916">о</text:span><text:span text:style-name="T917">рального стимулювання праці.</text:span></text:p>
      <text:p text:style-name="P918">Заохочення оголошуються наказом (розпорядженням), доводяться до відома всього колективу школи і заносяться до трудової книжки працівника.</text:p>
      <text:p text:style-name="P919"><text:span text:style-name="T920">IX</text:span><text:span text:style-name="T921">.ВІДПОВІДАЛЬНІСТЬ ЗА ПОРУШЕННЯ ТРУДОВОЇ ДИСЦИПЛІНИ</text:span></text:p>
      <text:p text:style-name="P922"><text:span text:style-name="T923">Порушення трудової дисципліни, тобто невиконання або неналежне виконання, з в</text:span><text:span text:style-name="T924">и</text:span><text:span text:style-name="T925">ни працівника, обов’язків, покладених на нього трудовим договором, Статутом загальн</text:span><text:span text:style-name="T926">о</text:span><text:span text:style-name="T927">освітньої школи, Правилами внутрішнього трудового розпорядку, положенням про відповідну загальноосвітню школу, посадовими Інструкціями, тягне за собою застосування заходів дисциплінарного чи громадського впливу, а також застосування інших заходів, п</text:span><text:span text:style-name="T928">е</text:span><text:span text:style-name="T929">редбачених діючим законодавством.</text:span></text:p>
      <text:p text:style-name="P930"><text:span text:style-name="T931">1.За порушення трудової дисципліни адміністрація школи застосовує такі дисципл</text:span><text:span text:style-name="T932">і</text:span><text:span text:style-name="T933">нарні стягнення:</text:span></text:p>
      <text:soft-page-break/>
      <text:p text:style-name="P934">а) зауваження;</text:p>
      <text:p text:style-name="P935">б) догану;</text:p>
      <text:p text:style-name="P936">в) звільнення.</text:p>
      <text:p text:style-name="P937"><text:span text:style-name="T938">Звільнення, як дисциплінарне стягнення, може бути застосоване за систематичне н</text:span><text:span text:style-name="T939">е</text:span><text:span text:style-name="T940">виконання працівником без поважних причин обов’язків, поклад</text:span><text:span text:style-name="T941">е</text:span><text:span text:style-name="T942">них на нього посадовою інструкцією, Статутом загальноосвітньої школи, Правилами внутрішнього трудового розп</text:span><text:span text:style-name="T943">о</text:span><text:span text:style-name="T944">рядку, якщо до працівника раніше застосовувалися заходи дисциплінарного або громадськ</text:span><text:span text:style-name="T945">о</text:span><text:span text:style-name="T946">го стягнення, за прогул (в тому числі відсутність на роботі більше трьох годин протягом р</text:span><text:span text:style-name="T947">о</text:span><text:span text:style-name="T948">бочого дня) без поважних причин, а також за появу на роботі в нетверезому стані.</text:span></text:p>
      <text:p text:style-name="P949"><text:span text:style-name="T950">Прогулом вважається неявка на роботу без поважних причин протягом усього робоч</text:span><text:span text:style-name="T951">о</text:span><text:span text:style-name="T952">го дня. </text:span></text:p>
      <text:p text:style-name="P953"><text:span text:style-name="T954">Так само вважаються прогульниками працівники, які були відсутніми на роботі біл</text:span><text:span text:style-name="T955">ь</text:span><text:span text:style-name="T956">ше трьох годин протягом робочого дня без поважних причин, і до них застосовуються ті самі заходи відповідальності, які встановлені за прогул.</text:span></text:p>
      <text:p text:style-name="P957"><text:span text:style-name="T958">За прогул (в тому числі за відсутність на роботі більше трьох годин протягом робоч</text:span><text:span text:style-name="T959">о</text:span><text:span text:style-name="T960">го дня) без поважної причини адміністрація школи застосовує дисциплінарні стягнення, п</text:span><text:span text:style-name="T961">е</text:span><text:span text:style-name="T962">редбачені в даному пункті цих Правил.</text:span></text:p>
      <text:p text:style-name="P963">Згідно з діючим законодавством про працю, педагогічні працівники можуть бути звільнені за вчинення аморального вчинку, несумісного з подальшим виконанням виховних функцій.</text:p>
      <text:p text:style-name="P964">Дисциплінарні стягнення застосовуються директором школи, а також відповідними службовими особами органів освіти в межах наданих їм прав.</text:p>
      <text:p text:style-name="P965"><text:span text:style-name="T966">Адміністрація школи має право замість застосування дисциплінарного стягнення п</text:span><text:span text:style-name="T967">е</text:span><text:span text:style-name="T968">редати питання про порушення трудової дисципліни на розгляд трудового колективу, тов</text:span><text:span text:style-name="T969">а</text:span><text:span text:style-name="T970">риського суду або громадської організації.</text:span></text:p>
      <text:p text:style-name="P971"><text:span text:style-name="T972">2. До застосування стягнення від порушника трудової дисципліни слід зажадати поя</text:span><text:span text:style-name="T973">с</text:span><text:span text:style-name="T974">нення в письмовій формі. Відмова працівника дати пояснення не може бути перешкодою для застосування дисциплінарного стягнення.</text:span></text:p>
      <text:p text:style-name="P975"><text:span text:style-name="T976">Дисциплінарні стягнення адміністрацією застосовуються безпосередньо за виявле</text:span><text:span text:style-name="T977">н</text:span><text:span text:style-name="T978">ням поступку, але не пізніше одного місяця з дня його виявлення, не рахуючи часу хвороби або перебування працівника у відпустці.</text:span></text:p>
      <text:p text:style-name="P979"><text:span text:style-name="T980">Дисциплінарне стягнення не може бути накладене пізніше шести місяців з дня вч</text:span><text:span text:style-name="T981">и</text:span><text:span text:style-name="T982">нення поступку. До зазначених строків не входить час впровадження в кримінальній справі.</text:span></text:p>
      <text:p text:style-name="P983"><text:span text:style-name="T984">3. Якщо протягом року з дня накладення дисциплінарного стягнення працівник не був підданий новому дисциплінарному стягненню, адміністрація школи за своєю ініціативою або за клопотанням трудового колективу  може видати наказ (розпорядження) про зняття стя</text:span><text:span text:style-name="T985">г</text:span><text:span text:style-name="T986">нення, не чекаючи закінчення року, якщо працівник не допустив нового порушення трудової дисципліни і до того ж проявив себе як сумлінний працівник.</text:span></text:p>
      <text:p text:style-name="P987"><text:span text:style-name="T988">Протягом строку дії дисциплінарного стягнення міри заохочення, визначені в цих Правилах, до працівника не застосовуються.</text:span></text:p>
      <text:p text:style-name="P989"/>
      <text:p text:style-name="P990"/>
      <text:p text:style-name="P991"/>
      <text:p text:style-name="P992"/>
      <text:p text:style-name="P993"/>
      <text:p text:style-name="P994"/>
      <text:soft-page-break/>
      <text:p text:style-name="P995"><text:span text:style-name="T996">З правилами внутр</text:span><text:span text:style-name="T997">і</text:span><text:span text:style-name="T998">шнього трудового порядку<text:s/></text:span><text:span text:style-name="T999">ознайомлені:</text:span>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<text:span text:style-name="T1008">№ з/п</text:span></text:p>
          </table:table-cell>
          <table:table-cell table:style-name="TableCell1009">
            <text:p text:style-name="P1010"><text:span text:style-name="T1011">Прізвище, ім’я, по батькові</text:span></text:p>
          </table:table-cell>
          <table:table-cell table:style-name="TableCell1012">
            <text:p text:style-name="P1013"><text:span text:style-name="T1014">Посада</text:span></text:p>
          </table:table-cell>
          <table:table-cell table:style-name="TableCell1015">
            <text:p text:style-name="P1016"><text:span text:style-name="T1017"> </text:span><text:span text:style-name="T1018">Підпис</text:span></text:p>
          </table:table-cell>
        </table:table-row>
        <table:table-row table:style-name="TableRow1019">
          <table:table-cell table:style-name="TableCell1020">
            <text:p text:style-name="P1021"><text:span text:style-name="T1022">1</text:span></text:p>
          </table:table-cell>
          <table:table-cell table:style-name="TableCell1023">
            <text:p text:style-name="P1024"><text:span text:style-name="T1025">Канівець Ольга Миколаївна</text:span></text:p>
          </table:table-cell>
          <table:table-cell table:style-name="TableCell1026">
            <text:p text:style-name="P1027"><text:span text:style-name="T1028">Директор</text:span></text:p>
          </table:table-cell>
          <table:table-cell table:style-name="TableCell1029">
            <text:p text:style-name="P1030"> </text:p>
          </table:table-cell>
        </table:table-row>
        <table:table-row table:style-name="TableRow1031">
          <table:table-cell table:style-name="TableCell1032">
            <text:p text:style-name="P1033"><text:span text:style-name="T1034">2</text:span></text:p>
          </table:table-cell>
          <table:table-cell table:style-name="TableCell1035">
            <text:p text:style-name="P1036"><text:span text:style-name="T1037">Осадченко Наталія Михайлівна</text:span></text:p>
          </table:table-cell>
          <table:table-cell table:style-name="TableCell1038">
            <text:p text:style-name="P1039"><text:span text:style-name="T1040">Заступник директора з на</text:span><text:span text:style-name="T1041">в</text:span><text:span text:style-name="T1042">чально-виховної роб</text:span><text:span text:style-name="T1043">о</text:span><text:span text:style-name="T1044">ти</text:span></text:p>
          </table:table-cell>
          <table:table-cell table:style-name="TableCell1045">
            <text:p text:style-name="P1046"> </text:p>
          </table:table-cell>
        </table:table-row>
        <table:table-row table:style-name="TableRow1047">
          <table:table-cell table:style-name="TableCell1048">
            <text:p text:style-name="P1049"><text:span text:style-name="T1050">3</text:span></text:p>
          </table:table-cell>
          <table:table-cell table:style-name="TableCell1051">
            <text:p text:style-name="P1052"><text:span text:style-name="T1053">Гришаєва Олена Василівна</text:span></text:p>
          </table:table-cell>
          <table:table-cell table:style-name="TableCell1054">
            <text:p text:style-name="P1055"><text:span text:style-name="T1056">Практичний психолог</text:span></text:p>
          </table:table-cell>
          <table:table-cell table:style-name="TableCell1057">
            <text:p text:style-name="P1058"> </text:p>
          </table:table-cell>
        </table:table-row>
        <table:table-row table:style-name="TableRow1059">
          <table:table-cell table:style-name="TableCell1060">
            <text:p text:style-name="P1061"><text:span text:style-name="T1062">4</text:span></text:p>
          </table:table-cell>
          <table:table-cell table:style-name="TableCell1063">
            <text:p text:style-name="P1064"><text:span text:style-name="T1065">Робота Надія Анатоліївна</text:span></text:p>
          </table:table-cell>
          <table:table-cell table:style-name="TableCell1066">
            <text:p text:style-name="P1067"><text:span text:style-name="T1068">Заступник директора з на</text:span><text:span text:style-name="T1069">в</text:span><text:span text:style-name="T1070">чально-виховної роб</text:span><text:span text:style-name="T1071">о</text:span><text:span text:style-name="T1072">ти</text:span></text:p>
          </table:table-cell>
          <table:table-cell table:style-name="TableCell1073">
            <text:p text:style-name="P1074"> </text:p>
          </table:table-cell>
        </table:table-row>
        <table:table-row table:style-name="TableRow1075">
          <table:table-cell table:style-name="TableCell1076">
            <text:p text:style-name="P1077"><text:span text:style-name="T1078">5</text:span></text:p>
          </table:table-cell>
          <table:table-cell table:style-name="TableCell1079">
            <text:p text:style-name="P1080"><text:span text:style-name="T1081">Соломка Тетяна Валентинівна</text:span></text:p>
          </table:table-cell>
          <table:table-cell table:style-name="TableCell1082">
            <text:p text:style-name="P1083"><text:span text:style-name="T1084">Заступник директора з на</text:span><text:span text:style-name="T1085">в</text:span><text:span text:style-name="T1086">чально-виховної роб</text:span><text:span text:style-name="T1087">о</text:span><text:span text:style-name="T1088">ти</text:span></text:p>
          </table:table-cell>
          <table:table-cell table:style-name="TableCell1089">
            <text:p text:style-name="P1090"> </text:p>
          </table:table-cell>
        </table:table-row>
        <table:table-row table:style-name="TableRow1091">
          <table:table-cell table:style-name="TableCell1092">
            <text:p text:style-name="P1093"><text:span text:style-name="T1094">6</text:span></text:p>
          </table:table-cell>
          <table:table-cell table:style-name="TableCell1095">
            <text:p text:style-name="P1096"><text:span text:style-name="T1097">Висторопська Наталія Сергіївна</text:span></text:p>
          </table:table-cell>
          <table:table-cell table:style-name="TableCell1098">
            <text:p text:style-name="P1099"><text:span text:style-name="T1100">Вчитель</text:span></text:p>
          </table:table-cell>
          <table:table-cell table:style-name="TableCell1101">
            <text:p text:style-name="P1102"> </text:p>
          </table:table-cell>
        </table:table-row>
        <table:table-row table:style-name="TableRow1103">
          <table:table-cell table:style-name="TableCell1104">
            <text:p text:style-name="P1105"><text:span text:style-name="T1106">7</text:span></text:p>
          </table:table-cell>
          <table:table-cell table:style-name="TableCell1107">
            <text:p text:style-name="P1108"><text:span text:style-name="T1109">Галіба Олена Анатоліївна</text:span></text:p>
          </table:table-cell>
          <table:table-cell table:style-name="TableCell1110">
            <text:p text:style-name="P1111"><text:span text:style-name="T1112">Вчитель</text:span></text:p>
          </table:table-cell>
          <table:table-cell table:style-name="TableCell1113">
            <text:p text:style-name="P1114"> </text:p>
          </table:table-cell>
        </table:table-row>
        <table:table-row table:style-name="TableRow1115">
          <table:table-cell table:style-name="TableCell1116">
            <text:p text:style-name="P1117"><text:span text:style-name="T1118">8</text:span></text:p>
          </table:table-cell>
          <table:table-cell table:style-name="TableCell1119">
            <text:p text:style-name="P1120"><text:span text:style-name="T1121">Гришаєва Людмила Волод</text:span><text:span text:style-name="T1122">и</text:span><text:span text:style-name="T1123">мирівна</text:span></text:p>
          </table:table-cell>
          <table:table-cell table:style-name="TableCell1124">
            <text:p text:style-name="P1125"><text:span text:style-name="T1126">Вчитель</text:span></text:p>
          </table:table-cell>
          <table:table-cell table:style-name="TableCell1127">
            <text:p text:style-name="P1128"> </text:p>
          </table:table-cell>
        </table:table-row>
        <table:table-row table:style-name="TableRow1129">
          <table:table-cell table:style-name="TableCell1130">
            <text:p text:style-name="P1131"><text:span text:style-name="T1132">9</text:span></text:p>
          </table:table-cell>
          <table:table-cell table:style-name="TableCell1133">
            <text:p text:style-name="P1134"><text:span text:style-name="T1135">Коваленкова Світлана Мик</text:span><text:span text:style-name="T1136">о</text:span><text:span text:style-name="T1137">лаївна</text:span></text:p>
          </table:table-cell>
          <table:table-cell table:style-name="TableCell1138">
            <text:p text:style-name="P1139"><text:span text:style-name="T1140">Вчитель</text:span></text:p>
          </table:table-cell>
          <table:table-cell table:style-name="TableCell1141">
            <text:p text:style-name="P1142"> </text:p>
          </table:table-cell>
        </table:table-row>
        <table:table-row table:style-name="TableRow1143">
          <table:table-cell table:style-name="TableCell1144">
            <text:p text:style-name="P1145"><text:span text:style-name="T1146">10</text:span></text:p>
          </table:table-cell>
          <table:table-cell table:style-name="TableCell1147">
            <text:p text:style-name="P1148"><text:span text:style-name="T1149">Крамаренко Валентина В</text:span><text:span text:style-name="T1150">а</text:span><text:span text:style-name="T1151">силівна</text:span></text:p>
          </table:table-cell>
          <table:table-cell table:style-name="TableCell1152">
            <text:p text:style-name="P1153"><text:span text:style-name="T1154">Вчитель</text:span></text:p>
          </table:table-cell>
          <table:table-cell table:style-name="TableCell1155">
            <text:p text:style-name="P1156"> </text:p>
          </table:table-cell>
        </table:table-row>
        <table:table-row table:style-name="TableRow1157">
          <table:table-cell table:style-name="TableCell1158">
            <text:p text:style-name="P1159"><text:span text:style-name="T1160">11</text:span></text:p>
          </table:table-cell>
          <table:table-cell table:style-name="TableCell1161">
            <text:p text:style-name="P1162"><text:span text:style-name="T1163">Міляр Катерина Володимирівна</text:span></text:p>
          </table:table-cell>
          <table:table-cell table:style-name="TableCell1164">
            <text:p text:style-name="P1165"><text:span text:style-name="T1166">Вихователь</text:span></text:p>
          </table:table-cell>
          <table:table-cell table:style-name="TableCell1167">
            <text:p text:style-name="P1168"> </text:p>
          </table:table-cell>
        </table:table-row>
        <table:table-row table:style-name="TableRow1169">
          <table:table-cell table:style-name="TableCell1170">
            <text:p text:style-name="P1171"><text:span text:style-name="T1172">12</text:span></text:p>
          </table:table-cell>
          <table:table-cell table:style-name="TableCell1173">
            <text:p text:style-name="P1174"><text:span text:style-name="T1175">Марченко Альона Волод</text:span><text:span text:style-name="T1176">и</text:span><text:span text:style-name="T1177">мирівна</text:span></text:p>
          </table:table-cell>
          <table:table-cell table:style-name="TableCell1178">
            <text:p text:style-name="P1179"><text:span text:style-name="T1180">Вчитель</text:span></text:p>
          </table:table-cell>
          <table:table-cell table:style-name="TableCell1181">
            <text:p text:style-name="P1182"> </text:p>
          </table:table-cell>
        </table:table-row>
        <table:table-row table:style-name="TableRow1183">
          <table:table-cell table:style-name="TableCell1184">
            <text:p text:style-name="P1185"><text:span text:style-name="T1186">13</text:span></text:p>
          </table:table-cell>
          <table:table-cell table:style-name="TableCell1187">
            <text:p text:style-name="P1188"><text:span text:style-name="T1189">Мартинюк Мирослава Ан</text:span><text:span text:style-name="T1190">а</text:span><text:span text:style-name="T1191">толіївна</text:span></text:p>
          </table:table-cell>
          <table:table-cell table:style-name="TableCell1192">
            <text:p text:style-name="P1193"><text:span text:style-name="T1194">Вчитель</text:span></text:p>
          </table:table-cell>
          <table:table-cell table:style-name="TableCell1195">
            <text:p text:style-name="P1196"> </text:p>
          </table:table-cell>
        </table:table-row>
        <table:table-row table:style-name="TableRow1197">
          <table:table-cell table:style-name="TableCell1198">
            <text:p text:style-name="P1199"><text:span text:style-name="T1200">14</text:span></text:p>
          </table:table-cell>
          <table:table-cell table:style-name="TableCell1201">
            <text:p text:style-name="P1202"><text:span text:style-name="T1203">Пилипенко Олег Вілікович</text:span></text:p>
          </table:table-cell>
          <table:table-cell table:style-name="TableCell1204">
            <text:p text:style-name="P1205"><text:span text:style-name="T1206">Вчитель</text:span></text:p>
          </table:table-cell>
          <table:table-cell table:style-name="TableCell1207">
            <text:p text:style-name="P1208"> </text:p>
          </table:table-cell>
        </table:table-row>
        <table:table-row table:style-name="TableRow1209">
          <table:table-cell table:style-name="TableCell1210">
            <text:p text:style-name="P1211"><text:span text:style-name="T1212">15</text:span></text:p>
          </table:table-cell>
          <table:table-cell table:style-name="TableCell1213">
            <text:p text:style-name="P1214"><text:span text:style-name="T1215">Щурик Дарія Олександрівна</text:span></text:p>
          </table:table-cell>
          <table:table-cell table:style-name="TableCell1216">
            <text:p text:style-name="P1217"><text:span text:style-name="T1218">Педагог-організатор</text:span></text:p>
          </table:table-cell>
          <table:table-cell table:style-name="TableCell1219">
            <text:p text:style-name="P1220"> </text:p>
          </table:table-cell>
        </table:table-row>
        <table:table-row table:style-name="TableRow1221">
          <table:table-cell table:style-name="TableCell1222">
            <text:p text:style-name="P1223"><text:span text:style-name="T1224">16</text:span></text:p>
          </table:table-cell>
          <table:table-cell table:style-name="TableCell1225">
            <text:p text:style-name="P1226"><text:span text:style-name="T1227">Пилипенко Валерія Іванівна</text:span></text:p>
          </table:table-cell>
          <table:table-cell table:style-name="TableCell1228">
            <text:p text:style-name="P1229"><text:span text:style-name="T1230">Вихователь</text:span></text:p>
          </table:table-cell>
          <table:table-cell table:style-name="TableCell1231">
            <text:p text:style-name="P1232"> </text:p>
          </table:table-cell>
        </table:table-row>
        <table:table-row table:style-name="TableRow1233">
          <table:table-cell table:style-name="TableCell1234">
            <text:p text:style-name="P1235"><text:span text:style-name="T1236">17</text:span></text:p>
          </table:table-cell>
          <table:table-cell table:style-name="TableCell1237">
            <text:p text:style-name="P1238"><text:span text:style-name="T1239">Краснова  Ольга Василівна</text:span></text:p>
          </table:table-cell>
          <table:table-cell table:style-name="TableCell1240">
            <text:p text:style-name="P1241"><text:span text:style-name="T1242">Вчитель</text:span></text:p>
          </table:table-cell>
          <table:table-cell table:style-name="TableCell1243">
            <text:p text:style-name="P1244"> </text:p>
          </table:table-cell>
        </table:table-row>
        <table:table-row table:style-name="TableRow1245">
          <table:table-cell table:style-name="TableCell1246">
            <text:p text:style-name="P1247"><text:span text:style-name="T1248">18</text:span></text:p>
          </table:table-cell>
          <table:table-cell table:style-name="TableCell1249">
            <text:p text:style-name="P1250"><text:span text:style-name="T1251">Жукова Майя Сергіївна</text:span></text:p>
          </table:table-cell>
          <table:table-cell table:style-name="TableCell1252">
            <text:p text:style-name="P1253"><text:span text:style-name="T1254">Соціальний педагог</text:span></text:p>
          </table:table-cell>
          <table:table-cell table:style-name="TableCell1255">
            <text:p text:style-name="P1256"> </text:p>
          </table:table-cell>
        </table:table-row>
        <table:table-row table:style-name="TableRow1257">
          <table:table-cell table:style-name="TableCell1258">
            <text:p text:style-name="P1259"><text:span text:style-name="T1260">19</text:span></text:p>
          </table:table-cell>
          <table:table-cell table:style-name="TableCell1261">
            <text:p text:style-name="P1262"><text:span text:style-name="T1263">Опалатенко Вікторія Сергіївна</text:span></text:p>
          </table:table-cell>
          <table:table-cell table:style-name="TableCell1264">
            <text:p text:style-name="P1265"><text:span text:style-name="T1266">Вчитель</text:span></text:p>
          </table:table-cell>
          <table:table-cell table:style-name="TableCell1267">
            <text:p text:style-name="P1268"> </text:p>
          </table:table-cell>
        </table:table-row>
        <table:table-row table:style-name="TableRow1269">
          <table:table-cell table:style-name="TableCell1270">
            <text:p text:style-name="P1271"><text:span text:style-name="T1272">20</text:span></text:p>
          </table:table-cell>
          <table:table-cell table:style-name="TableCell1273">
            <text:p text:style-name="P1274"><text:span text:style-name="T1275">Худик О.О.</text:span></text:p>
          </table:table-cell>
          <table:table-cell table:style-name="TableCell1276">
            <text:p text:style-name="P1277"><text:span text:style-name="T1278">Завгосп</text:span>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2</text:span><text:span text:style-name="T1285">1</text:span></text:p>
          </table:table-cell>
          <table:table-cell table:style-name="TableCell1286">
            <text:p text:style-name="P1287"><text:span text:style-name="T1288">Берест Г.І.</text:span></text:p>
          </table:table-cell>
          <table:table-cell table:style-name="TableCell1289">
            <text:p text:style-name="P1290"><text:span text:style-name="T1291">Сторож</text:span>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<text:span text:style-name="T1297">2</text:span><text:span text:style-name="T1298">3</text:span></text:p>
          </table:table-cell>
          <table:table-cell table:style-name="TableCell1299">
            <text:p text:style-name="P1300"><text:span text:style-name="T1301">Бєлєй О.С.</text:span></text:p>
          </table:table-cell>
          <table:table-cell table:style-name="TableCell1302">
            <text:p text:style-name="P1303"><text:span text:style-name="T1304">Секретар</text:span>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<text:span text:style-name="T1310">2</text:span><text:span text:style-name="T1311">4</text:span></text:p>
          </table:table-cell>
          <table:table-cell table:style-name="TableCell1312">
            <text:p text:style-name="P1313"><text:span text:style-name="T1314">Мазничка Т.Л.</text:span></text:p>
          </table:table-cell>
          <table:table-cell table:style-name="TableCell1315">
            <text:p text:style-name="P1316"><text:span text:style-name="T1317">Оператор</text:span>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<text:span text:style-name="T1323">2</text:span><text:span text:style-name="T1324">5</text:span></text:p>
          </table:table-cell>
          <table:table-cell table:style-name="TableCell1325">
            <text:p text:style-name="P1326"><text:span text:style-name="T1327">Петришина  А.А.</text:span></text:p>
          </table:table-cell>
          <table:table-cell table:style-name="TableCell1328">
            <text:p text:style-name="P1329"><text:span text:style-name="T1330">Кухар</text:span>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<text:span text:style-name="T1336">2</text:span><text:span text:style-name="T1337">6</text:span></text:p>
          </table:table-cell>
          <table:table-cell table:style-name="TableCell1338">
            <text:p text:style-name="P1339"><text:span text:style-name="T1340">Рева О.В.</text:span></text:p>
          </table:table-cell>
          <table:table-cell table:style-name="TableCell1341">
            <text:p text:style-name="P1342"><text:span text:style-name="T1343">Сторож</text:span>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2</text:span><text:span text:style-name="T1350">7</text:span></text:p>
          </table:table-cell>
          <table:table-cell table:style-name="TableCell1351">
            <text:p text:style-name="P1352"><text:span text:style-name="T1353">Сіренко О.В.</text:span></text:p>
          </table:table-cell>
          <table:table-cell table:style-name="TableCell1354">
            <text:p text:style-name="P1355"><text:span text:style-name="T1356">Прибиральник приміщень</text:span>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<text:span text:style-name="T1362">2</text:span><text:span text:style-name="T1363">8</text:span></text:p>
          </table:table-cell>
          <table:table-cell table:style-name="TableCell1364">
            <text:p text:style-name="P1365"><text:span text:style-name="T1366">Сувора С. К.</text:span></text:p>
          </table:table-cell>
          <table:table-cell table:style-name="TableCell1367">
            <text:p text:style-name="P1368"><text:span text:style-name="T1369">Прибиральник приміщень</text:span>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<text:span text:style-name="T1375">2</text:span><text:span text:style-name="T1376">9</text:span></text:p>
          </table:table-cell>
          <table:table-cell table:style-name="TableCell1377">
            <text:p text:style-name="P1378"><text:span text:style-name="T1379">Паламарчук Л.В.</text:span></text:p>
          </table:table-cell>
          <table:table-cell table:style-name="TableCell1380">
            <text:p text:style-name="P1381"><text:span text:style-name="T1382">Прибиральник приміщень</text:span>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<text:span text:style-name="T1388">3</text:span><text:span text:style-name="T1389">0</text:span></text:p>
          </table:table-cell>
          <table:table-cell table:style-name="TableCell1390">
            <text:p text:style-name="P1391"><text:span text:style-name="T1392">Пушка Н.В.</text:span></text:p>
          </table:table-cell>
          <table:table-cell table:style-name="TableCell1393">
            <text:p text:style-name="P1394"><text:span text:style-name="T1395">Підсобний робітник</text:span>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<text:span text:style-name="T1401">3</text:span><text:span text:style-name="T1402">1</text:span></text:p>
          </table:table-cell>
          <table:table-cell table:style-name="TableCell1403">
            <text:p text:style-name="P1404"><text:span text:style-name="T1405">Шеляг Н.М.</text:span></text:p>
          </table:table-cell>
          <table:table-cell table:style-name="TableCell1406">
            <text:p text:style-name="P1407"><text:span text:style-name="T1408">Сторож</text:span>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<text:span text:style-name="T1414">3</text:span><text:span text:style-name="T1415">2</text:span></text:p>
          </table:table-cell>
          <table:table-cell table:style-name="TableCell1416">
            <text:p text:style-name="P1417"><text:span text:style-name="T1418">Островська О.С.</text:span></text:p>
          </table:table-cell>
          <table:table-cell table:style-name="TableCell1419">
            <text:p text:style-name="P1420"><text:span text:style-name="T1421">Головний бухгалтер</text:span>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<text:span text:style-name="T1427">3</text:span><text:span text:style-name="T1428">3</text:span></text:p>
          </table:table-cell>
          <table:table-cell table:style-name="TableCell1429">
            <text:p text:style-name="P1430"><text:span text:style-name="T1431">Цапенко С.В.</text:span></text:p>
          </table:table-cell>
          <table:table-cell table:style-name="TableCell1432">
            <text:p text:style-name="P1433"><text:span text:style-name="T1434">Водій</text:span>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<text:span text:style-name="T1440">3</text:span><text:span text:style-name="T1441">4</text:span></text:p>
          </table:table-cell>
          <table:table-cell table:style-name="TableCell1442">
            <text:p text:style-name="P1443">Балюк А.В.</text:p>
          </table:table-cell>
          <table:table-cell table:style-name="TableCell1444">
            <text:p text:style-name="P1445"><text:span text:style-name="T1446">Бухгалтер</text:span></text:p>
          </table:table-cell>
          <table:table-cell table:style-name="TableCell1447">
            <text:p text:style-name="P1448"/>
          </table:table-cell>
        </table:table-row>
      </table:table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><text:span text:style-name="T1482"><draw:frame draw:z-index="251658240" draw:id="id12" draw:style-name="a12" draw:name="Picture 1" text:anchor-type="as-char" svg:x="0in" svg:y="0in" svg:width="0.5625in" svg:height="0.75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1483"/>
      <text:p text:style-name="P1484"><text:span text:style-name="T1485">ПЕТРІВСЬКА<text:s/></text:span><text:span text:style-name="T1486">СЕЛИЩНА<text:s/></text:span><text:span text:style-name="T1487">РАДА<text:s/></text:span><text:span text:style-name="T1488">ОЛЕКСАНДРІЙСЬКОГО РАЙОНУ<text:s/></text:span><text:span text:style-name="T1489">КІРОВОГРАДСЬКОЇ ОБЛАСТІ</text:span></text:p>
      <text:p text:style-name="P1490"><text:span text:style-name="T1491">ГАННІВСЬК</text:span><text:span text:style-name="T1492">ИЙ ЛІЦЕЙ</text:span></text:p>
      <text:p text:style-name="P1493">ПЕТРІВСЬКОЇ СЕЛИЩНОЇ РАДИ ОЛЕКСАНДРІЙСЬКОГО РАЙОНУ КІРОВОГРАДСЬКОЇ ОБЛАСТІ</text:p>
      <text:p text:style-name="P1494"><text:span text:style-name="T1495">в</text:span><text:span text:style-name="T1496">ул.</text:span><text:span text:style-name="T1497"><text:s/>Вереснева, 46,<text:s/></text:span><text:span text:style-name="T1498">с.</text:span><text:span text:style-name="T1499"><text:s/></text:span><text:span text:style-name="T1500">Ганнівка,</text:span><text:span text:style-name="T1501"><text:s/>Петрівський</text:span><text:span text:style-name="T1502"><text:s/>район,<text:s/></text:span><text:span text:style-name="T1503">Кіровоградська область</text:span><text:span text:style-name="T1504">, 283</text:span><text:span text:style-name="T1505">25<text:s/></text:span></text:p>
      <text:p text:style-name="P1506"><text:span text:style-name="T1507">e</text:span><text:span text:style-name="T1508">-</text:span><text:span text:style-name="T1509">mail</text:span><text:span text:style-name="T1510">:<text:s/></text:span><text:span text:style-name="T1511">ganivka</text:span><text:span text:style-name="T1512"><text:s/></text:span><text:a xlink:href="mailto:2008@ukr.net" office:target-frame-name="_top" xlink:show="replace"><text:span text:style-name="T1513">2008@</text:span><text:span text:style-name="T1514">ukr</text:span><text:span text:style-name="T1515">.</text:span><text:span text:style-name="T1516">net</text:span></text:a><text:span text:style-name="T1517">, код за ЄДРПОУ 33163766</text:span></text:p>
      <text:p text:style-name="P1518"><text:span text:style-name="T1519"><draw:g draw:z-index="251665408" draw:name="Группа 10" draw:id="id15" draw:style-name="a15" text:anchor-type="paragraph"><svg:title/><svg:desc/><draw:connector draw:type="line" svg:x1="-0.025in" svg:y1="0.15556in" svg:x2="6.52778in" svg:y2="0.15556in" draw:id="id13" draw:style-name="a13" draw:transform="translate(-3.25139in -0.15556in) rotate(-3.14159) translate(3.25139in 0.15556in)" draw:name="Line 3"><svg:title/><svg:desc/></draw:connector><draw:connector draw:type="line" svg:x1="-0.025in" svg:y1="0.09722in" svg:x2="6.52778in" svg:y2="0.09722in" draw:id="id14" draw:style-name="a14" draw:transform="translate(-3.25139in -0.09722in) rotate(-3.14159) translate(3.25139in 0.09722in)" draw:name="Line 4"><svg:title/><svg:desc/></draw:connector></draw:g></text:span></text:p>
      <text:p text:style-name="P1520"/>
      <text:p text:style-name="P1521"><text:span text:style-name="T1522">Правила поведінки здобувача освіти у Ганнівському ліцеї</text:span></text:p>
      <text:p text:style-name="P1523"/>
      <text:p text:style-name="P1524"><text:span text:style-name="T1525">Правила поведінки здобувачів освіти базуються на чинному законодавстві Міністе</text:span><text:span text:style-name="T1526">р</text:span><text:span text:style-name="T1527">ства освіти та науки України, органів місцевого самоврядування, Статуті школи.</text:span></text:p>
      <text:p text:style-name="P1528"/>
      <text:p text:style-name="P1529"><text:span text:style-name="T1530">Права та обов’язки здобувачів освіти</text:span></text:p>
      <text:p text:style-name="P1531"><text:span text:style-name="T1532">1. Здобувачі освіти мають право на:</text:span></text:p>
      <text:p text:style-name="P1533">- навчання впродовж життя та академічну мобільність;</text:p>
      <text:p text:style-name="P1534">- індивідуальну освітню траєкторію, що реалізується, зокрема, через вільний вибір видів, форм і темпу здобуття освіти;</text:p>
      <text:p text:style-name="P1535">- якісні освітні послуги;</text:p>
      <text:p text:style-name="P1536">- справедливе та об’єктивне оцінювання результатів навчання;</text:p>
      <text:p text:style-name="P1537">- відзначення успіхів у своїй діяльності;</text:p>
      <text:p text:style-name="P1538"><text:span text:style-name="T1539">- свободу творчої, спортивної, оздоровчої, культурної, просвітницької, наукової і на</text:span><text:span text:style-name="T1540">у</text:span><text:span text:style-name="T1541">ково-технічної діяльності тощо;</text:span></text:p>
      <text:p text:style-name="P1542">- безпечні та нешкідливі умови навчання, утримання і праці;</text:p>
      <text:p text:style-name="P1543">- повагу людської гідності;</text:p>
      <text:p text:style-name="P1544"><text:span text:style-name="T1545">- захист під час освітнього процесу від приниження честі та гідності, будь-яких форм насильства та експлуатації, булінгу (цькування), дискримінації за будь-якою ознакою, проп</text:span><text:span text:style-name="T1546">а</text:span><text:span text:style-name="T1547">ганди та агітації, що завдають шкоди здоров’ю здобувача освіти;</text:span></text:p>
      <text:p text:style-name="P1548">-<text:s/>отримання соціальних та психолого-педагогічних послуг як особа, яка постраждала від булінгу (цькування), стала його свідком або вчинила булінг (цькування);</text:p>
      <text:p text:style-name="P1549"><text:span text:style-name="T1550">-</text:span><text:span text:style-name="T1551"><text:s/>користування бібліотекою, навчальною, культурною, спортивною, побутовою, озд</text:span><text:span text:style-name="T1552">о</text:span><text:span text:style-name="T1553">ровчою інфраструктурою закладу освіти та послугами його структурних підрозділів у поря</text:span><text:span text:style-name="T1554">д</text:span><text:span text:style-name="T1555">ку, встановленому закладом освіти відповідно до спеціальних законів;</text:span></text:p>
      <text:p text:style-name="P1556"><text:span text:style-name="T1557">-<text:s/></text:span><text:span text:style-name="T1558">доступ до інформаційних ресурсів і комунікацій, що використовуються в освітн</text:span><text:span text:style-name="T1559">ь</text:span><text:span text:style-name="T1560">ому процесі та науковій діяльності;</text:span></text:p>
      <text:p text:style-name="P1561">-<text:s/>особисту участь у громадському самоврядуванні та управлінні закладом освіти;</text:p>
      <text:p text:style-name="P1562"><text:span text:style-name="T1563">-</text:span><text:span text:style-name="T1564"><text:s/>інші необхідні умови для здобуття освіти, у тому числі для осіб з особливими освітніми потребами та із соціально незахищених верств населення.</text:span></text:p>
      <text:p text:style-name="P1565"/>
      <text:p text:style-name="P1566"><text:span text:style-name="T1567">2. Здобувачі освіти зобов’язані</text:span><text:span text:style-name="T1568">:</text:span></text:p>
      <text:p text:style-name="P1569"><text:span text:style-name="T1570">- виконувати вимоги освітньої програми (індивідуального навчального плану за його наявності), дотримуючись принципу академічної доброчесності, та досягти результатів на</text:span><text:span text:style-name="T1571">в</text:span><text:span text:style-name="T1572">чання, передбачених стандартом освіти для відповідного рівня освіти;</text:span></text:p>
      <text:p text:style-name="P1573"><text:span text:style-name="T1574">- поважати гідність, права, свободи та законні інтереси всіх учасників освітнього пр</text:span><text:span text:style-name="T1575">о</text:span><text:span text:style-name="T1576">цесу, дотримуватися етичних норм;</text:span></text:p>
      <text:soft-page-break/>
      <text:p text:style-name="P1577">- відповідально та дбайливо ставитися до власного здоров’я, здоров’я оточуючих, довкілля;</text:p>
      <text:p text:style-name="P1578">- дотримуватися установчих документів, правил внутрішнього розпорядку закладу освіти, а також умов договору про надання освітніх послуг (за його наявності);</text:p>
      <text:p text:style-name="P1579">- повідомляти керівництво закладу освіти про факти булінгу (цькування) стосовно здобувачів освіти, педагогічних, науково-педагогічних, наукових працівників, інших осіб, які залучаються до освітнього процесу, свідком яких вони були особисто або про які отримали достовірну інформацію від інших осіб.</text:p>
      <text:p text:style-name="P1580"><text:span text:style-name="T1581">3. Здобувачі освіти мають також інші права та обов’язки, передбачені законодавством та установчими документами закладу освіти.</text:span></text:p>
      <text:p text:style-name="P1582"/>
      <text:p text:style-name="P1583"><text:span text:style-name="T1584">« Ми-старанні і наполегливі у навчанні»</text:span></text:p>
      <text:p text:style-name="P1585">1.Учень приходить до школи за 10-15 хв. до початку навчальних занять, займає своє робоче місце, готує все необхідне приладдя до уроку.</text:p>
      <text:p text:style-name="P1586">2.Йти зі школи та її території можна лише з дозволу вчителів або медичної сестри (попередньо узгодивши з батьками).</text:p>
      <text:p text:style-name="P1587">3.Учні бережуть майно школи, дбають про чистоту та порядок на території школи.</text:p>
      <text:p text:style-name="P1588">4.Учень старанно виконує домашні завдання.</text:p>
      <text:p text:style-name="P1589">5.На уроках чуємо вчителя, працюємо так, щоб чути своїх однокласників.</text:p>
      <text:p text:style-name="P1590">6.Не боїмося помилитися, бо прийшли учитися.</text:p>
      <text:p text:style-name="P1591">7.Радіємо не лише своїм успіхам, але й успіхам однокласників та друзів.</text:p>
      <text:p text:style-name="P1592">8. Учні школи заходять в їдальню, разом з класним керівником у відведений згідно режиму дня час.</text:p>
      <text:p text:style-name="P1593">9.Причини відсутності на заняттях підтверджуємо довідкою від лікаря чи письмовим повідомленням від батьків (або особи, яка їх замінює).</text:p>
      <text:p text:style-name="P1594"><text:span text:style-name="T1595">10.У школу приходимо в одязі, який відповідає перебуванню у суспільних місцях. Стиль одягу - діловий, класичний. Спортивний одяг, призначений для уроків фізичної кул</text:span><text:span text:style-name="T1596">ь</text:span><text:span text:style-name="T1597">тури, на інших заняттях недоречний.</text:span></text:p>
      <text:p text:style-name="P1598"><text:span text:style-name="T1599">11.На урочисті загальношкільні заходи приходимо у святковій формі.</text:span></text:p>
      <text:p text:style-name="P1600"/>
      <text:p text:style-name="P1601"><text:span text:style-name="T1602">«Ми-ввічливі»</text:span></text:p>
      <text:p text:style-name="P1603"><text:span text:style-name="T1604">1. Стосунки між здобувачами освіти, педагогами, батьками та персоналом школи б</text:span><text:span text:style-name="T1605">у</text:span><text:span text:style-name="T1606">дуються на взаємоповазі та довірі.</text:span></text:p>
      <text:p text:style-name="P1607"><text:span text:style-name="T1608">2.Педагогічний та учнівський колектив, обслуговуючий персонал дбають про автор</text:span><text:span text:style-name="T1609">и</text:span><text:span text:style-name="T1610">тет та імідж закладу освіти, зокрема:</text:span></text:p>
      <text:p text:style-name="P1611">· Наш заклад не є місцем для носіїв негативної оцінки чи інформації як про своїх друзів, колег, співробітників, так і про школу у цілому.</text:p>
      <text:p text:style-name="P1612">· Відповідальність, ввічливість, стриманість, доброзичливість є нормою поведінки усіх учасників освітнього процесу.</text:p>
      <text:p text:style-name="P1613">· Громадські місця – не місце для обговорення рівня освітнього процесу, вчинків та поведінки його учасників.</text:p>
      <text:p text:style-name="P1614">3. Школярі поступаються дорогою дорослим, старші школярі - молодшим, хлопчики – дівчаткам.</text:p>
      <text:p text:style-name="P1615"><text:span text:style-name="T1616">4. Всі учасники освітнього процесу висловлюють свої погляди, не зачіпаючи гідності і почуттів інших людей.</text:span></text:p>
      <text:p text:style-name="P1617"/>
      <text:p text:style-name="P1618"><text:span text:style-name="T1619">«Ми-у безпеці»</text:span></text:p>
      <text:p text:style-name="P1620">1. Учні зобов’язані знати і дотримуватися правил техніки безпеки як під час уроків так і після їх закінчення.</text:p>
      <text:p text:style-name="P1621"><text:span text:style-name="T1622">2.Цькування, бійки, залякування, лихослів’я та знущання над людиною є неприпуст</text:span><text:span text:style-name="T1623">и</text:span><text:span text:style-name="T1624">мими формами поведінки у школі та за її межами.</text:span></text:p>
      <text:soft-page-break/>
      <text:p text:style-name="P1625"><text:span text:style-name="T1626">3. Школа – територія, на якій не місце будь-яким видам зброї, в т.ч. ножам, вибух</text:span><text:span text:style-name="T1627">о</text:span><text:span text:style-name="T1628">вим, вогненебезпечним речовинам, алкогольним напоям, цигаркам, наркотикам, токсичним речовинам.</text:span></text:p>
      <text:p text:style-name="P1629"><text:span text:style-name="T1630">4. Під час використання навчального та спортивного обладнання учні діють згідно і</text:span><text:span text:style-name="T1631">н</text:span><text:span text:style-name="T1632">струкції та вказівок вчителя.</text:span></text:p>
      <text:p text:style-name="P1633"><text:span text:style-name="T1634">5. У школі учні не мають право скоювати дії, небезпечні для власного життя і зд</text:span><text:span text:style-name="T1635">о</text:span><text:span text:style-name="T1636">ров’я та оточуючих.</text:span></text:p>
      <text:p text:style-name="P1637"/>
      <text:p text:style-name="P1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text-properties style:font-name-complex="Times New Roman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SimSun" style:font-name-complex="Times New Roman"/>
    </style:style>
    <style:style style:name="WW_CharLFO2LVL2" style:family="text">
      <style:text-properties style:font-name-asian="SimSun" style:font-name-complex="Times New Roman"/>
    </style:style>
    <style:style style:name="WW_CharLFO2LVL3" style:family="text">
      <style:text-properties style:font-name-asian="SimSun" style:font-name-complex="Times New Roman"/>
    </style:style>
    <style:style style:name="WW_CharLFO2LVL4" style:family="text">
      <style:text-properties style:font-name-asian="SimSun" style:font-name-complex="Times New Roman"/>
    </style:style>
    <style:style style:name="WW_CharLFO2LVL5" style:family="text">
      <style:text-properties style:font-name-asian="SimSun" style:font-name-complex="Times New Roman"/>
    </style:style>
    <style:style style:name="WW_CharLFO2LVL6" style:family="text">
      <style:text-properties style:font-name-asian="SimSun" style:font-name-complex="Times New Roman"/>
    </style:style>
    <style:style style:name="WW_CharLFO2LVL7" style:family="text">
      <style:text-properties style:font-name-asian="SimSun" style:font-name-complex="Times New Roman"/>
    </style:style>
    <style:style style:name="WW_CharLFO2LVL8" style:family="text">
      <style:text-properties style:font-name-asian="SimSun" style:font-name-complex="Times New Roman"/>
    </style:style>
    <style:style style:name="WW_CharLFO2LVL9" style:family="text">
      <style:text-properties style:font-name-asian="SimSun" style:font-name-complex="Times New Roman"/>
    </style:style>
    <style:style style:name="WW_CharLFO4LVL1" style:family="text">
      <style:text-properties style:font-name-asian="SimSun" style:font-name-complex="Times New Roman"/>
    </style:style>
    <style:style style:name="WW_CharLFO4LVL2" style:family="text">
      <style:text-properties style:font-name-asian="SimSun" style:font-name-complex="Times New Roman"/>
    </style:style>
    <style:style style:name="WW_CharLFO4LVL3" style:family="text">
      <style:text-properties style:font-name-asian="SimSun" style:font-name-complex="Times New Roman"/>
    </style:style>
    <style:style style:name="WW_CharLFO4LVL4" style:family="text">
      <style:text-properties style:font-name-asian="SimSun" style:font-name-complex="Times New Roman"/>
    </style:style>
    <style:style style:name="WW_CharLFO4LVL5" style:family="text">
      <style:text-properties style:font-name-asian="SimSun" style:font-name-complex="Times New Roman"/>
    </style:style>
    <style:style style:name="WW_CharLFO4LVL6" style:family="text">
      <style:text-properties style:font-name-asian="SimSun" style:font-name-complex="Times New Roman"/>
    </style:style>
    <style:style style:name="WW_CharLFO4LVL7" style:family="text">
      <style:text-properties style:font-name-asian="SimSun" style:font-name-complex="Times New Roman"/>
    </style:style>
    <style:style style:name="WW_CharLFO4LVL8" style:family="text">
      <style:text-properties style:font-name-asian="SimSun" style:font-name-complex="Times New Roman"/>
    </style:style>
    <style:style style:name="WW_CharLFO4LVL9" style:family="text">
      <style:text-properties style:font-name-asian="SimSun" style:font-name-complex="Times New Roman"/>
    </style:style>
    <style:style style:name="WW_CharLFO9LVL1" style:family="text">
      <style:text-properties style:font-name-asian="SimSun" style:font-name-complex="Times New Roman"/>
    </style:style>
    <style:style style:name="WW_CharLFO9LVL2" style:family="text">
      <style:text-properties style:font-name-asian="SimSun" style:font-name-complex="Times New Roman"/>
    </style:style>
    <style:style style:name="WW_CharLFO9LVL3" style:family="text">
      <style:text-properties style:font-name-asian="SimSun" style:font-name-complex="Times New Roman"/>
    </style:style>
    <style:style style:name="WW_CharLFO9LVL4" style:family="text">
      <style:text-properties style:font-name-asian="SimSun" style:font-name-complex="Times New Roman"/>
    </style:style>
    <style:style style:name="WW_CharLFO9LVL5" style:family="text">
      <style:text-properties style:font-name-asian="SimSun" style:font-name-complex="Times New Roman"/>
    </style:style>
    <style:style style:name="WW_CharLFO9LVL6" style:family="text">
      <style:text-properties style:font-name-asian="SimSun" style:font-name-complex="Times New Roman"/>
    </style:style>
    <style:style style:name="WW_CharLFO9LVL7" style:family="text">
      <style:text-properties style:font-name-asian="SimSun" style:font-name-complex="Times New Roman"/>
    </style:style>
    <style:style style:name="WW_CharLFO9LVL8" style:family="text">
      <style:text-properties style:font-name-asian="SimSun" style:font-name-complex="Times New Roman"/>
    </style:style>
    <style:style style:name="WW_CharLFO9LVL9" style:family="text">
      <style:text-properties style:font-name-asian="SimSu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7812in"/>
      </text:list-level-style-number>
      <text:list-level-style-number text:level="2" style:num-suffix="." style:num-format="1" text:display-levels="2">
        <style:list-level-properties text:space-before="0.4923in" text:min-label-width="0.7812in"/>
      </text:list-level-style-number>
      <text:list-level-style-number text:level="3" style:num-suffix="." style:num-format="1" text:display-levels="3">
        <style:list-level-properties text:space-before="0.9847in" text:min-label-width="0.7812in"/>
      </text:list-level-style-number>
      <text:list-level-style-number text:level="4" style:num-suffix="." style:num-format="1" text:display-levels="4">
        <style:list-level-properties text:space-before="1.477in" text:min-label-width="0.7812in"/>
      </text:list-level-style-number>
      <text:list-level-style-number text:level="5" style:num-suffix="." style:num-format="1" text:display-levels="5">
        <style:list-level-properties text:space-before="1.9694in" text:min-label-width="0.7812in"/>
      </text:list-level-style-number>
      <text:list-level-style-number text:level="6" style:num-suffix="." style:num-format="1" text:display-levels="6">
        <style:list-level-properties text:space-before="2.4618in" text:min-label-width="0.7812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.9388in" text:min-label-width="1.2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1.4847in" text:min-label-width="0.5in"/>
      </text:list-level-style-number>
      <text:list-level-style-number text:level="4" style:num-suffix="." style:num-format="1" text:display-levels="4">
        <style:list-level-properties text:space-before="2.227in" text:min-label-width="0.5in"/>
      </text:list-level-style-number>
      <text:list-level-style-number text:level="5" style:num-suffix="." style:num-format="1" text:display-levels="5">
        <style:list-level-properties text:space-before="2.9694in" text:min-label-width="0.75in"/>
      </text:list-level-style-number>
      <text:list-level-style-number text:level="6" style:num-suffix="." style:num-format="1" text:display-levels="6">
        <style:list-level-properties text:space-before="3.7118in" text:min-label-width="0.75in"/>
      </text:list-level-style-number>
      <text:list-level-style-number text:level="7" style:num-suffix="." style:num-format="1" text:display-levels="7">
        <style:list-level-properties text:space-before="4.4541in" text:min-label-width="1in"/>
      </text:list-level-style-number>
      <text:list-level-style-number text:level="8" style:num-suffix="." style:num-format="1" text:display-levels="8">
        <style:list-level-properties text:space-before="5.1965in" text:min-label-width="1in"/>
      </text:list-level-style-number>
      <text:list-level-style-number text:level="9" style:num-suffix="." style:num-format="1" text:display-levels="9">
        <style:list-level-properties text:space-before="5.9388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295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1">
        <style:list-level-properties text:space-before="2.2958in" text:min-label-width="0.25in"/>
      </text:list-level-style-number>
      <text:list-level-style-number text:level="6" style:num-suffix="." style:num-format="1">
        <style:list-level-properties text:space-before="2.7958in" text:min-label-width="0.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1">
        <style:list-level-properties text:space-before="3.7958in" text:min-label-width="0.25in"/>
      </text:list-level-style-number>
      <text:list-level-style-number text:level="9" style:num-suffix="." style:num-format="1">
        <style:list-level-properties text:space-before="4.2958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9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3.9388in" text:min-label-width="1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3-02-24T10:28:00Z</dc:date>
    <meta:print-date>2023-02-24T10:28:00Z</meta:print-date>
    <meta:template xlink:href="Normal" xlink:type="simple"/>
    <meta:editing-cycles>6</meta:editing-cycles>
    <meta:editing-duration>PT32100S</meta:editing-duration>
    <meta:user-defined meta:name="Info 1"/>
    <meta:user-defined meta:name="Info 2"/>
    <meta:user-defined meta:name="Info 3"/>
    <meta:user-defined meta:name="Info 4"/>
    <meta:document-statistic meta:page-count="16" meta:paragraph-count="68" meta:word-count="5105" meta:character-count="34140" meta:row-count="242" meta:non-whitespace-character-count="29103"/>
  </office:meta>
</office:document-meta>
</file>