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 text:start-value="2">
        <style:list-level-properties text:space-before="0.7423in" text:min-label-width="0.2916in"/>
      </text:list-level-style-number>
      <text:list-level-style-number text:level="3" style:num-format="1" text:display-levels="3">
        <style:list-level-properties text:space-before="0.9923in" text:min-label-width="0.5in"/>
      </text:list-level-style-number>
      <text:list-level-style-number text:level="4" style:num-format="1" text:display-levels="4">
        <style:list-level-properties text:space-before="1.2423in" text:min-label-width="0.75in"/>
      </text:list-level-style-number>
      <text:list-level-style-number text:level="5" style:num-format="1" text:display-levels="5">
        <style:list-level-properties text:space-before="1.4923in" text:min-label-width="0.75in"/>
      </text:list-level-style-number>
      <text:list-level-style-number text:level="6" style:num-format="1" text:display-levels="6">
        <style:list-level-properties text:space-before="1.7423in" text:min-label-width="1in"/>
      </text:list-level-style-number>
      <text:list-level-style-number text:level="7" style:num-format="1" text:display-levels="7">
        <style:list-level-properties text:space-before="1.9923in" text:min-label-width="1in"/>
      </text:list-level-style-number>
      <text:list-level-style-number text:level="8" style:num-format="1" text:display-levels="8">
        <style:list-level-properties text:space-before="2.2423in" text:min-label-width="1.25in"/>
      </text:list-level-style-number>
      <text:list-level-style-number text:level="9" style:num-format="1" text:display-levels="9">
        <style:list-level-properties text:space-before="2.4923in" text:min-label-width="1.5in"/>
      </text:list-level-style-number>
    </text:list-style>
    <text:list-style style:name="LFO24">
      <text:list-level-style-number text:level="1" style:num-format="1">
        <style:list-level-properties text:space-before="0in" text:min-label-width="0.2604in"/>
      </text:list-level-style-number>
      <text:list-level-style-number text:level="2" style:num-suffix=")" style:num-format="1">
        <style:list-level-properties text:space-before="0.7423in" text:min-label-width="0.2604in"/>
      </text:list-level-style-number>
      <text:list-level-style-number text:level="3" style:num-format="1" text:display-levels="3">
        <style:list-level-properties text:space-before="1.4847in" text:min-label-width="0.5in"/>
      </text:list-level-style-number>
      <text:list-level-style-number text:level="4" style:num-format="1" text:display-levels="4">
        <style:list-level-properties text:space-before="2.227in" text:min-label-width="0.75in"/>
      </text:list-level-style-number>
      <text:list-level-style-number text:level="5" style:num-format="1" text:display-levels="5">
        <style:list-level-properties text:space-before="2.9694in" text:min-label-width="0.75in"/>
      </text:list-level-style-number>
      <text:list-level-style-number text:level="6" style:num-format="1" text:display-levels="6">
        <style:list-level-properties text:space-before="3.7118in" text:min-label-width="1in"/>
      </text:list-level-style-number>
      <text:list-level-style-number text:level="7" style:num-format="1" text:display-levels="7">
        <style:list-level-properties text:space-before="4.4541in" text:min-label-width="1in"/>
      </text:list-level-style-number>
      <text:list-level-style-number text:level="8" style:num-format="1" text:display-levels="8">
        <style:list-level-properties text:space-before="5.1965in" text:min-label-width="1.25in"/>
      </text:list-level-style-number>
      <text:list-level-style-number text:level="9" style:num-format="1" text:display-levels="9">
        <style:list-level-properties text:space-before="5.9388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" style:parent-style-name="Основнойшрифтабзаца" style:family="text">
      <style:text-properties fo:language="uk" fo:country="UA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51" style:parent-style-name="Основнойшрифтабзаца" style:family="text">
      <style:text-properties style:font-name-complex="Times New Roman" fo:font-weight="bold" style:font-weight-asian="bold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</style:style>
    <style:style style:name="T62" style:parent-style-name="Основнойшрифтабзаца" style:family="text"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7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8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70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71" style:parent-style-name="Обычный" style:family="paragraph">
      <style:paragraph-properties fo:text-align="justify" style:vertical-align="auto" fo:text-indent="0.4923in"/>
    </style:style>
    <style:style style:name="T72" style:parent-style-name="Основнойшрифтабзаца" style:family="text">
      <style:text-properties style:font-name-complex="Times New Roman"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style:font-name-complex="Times New Roman" fo:language="uk" fo:country="UA"/>
    </style:style>
    <style:style style:name="P76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8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1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1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1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11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12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22" style:parent-style-name="Обычный" style:family="paragraph">
      <style:paragraph-properties fo:text-align="justify" style:vertical-align="auto" fo:text-indent="0.4923in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T124" style:parent-style-name="Основнойшрифтабзаца" style:family="text">
      <style:text-properties fo:language="uk" fo:country="UA"/>
    </style:style>
    <style:style style:name="T125" style:parent-style-name="Основнойшрифтабзаца" style:family="text">
      <style:text-properties fo:language="uk" fo:country="UA"/>
    </style:style>
    <style:style style:name="T126" style:parent-style-name="Основнойшрифтабзаца" style:family="text">
      <style:text-properties fo:language="uk" fo:country="UA"/>
    </style:style>
    <style:style style:name="T127" style:parent-style-name="Основнойшрифтабзаца" style:family="text"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" style:parent-style-name="Обычный" style:family="paragraph">
      <style:paragraph-properties fo:widows="2" fo:orphans="2" fo:text-align="justify" style:vertical-align="auto" fo:text-indent="0.4923in" fo:background-color="#FFFFFF"/>
      <style:text-properties fo:color="#FF0000" fo:language="uk" fo:country="UA" fo:hyphenate="true"/>
    </style:style>
    <style:style style:name="P161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62" style:parent-style-name="Обычный" style:family="paragraph">
      <style:paragraph-properties fo:text-align="justify" style:vertical-align="auto" fo:text-indent="0.4923in"/>
    </style:style>
    <style:style style:name="T163" style:parent-style-name="Основнойшрифтабзаца" style:family="text">
      <style:text-properties style:font-name-complex="Times New Roman" fo:language="uk" fo:country="UA"/>
    </style:style>
    <style:style style:name="T164" style:parent-style-name="Основнойшрифтабзаца" style:family="text">
      <style:text-properties fo:language="uk" fo:country="UA"/>
    </style:style>
    <style:style style:name="T165" style:parent-style-name="Основнойшрифтабзаца" style:family="text">
      <style:text-properties fo:language="uk" fo:country="UA"/>
    </style:style>
    <style:style style:name="T166" style:parent-style-name="Основнойшрифтабзаца" style:family="text">
      <style:text-properties fo:language="uk" fo:country="UA"/>
    </style:style>
    <style:style style:name="T167" style:parent-style-name="Основнойшрифтабзаца" style:family="text">
      <style:text-properties fo:language="uk" fo:country="UA"/>
    </style:style>
    <style:style style:name="T168" style:parent-style-name="Основнойшрифтабзаца" style:family="text">
      <style:text-properties style:font-name-complex="Times New Roman" fo:language="uk" fo:country="UA"/>
    </style:style>
    <style:style style:name="P16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170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0" style:parent-style-name="Обычный" style:family="paragraph">
      <style:paragraph-properties fo:widows="2" fo:orphans="2" style:text-autospace="none" fo:text-align="justify" style:vertical-align="auto"/>
      <style:text-properties fo:color="#FF0000" fo:language="uk" fo:country="UA" fo:hyphenate="true"/>
    </style:style>
    <style:style style:name="P191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92" style:parent-style-name="Обычный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-complex="Times New Roman" fo:language="uk" fo:country="UA"/>
    </style:style>
    <style:style style:name="P193" style:parent-style-name="Обычный" style:family="paragraph">
      <style:text-properties style:font-name-complex="Times New Roman" fo:language="uk" fo:country="UA"/>
    </style:style>
    <style:style style:name="P194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19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8" style:parent-style-name="Основнойшрифтабзаца" style:family="text">
      <style:text-properties fo:language="uk" fo:country="UA"/>
    </style:style>
    <style:style style:name="P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39" style:parent-style-name="Обычный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240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true" fo:language="uk" fo:country="UA" style:language-asian="uk" style:country-asian="UA" fo:hyphenate="true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43" style:parent-style-name="Обычный" style:family="paragraph">
      <style:paragraph-properties fo:widows="2" fo:orphans="2" fo:text-align="center" style:vertical-align="auto" fo:margin-left="4.3312in" fo:text-indent="-4.3312in" fo:background-color="#FFFFFF">
        <style:tab-stops>
          <style:tab-stop style:type="left" style:position="1.6736in"/>
        </style:tab-stops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245" style:parent-style-name="Обычный" style:family="paragraph">
      <style:paragraph-properties fo:widows="2" fo:orphans="2" fo:text-align="justify" style:vertical-align="auto" fo:margin-right="-0.0006in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246" style:parent-style-name="Обычный" style:family="paragraph">
      <style:paragraph-properties fo:widows="2" fo:orphans="2" fo:text-align="justify" style:vertical-align="auto" fo:margin-right="-0.0006in" fo:text-indent="0.4916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48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24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50" style:parent-style-name="Основнойшрифтабзаца" style:family="text">
      <style:text-properties style:font-name-asian="Times New Roman" style:font-name-complex="Times New Roman" style:font-style-complex="italic" style:letter-kerning="false" style:language-asian="uk" style:country-asian="UA"/>
    </style:style>
    <style:style style:name="T25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5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5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5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25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5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5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6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2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6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8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language-asian="uk" style:country-asian="UA"/>
    </style:style>
    <style:style style:name="T29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9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29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297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300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P309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1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uk" fo:country="UA" style:language-asian="uk" style:country-asian="UA"/>
    </style:style>
    <style:style style:name="T31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14" style:parent-style-name="Обычный" style:family="paragraph">
      <style:paragraph-properties fo:widows="2" fo:orphans="2" style:vertical-align="auto" fo:line-height="115%" fo:text-indent="0.4916in"/>
      <style:text-properties style:font-name-asian="Times New Roman" style:font-name-complex="Times New Roman" style:font-style-complex="italic" fo:color="#000000" style:letter-kerning="false" fo:language="uk" fo:country="UA" style:language-asian="uk" style:country-asian="UA" fo:hyphenate="true"/>
    </style:style>
    <style:style style:name="P3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0986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style:font-size-complex="14pt" fo:language="uk" fo:country="UA" style:language-asian="uk" style:country-asian="UA" fo:hyphenate="true"/>
    </style:style>
    <style:style style:name="P3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23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27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2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3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style:font-size-complex="14pt" fo:language="uk" fo:country="UA" style:language-asian="uk" style:country-asian="UA" fo:hyphenate="true"/>
    </style:style>
    <style:style style:name="P333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3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P33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 style:language-asian="uk" style:country-asian="UA"/>
    </style:style>
    <style:style style:name="T33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style:font-size-complex="14pt" fo:language="uk" fo:country="UA" style:language-asian="uk" style:country-asian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style:font-size-complex="14pt" fo:language="uk" fo:country="UA" style:language-asian="uk" style:country-asian="UA"/>
    </style:style>
    <style:style style:name="P34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style-complex="italic" fo:letter-spacing="0.0013in" style:letter-kerning="false" fo:language="uk" fo:country="UA" style:language-asian="uk" style:country-asian="UA" style:language-complex="en" style:country-complex="US" fo:hyphenate="true"/>
    </style:style>
    <style:style style:name="P349" style:parent-style-name="Обычный" style:family="paragraph">
      <style:paragraph-properties fo:break-before="page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5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63" style:parent-style-name="Основнойшрифтабзаца" style:family="text">
      <style:text-properties fo:language="uk" fo:country="UA"/>
    </style:style>
    <style:style style:name="P3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6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4" style:parent-style-name="Обычный" style:family="paragraph">
      <style:paragraph-properties fo:widows="2" fo:orphans="2" fo:text-align="center" style:vertical-align="auto"/>
      <style:text-properties fo:language="uk" fo:country="UA" fo:hyphenate="true"/>
    </style:style>
    <style:style style:name="P395" style:parent-style-name="Обычный" style:family="paragraph">
      <style:paragraph-properties fo:widows="2" fo:orphans="2" fo:text-align="center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6" style:parent-style-name="Обычный" style:family="paragraph">
      <style:paragraph-properties fo:widows="2" fo:orphans="2" fo:text-align="center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7" style:parent-style-name="Обычный" style:family="paragraph">
      <style:paragraph-properties fo:widows="2" fo:orphans="2" fo:text-align="center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8" style:parent-style-name="Обычный" style:family="paragraph">
      <style:paragraph-properties fo:widows="2" fo:orphans="2" fo:text-align="center" style:vertical-align="auto" fo:line-height="115%" fo:margin-left="-0.1972in" fo:margin-right="0.1965in">
        <style:tab-stops/>
      </style:paragraph-properties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40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9" style:parent-style-name="Обычный" style:family="paragraph">
      <style:paragraph-properties fo:widows="2" fo:orphans="2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0" style:parent-style-name="Обычный" style:family="paragraph">
      <style:paragraph-properties fo:widows="2" fo:orphans="2" fo:text-align="center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9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0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9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0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5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5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6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7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2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47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49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fo:hyphenate="true"/>
    </style:style>
    <style:style style:name="T5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5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5" style:parent-style-name="Обычный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1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9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3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4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9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0" style:parent-style-name="Обычный" style:list-style-name="LFO25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41" style:parent-style-name="Обычный" style:list-style-name="LFO25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42" style:parent-style-name="Обычный" style:list-style-name="LFO25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43" style:parent-style-name="Обычный" style:list-style-name="LFO25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44" style:parent-style-name="Обычный" style:family="paragraph">
      <style:paragraph-properties fo:widows="2" fo:orphans="2" fo:text-align="justify" style:vertical-align="auto" fo:line-height="115%" fo:margin-left="0.8409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5" style:parent-style-name="Обычный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4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2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6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7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8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9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70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71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72" style:parent-style-name="Обычный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7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8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9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0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1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4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6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0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1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3" style:parent-style-name="Обычный" style:family="paragraph">
      <style:paragraph-properties fo:widows="2" fo:orphans="2" fo:text-align="justify" style:vertical-align="auto" fo:line-height="115%" fo:margin-left="-0.1972in" fo:margin-right="0.1965in" fo:text-indent="0.6888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4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95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96" style:parent-style-name="Обычный" style:list-style-name="LFO26" style:family="paragraph">
      <style:paragraph-properties fo:widows="2" fo:orphans="2" fo:text-align="justify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59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8" style:parent-style-name="Обычный" style:family="paragraph">
      <style:paragraph-properties fo:widows="2" fo:orphans="2" fo:text-align="center" style:vertical-align="auto" fo:line-height="115%" fo:margin-right="0.196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99" style:parent-style-name="Обычный" style:family="paragraph">
      <style:paragraph-properties fo:widows="2" fo:orphans="2" fo:text-align="center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00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3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0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0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60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1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1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12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5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3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30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3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3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3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63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4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4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4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43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64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6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4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65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6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7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7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72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6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1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682" style:parent-style-name="Обычный" style:list-style-name="LFO25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3" style:parent-style-name="Обычный" style:list-style-name="LFO25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8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698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2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703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704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70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06" style:parent-style-name="Обычный" style:list-style-name="LFO27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07" style:parent-style-name="Обычный" style:list-style-name="LFO27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08" style:parent-style-name="Обычный" style:list-style-name="LFO27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0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1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2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2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2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23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9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730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3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36" style:parent-style-name="Обычный" style:list-style-name="LFO28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37" style:parent-style-name="Обычный" style:list-style-name="LFO28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38" style:parent-style-name="Обычный" style:family="paragraph">
      <style:paragraph-properties fo:widows="2" fo:orphans="2" style:vertical-align="auto" fo:line-height="115%" fo:margin-left="0.8409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9" style:parent-style-name="Обычный" style:family="paragraph">
      <style:paragraph-properties fo:widows="2" fo:orphans="2" style:vertical-align="auto" fo:line-height="115%" fo:margin-left="0.8409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0" style:parent-style-name="Обычный" style:family="paragraph">
      <style:paragraph-properties fo:widows="2" fo:orphans="2" style:vertical-align="auto" fo:line-height="115%" fo:margin-left="0.8409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1" style:parent-style-name="Обычный" style:family="paragraph">
      <style:paragraph-properties fo:widows="2" fo:orphans="2" style:vertical-align="auto" fo:line-height="115%" fo:margin-left="0.8409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2" style:parent-style-name="Обычный" style:family="paragraph">
      <style:paragraph-properties fo:widows="2" fo:orphans="2" fo:text-align="center" style:vertical-align="auto" fo:line-height="115%" fo:margin-right="0.1965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744" style:family="table-column">
      <style:table-column-properties style:column-width="0.9597in"/>
    </style:style>
    <style:style style:name="TableColumn745" style:family="table-column">
      <style:table-column-properties style:column-width="0.7388in"/>
    </style:style>
    <style:style style:name="TableColumn746" style:family="table-column">
      <style:table-column-properties style:column-width="0.4902in"/>
    </style:style>
    <style:style style:name="TableColumn747" style:family="table-column">
      <style:table-column-properties style:column-width="0.4909in"/>
    </style:style>
    <style:style style:name="TableColumn748" style:family="table-column">
      <style:table-column-properties style:column-width="0.4909in"/>
    </style:style>
    <style:style style:name="TableColumn749" style:family="table-column">
      <style:table-column-properties style:column-width="0.4909in"/>
    </style:style>
    <style:style style:name="TableColumn750" style:family="table-column">
      <style:table-column-properties style:column-width="0.4909in"/>
    </style:style>
    <style:style style:name="TableColumn751" style:family="table-column">
      <style:table-column-properties style:column-width="0.5902in"/>
    </style:style>
    <style:style style:name="TableColumn752" style:family="table-column">
      <style:table-column-properties style:column-width="0.4909in"/>
    </style:style>
    <style:style style:name="TableColumn753" style:family="table-column">
      <style:table-column-properties style:column-width="0.4909in"/>
    </style:style>
    <style:style style:name="TableColumn754" style:family="table-column">
      <style:table-column-properties style:column-width="0.468in"/>
    </style:style>
    <style:style style:name="TableColumn755" style:family="table-column">
      <style:table-column-properties style:column-width="0.6493in"/>
    </style:style>
    <style:style style:name="Table743" style:family="table">
      <style:table-properties style:width="6.8423in" style:rel-width="100%" fo:margin-left="0in" table:align="left"/>
    </style:style>
    <style:style style:name="TableRow756" style:family="table-row">
      <style:table-row-properties style:min-row-height="0.2354in" fo:keep-together="always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64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7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780" style:family="table-row">
      <style:table-row-properties style:min-row-height="0.1187in" fo:keep-together="always"/>
    </style:style>
    <style:style style:name="P78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8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8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8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7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7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79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796" style:family="table-row">
      <style:table-row-properties style:min-row-height="0.602in" fo:keep-together="always"/>
    </style:style>
    <style:style style:name="P79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9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79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80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01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03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05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07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09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11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13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15" style:family="table-cell">
      <style:table-cell-properties fo:border-top="0.0138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3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844" style:family="table-row">
      <style:table-row-properties style:min-row-height="0.2604in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94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950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4" style:parent-style-name="Обычный" style:family="paragraph">
      <style:paragraph-properties fo:widows="2" fo:orphans="2" style:vertical-align="auto" fo:line-height="115%" fo:margin-right="0.1965in" fo:text-indent="0.4916in"/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4" style:parent-style-name="Обычный" style:family="paragraph">
      <style:paragraph-properties fo:widows="2" fo:orphans="2" fo:text-align="center" style:vertical-align="auto" fo:line-height="115%" fo:margin-right="0.1965in">
        <style:tab-stops>
          <style:tab-stop style:type="left" style:position="4.7083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TableColumn967" style:family="table-column">
      <style:table-column-properties style:column-width="0.9631in"/>
    </style:style>
    <style:style style:name="TableColumn968" style:family="table-column">
      <style:table-column-properties style:column-width="0.7409in"/>
    </style:style>
    <style:style style:name="TableColumn969" style:family="table-column">
      <style:table-column-properties style:column-width="0.4916in"/>
    </style:style>
    <style:style style:name="TableColumn970" style:family="table-column">
      <style:table-column-properties style:column-width="0.4916in"/>
    </style:style>
    <style:style style:name="TableColumn971" style:family="table-column">
      <style:table-column-properties style:column-width="0.4923in"/>
    </style:style>
    <style:style style:name="TableColumn972" style:family="table-column">
      <style:table-column-properties style:column-width="0.4923in"/>
    </style:style>
    <style:style style:name="TableColumn973" style:family="table-column">
      <style:table-column-properties style:column-width="0.4923in"/>
    </style:style>
    <style:style style:name="TableColumn974" style:family="table-column">
      <style:table-column-properties style:column-width="0.5708in"/>
    </style:style>
    <style:style style:name="TableColumn975" style:family="table-column">
      <style:table-column-properties style:column-width="0.4923in"/>
    </style:style>
    <style:style style:name="TableColumn976" style:family="table-column">
      <style:table-column-properties style:column-width="0.4923in"/>
    </style:style>
    <style:style style:name="TableColumn977" style:family="table-column">
      <style:table-column-properties style:column-width="0.5611in"/>
    </style:style>
    <style:style style:name="TableColumn978" style:family="table-column">
      <style:table-column-properties style:column-width="0.5611in"/>
    </style:style>
    <style:style style:name="Table966" style:family="table">
      <style:table-properties style:width="6.8423in" fo:margin-left="0in" table:align="left"/>
    </style:style>
    <style:style style:name="TableRow979" style:family="table-row">
      <style:table-row-properties style:min-row-height="0.2354in" fo:keep-together="always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987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996" style:family="table-cell">
      <style:table-cell-properties fo:border-top="0.0069in solid #000000" fo:border-left="0.0069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0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003" style:family="table-row">
      <style:table-row-properties style:min-row-height="0.1187in" fo:keep-together="always"/>
    </style:style>
    <style:style style:name="P100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0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0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0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1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1019" style:family="table-row">
      <style:table-row-properties style:min-row-height="0.602in" fo:keep-together="always"/>
    </style:style>
    <style:style style:name="P102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2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2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02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24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26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28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30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32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34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36" style:family="table-cell">
      <style:table-cell-properties fo:border-top="0.0138in solid #000000" fo:border-left="none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38" style:family="table-cell">
      <style:table-cell-properties fo:border-top="0.0138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07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8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092" style:family="table-row">
      <style:table-row-properties style:min-row-height="0.2604in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119" style:family="table-row">
      <style:table-row-properties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ableCell11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5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6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en" fo:country="US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8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197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4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1205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9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13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214" style:parent-style-name="Обычный" style:family="paragraph">
      <style:paragraph-properties fo:widows="2" fo:orphans="2" style:vertical-align="auto" fo:line-height="115%" fo:margin-right="0.1965in"/>
      <style:text-properties style:font-name-asian="Times New Roman" style:font-name-complex="Times New Roman" style:letter-kerning="false" fo:language="uk" fo:country="UA" fo:hyphenate="true"/>
    </style:style>
    <style:style style:name="P1215" style:parent-style-name="Обычный" style:family="paragraph">
      <style:paragraph-properties fo:widows="2" fo:orphans="2" style:vertical-align="auto" fo:line-height="115%" fo:margin-right="0.1965in"/>
      <style:text-properties fo:hyphenate="true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9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1230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1231" style:parent-style-name="Обычный" style:family="paragraph">
      <style:paragraph-properties fo:widows="2" fo:orphans="2" style:vertical-align="auto" fo:line-height="115%" fo:margin-right="0.1965in" fo:text-indent="0.4916in"/>
      <style:text-properties style:font-name-asian="Times New Roman" style:font-name-complex="Times New Roman" style:letter-kerning="false" fo:language="uk" fo:country="UA" fo:hyphenate="true"/>
    </style:style>
    <style:style style:name="P1232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33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4" style:parent-style-name="Обычный" style:list-style-name="LFO2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5" style:parent-style-name="Обычный" style:list-style-name="LFO2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9" style:parent-style-name="Обычный" style:list-style-name="LFO2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3" style:parent-style-name="Обычный" style:list-style-name="LFO2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44" style:parent-style-name="Обычный" style:list-style-name="LFO2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0" style:parent-style-name="Обычный" style:list-style-name="LFO2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51" style:parent-style-name="Обычный" style:list-style-name="LFO2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5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56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57" style:parent-style-name="Обычный" style:family="paragraph">
      <style:paragraph-properties fo:widows="2" fo:orphans="2" fo:text-align="justify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58" style:parent-style-name="Обычный" style:family="paragraph">
      <style:paragraph-properties fo:widows="2" fo:orphans="2" fo:text-align="end" style:vertical-align="auto" fo:line-height="115%" fo:margin-left="-0.1972in" fo:margin-right="0.196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59" style:parent-style-name="Обычный" style:family="paragraph">
      <style:paragraph-properties fo:break-before="page"/>
      <style:text-properties style:font-name-asian="Times New Roman" style:font-name-complex="Times New Roman" style:letter-kerning="false" fo:hyphenate="true"/>
    </style:style>
    <style:style style:name="P1260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273" style:parent-style-name="Основнойшрифтабзаца" style:family="text">
      <style:text-properties fo:language="uk" fo:country="UA"/>
    </style:style>
    <style:style style:name="P12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27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9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304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1305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1306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1307" style:parent-style-name="Обычный" style:family="paragraph">
      <style:paragraph-properties fo:text-align="center" style:vertical-align="auto"/>
      <style:text-properties style:font-name-asian="WenQuanYi Micro Hei" style:font-name-complex="Times New Roman" fo:font-weight="bold" style:font-weight-asian="bold" style:letter-kerning="true" fo:language="uk" fo:country="UA" style:language-asian="zh" style:country-asian="CN" style:language-complex="hi" style:country-complex="IN"/>
    </style:style>
    <style:style style:name="P1308" style:parent-style-name="Обычный" style:family="paragraph">
      <style:paragraph-properties style:vertical-align="auto" fo:line-height="115%" fo:margin-left="0.25in">
        <style:tab-stops/>
      </style:paragraph-properties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09" style:parent-style-name="Обычный" style:family="paragraph">
      <style:paragraph-properties fo:widows="2" fo:orphans="2" fo:text-align="justify" style:vertical-align="auto" fo:margin-bottom="0.1388in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10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11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12" style:parent-style-name="Обычный" style:family="paragraph">
      <style:paragraph-properties fo:text-align="justify" style:vertical-align="auto" fo:text-indent="0.4923in"/>
      <style:text-properties style:font-name-asian="WenQuanYi Micro Hei" style:font-name-complex="Times New Roman" style:letter-kerning="true" fo:language="uk" fo:country="UA" style:language-asian="zh" style:country-asian="CN" style:language-complex="hi" style:country-complex="IN"/>
    </style:style>
    <style:style style:name="P13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3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3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31" style:parent-style-name="Обычный" style:family="paragraph">
      <style:paragraph-properties fo:widows="2" fo:orphans="2" fo:text-align="justify" style:vertical-align="auto" fo:text-indent="4.62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7292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/text:p>
      <text:p text:style-name="P8"><text:span text:style-name="T9">ОЛЕКСАНДРІЙСЬКОГО РАЙОНУ<text:s/></text:span><text:span text:style-name="T10">КІРОВОГРАДСЬКОЇ ОБЛАСТІ</text:span></text:p>
      <text:p text:style-name="P11"><text:span text:style-name="T12">ГАННІВСЬК</text:span><text:span text:style-name="T13">ИЙ ЛІЦЕЙ</text:span><text:span text:style-name="T14"><text:s/></text:span></text:p>
      <text:p text:style-name="P15"><text:span text:style-name="T16">ПЕТРІВСЬКОЇ СЕЛИЩНОЇ РАДИ ОЛЕКСАНДРІЙСЬКОГО РАЙОНУ<text:s/></text:span></text:p>
      <text:p text:style-name="P17"><text:span text:style-name="T18">КІРОВОГРАДСЬКОЇ ОБЛАСТІ</text:span></text:p>
      <text:p text:style-name="P19"><text:span text:style-name="T20">в</text:span><text:span text:style-name="T21">ул.</text:span><text:span text:style-name="T22"><text:s/>Вереснева, 46,<text:s/></text:span><text:span text:style-name="T23">с.</text:span><text:span text:style-name="T24"><text:s/></text:span><text:span text:style-name="T25">Ганнівка,</text:span><text:span text:style-name="T26"><text:s/>Петрівський</text:span><text:span text:style-name="T27"><text:s/>район,<text:s/></text:span><text:span text:style-name="T28">Кіровоградська область</text:span><text:span text:style-name="T29">, 283</text:span><text:span text:style-name="T30">25<text:s/></text:span></text:p>
      <text:p text:style-name="P31"><text:span text:style-name="T32">e</text:span><text:span text:style-name="T33">-</text:span><text:span text:style-name="T34">mail</text:span><text:span text:style-name="T35">:<text:s/></text:span><text:span text:style-name="T36">ganivka</text:span><text:span text:style-name="T37"><text:s/></text:span><text:a xlink:href="mailto:2008@ukr.net" office:target-frame-name="_top" xlink:show="replace"><text:span text:style-name="T38">2008@</text:span><text:span text:style-name="T39">ukr</text:span><text:span text:style-name="T40">.</text:span><text:span text:style-name="T41">net</text:span></text:a><text:span text:style-name="T42">, код за ЄДРПОУ 33163766</text:span></text:p>
      <text:p text:style-name="P43"><text:span text:style-name="T44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5"/>
      <text:p text:style-name="P46"/>
      <text:p text:style-name="P47">ПРОТОКОЛ</text:p>
      <text:p text:style-name="P48"><text:span text:style-name="T49">зас</text:span><text:span text:style-name="T50">і</text:span><text:span text:style-name="T51">дання наради при директорові</text:span></text:p>
      <text:p text:style-name="P52">24.01.2023 № 6</text:p>
      <text:p text:style-name="P53">Голова – Канівець О.М.</text:p>
      <text:p text:style-name="P54">Секретар – Робота Н.А.</text:p>
      <text:p text:style-name="P55">Присутні –17осіб<text:s/></text:p>
      <text:p text:style-name="P56"><text:span text:style-name="T57">Відсутні: <text:s/>-<text:s/></text:span></text:p>
      <text:p text:style-name="P58">Порядок денний:</text:p>
      <text:p text:style-name="P59"/>
      <text:p text:style-name="P60">1. Про ведення класних журналів вчителями-предметниками.</text:p>
      <text:p text:style-name="P61"><text:span text:style-name="T62">Тетяна Соломка, заступник директора з навчально-виховної роботи</text:span></text:p>
      <text:p text:style-name="P63">2. Аналіз навчальних досягнень здобувачів освіти за І семестр 2022/2023 навчального року за результатами навчальних зрізів.<text:s/></text:p>
      <text:p text:style-name="P64">Тетяна Соломка, заступник директора з навчально-виховної роботи</text:p>
      <text:p text:style-name="P65">3. Аналіз виконання навчальних планів та програм.<text:s/></text:p>
      <text:p text:style-name="P66">Тетяна Соломка, заступник директора з навчально-виховної роботи</text:p>
      <text:p text:style-name="P67">4. Тренінг. Як зробити<text:s/>ефективнішим навчання дітей.</text:p>
      <text:p text:style-name="P68">Олена Гришаєва, практичний психолог</text:p>
      <text:p text:style-name="P69"/>
      <text:list text:style-name="WW8Num1" text:continue-numbering="true">
        <text:list-item>
          <text:p text:style-name="P70">СЛУХАЛИ:</text:p>
        </text:list-item>
      </text:list>
      <text:p text:style-name="P71"><text:span text:style-name="T72">Тетяну Соломку, заступника директора з навчально-виховної роботи, яка ознайомила з довідкою про</text:span><text:span text:style-name="T73"><text:s/></text:span><text:span text:style-name="T74">ведення класних журналів вчителями-предметниками</text:span><text:span text:style-name="T75">. (довідка додається).</text:span></text:p>
      <text:p text:style-name="P76">УХВАЛИЛИ:</text:p>
      <text:p text:style-name="P77"><text:span text:style-name="T78">1.</text:span><text:span text:style-name="T79">1.</text:span><text:span text:style-name="T80"><text:s/></text:span><text:span text:style-name="T81">Класним керівникам та вчителям-предметникам 1-9 класів ознайомитись із р</text:span><text:span text:style-name="T82">е</text:span><text:span text:style-name="T83">зультатами перевірки класних журналів (зауваження записані на відповідній сторінці класн</text:span><text:span text:style-name="T84">о</text:span><text:span text:style-name="T85">го журналу) та усунути всі недоліки в оформленні та веденні класних журналів, про що зр</text:span><text:span text:style-name="T86">о</text:span><text:span text:style-name="T87">бити відповідні відмітки.</text:span></text:p>
      <text:p text:style-name="P88">1.2.<text:s/>Вчителям-предметникам:</text:p>
      <text:p text:style-name="P89"><text:span text:style-name="T90">1.</text:span><text:span text:style-name="T91">2.1.</text:span><text:span text:style-name="T92"><text:s/>З</text:span><text:span text:style-name="T93">аписи на сторінках класних журналів робити відповідно до єдиних орфограф</text:span><text:span text:style-name="T94">і</text:span><text:span text:style-name="T95">чних ви</text:span><text:span text:style-name="T96">мог.</text:span></text:p>
      <text:p text:style-name="P97"><text:span text:style-name="T98">1.</text:span><text:span text:style-name="T99">2.2.</text:span><text:span text:style-name="T100"><text:s/>З</text:span><text:span text:style-name="T101">аписи у класних журналах вести своєчасно, відпов</text:span><text:span text:style-name="T102">ідно до методичних реком</text:span><text:span text:style-name="T103">е</text:span><text:span text:style-name="T104">ндацій.</text:span></text:p>
      <text:p text:style-name="P105"><text:span text:style-name="T106">1.</text:span><text:span text:style-name="T107">3.</text:span><text:span text:style-name="T108"><text:s/></text:span><text:span text:style-name="T109">Вчителям-предметникам:</text:span><text:span text:style-name="T110"><text:s/></text:span></text:p>
      <text:p text:style-name="P111"><text:span text:style-name="T112">1.</text:span><text:span text:style-name="T113">3.1.</text:span><text:span text:style-name="T114"><text:s/></text:span><text:span text:style-name="T115">Гришаєвій Л.В. ТА Опалатенко В.С.<text:s/></text:span><text:span text:style-name="T116">вказати на недопустимість виправлення, закреслення, витирання та використання коректора при здійсненні записів у класному жу</text:span><text:span text:style-name="T117">р</text:span><text:span text:style-name="T118">налі.</text:span></text:p>
      <text:soft-page-break/>
      <text:p text:style-name="P119">1.3.2.<text:s/>Вчителю – предметнику Чечі М.О. вчасно перевіряти та виставляти оцінки за ведення зошитів.</text:p>
      <text:p text:style-name="P120"/>
      <text:list text:style-name="WW8Num1" text:continue-numbering="true">
        <text:list-item>
          <text:p text:style-name="P121">СЛУХАЛИ:</text:p>
        </text:list-item>
      </text:list>
      <text:p text:style-name="P122"><text:span text:style-name="T123">Тетяну Соломку, заступника директора з навчально-виховної роботи, яка ознайомила з довідкою про</text:span><text:span text:style-name="T124"><text:s/></text:span><text:span text:style-name="T125">а</text:span><text:span text:style-name="T126">наліз навчальних досягнень здобувачів освіти за І семестр 2022/2023 навчального року за результатами навчальних зрізів</text:span><text:span text:style-name="T127">. (довідка додається).</text:span></text:p>
      <text:p text:style-name="P128">УХВАЛИЛИ:</text:p>
      <text:p text:style-name="P129">2.1.<text:s/>Учителям-предметникам та вчителям початкових класів:</text:p>
      <text:p text:style-name="P130"><text:span text:style-name="T131">2.1.1.<text:s/></text:span><text:span text:style-name="T132">Постійно удосконалювати форми і методи роботи, враховуючи вікові особлив</text:span><text:span text:style-name="T133">о</text:span><text:span text:style-name="T134">сті учнів та рівень навчальних досягнень.</text:span></text:p>
      <text:p text:style-name="P135"><text:span text:style-name="T136">2.1.2.<text:s/></text:span><text:span text:style-name="T137">Постійно працювати над підвищенням рівня результативності своєї роботи та рівня навчал</text:span><text:span text:style-name="T138">ь</text:span><text:span text:style-name="T139">них досягнень учнів.</text:span></text:p>
      <text:p text:style-name="P140">2.1.3.<text:s/>Розвивати розумові здібності <text:s/>та якості учнів, логічне мислення, пізнавальний інтерес, уява, пам'ять, прагнення до самоосвіти.</text:p>
      <text:p text:style-name="P141"><text:span text:style-name="T142">2.1.4.<text:s/></text:span><text:span text:style-name="T143">Провести поглиблене повторення незасвоєних учнями розділів програми прот</text:span><text:span text:style-name="T144">я</text:span><text:span text:style-name="T145">гом друг</text:span><text:span text:style-name="T146">о</text:span><text:span text:style-name="T147">го семестру.</text:span></text:p>
      <text:p text:style-name="P148"><text:span text:style-name="T149">2.1.5.<text:s/></text:span><text:span text:style-name="T150">Звернути увагу на <text:s/>недоліки в системі оцінювання знань учнів, підготовці до к</text:span><text:span text:style-name="T151">о</text:span><text:span text:style-name="T152">нтрол</text:span><text:span text:style-name="T153">ь</text:span><text:span text:style-name="T154">них робіт.</text:span></text:p>
      <text:p text:style-name="P155"><text:span text:style-name="T156">2.2.<text:s/></text:span><text:span text:style-name="T157">Керівникам методичних об’єднань Галібі О.А., Крамаренко В.В., розглянути на засіданні ШМО у січні 2023 року питання, щодо організації роботи з учнями, які мають н</text:span><text:span text:style-name="T158">и</text:span><text:span text:style-name="T159">зький рівень знань та шляхи подолання неуспішності учнів.</text:span></text:p>
      <text:p text:style-name="P160"/>
      <text:list text:style-name="WW8Num1" text:continue-numbering="true">
        <text:list-item>
          <text:p text:style-name="P161">СЛУХАЛИ:</text:p>
        </text:list-item>
      </text:list>
      <text:p text:style-name="P162"><text:span text:style-name="T163">Тетяну Соломку, заступника директора з навчально-виховної роботи, яка ознайомила з довідкою про</text:span><text:span text:style-name="T164"><text:s/></text:span><text:span text:style-name="T165">а</text:span><text:span text:style-name="T166">наліз виконання</text:span><text:span text:style-name="T167"><text:s/>навчальних планів та програм.</text:span><text:span text:style-name="T168"><text:s/>(довідка додається).</text:span></text:p>
      <text:p text:style-name="P169"/>
      <text:p text:style-name="P170">УХВАЛИЛИ:</text:p>
      <text:p text:style-name="P171"><text:span text:style-name="T172">3.</text:span><text:span text:style-name="T173">1. Роботу учителів-предметників по виконанню навчальних планів та програм вв</text:span><text:span text:style-name="T174">а</text:span><text:span text:style-name="T175">жати задовільною.</text:span></text:p>
      <text:p text:style-name="P176"><text:span text:style-name="T177">3.</text:span><text:span text:style-name="T178">2. Заступнику директора з навчально-виховної роботи Соломці Т.В</text:span><text:span text:style-name="T179">.</text:span><text:span text:style-name="T180"><text:s/>постійно кон</text:span><text:span text:style-name="T181">т</text:span><text:span text:style-name="T182">ролювати чітке планування та неухильне дотримання змісту навчальної програми та її в</text:span><text:span text:style-name="T183">и</text:span><text:span text:style-name="T184">мог до виконання практичного мінімуму, не допускаючи перевантаже</text:span><text:span text:style-name="T185">н</text:span><text:span text:style-name="T186">ня учнів.<text:s/></text:span></text:p>
      <text:p text:style-name="P187">3.3. Учителям-предметникам:</text:p>
      <text:p text:style-name="P188">1) у роботі керуватися чинними законодавчими документами та рекомендаціями.</text:p>
      <text:p text:style-name="P189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90"/>
      <text:p text:style-name="P191">Директор <text:s text:c="93"/>Ольга КАНІВЕЦЬ</text:p>
      <text:p text:style-name="P192"/>
      <text:p text:style-name="P193">Секретар <text:s text:c="94"/>Надія РОБОТА</text:p>
      <text:p text:style-name="P194"/>
      <text:p text:style-name="P195"><text:span text:style-name="T196"><draw:frame draw:z-index="251658240" draw:id="id4" draw:style-name="a4" draw:name="Picture 1" text:anchor-type="as-char" svg:x="0in" svg:y="0in" svg:width="0.57292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97"/>
      <text:p text:style-name="P198"><text:span text:style-name="T199">ПЕТРІВСЬКА<text:s/></text:span><text:span text:style-name="T200">СЕЛИЩНА<text:s/></text:span><text:span text:style-name="T201">РАДА<text:s/></text:span></text:p>
      <text:p text:style-name="P202"><text:span text:style-name="T203">ОЛЕКСАНДРІЙСЬКОГО РАЙОНУ<text:s/></text:span><text:span text:style-name="T204">КІРОВОГРАДСЬКОЇ ОБЛАСТІ</text:span></text:p>
      <text:p text:style-name="P205"><text:span text:style-name="T206">ГАННІВСЬК</text:span><text:span text:style-name="T207">ИЙ ЛІЦЕЙ</text:span><text:span text:style-name="T208"><text:s/></text:span></text:p>
      <text:p text:style-name="P209"><text:span text:style-name="T210">ПЕТРІВСЬКОЇ СЕЛИЩНОЇ РАДИ ОЛЕКСАНДРІЙСЬКОГО РАЙОНУ<text:s/></text:span></text:p>
      <text:p text:style-name="P211"><text:span text:style-name="T212">КІРОВОГРАДСЬКОЇ ОБЛАСТІ</text:span></text:p>
      <text:p text:style-name="P213"><text:span text:style-name="T214">в</text:span><text:span text:style-name="T215">ул.</text:span><text:span text:style-name="T216"><text:s/>Вереснева, 46,<text:s/></text:span><text:span text:style-name="T217">с.</text:span><text:span text:style-name="T218"><text:s/></text:span><text:span text:style-name="T219">Ганнівка,</text:span><text:span text:style-name="T220"><text:s/>Петрівський</text:span><text:span text:style-name="T221"><text:s/>район,<text:s/></text:span><text:span text:style-name="T222">Кіровоградська область</text:span><text:span text:style-name="T223">, 283</text:span><text:span text:style-name="T224">25<text:s/></text:span></text:p>
      <text:p text:style-name="P225"><text:span text:style-name="T226">e</text:span><text:span text:style-name="T227">-</text:span><text:span text:style-name="T228">mail</text:span><text:span text:style-name="T229">:<text:s/></text:span><text:span text:style-name="T230">ganivka</text:span><text:span text:style-name="T231"><text:s/></text:span><text:a xlink:href="mailto:2008@ukr.net" office:target-frame-name="_top" xlink:show="replace"><text:span text:style-name="T232">2008@</text:span><text:span text:style-name="T233">ukr</text:span><text:span text:style-name="T234">.</text:span><text:span text:style-name="T235">net</text:span></text:a><text:span text:style-name="T236">, код за ЄДРПОУ 33163766</text:span></text:p>
      <text:p text:style-name="P237"><text:span text:style-name="T238"><draw:g draw:z-index="251669504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239"/>
      <text:p text:style-name="P240">Довідка</text:p>
      <text:p text:style-name="P241">про перевірку класних журналів</text:p>
      <text:p text:style-name="P242">у січні 2022/2023 н.р.</text:p>
      <text:p text:style-name="P243"><text:span text:style-name="T244">по Ганнівському ліцею</text:span></text:p>
      <text:p text:style-name="P245"/>
      <text:p text:style-name="P246"><text:span text:style-name="T247">Згідно з річним планом роботи ліцею у січні 2022-2023 навчального</text:span><text:span text:style-name="T248"> </text:span><text:span text:style-name="T249"><text:s/>року здійснено перевірку класних журналів 1- 9 класів. Проаналізовано відповідність вимогам до ведення класних журналів (Інструкції</text:span><text:span text:style-name="T250"> </text:span><text:span text:style-name="T251"><text:s/>з ведення класного журналу учнів 5—11 класів загальноосві</text:span><text:span text:style-name="T252">т</text:span><text:span text:style-name="T253">ніх навчальних закладів, затвердженої наказом МОН України від 03.06.2008 р. № 496; мет</text:span><text:span text:style-name="T254">о</text:span><text:span text:style-name="T255">дичні рекомендації щодо ведення класного журналу учнів 1-4 класів від 07.12.2018 № 1362, зі змінами затверджених наказом МОН України від 09.01.2020 № 21).</text:span></text:p>
      <text:p text:style-name="P256"><text:span text:style-name="T257">Аналіз ведення класних журналів дозволяє зробити висновки, що класні керівники правильно заповнили, відповідно до рекомендацій, розділи</text:span><text:span text:style-name="T258"> </text:span><text:span text:style-name="T259"><text:s/>журналу «Зміст», «Облік відв</text:span><text:span text:style-name="T260">і</text:span><text:span text:style-name="T261">дування», «Облік проведення бесід, інструктажів, заходів з безпеки життєдіяльності», «Зв</text:span><text:span text:style-name="T262">е</text:span><text:span text:style-name="T263">дений облік навчальних досягнень учнів», «Загальні відомості про учнів», «Зведена таблиця руху учнів класу та їх досягнень у навчанні», правильно</text:span><text:span text:style-name="T264">  </text:span><text:span text:style-name="T265"><text:s/>написано списки учнів на всіх ст</text:span><text:span text:style-name="T266">о</text:span><text:span text:style-name="T267">рінках жур</text:span><text:span text:style-name="T268">­налу.</text:span><text:span text:style-name="T269"><text:s/></text:span><text:span text:style-name="T270">Назви предметів відповідають навчальному плану та освітняій програмі з</text:span><text:span text:style-name="T271">а</text:span><text:span text:style-name="T272">кладу.</text:span><text:span text:style-name="T273"><text:s/></text:span><text:span text:style-name="T274">Записи в журналах ведуться виключно державною мовою, <text:s/>чорнилом синього коль</text:span><text:span text:style-name="T275">о</text:span><text:span text:style-name="T276">ру</text:span><text:span text:style-name="T277">.</text:span></text:p>
      <text:p text:style-name="P278"><text:span text:style-name="T279">Аналіз ведення класних журналів дозволяє зробити висновки, що вчителі забезпеч</text:span><text:span text:style-name="T280">у</text:span><text:span text:style-name="T281">ють реалізацію програмових вимог, проводять поточне, тематичне, семестрове оцінювання навчальних досягнень учнів, виконують необхідну кількість контрольних та інших видів р</text:span><text:span text:style-name="T282">о</text:span><text:span text:style-name="T283">біт відповідно до рекомендацій Міністерства освіти і науки України.<text:s/></text:span></text:p>
      <text:p text:style-name="P284"><text:span text:style-name="T285">Перевірка показала, що більшість учителів, таких як: <text:s/>Висторопська Н.С., Крамаренко В.В., Марченко А.В., Міляр К.В. чітко й охайно ведуть записи про зміст проведених уроків, облік навчальних досягнень учнів, систематично здійснюють контроль за навчальними дос</text:span><text:span text:style-name="T286">я</text:span><text:span text:style-name="T287">гненнями учнів, правильно оформляють контрольні роботи, тематичні бали.</text:span></text:p>
      <text:p text:style-name="P288"/>
      <text:p text:style-name="P289"><text:span text:style-name="T290">Але поряд з цим є недоліки у веденні класних журналів</text:span><text:span text:style-name="T291">.</text:span></text:p>
      <text:p text:style-name="P292"><text:span text:style-name="T293">У класному журналі<text:s/></text:span><text:span text:style-name="T294">2 класу</text:span><text:span text:style-name="T295">:</text:span></text:p>
      <text:p text:style-name="P296">1.Допущені виправлення Опалатенко В.С. на с.7, 20, 22, 118, 120, 122 128. <text:s/></text:p>
      <text:p text:style-name="P297"><text:span text:style-name="T298">У класному журналі<text:s/></text:span><text:span text:style-name="T299">7 класу:</text:span></text:p>
      <text:p text:style-name="P300"><text:span text:style-name="T301">Бально оцінені навчальні досягнення учнів з факультативного курсу «Українознавс</text:span><text:span text:style-name="T302">т</text:span><text:span text:style-name="T303">во» Гришаєвою Л.В. (відповідно до рішення педагогічної ради №2 від 31.08.2022 факульт</text:span><text:span text:style-name="T304">а</text:span><text:span text:style-name="T305">тивні курси в 2022-2023 навчальному році оцінюються вербально)</text:span></text:p>
      <text:p text:style-name="P306"><text:span text:style-name="T307">У класному журналі<text:s/></text:span><text:span text:style-name="T308">8 класу:</text:span></text:p>
      <text:p text:style-name="P309">Допущені виправлення на с. 102 Гришаєвою Л.В.</text:p>
      <text:p text:style-name="P310"><text:span text:style-name="T311">У класному журналі<text:s/></text:span><text:span text:style-name="T312">9 класу</text:span><text:span text:style-name="T313">:</text:span></text:p>
      <text:soft-page-break/>
      <text:p text:style-name="P314">Невчасно виставлені оцінки за ведення зошитів з алгебри та геометрії Чечою М.О.</text:p>
      <text:p text:style-name="P315">Виявлені в ході перевірки класних журналів недоліки були вчасно виправлені і не вплинули на виконання навчальних програм.</text:p>
      <text:p text:style-name="P316"><text:span text:style-name="T317">У зв’язку з вищезазначеним та з метою неухильного дотримання педагогічними працівн</text:span><text:span text:style-name="T318">и</text:span><text:span text:style-name="T319">ками чинних вимог щодо порядку ведення класного журналу</text:span></text:p>
      <text:p text:style-name="P320"/>
      <text:p text:style-name="P321">ПРОПОНУЮ:<text:s/></text:p>
      <text:p text:style-name="P322"/>
      <text:p text:style-name="P323"><text:span text:style-name="T324">1.Класним керівникам та вчителям-предметникам 1-9 класів ознайомитись із резул</text:span><text:span text:style-name="T325">ь</text:span><text:span text:style-name="T326">татами перевірки класних журналів (зауваження записані на відповідній сторінці класного журналу) та усунути всі недоліки в оформленні та веденні класних журналів, про що зробити відповідні відмітки.</text:span></text:p>
      <text:p text:style-name="P327">2.Вчителям-предметникам:</text:p>
      <text:p text:style-name="P328"><text:span text:style-name="T329">2.1.записи на сторінках класних журналів робити відповідно до єдиних орфографічних в</text:span><text:span text:style-name="T330">и</text:span><text:span text:style-name="T331">мог;</text:span></text:p>
      <text:p text:style-name="P332">2.2.записи у класних журналах вести своєчасно, відповідно до методичних рекомендацій;</text:p>
      <text:p text:style-name="P333"><text:span text:style-name="T334">3.Вчителям-предметникам:</text:span><text:span text:style-name="T335"><text:s/></text:span></text:p>
      <text:p text:style-name="P336"><text:span text:style-name="T337">3.1.</text:span><text:span text:style-name="T338">Гришаєвій Л.В. ТА Опалатенко В.С.<text:s/></text:span><text:span text:style-name="T339">вказати на недопустимість виправлення, з</text:span><text:span text:style-name="T340">а</text:span><text:span text:style-name="T341">креслення, витирання та використання коректора при здійсненні записів у класному журналі.</text:span></text:p>
      <text:p text:style-name="P342"><text:span text:style-name="T343">3.2.Вчителю – предметнику Чечі М.О. вчасно перевіряти та виставляти оцінки за в</text:span><text:span text:style-name="T344">е</text:span><text:span text:style-name="T345">дення зошитів.</text:span></text:p>
      <text:p text:style-name="P346"/>
      <text:p text:style-name="P347">ЗДНВР <text:s text:c="101"/>Тетяна СОЛОМКА</text:p>
      <text:p text:style-name="P348"><text:s text:c="104"/>Січень 2023 рік</text:p>
      <text:p text:style-name="P349"/>
      <text:p text:style-name="P350"><text:span text:style-name="T351"><draw:frame draw:z-index="251658240" draw:id="id8" draw:style-name="a8" draw:name="Picture 1" text:anchor-type="as-char" svg:x="0in" svg:y="0in" svg:width="0.57292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52"/>
      <text:p text:style-name="P353"><text:span text:style-name="T354">ПЕТРІВСЬКА<text:s/></text:span><text:span text:style-name="T355">СЕЛИЩНА<text:s/></text:span><text:span text:style-name="T356">РАДА<text:s/></text:span></text:p>
      <text:p text:style-name="P357"><text:span text:style-name="T358">ОЛЕКСАНДРІЙСЬКОГО РАЙОНУ<text:s/></text:span><text:span text:style-name="T359">КІРОВОГРАДСЬКОЇ ОБЛАСТІ</text:span></text:p>
      <text:p text:style-name="P360"><text:span text:style-name="T361">ГАННІВСЬК</text:span><text:span text:style-name="T362">ИЙ ЛІЦЕЙ</text:span><text:span text:style-name="T363"><text:s/></text:span></text:p>
      <text:p text:style-name="P364"><text:span text:style-name="T365">ПЕТРІВСЬКОЇ СЕЛИЩНОЇ РАДИ ОЛЕКСАНДРІЙСЬКОГО РАЙОНУ<text:s/></text:span></text:p>
      <text:p text:style-name="P366"><text:span text:style-name="T367">КІРОВОГРАДСЬКОЇ ОБЛАСТІ</text:span></text:p>
      <text:p text:style-name="P368"><text:span text:style-name="T369">в</text:span><text:span text:style-name="T370">ул.</text:span><text:span text:style-name="T371"><text:s/>Вереснева, 46,<text:s/></text:span><text:span text:style-name="T372">с.</text:span><text:span text:style-name="T373"><text:s/></text:span><text:span text:style-name="T374">Ганнівка,</text:span><text:span text:style-name="T375"><text:s/>Петрівський</text:span><text:span text:style-name="T376"><text:s/>район,<text:s/></text:span><text:span text:style-name="T377">Кіровоградська область</text:span><text:span text:style-name="T378">, 283</text:span><text:span text:style-name="T379">25<text:s/></text:span></text:p>
      <text:p text:style-name="P380"><text:span text:style-name="T381">e</text:span><text:span text:style-name="T382">-</text:span><text:span text:style-name="T383">mail</text:span><text:span text:style-name="T384">:<text:s/></text:span><text:span text:style-name="T385">ganivka</text:span><text:span text:style-name="T386"><text:s/></text:span><text:a xlink:href="mailto:2008@ukr.net" office:target-frame-name="_top" xlink:show="replace"><text:span text:style-name="T387">2008@</text:span><text:span text:style-name="T388">ukr</text:span><text:span text:style-name="T389">.</text:span><text:span text:style-name="T390">net</text:span></text:a><text:span text:style-name="T391">, код за ЄДРПОУ 33163766</text:span></text:p>
      <text:p text:style-name="P392"><text:span text:style-name="T393"><draw:g draw:z-index="251671552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394"/>
      <text:p text:style-name="P395">ДОВІДКА</text:p>
      <text:p text:style-name="P396">про моніторинг контрольних зрізів<text:s/></text:p>
      <text:p text:style-name="P397">у І семестрі 2022/2023 навчального року в 2 – 9 класах</text:p>
      <text:p text:style-name="P398"><text:span text:style-name="T399">Ганнівського ліцею</text:span></text:p>
      <text:p text:style-name="P400"/>
      <text:p text:style-name="P401"><text:span text:style-name="T402">Згідно річного плану роботи ліцею та з метою визначення рівня навчальних дося</text:span><text:span text:style-name="T403">г</text:span><text:span text:style-name="T404">нень учнів 2-9 класів у грудні 2022 року були проведені контрольні роботи з української мови (2-9 класи), української літератури (5-9 класи), географії (6-9 класи), основ здоров’я (6-9 класи), інтегрованого курсу «Здоров’я, безпека та добробут» (5 клас).</text:span></text:p>
      <text:p text:style-name="P405"><text:span text:style-name="T406">При складанні завдань контрольних робіт керувалися програмами початкової та с</text:span><text:span text:style-name="T407">е</text:span><text:span text:style-name="T408">редньої загальноосвітньої школи та критеріями оцінювання навчальних досягнень учнів з базових дисциплін.</text:span></text:p>
      <text:p text:style-name="P409"/>
      <text:p text:style-name="P410">Українська мова</text:p>
      <text:p text:style-name="P411">Дата проведення - 21 грудня</text:p>
      <text:p text:style-name="P412">Предмет – українська мова</text:p>
      <text:p text:style-name="P413">Клас –2</text:p>
      <text:p text:style-name="P414">Вчитель – Опалатенко В.С.</text:p>
      <text:p text:style-name="P415">Кількість учнів у класі всього – 8</text:p>
      <text:p text:style-name="P416">Кількість учнів, які писали зріз - 4</text:p>
      <text:p text:style-name="P417">На високий рівень зріз написали - кількість учнів <text:s/>4 (100%)</text:p>
      <text:p text:style-name="P418">Робота складалася з чотирьох завдань, 1 завдання – 2 бали; 2, 3, - 3 бали; 4, 5 – по 2 бали ( всього на 10 балів).(10-8 балів – високий рівень; 7-5 балів – достатній рівень; 4-3 <text:s/>бали – середній рівень; 2-1 балів – початковий рівень.)<text:tab/></text:p>
      <text:p text:style-name="P419">Перше завдання –слова, близькі за значенням до слова сміливий, позначити «+». Протилежні за значенням до слова сміливий – позначити «галочкою».</text:p>
      <text:p text:style-name="P420">Друге –встановити відповідність до запропонованих слів.</text:p>
      <text:p text:style-name="P421">Третє – виписати словосполучення зі словами, вжитими в переносному значенні.</text:p>
      <text:p text:style-name="P422">Четверте – записати текст. Виділені слова замінити протилежними за значеннями.</text:p>
      <text:p text:style-name="P423"><text:span text:style-name="T424">Усі учні виконали завдання на вискому рівні знань. 50% класу не були присутніми на онлайн уроці, завдання на платформі<text:s/></text:span><text:span text:style-name="T425">Google</text:span><text:span text:style-name="T426"><text:s/></text:span><text:span text:style-name="T427">класі було викладено за розкладом уроку. Проте, відсутні учні не надали фото для перевірки роботи.</text:span></text:p>
      <text:p text:style-name="P428"/>
      <text:soft-page-break/>
      <text:p text:style-name="P429">Дата проведення <text:s/>12 грудня</text:p>
      <text:p text:style-name="P430">Предмет – українська мова</text:p>
      <text:p text:style-name="P431">Клас –4<text:s/></text:p>
      <text:p text:style-name="P432">Вчитель – Висторопська Н.С.</text:p>
      <text:p text:style-name="P433">Кількість учнів у класі всього – 10</text:p>
      <text:p text:style-name="P434">Кількість учнів, які писали зріз - 10</text:p>
      <text:p text:style-name="P435">На високий рівень зріз написали - кількість учнів <text:s/>3(30%)</text:p>
      <text:p text:style-name="P436">На достатній рівень зріз написали - кількість учнів 2 (20%)</text:p>
      <text:p text:style-name="P437">На середній рівень зріз написали - кількість учнів 2 (20%)</text:p>
      <text:p text:style-name="P438">На початковий рівень зріз написали - кількість учнів 3 (30%)</text:p>
      <text:p text:style-name="P439">Діагностична робота складалася з п’яти завдань, 1завдання - 4 бали;2, 3,4,5 – по 2 бали ( всього на 12 балів).(10-12 балів – високий рівень; 7-9 балів – достатній рівень; 4-6 балів – середній рівень; 1-3 бали – початковий рівень.)</text:p>
      <text:p text:style-name="P440">Перше завдання – намалювати словесний портрет своєї мами.</text:p>
      <text:p text:style-name="P441"><text:span text:style-name="T442">Друге – утворити нові слова з першого складу кожного слова і другого складу др</text:span><text:span text:style-name="T443">у</text:span><text:span text:style-name="T444">гого слова.</text:span></text:p>
      <text:p text:style-name="P445">Третє – записати початки крилатих висловів і прислів’їв.</text:p>
      <text:p text:style-name="P446"><text:s/>– списати, вставляючи пропущені букви і поставити наголос у словах.</text:p>
      <text:p text:style-name="P447"><text:span text:style-name="T448">П</text:span><text:span text:style-name="T449">’</text:span><text:span text:style-name="T450">яте – розташувати слова в алфавітному порядку та вставити пропущені букви.</text:span></text:p>
      <text:p text:style-name="P451"><text:span text:style-name="T452">Перше завдання виконали тільки п’ятеро учнів, інші, навіть, і не починали писати твір. Можу пояснити тим, що дітям дуже важко придумувати , так як мало читають худо</text:span><text:span text:style-name="T453">ж</text:span><text:span text:style-name="T454">ньої літератури і малий словниковий запас.<text:s/></text:span></text:p>
      <text:p text:style-name="P455">Друге завдання всі виконали без помилок.</text:p>
      <text:p text:style-name="P456">Третє <text:s/>- троє учнів не впоралися із завданням.</text:p>
      <text:p text:style-name="P457">У четвертому завдання не всі учні поставили наголоси. Це свідчить про те, що не уважно читають завдання.</text:p>
      <text:p text:style-name="P458"><text:span text:style-name="T459">П’яте завдання виконали всі учні, але деякі допустили помилки ( не правильно по</text:span><text:span text:style-name="T460">с</text:span><text:span text:style-name="T461">тавили літеру).</text:span></text:p>
      <text:p text:style-name="P462"/>
      <text:p text:style-name="P463"><text:span text:style-name="T464">Дата:</text:span><text:span text:style-name="T465"><text:s/>12.12.2022 р.</text:span></text:p>
      <text:p text:style-name="P466"><text:span text:style-name="T467">Клас:</text:span><text:span text:style-name="T468"><text:s/>5</text:span></text:p>
      <text:p text:style-name="P469">У класі всього 10 учнів.</text:p>
      <text:p text:style-name="P470">Зріз писали 5 учнів.<text:s/></text:p>
      <text:p text:style-name="P471">Результати:</text:p>
      <text:p text:style-name="P472">Достатній рівень – 1 учень</text:p>
      <text:p text:style-name="P473">Середній рівень – 3 учні</text:p>
      <text:p text:style-name="P474">Початковий рівень – 1 учень<text:s/></text:p>
      <text:p text:style-name="P475"><text:span text:style-name="T476">Середній бал:<text:s/></text:span><text:span text:style-name="T477">5,2</text:span></text:p>
      <text:p text:style-name="P478"><text:span text:style-name="T479">Контрольний зріз вміщував завдання з тем, вивчених протягом І семестру. Учням було запропоновано тестові завдання, розроблені у<text:s/></text:span><text:span text:style-name="T480">Google</text:span><text:span text:style-name="T481"><text:s/>формі. Завдання вміщували п</text:span><text:span text:style-name="T482">и</text:span><text:span text:style-name="T483">тання з розділів «Лексикологія», «Будова слова» та «Фонетика».<text:s/></text:span></text:p>
      <text:p text:style-name="P484"><text:span text:style-name="T485">Найбільше допущені майже усіма учнями помилки: у визначенні однозначного слова, у визначенні омонімів, у знаходженні <text:s/>лексичної помилки, у правописі слів з префіксом пре-, у знаходженні слів, в яких звуків більше, ніж букв, у визначенні <text:s/>слів з дзвінкими приголосн</text:span><text:span text:style-name="T486">и</text:span><text:span text:style-name="T487">ми, у розташуванні слів в алфавітному порядку, у визначенні слів, де всі склади закриті.<text:s/></text:span><text:soft-page-break/><text:span text:style-name="T488">Жоден учень не зміг назвати найменшу одиницю мови. Проаналізувавши відповіді учнів, виявилося, що найбільше помилок допущено з розділу «Фонетика».<text:s/></text:span></text:p>
      <text:p text:style-name="P489"/>
      <text:p text:style-name="P490"><text:span text:style-name="T491">Дата:</text:span><text:span text:style-name="T492"><text:s/>13.12.2022 р.</text:span></text:p>
      <text:p text:style-name="P493"><text:span text:style-name="T494">Клас:</text:span><text:span text:style-name="T495"><text:s/>6</text:span></text:p>
      <text:p text:style-name="P496">У класі всього 13 учнів.</text:p>
      <text:p text:style-name="P497">Зріз писали 8 учнів.<text:s/></text:p>
      <text:p text:style-name="P498">Результати:</text:p>
      <text:p text:style-name="P499">Високий рівень – 2 учні<text:s/></text:p>
      <text:p text:style-name="P500">Достатній рівень – 4 учні</text:p>
      <text:p text:style-name="P501">Середній рівень – 2 учні</text:p>
      <text:p text:style-name="P502"><text:span text:style-name="T503">Середній бал:<text:s/></text:span><text:span text:style-name="T504">7,8</text:span></text:p>
      <text:p text:style-name="P505"><text:span text:style-name="T506">Контрольний зріз вміщував завдання з тем, вивчених протягом І семестру. Учням було запропоновано тестові завдання, розроблені у<text:s/></text:span><text:span text:style-name="T507">Google</text:span><text:span text:style-name="T508"><text:s/>формі. Завдання вміщували п</text:span><text:span text:style-name="T509">и</text:span><text:span text:style-name="T510">тання з розділів «Лексикологія. Фразеологія», «Словотвір» та «Морфологія (Іменник)».<text:s/></text:span></text:p>
      <text:p text:style-name="P511"><text:span text:style-name="T512">Найбільше допущені майже усіма учнями помилки: у визначенні рядка, в якому неправильно підібраний синонім до застарілого слова, у визначенні діалектних слів, <text:s/>у в</text:span><text:span text:style-name="T513">и</text:span><text:span text:style-name="T514">значенні просторічних слів, у визначенні способу творення слова «навесні», у визначенні іменників І відміни, у правописі власних назв, у визначенні іменників чоловічого роду. В цілому учні добре впоралися із завданнями з розділу «Лексикологія. Фразеологія», найбільші труднощі виникли у завданнях з теми «Іменник».<text:s/></text:span></text:p>
      <text:p text:style-name="P515"/>
      <text:p text:style-name="P516">Дата проведення 14 грудня 2022 р.</text:p>
      <text:p text:style-name="P517">Предмет українська мова</text:p>
      <text:p text:style-name="P518">Клас 7</text:p>
      <text:p text:style-name="P519">Вчитель Галіба О.А.</text:p>
      <text:p text:style-name="P520">Кількість учнів у класі всього - 16</text:p>
      <text:p text:style-name="P521">Кількість учнів, які писали зріз - 14</text:p>
      <text:p text:style-name="P522">На високий рівень зріз написали - 0 учнів</text:p>
      <text:p text:style-name="P523">На достатній рівень зріз написали - 6 учнів</text:p>
      <text:p text:style-name="P524">На середній рівень зріз написали - 4 учня</text:p>
      <text:p text:style-name="P525">На початковий рівень зріз написали - 4 учня</text:p>
      <text:p text:style-name="P526">Середній бал = 5,6</text:p>
      <text:p text:style-name="P527">Коефіцієнт ефективності ( у %) = 43%</text:p>
      <text:p text:style-name="P528">Ступінь навченості (у %) = 36% - низький</text:p>
      <text:p text:style-name="P529"><text:span text:style-name="T530">Завдання контрольного зрізу охоплювали матеріал, який вивчався упродовж І сем</text:span><text:span text:style-name="T531">е</text:span><text:span text:style-name="T532">стру, а саме тему «Дієслово».</text:span></text:p>
      <text:p text:style-name="P533">Семикласники визначають, що таке дієслово, вказують його морфологічні ознаки та синтаксичну роль в реченні, знають форми дієслова, визначають закінчення дієслів І та ІІ дієвідмін.</text:p>
      <text:p text:style-name="P534"><text:span text:style-name="T535">Багато помилок допустили у визначенні виду дієслів, розподілі дієслів на дієвідм</text:span><text:span text:style-name="T536">і</text:span><text:span text:style-name="T537">ни та написанні дієслів із НЕ.<text:s/></text:span></text:p>
      <text:p text:style-name="P538">Ці помилки допускали учні, які не виходили на онлайн уроки, де було пояснення матеріалу вчителем та виконання вправ на закріплення. Більшість дітей виконують завдання, попередньо не опрацьовуючи теоретичний матеріал.</text:p>
      <text:p text:style-name="P539">У подальшому на уроках мови:</text:p>
      <text:soft-page-break/>
      <text:list text:style-name="LFO25" text:continue-numbering="true">
        <text:list-item>
          <text:p text:style-name="P540">Намагатися залучити якнайбільше учнів до участі в онлайн уроках.</text:p>
        </text:list-item>
        <text:list-item>
          <text:p text:style-name="P541">Повторити види дієслів.</text:p>
        </text:list-item>
        <text:list-item>
          <text:p text:style-name="P542">Повторити дієвідміни дієслів.</text:p>
        </text:list-item>
        <text:list-item>
          <text:p text:style-name="P543">Домогтися засвоєння матеріалу на правильне написання НЕ з дієсловами.</text:p>
        </text:list-item>
      </text:list>
      <text:p text:style-name="P544"/>
      <text:p text:style-name="P545">Дата проведення 14 грудня 2022 р.</text:p>
      <text:p text:style-name="P546">Предмет українська мова</text:p>
      <text:p text:style-name="P547">Клас 8</text:p>
      <text:p text:style-name="P548">Вчитель Галіба О.А.</text:p>
      <text:p text:style-name="P549">Кількість учнів у класі всього - 9</text:p>
      <text:p text:style-name="P550">Кількість учнів, які писали зріз - 9</text:p>
      <text:p text:style-name="P551">На високий рівень зріз написали - 2 учня</text:p>
      <text:p text:style-name="P552">На достатній рівень зріз написали - 2 учня</text:p>
      <text:p text:style-name="P553">На середній рівень зріз написали - 4 учня</text:p>
      <text:p text:style-name="P554">На початковий рівень зріз написали - 1 учень</text:p>
      <text:p text:style-name="P555">Середній бал = 6,6</text:p>
      <text:p text:style-name="P556">Коефіцієнт ефективності ( у %) = 44%</text:p>
      <text:p text:style-name="P557">Ступінь навченості (у %) = 52% - достатній</text:p>
      <text:p text:style-name="P558"><text:span text:style-name="T559">Завдання контрольного зрізу охоплювали матеріал, який вивчався упродовж І сем</text:span><text:span text:style-name="T560">е</text:span><text:span text:style-name="T561">стру, а саме теми «Словосполучення», «Просте двоскладне речення», «Головні та другорядні члени речення», «Види односкладних речень».</text:span></text:p>
      <text:p text:style-name="P562"><text:span text:style-name="T563">Восьмикласники вміють редагувати словосполучення, визначати головні та друг</text:span><text:span text:style-name="T564">о</text:span><text:span text:style-name="T565">рядні члени речення, правильно визначати вид складених присудків, характеризувати просте речення.</text:span></text:p>
      <text:p text:style-name="P566">Помилки допускають у визначенні видів односкладних речень, а саме неозначено-особових та безособових, у вживанні тире між підметом і присудком.</text:p>
      <text:p text:style-name="P567"><text:s/>Ці помилки допускали учні, які не виходили на онлайн уроки, де було пояснення матеріалу вчителем та виконання вправ на закріплення. Більшість дітей виконують завдання, попередньо не опрацьовуючи теоретичний матеріал.</text:p>
      <text:p text:style-name="P568">У подальшому на уроках мови:</text:p>
      <text:list text:style-name="LFO26" text:continue-numbering="true">
        <text:list-item>
          <text:p text:style-name="P569">Намагатися залучити якнайбільше учнів до участі в онлайн уроках.</text:p>
        </text:list-item>
        <text:list-item>
          <text:p text:style-name="P570">Повторити правила вживання тире між підметом і присудком.</text:p>
        </text:list-item>
        <text:list-item>
          <text:p text:style-name="P571">Повторити види односкладних речень.</text:p>
        </text:list-item>
      </text:list>
      <text:p text:style-name="P572"/>
      <text:p text:style-name="P573">Дата проведення 14 грудня 2022 р.</text:p>
      <text:p text:style-name="P574">Предмет українська мова</text:p>
      <text:p text:style-name="P575">Клас 9</text:p>
      <text:p text:style-name="P576">Вчитель Галіба О.А.</text:p>
      <text:p text:style-name="P577">Кількість учнів у класі всього - 10</text:p>
      <text:p text:style-name="P578">Кількість учнів, які писали зріз - 10</text:p>
      <text:p text:style-name="P579">На високий рівень зріз написали - 2 учня</text:p>
      <text:p text:style-name="P580">На достатній рівень зріз написали - 1 учень</text:p>
      <text:p text:style-name="P581">На середній рівень зріз написали - 4 учня</text:p>
      <text:p text:style-name="P582">На початковий рівень зріз написали - 3 учня</text:p>
      <text:p text:style-name="P583">Середній бал = 5,5</text:p>
      <text:p text:style-name="P584">Коефіцієнт ефективності ( у %) = 30%</text:p>
      <text:soft-page-break/>
      <text:p text:style-name="P585">Ступінь навченості (у %) = 33% - низький.</text:p>
      <text:p text:style-name="P586"><text:span text:style-name="T587">Завдання контрольного зрізу охоплювали матеріал, який вивчався упродовж І сем</text:span><text:span text:style-name="T588">е</text:span><text:span text:style-name="T589">стру, а саме теми «Пряма мова. Діалог. Цитати», «Складне речення», «Складносурядне речення», «Види складнопідрядних речень».</text:span></text:p>
      <text:p text:style-name="P590">Дев’ятикласники добре визначають пунктуаційні помилки в реченнях з прямою мовою та в оформленні цитат, визначають складносурядні та складнопідрядні речення.</text:p>
      <text:p text:style-name="P591">Помилки допускають у визначенні видів складнопідрядних речень та розстановці розділових знаків у складносурядних реченнях.</text:p>
      <text:p text:style-name="P592"><text:s/><text:tab/><text:tab/>Ці помилки допускали учні, які не виходили на онлайн уроки, де було пояснення матеріалу вчителем та виконання вправ на закріплення. Більшість дітей виконують завдання, попередньо не опрацьовуючи теоретичний матеріал.</text:p>
      <text:p text:style-name="P593">У подальшому на уроках мови:</text:p>
      <text:list text:style-name="LFO26" text:continue-numbering="true">
        <text:list-item>
          <text:p text:style-name="P594">Намагатися залучити якнайбільше учнів до участі в онлайн уроках.</text:p>
        </text:list-item>
        <text:list-item>
          <text:p text:style-name="P595">Повторити розділові знаки у складносурядних реченнях.</text:p>
        </text:list-item>
        <text:list-item>
          <text:p text:style-name="P596">Повторити види складнопідрядних речень.</text:p>
        </text:list-item>
      </text:list>
      <text:p text:style-name="P597"/>
      <text:p text:style-name="P598">Українська література</text:p>
      <text:p text:style-name="P599"/>
      <text:p text:style-name="P600"><text:span text:style-name="T601">Дата:</text:span><text:span text:style-name="T602"><text:s/>14.12.2022 р.</text:span></text:p>
      <text:p text:style-name="P603"><text:span text:style-name="T604">Клас:</text:span><text:span text:style-name="T605"><text:s/>5</text:span></text:p>
      <text:p text:style-name="P606">У класі всього 10 учнів.</text:p>
      <text:p text:style-name="P607">Зріз писали 3 учні.<text:s/></text:p>
      <text:p text:style-name="P608">Результати:</text:p>
      <text:p text:style-name="P609">Достатній рівень – 1 учень</text:p>
      <text:p text:style-name="P610">Середній рівень – 1 учень</text:p>
      <text:p text:style-name="P611">Початковий рівень – 1 учень<text:s/></text:p>
      <text:p text:style-name="P612"><text:span text:style-name="T613">Середній бал:<text:s/></text:span><text:span text:style-name="T614">5,6</text:span></text:p>
      <text:p text:style-name="P615"><text:span text:style-name="T616">Контрольний зріз вміщував завдання з тем, вивчених протягом І семестру. Учням було запропоновано тестові завдання, розроблені у<text:s/></text:span><text:span text:style-name="T617">Google</text:span><text:span text:style-name="T618"><text:s/>формі. Завдання вміщували п</text:span><text:span text:style-name="T619">и</text:span><text:span text:style-name="T620">тання з розділів «Усна народна творчість», «Казки». <text:s/>Тести були на вибір однієї правил</text:span><text:span text:style-name="T621">ь</text:span><text:span text:style-name="T622">ної відповіді та на встановлення відповідності.<text:s/></text:span></text:p>
      <text:p text:style-name="P623"><text:span text:style-name="T624">Помилки, допущені учнями: не змогли вказати, якого різновиду легенд не існує, не змогли правильно визначити жанри творів, не змогли правильно назвати ім</text:span><text:span text:style-name="T625">’</text:span><text:span text:style-name="T626">я героя казки «Мудра дівчина», правильно визначити художній засіб за поданою характеристикою, не змогли назвати автора збірки «Нечиста сила», правильно поєднати героїв одного твору, вказати автора та назву твору. <text:s/>Найбільші труднощі виникли у завданнях на знання тек</text:span><text:span text:style-name="T627">с</text:span><text:span text:style-name="T628">тів.<text:s/></text:span></text:p>
      <text:p text:style-name="P629"/>
      <text:p text:style-name="P630"><text:span text:style-name="T631">Дата:</text:span><text:span text:style-name="T632"><text:s/>16.12.2022 р.</text:span></text:p>
      <text:p text:style-name="P633"><text:span text:style-name="T634">Клас:</text:span><text:span text:style-name="T635"><text:s/>6</text:span></text:p>
      <text:p text:style-name="P636">У класі всього 13 учнів.</text:p>
      <text:p text:style-name="P637">Зріз писали 11 учнів.<text:s/></text:p>
      <text:p text:style-name="P638">Результати:</text:p>
      <text:p text:style-name="P639">Високий рівень – 1 учень</text:p>
      <text:p text:style-name="P640">Достатній рівень – 4 учні</text:p>
      <text:p text:style-name="P641">Середній рівень – 2 учні</text:p>
      <text:soft-page-break/>
      <text:p text:style-name="P642">Початковий рівень – 4 учні<text:s/></text:p>
      <text:p text:style-name="P643"><text:span text:style-name="T644">Середній бал:<text:s/></text:span><text:span text:style-name="T645">5,9</text:span></text:p>
      <text:p text:style-name="P646"><text:span text:style-name="T647">Контрольний зріз вміщував завдання з тем, вивчених протягом І семестру. Учням було запропоновано тестові завдання, розроблені у<text:s/></text:span><text:span text:style-name="T648">Google</text:span><text:span text:style-name="T649"><text:s/>формі. Тести були на вибір о</text:span><text:span text:style-name="T650">д</text:span><text:span text:style-name="T651">нієї правильної відповіді, вибір кількох правильних відповідей та на встановлення відп</text:span><text:span text:style-name="T652">о</text:span><text:span text:style-name="T653">відності.<text:s/></text:span></text:p>
      <text:p text:style-name="P654"><text:span text:style-name="T655">Більшість учнів не змогли правильно визначити види календарно-обрядових пісень, не змогли правильно встановити відповідність між видом календарно-обрядової пісні та назвою твору, не змогли визначити жанр твору «Євшан-зілля» та вказати історичну осн</text:span><text:span text:style-name="T656">о</text:span><text:span text:style-name="T657">ву твору. Багато помилок допущено у завданнях на знання твору «Джури козака Швайки» та творчості Лесі Українки.<text:s/></text:span></text:p>
      <text:p text:style-name="P658"/>
      <text:p text:style-name="P659">Дата проведення 15 грудня 2022 р.</text:p>
      <text:p text:style-name="P660">Предмет українська література</text:p>
      <text:p text:style-name="P661">Клас 7</text:p>
      <text:p text:style-name="P662">Вчитель Галіба О.А.</text:p>
      <text:p text:style-name="P663">Кількість учнів у класі всього - 16</text:p>
      <text:p text:style-name="P664">Кількість учнів, які писали зріз - 12</text:p>
      <text:p text:style-name="P665">На високий рівень зріз написали - 0 учнів</text:p>
      <text:p text:style-name="P666">На достатній рівень зріз написали - 11 учнів</text:p>
      <text:p text:style-name="P667">На середній рівень зріз написали - 1 учень</text:p>
      <text:p text:style-name="P668">На початковий рівень зріз написали - 0 учнів</text:p>
      <text:p text:style-name="P669">Середній бал = 8,8</text:p>
      <text:p text:style-name="P670">Коефіцієнт ефективності ( у %) = 92%</text:p>
      <text:p text:style-name="P671">Ступінь навченості (у %) = 58% - достатній</text:p>
      <text:p text:style-name="P672"><text:span text:style-name="T673">Завдання контрольного зрізу охоплювали матеріал, який вивчався упродовж І сем</text:span><text:span text:style-name="T674">е</text:span><text:span text:style-name="T675">стру, а саме тему «Усна народна творчість», «І.Франко «Захар Беркут», «Творчість Т.Шевченка», «А.Чайковський «За сестрою», «М.Стельмах «Гуси-лебеді летять».</text:span></text:p>
      <text:p text:style-name="P676"><text:span text:style-name="T677">Семикласники прочитали всі зазначені програмові твори, гарно знають зміст, в</text:span><text:span text:style-name="T678">и</text:span><text:span text:style-name="T679">значають жанр, тему та основну думку творів.</text:span></text:p>
      <text:p text:style-name="P680">Помилки допустили у визначенні видів соціально-побутових пісень.<text:s/></text:p>
      <text:p text:style-name="P681">У подальшому на уроках літератури:</text:p>
      <text:list text:style-name="LFO25" text:continue-numbering="true">
        <text:list-item>
          <text:p text:style-name="P682">Намагатися залучити якнайбільше учнів до участі в онлайн уроках.</text:p>
        </text:list-item>
        <text:list-item>
          <text:p text:style-name="P683">Повторити види соціально-побутових пісень.<text:s/></text:p>
        </text:list-item>
      </text:list>
      <text:p text:style-name="P684"/>
      <text:p text:style-name="P685">Дата проведення 15 грудня 2022 р.</text:p>
      <text:p text:style-name="P686">Предмет українська література</text:p>
      <text:p text:style-name="P687">Клас 8</text:p>
      <text:p text:style-name="P688">Вчитель Галіба О.А.</text:p>
      <text:p text:style-name="P689">Кількість учнів у класі всього - 9</text:p>
      <text:p text:style-name="P690">Кількість учнів, які писали зріз - 8</text:p>
      <text:p text:style-name="P691">На високий рівень зріз написали - 2 учня</text:p>
      <text:p text:style-name="P692">На достатній рівень зріз написали - 2 учня</text:p>
      <text:p text:style-name="P693">На середній рівень зріз написали - 2 учня</text:p>
      <text:p text:style-name="P694">На початковий рівень зріз написали - 2 учня</text:p>
      <text:p text:style-name="P695">Середній бал = 4,8</text:p>
      <text:soft-page-break/>
      <text:p text:style-name="P696">Коефіцієнт ефективності ( у %) = 50%</text:p>
      <text:p text:style-name="P697">Ступінь навченості (у %) = 66% - достатній</text:p>
      <text:p text:style-name="P698"><text:span text:style-name="T699">Завдання контрольного зрізу охоплювали матеріал, який вивчався упродовж І сем</text:span><text:span text:style-name="T700">е</text:span><text:span text:style-name="T701">стру, а саме тему «Усна народна творчість», «Творчість Т.Шевченка», «Творчість Лесі Українки», «Творчість В.Сосюри».</text:span></text:p>
      <text:p text:style-name="P702">Восьмикласники прочитали всі зазначені програмові поетичні твори, гарно знають їхзміст, визначають жанр, тему та основну думку.</text:p>
      <text:p text:style-name="P703">Помилки допустили у визначенні видів історичних пісень. Окремі учні помилилися увизначенні жанру поезії В.Сосюри «Любіть Україну».</text:p>
      <text:p text:style-name="P704">Ці помилки допускали учні, які не виходили на онлайн уроки, де було пояснення матеріалу вчителем. Більшість дітей виконують завдання, попередньо не опрацьовуючи теоретичний матеріал.</text:p>
      <text:p text:style-name="P705">У подальшому на уроках літератури:</text:p>
      <text:list text:style-name="LFO27" text:continue-numbering="true">
        <text:list-item>
          <text:p text:style-name="P706">Намагатися залучити якнайбільше учнів до участі в онлайн уроках.</text:p>
        </text:list-item>
        <text:list-item>
          <text:p text:style-name="P707">Повторити види історичних пісень.<text:s/></text:p>
        </text:list-item>
        <text:list-item>
          <text:p text:style-name="P708">Повторити жанри ліричних творів.</text:p>
        </text:list-item>
      </text:list>
      <text:p text:style-name="P709"/>
      <text:p text:style-name="P710">Дата проведення 16 грудня 2022 р.</text:p>
      <text:p text:style-name="P711">Предмет українська література</text:p>
      <text:p text:style-name="P712">Клас 9</text:p>
      <text:p text:style-name="P713">Вчитель Галіба О.А.</text:p>
      <text:p text:style-name="P714">Кількість учнів у класі всього - 10</text:p>
      <text:p text:style-name="P715">Кількість учнів, які писали зріз - 10</text:p>
      <text:p text:style-name="P716">На високий рівень зріз написали - 2 учня</text:p>
      <text:p text:style-name="P717">На достатній рівень зріз написали - 2 учня</text:p>
      <text:p text:style-name="P718">На середній рівень зріз написали - 2 учня</text:p>
      <text:p text:style-name="P719">На початковий рівень зріз написали - 4 учня</text:p>
      <text:p text:style-name="P720">Середній бал = 5,5</text:p>
      <text:p text:style-name="P721">Коефіцієнт ефективності ( у %) = 40%</text:p>
      <text:p text:style-name="P722">Ступінь навченості (у %) = 39% - низький</text:p>
      <text:p text:style-name="P723"><text:span text:style-name="T724">Завдання контрольного зрізу охоплювали матеріал, який вивчався упродовж І сем</text:span><text:span text:style-name="T725">е</text:span><text:span text:style-name="T726">стру, а саме тему «Усна народна творчість», «Давня література», «Нова українська літер</text:span><text:span text:style-name="T727">а</text:span><text:span text:style-name="T728">тура».</text:span></text:p>
      <text:p text:style-name="P729">Дев’ятикласники добре засвоїли твори усної народної творчості та ознайомилися з пам’ятками давньої літератури Київської Русі.</text:p>
      <text:p text:style-name="P730"><text:span text:style-name="T731">Основна частина учнів не читають програмові твори. Саме тому помилки допуст</text:span><text:span text:style-name="T732">и</text:span><text:span text:style-name="T733">ли у визначенні жанру поеми «Енеїда», не змогли встановити послідовність подій у п’єсі І.Котляревського «Наталка Полтавка» та повісті Г.Квітки-Основ’яненка «Маруся».</text:span></text:p>
      <text:p text:style-name="P734"/>
      <text:p text:style-name="P735">У подальшому на уроках літератури:</text:p>
      <text:list text:style-name="LFO28" text:continue-numbering="true">
        <text:list-item>
          <text:p text:style-name="P736">Намагатися залучити якнайбільше учнів до участі в онлайн уроках.</text:p>
        </text:list-item>
        <text:list-item>
          <text:p text:style-name="P737">Сприяти залученню учнів до читання програмових творів.<text:s/></text:p>
        </text:list-item>
      </text:list>
      <text:p text:style-name="P738"/>
      <text:p text:style-name="P739"/>
      <text:p text:style-name="P740"/>
      <text:p text:style-name="P741"/>
      <text:soft-page-break/>
      <text:p text:style-name="P742">Географія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3">
            <text:p text:style-name="P758"><text:span text:style-name="T759">Кіл</text:span><text:span text:style-name="T760">ь</text:span><text:span text:style-name="T761">кість закладів</text:span></text:p>
          </table:table-cell>
          <table:table-cell table:style-name="TableCell762" table:number-rows-spanned="3">
            <text:p text:style-name="P763"/>
            <text:p text:style-name="P764"><text:span text:style-name="T765">Кл</text:span><text:span text:style-name="T766">а</text:span><text:span text:style-name="T767">си</text:span></text:p>
          </table:table-cell>
          <table:table-cell table:style-name="TableCell768" table:number-rows-spanned="3">
            <text:p text:style-name="P769"><text:span text:style-name="T770">Учнів за спи</text:span><text:span text:style-name="T771">с</text:span><text:span text:style-name="T772">ком</text:span></text:p>
          </table:table-cell>
          <table:table-cell table:style-name="TableCell773" table:number-rows-spanned="3">
            <text:p text:style-name="P774"><text:span text:style-name="T775">Виконували р</text:span><text:span text:style-name="T776">о</text:span><text:span text:style-name="T777">боту</text:span></text:p>
          </table:table-cell>
          <table:table-cell table:style-name="TableCell778" table:number-columns-spanned="8">
            <text:p text:style-name="P779">Рівень навчальних досягн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2">
            <text:p text:style-name="P786">високий</text:p>
          </table:table-cell>
          <table:covered-table-cell/>
          <table:table-cell table:style-name="TableCell787" table:number-columns-spanned="2">
            <text:p text:style-name="P788">достатній</text:p>
          </table:table-cell>
          <table:covered-table-cell/>
          <table:table-cell table:style-name="TableCell789" table:number-columns-spanned="2">
            <text:p text:style-name="P790">середній</text:p>
          </table:table-cell>
          <table:covered-table-cell/>
          <table:table-cell table:style-name="TableCell791" table:number-columns-spanned="2">
            <text:p text:style-name="P792"><text:span text:style-name="T793">початк</text:span><text:span text:style-name="T794">о</text:span><text:span text:style-name="T795">вий</text:span></text:p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к-сть</text:p>
          </table:table-cell>
          <table:table-cell table:style-name="TableCell803">
            <text:p text:style-name="P804">%</text:p>
          </table:table-cell>
          <table:table-cell table:style-name="TableCell805">
            <text:p text:style-name="P806">к-сть</text:p>
          </table:table-cell>
          <table:table-cell table:style-name="TableCell807">
            <text:p text:style-name="P808">%</text:p>
          </table:table-cell>
          <table:table-cell table:style-name="TableCell809">
            <text:p text:style-name="P810">к-сть</text:p>
          </table:table-cell>
          <table:table-cell table:style-name="TableCell811">
            <text:p text:style-name="P812">%</text:p>
          </table:table-cell>
          <table:table-cell table:style-name="TableCell813">
            <text:p text:style-name="P814">к-сть</text:p>
          </table:table-cell>
          <table:table-cell table:style-name="TableCell815">
            <text:p text:style-name="P816">%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<text:span text:style-name="T824">1</text:span><text:span text:style-name="T825">3</text:span></text:p>
          </table:table-cell>
          <table:table-cell table:style-name="TableCell826">
            <text:p text:style-name="P827">9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2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>56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22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7</text:p>
          </table:table-cell>
          <table:table-cell table:style-name="TableCell849">
            <text:p text:style-name="P850"><text:span text:style-name="T851">1</text:span><text:span text:style-name="T852">6</text:span></text:p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36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5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8</text:p>
          </table:table-cell>
          <table:table-cell table:style-name="TableCell876">
            <text:p text:style-name="P877"><text:span text:style-name="T878">9</text:span>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1</text:p>
          </table:table-cell>
          <table:table-cell table:style-name="TableCell885">
            <text:p text:style-name="P886">6</text:p>
          </table:table-cell>
          <table:table-cell table:style-name="TableCell887">
            <text:p text:style-name="P888">67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22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<text:span text:style-name="T904">1</text:span><text:span text:style-name="T905">0</text:span>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3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22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1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22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48</text:p>
          </table:table-cell>
          <table:table-cell table:style-name="TableCell931">
            <text:p text:style-name="P932">40</text:p>
          </table:table-cell>
          <table:table-cell table:style-name="TableCell933">
            <text:p text:style-name="P934">18</text:p>
          </table:table-cell>
          <table:table-cell table:style-name="TableCell935">
            <text:p text:style-name="P936">42</text:p>
          </table:table-cell>
          <table:table-cell table:style-name="TableCell937">
            <text:p text:style-name="P938">14</text:p>
          </table:table-cell>
          <table:table-cell table:style-name="TableCell939">
            <text:p text:style-name="P940">31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22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</table:table>
      <text:p text:style-name="P949"><text:s text:c="5"/></text:p>
      <text:p text:style-name="P950"><text:span text:style-name="T951">Для визначення рівня навчальних досягнень учнів 6 - 9 - х класів з предмета були запропоновані контрольні зрізи у формі різнорівневих завдань. <text:s/>Не всі учні якісно засв</text:span><text:span text:style-name="T952">о</text:span><text:span text:style-name="T953">юють основні поняття, фактичний матеріал. У дітей недостатньо сформована навчально-пізнавальна та комунікативна компетентність. Найбільша кількість помилок допущена у завданнях із розгорнутими відповідями. Шестикласники допустили помилки у тестах на відповідність «об’єкт-материк», відповідностей термінів і їх визначень, позначенні об’єктів на карті. Учні сьомого класу недостатньо володіють номенклатурою Північної Америки, допущено помилки у термінології Африки.<text:s/></text:span></text:p>
      <text:p text:style-name="P954"><text:span text:style-name="T955"><text:s/>Восьмикласники <text:s/>допустили помилки у термінах, не всі змогли пояснити закон</text:span><text:span text:style-name="T956">о</text:span><text:span text:style-name="T957">мірності поширення корисних копалин, зв'язок рельєфу, геологічної та тектонічної буд</text:span><text:span text:style-name="T958">о</text:span><text:span text:style-name="T959">ви. Дев’ятикласники допустили помилки у тестах на відповідність, не встановили закон</text:span><text:span text:style-name="T960">о</text:span><text:span text:style-name="T961">мірності у поширенні паливних ресурсів світу, не висвітлили питання економічного ро</text:span><text:span text:style-name="T962">з</text:span><text:span text:style-name="T963">витку сільського господарства.<text:s/></text:span></text:p>
      <text:p text:style-name="P964">«Основи здоров'я та інтегрований курс «Здоров’я, безпека та добробут»</text:p>
      <text:p text:style-name="P965"><text:s/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3">
            <text:p text:style-name="P981"><text:span text:style-name="T982">Кіл</text:span><text:span text:style-name="T983">ь</text:span><text:span text:style-name="T984">кість закладів</text:span></text:p>
          </table:table-cell>
          <table:table-cell table:style-name="TableCell985" table:number-rows-spanned="3">
            <text:p text:style-name="P986"/>
            <text:p text:style-name="P987"><text:span text:style-name="T988">Кл</text:span><text:span text:style-name="T989">а</text:span><text:span text:style-name="T990">си</text:span></text:p>
          </table:table-cell>
          <table:table-cell table:style-name="TableCell991" table:number-rows-spanned="3">
            <text:p text:style-name="P992"><text:span text:style-name="T993">Учнів за спи</text:span><text:span text:style-name="T994">с</text:span><text:span text:style-name="T995">ком</text:span></text:p>
          </table:table-cell>
          <table:table-cell table:style-name="TableCell996" table:number-rows-spanned="3">
            <text:p text:style-name="P997"><text:span text:style-name="T998">Виконували р</text:span><text:span text:style-name="T999">о</text:span><text:span text:style-name="T1000">боту</text:span></text:p>
          </table:table-cell>
          <table:table-cell table:style-name="TableCell1001" table:number-columns-spanned="8">
            <text:p text:style-name="P1002">Рівень навчальних досягн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2">
            <text:p text:style-name="P1009">високий</text:p>
          </table:table-cell>
          <table:covered-table-cell/>
          <table:table-cell table:style-name="TableCell1010" table:number-columns-spanned="2">
            <text:p text:style-name="P1011">достатній</text:p>
          </table:table-cell>
          <table:covered-table-cell/>
          <table:table-cell table:style-name="TableCell1012" table:number-columns-spanned="2">
            <text:p text:style-name="P1013">середній</text:p>
          </table:table-cell>
          <table:covered-table-cell/>
          <table:table-cell table:style-name="TableCell1014" table:number-columns-spanned="2">
            <text:p text:style-name="P1015"><text:span text:style-name="T1016">початк</text:span><text:span text:style-name="T1017">о</text:span><text:span text:style-name="T1018">вий</text:span>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к-сть</text:p>
          </table:table-cell>
          <table:table-cell table:style-name="TableCell1026">
            <text:p text:style-name="P1027">%</text:p>
          </table:table-cell>
          <table:table-cell table:style-name="TableCell1028">
            <text:p text:style-name="P1029">к-сть</text:p>
          </table:table-cell>
          <table:table-cell table:style-name="TableCell1030">
            <text:p text:style-name="P1031">%</text:p>
          </table:table-cell>
          <table:table-cell table:style-name="TableCell1032">
            <text:p text:style-name="P1033">к-сть</text:p>
          </table:table-cell>
          <table:table-cell table:style-name="TableCell1034">
            <text:p text:style-name="P1035">%</text:p>
          </table:table-cell>
          <table:table-cell table:style-name="TableCell1036">
            <text:p text:style-name="P1037">к-сть</text:p>
          </table:table-cell>
          <table:table-cell table:style-name="TableCell1038">
            <text:p text:style-name="P1039">%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5<text:tab/></text:p>
          </table:table-cell>
          <table:table-cell table:style-name="TableCell1045">
            <text:p text:style-name="P1046">11</text:p>
          </table:table-cell>
          <table:table-cell table:style-name="TableCell1047">
            <text:p text:style-name="P1048">6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85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15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><text:span text:style-name="T1072">1</text:span><text:span text:style-name="T1073">3</text:span>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>27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46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27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7</text:p>
          </table:table-cell>
          <table:table-cell table:style-name="TableCell1097">
            <text:p text:style-name="P1098"><text:span text:style-name="T1099">1</text:span><text:span text:style-name="T1100">6</text:span></text:p>
          </table:table-cell>
          <table:table-cell table:style-name="TableCell1101">
            <text:p text:style-name="P1102">7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8</text:p>
          </table:table-cell>
          <table:table-cell table:style-name="TableCell1107">
            <text:p text:style-name="P1108">2</text:p>
          </table:table-cell>
          <table:table-cell table:style-name="TableCell1109">
            <text:p text:style-name="P1110">28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4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><text:span text:style-name="T1126">9</text:span>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3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3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33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<text:span text:style-name="T1152">1</text:span><text:span text:style-name="T1153">0</text:span></text:p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3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33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33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59</text:p>
          </table:table-cell>
          <table:table-cell table:style-name="TableCell1179">
            <text:p text:style-name="P1180">44</text:p>
          </table:table-cell>
          <table:table-cell table:style-name="TableCell1181">
            <text:p text:style-name="P1182">18</text:p>
          </table:table-cell>
          <table:table-cell table:style-name="TableCell1183">
            <text:p text:style-name="P1184">42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31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</table:table-row>
      </table:table>
      <text:p text:style-name="P1197"><text:span text:style-name="T1198"><text:s text:c="5"/></text:span><text:span text:style-name="T1199"><text:tab/>Завдання контрольних зрізів передбачали перевірити знання учнів за І семестр та вміння <text:s/>застосовувати їх <text:s/>на практиці. <text:s/>Для <text:s/>виконання <text:s/>були <text:s/>запропоновані <text:s/>завдання ч</text:span><text:span text:style-name="T1200">о</text:span><text:span text:style-name="T1201">тирьох рівнів. Учні самостійно вибирали рівень. Роботи оцінені за сумою балів по кожн</text:span><text:span text:style-name="T1202">о</text:span><text:span text:style-name="T1203">му завданню.</text:span></text:p>
      <text:p text:style-name="P1204">Аналіз результатів контрольних зрізів показав, що більшість учнів програмовий матеріал засвоїли.</text:p>
      <text:p text:style-name="P1205"><text:span text:style-name="T1206">Більша частина учнів володіє програмовим матеріалом, застосовує знання в практичній діяльності, вміє аналізувати інформацію, робити логічні висновки, дає обґрунтовані ві</text:span><text:span text:style-name="T1207">д</text:span><text:span text:style-name="T1208">повіді на запитання, розкриває суть явищ і процесів, володіє основами здорового способу життя, життєвими навичками безпечної для життя і здоров'я поведінки.<text:s/></text:span></text:p>
      <text:p text:style-name="P1209"><text:span text:style-name="T1210">Відпов</text:span><text:span text:style-name="T1211">і</text:span><text:span text:style-name="T1212">дно до аналізу даних <text:s/>контрольних робіт учнів 5-9 класів початкового рівня – не має.</text:span></text:p>
      <text:p text:style-name="P1213"><text:s/><text:tab/>13 учнів показали середній рівень <text:s/>навчальних досягнень.</text:p>
      <text:p text:style-name="P1214">14 учнів мають достатній рівень навченості та 18 учнів мають високий рівень.<text:s/></text:p>
      <text:p text:style-name="P1215"><text:span text:style-name="T1216">Вони виявили знання й розуміння основних положень навчального матеріалу, відповіді їхні правильні, <text:s/>з де-якими неточностями. Учні <text:s/>мають уявлення про здоровий спосіб жи</text:span><text:span text:style-name="T1217">т</text:span><text:span text:style-name="T1218">тя та дотримуються правил здорового способу життя, називають та розрізняють показники здоров'я та чинники, які впливають на здоров'я, дотримуються правил безпеки життєді</text:span><text:span text:style-name="T1219">я</text:span><text:span text:style-name="T1220">льності в громадських місцях, в побуті та у воєнний час. <text:s/></text:span><text:span text:style-name="T1221"><text:tab/></text:span><text:span text:style-name="T1222"><text:tab/></text:span><text:span text:style-name="T1223"><text:tab/>Разом з тим, частина учнів допустили помилки при визначенні термінології, не в повній мірі розкрили знання правил поведінки в надзвичайних ситуаціях. Всі учні справилися з початковим р</text:span><text:span text:style-name="T1224">і</text:span><text:span text:style-name="T1225">внем (тести) та середнім (термінологія та заповни схему).<text:s/></text:span><text:span text:style-name="T1226"><text:tab/>Учні володіють термінами та знають правила безпечної поведінки удома, надворі, у натовпі, чітко визначають зале</text:span><text:span text:style-name="T1227">ж</text:span><text:span text:style-name="T1228">ність здоров'я від корисних і шкідливих звичок, типи стосунків, типи шкіри, харчування та гігієна. Вміють моделювати ситуації та розв’язувати їх, пояснюють вислови про звички.</text:span></text:p>
      <text:p text:style-name="P1229">Упродовж І <text:s/>семестру 2022-2023 навчального року в закладі випадків травматизму серед працівників і учнів ліцею не зафіксовано.</text:p>
      <text:p text:style-name="P1230">Виходячи з вищезазначеного</text:p>
      <text:p text:style-name="P1231"/>
      <text:p text:style-name="P1232">ПРОПОНУЮ:</text:p>
      <text:p text:style-name="P1233"/>
      <text:list text:style-name="LFO23" text:continue-numbering="true">
        <text:list-item>
          <text:p text:style-name="P1234">Учителям-предметникам та вчителям початкових класів:</text:p>
        </text:list-item>
      </text:list>
      <text:list text:style-name="LFO24" text:continue-numbering="true">
        <text:list-item>
          <text:list>
            <text:list-item>
              <text:p text:style-name="P1235"><text:span text:style-name="T1236">Постійно удосконалювати форми і методи роботи, враховуючи вікові особл</text:span><text:span text:style-name="T1237">и</text:span><text:span text:style-name="T1238">вості учнів та рівень навчальних досягнень.</text:span></text:p>
            </text:list-item>
            <text:list-item>
              <text:p text:style-name="P1239"><text:span text:style-name="T1240">Постійно працювати над підвищенням рівня результативності своєї роботи та рівня н</text:span><text:span text:style-name="T1241">а</text:span><text:span text:style-name="T1242">вчальних досягнень учнів.</text:span></text:p>
            </text:list-item>
            <text:list-item>
              <text:p text:style-name="P1243">Розвивати розумові здібності <text:s/>та якості учнів, логічне мислення, пізнавальний інтерес, уява, пам'ять, прагнення до самоосвіти.</text:p>
            </text:list-item>
            <text:list-item>
              <text:p text:style-name="P1244"><text:span text:style-name="T1245">Провести поглиблене повторення незасвоєних учнями розділів програми пр</text:span><text:span text:style-name="T1246">о</text:span><text:span text:style-name="T1247">тягом друг</text:span><text:span text:style-name="T1248">о</text:span><text:span text:style-name="T1249">го семестру.</text:span></text:p>
            </text:list-item>
            <text:list-item>
              <text:p text:style-name="P1250">Звернути увагу на<text:s/>недоліки в системі оцінювання знань учнів, підготовці до контрольних робіт.</text:p>
            </text:list-item>
          </text:list>
        </text:list-item>
      </text:list>
      <text:list text:style-name="LFO23" text:continue-numbering="true">
        <text:list-item>
          <text:p text:style-name="P1251"><text:span text:style-name="T1252">Керівникам методичних об’єднань Галібі О.А., Крамаренко В.В., розглянути на засіданні ШМО у січні 2023 року питання, щодо організації роботи з учнями, які мають н</text:span><text:span text:style-name="T1253">и</text:span><text:span text:style-name="T1254">зький рівень знань та шляхи подолання неуспішності учнів.</text:span></text:p>
        </text:list-item>
      </text:list>
      <text:p text:style-name="P1255"/>
      <text:p text:style-name="P1256">ЗДНВР <text:s text:c="105"/>Тетяна СОЛОМКА</text:p>
      <text:p text:style-name="P1257"/>
      <text:p text:style-name="P1258">Січень 2023 рік</text:p>
      <text:p text:style-name="P1259"/>
      <text:p text:style-name="P1260"><text:span text:style-name="T1261"><draw:frame draw:z-index="251658240" draw:id="id12" draw:style-name="a12" draw:name="Picture 1" text:anchor-type="as-char" svg:x="0in" svg:y="0in" svg:width="0.57292in" svg:height="0.7604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262"/>
      <text:p text:style-name="P1263"><text:span text:style-name="T1264">ПЕТРІВСЬКА<text:s/></text:span><text:span text:style-name="T1265">СЕЛИЩНА<text:s/></text:span><text:span text:style-name="T1266">РАДА<text:s/></text:span></text:p>
      <text:p text:style-name="P1267"><text:span text:style-name="T1268">ОЛЕКСАНДРІЙСЬКОГО РАЙОНУ<text:s/></text:span><text:span text:style-name="T1269">КІРОВОГРАДСЬКОЇ ОБЛАСТІ</text:span></text:p>
      <text:p text:style-name="P1270"><text:span text:style-name="T1271">ГАННІВСЬК</text:span><text:span text:style-name="T1272">ИЙ ЛІЦЕЙ</text:span><text:span text:style-name="T1273"><text:s/></text:span></text:p>
      <text:p text:style-name="P1274"><text:span text:style-name="T1275">ПЕТРІВСЬКОЇ СЕЛИЩНОЇ РАДИ ОЛЕКСАНДРІЙСЬКОГО РАЙОНУ<text:s/></text:span></text:p>
      <text:p text:style-name="P1276"><text:span text:style-name="T1277">КІРОВОГРАДСЬКОЇ ОБЛАСТІ</text:span></text:p>
      <text:p text:style-name="P1278"><text:span text:style-name="T1279">в</text:span><text:span text:style-name="T1280">ул.</text:span><text:span text:style-name="T1281"><text:s/>Вереснева, 46,<text:s/></text:span><text:span text:style-name="T1282">с.</text:span><text:span text:style-name="T1283"><text:s/></text:span><text:span text:style-name="T1284">Ганнівка,</text:span><text:span text:style-name="T1285"><text:s/>Петрівський</text:span><text:span text:style-name="T1286"><text:s/>район,<text:s/></text:span><text:span text:style-name="T1287">Кіровоградська область</text:span><text:span text:style-name="T1288">, 283</text:span><text:span text:style-name="T1289">25<text:s/></text:span></text:p>
      <text:p text:style-name="P1290"><text:span text:style-name="T1291">e</text:span><text:span text:style-name="T1292">-</text:span><text:span text:style-name="T1293">mail</text:span><text:span text:style-name="T1294">:<text:s/></text:span><text:span text:style-name="T1295">ganivka</text:span><text:span text:style-name="T1296"><text:s/></text:span><text:a xlink:href="mailto:2008@ukr.net" office:target-frame-name="_top" xlink:show="replace"><text:span text:style-name="T1297">2008@</text:span><text:span text:style-name="T1298">ukr</text:span><text:span text:style-name="T1299">.</text:span><text:span text:style-name="T1300">net</text:span></text:a><text:span text:style-name="T1301">, код за ЄДРПОУ 33163766</text:span></text:p>
      <text:p text:style-name="P1302"><text:span text:style-name="T1303"><draw:g draw:z-index="251673600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1304">Довідка<text:s/></text:p>
      <text:p text:style-name="P1305">про виконання навчальних планів і програм<text:s/></text:p>
      <text:p text:style-name="P1306">у І семестрі <text:s/>2022/2023 навчального року</text:p>
      <text:p text:style-name="P1307">Ганнівського ліцею</text:p>
      <text:p text:style-name="P1308"/>
      <text:p text:style-name="P1309">Відповідно до плану роботи ліцею на 2022/2023 навчальний рікз аступник директора з навчально-виховної роботи Соломка Т.В. здійснила перевірку виконання учителями-предметниками навчальних планів та програм.</text:p>
      <text:p text:style-name="P1310">В ході перевірки було виявлено, що в учителів-предметників наявні та оформлені: календарні плани роботи (погоджені на засіданнях шкільних методичних об’єднань, схвалені заступником директора); плани-графіки проведення контрольних робіт, тематичних атестацій, практичних, лабораторних робіт, відповідають їх календарному плануванню; навчальні плани і програми в усіх класах виконано в повному обсязі за змістом.</text:p>
      <text:p text:style-name="P1311">Учителі здійснюють своєчасний контроль за рівнем розвитку компетентностей учнів шляхом усного опитування, тестування, проведення контрольних, самостійних, практичних та лабораторних робіт, тематичного оцінювання, систематичної перевірки ведення робочих та контрольних <text:s/>зошитів, проведення аналізу контрольних робіт.<text:s/></text:p>
      <text:p text:style-name="P1312">Кількість письмових та усних контрольних робіт відповідає вимогам наказу МОН «Про затвердження критеріїв оцінювання навчальних досягнень учнів» та методичним рекомендаціям щодо заповнення сторінок журналу. Матеріал з усіх предметів вивчається послідовно, кількість годин, визначених на кожну тему, відповідає календарному плануванню.</text:p>
      <text:p text:style-name="P1313">На підставі вищезазначеного</text:p>
      <text:p text:style-name="P1314">ПРОПОНУЮ:</text:p>
      <text:p text:style-name="P1315"><text:span text:style-name="T1316">1. Роботу учителів-предметників по виконанню навчальних планів та програм вваж</text:span><text:span text:style-name="T1317">а</text:span><text:span text:style-name="T1318">ти задовільною.</text:span></text:p>
      <text:p text:style-name="P1319">2. Заступнику директора з навчально-виховної роботи СОЛОМЦІ Т.В.:</text:p>
      <text:p text:style-name="P1320">1) довести до відома учителів-предметників підсумки виконання навчальних планів та програм у 2022/2023 навчальному році на засіданні педагогічної ради.</text:p>
      <text:p text:style-name="P1321"><text:span text:style-name="T1322">2) постійно контролювати чітке планування та неухильне дотримання змісту навчал</text:span><text:span text:style-name="T1323">ь</text:span><text:span text:style-name="T1324">ної програми та її вимог до виконання практичного мінімуму, не допускаючи перевантаже</text:span><text:span text:style-name="T1325">н</text:span><text:span text:style-name="T1326">ня учнів.<text:s/></text:span></text:p>
      <text:p text:style-name="P1327">3. Учителям-предметникам:</text:p>
      <text:p text:style-name="P1328">1) у роботі керуватися чинними законодавчими документами та рекомендаціями.</text:p>
      <text:p text:style-name="P1329">2) неухильно дотримуватися змісту навчальних програм та їх вимог до виконання практичних, лабораторних, контрольних робіт і тематичних робіт.</text:p>
      <text:p text:style-name="P1330">ЗДНВР <text:s text:c="85"/>Тетяна СОЛОМКА</text:p>
      <text:p text:style-name="P1331">Січень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 text:start-value="2">
        <style:list-level-properties text:space-before="0.7423in" text:min-label-width="0.2916in"/>
      </text:list-level-style-number>
      <text:list-level-style-number text:level="3" style:num-format="1" text:display-levels="3">
        <style:list-level-properties text:space-before="0.9923in" text:min-label-width="0.5in"/>
      </text:list-level-style-number>
      <text:list-level-style-number text:level="4" style:num-format="1" text:display-levels="4">
        <style:list-level-properties text:space-before="1.2423in" text:min-label-width="0.75in"/>
      </text:list-level-style-number>
      <text:list-level-style-number text:level="5" style:num-format="1" text:display-levels="5">
        <style:list-level-properties text:space-before="1.4923in" text:min-label-width="0.75in"/>
      </text:list-level-style-number>
      <text:list-level-style-number text:level="6" style:num-format="1" text:display-levels="6">
        <style:list-level-properties text:space-before="1.7423in" text:min-label-width="1in"/>
      </text:list-level-style-number>
      <text:list-level-style-number text:level="7" style:num-format="1" text:display-levels="7">
        <style:list-level-properties text:space-before="1.9923in" text:min-label-width="1in"/>
      </text:list-level-style-number>
      <text:list-level-style-number text:level="8" style:num-format="1" text:display-levels="8">
        <style:list-level-properties text:space-before="2.2423in" text:min-label-width="1.25in"/>
      </text:list-level-style-number>
      <text:list-level-style-number text:level="9" style:num-format="1" text:display-levels="9">
        <style:list-level-properties text:space-before="2.4923in" text:min-label-width="1.5in"/>
      </text:list-level-style-number>
    </text:list-style>
    <text:list-style style:name="LFO24">
      <text:list-level-style-number text:level="1" style:num-format="1">
        <style:list-level-properties text:space-before="0in" text:min-label-width="0.2604in"/>
      </text:list-level-style-number>
      <text:list-level-style-number text:level="2" style:num-suffix=")" style:num-format="1">
        <style:list-level-properties text:space-before="0.7423in" text:min-label-width="0.2604in"/>
      </text:list-level-style-number>
      <text:list-level-style-number text:level="3" style:num-format="1" text:display-levels="3">
        <style:list-level-properties text:space-before="1.4847in" text:min-label-width="0.5in"/>
      </text:list-level-style-number>
      <text:list-level-style-number text:level="4" style:num-format="1" text:display-levels="4">
        <style:list-level-properties text:space-before="2.227in" text:min-label-width="0.75in"/>
      </text:list-level-style-number>
      <text:list-level-style-number text:level="5" style:num-format="1" text:display-levels="5">
        <style:list-level-properties text:space-before="2.9694in" text:min-label-width="0.75in"/>
      </text:list-level-style-number>
      <text:list-level-style-number text:level="6" style:num-format="1" text:display-levels="6">
        <style:list-level-properties text:space-before="3.7118in" text:min-label-width="1in"/>
      </text:list-level-style-number>
      <text:list-level-style-number text:level="7" style:num-format="1" text:display-levels="7">
        <style:list-level-properties text:space-before="4.4541in" text:min-label-width="1in"/>
      </text:list-level-style-number>
      <text:list-level-style-number text:level="8" style:num-format="1" text:display-levels="8">
        <style:list-level-properties text:space-before="5.1965in" text:min-label-width="1.25in"/>
      </text:list-level-style-number>
      <text:list-level-style-number text:level="9" style:num-format="1" text:display-levels="9">
        <style:list-level-properties text:space-before="5.9388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4-21T05:48:00Z</dc:date>
    <meta:print-date>2023-04-21T05:48:00Z</meta:print-date>
    <meta:template xlink:href="Normal" xlink:type="simple"/>
    <meta:editing-cycles>10</meta:editing-cycles>
    <meta:editing-duration>PT74580S</meta:editing-duration>
    <meta:user-defined meta:name="Info 1"/>
    <meta:user-defined meta:name="Info 2"/>
    <meta:user-defined meta:name="Info 3"/>
    <meta:user-defined meta:name="Info 4"/>
    <meta:document-statistic meta:page-count="15" meta:paragraph-count="59" meta:word-count="4485" meta:character-count="29993" meta:row-count="213" meta:non-whitespace-character-count="25567"/>
  </office:meta>
</office:document-meta>
</file>