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text:style-name="WW_CharLFO5LVL2" style:num-suffix=")" style:num-format="1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9083in" text:min-label-width="0.5in"/>
      </text:list-level-style-number>
      <text:list-level-style-number text:level="4" style:num-suffix="." style:num-format="1" text:display-levels="4">
        <style:list-level-properties text:space-before="2.6166in" text:min-label-width="0.75in"/>
      </text:list-level-style-number>
      <text:list-level-style-number text:level="5" style:num-suffix="." style:num-format="1" text:display-levels="5">
        <style:list-level-properties text:space-before="3.325in" text:min-label-width="0.75in"/>
      </text:list-level-style-number>
      <text:list-level-style-number text:level="6" style:num-suffix="." style:num-format="1" text:display-levels="6">
        <style:list-level-properties text:space-before="4.0333in" text:min-label-width="1in"/>
      </text:list-level-style-number>
      <text:list-level-style-number text:level="7" style:num-suffix="." style:num-format="1" text:display-levels="7">
        <style:list-level-properties text:space-before="4.7416in" text:min-label-width="1.25in"/>
      </text:list-level-style-number>
      <text:list-level-style-number text:level="8" style:num-suffix="." style:num-format="1" text:display-levels="8">
        <style:list-level-properties text:space-before="5.45in" text:min-label-width="1.25in"/>
      </text:list-level-style-number>
      <text:list-level-style-number text:level="9" style:num-suffix="." style:num-format="1" text:display-levels="9">
        <style:list-level-properties text:space-before="6.1583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text:style-name="WW_CharLFO8LVL2" style:num-suffix=")" style:num-format="1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9083in" text:min-label-width="0.5in"/>
      </text:list-level-style-number>
      <text:list-level-style-number text:level="4" style:num-suffix="." style:num-format="1" text:display-levels="4">
        <style:list-level-properties text:space-before="2.6166in" text:min-label-width="0.75in"/>
      </text:list-level-style-number>
      <text:list-level-style-number text:level="5" style:num-suffix="." style:num-format="1" text:display-levels="5">
        <style:list-level-properties text:space-before="3.325in" text:min-label-width="0.75in"/>
      </text:list-level-style-number>
      <text:list-level-style-number text:level="6" style:num-suffix="." style:num-format="1" text:display-levels="6">
        <style:list-level-properties text:space-before="4.0333in" text:min-label-width="1in"/>
      </text:list-level-style-number>
      <text:list-level-style-number text:level="7" style:num-suffix="." style:num-format="1" text:display-levels="7">
        <style:list-level-properties text:space-before="4.7416in" text:min-label-width="1.25in"/>
      </text:list-level-style-number>
      <text:list-level-style-number text:level="8" style:num-suffix="." style:num-format="1" text:display-levels="8">
        <style:list-level-properties text:space-before="5.45in" text:min-label-width="1.25in"/>
      </text:list-level-style-number>
      <text:list-level-style-number text:level="9" style:num-suffix="." style:num-format="1" text:display-levels="9">
        <style:list-level-properties text:space-before="6.1583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T52" style:parent-style-name="Основнойшрифтабзаца" style:family="text">
      <style:text-properties style:font-name-complex="Times New Roman" fo:font-weight="bold" style:font-weight-asian="bold"/>
    </style:style>
    <style:style style:name="P53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Times New Roman" fo:language="uk" fo:country="UA"/>
    </style:style>
    <style:style style:name="P5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fo:text-indent="0.4923in"/>
      <style:text-properties fo:language="uk" fo:country="UA"/>
    </style:style>
    <style:style style:name="P62" style:parent-style-name="Обычный" style:family="paragraph">
      <style:paragraph-properties fo:text-align="justify" fo:text-indent="0.4923in"/>
      <style:text-properties fo:language="uk" fo:country="UA"/>
    </style:style>
    <style:style style:name="P63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4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5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66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69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0" style:parent-style-name="Обычный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76" style:parent-style-name="Обычный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77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1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85" style:parent-style-name="Standard" style:family="paragraph">
      <style:paragraph-properties fo:text-align="justify" fo:text-indent="0.4923in"/>
      <style:text-properties fo:color="#FF0000" fo:language="uk" fo:country="UA"/>
    </style:style>
    <style:style style:name="P86" style:parent-style-name="western" style:family="paragraph">
      <style:paragraph-properties fo:margin-bottom="0in" fo:line-height="100%"/>
      <style:text-properties fo:color="#FF0000" fo:language="uk" fo:country="UA"/>
    </style:style>
    <style:style style:name="P87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88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89" style:parent-style-name="Обычный" style:family="paragraph">
      <style:text-properties style:font-name-complex="Times New Roman" fo:language="uk" fo:country="UA"/>
    </style:style>
    <style:style style:name="P90" style:parent-style-name="Обычный" style:family="paragraph">
      <style:paragraph-properties fo:break-before="page"/>
      <style:text-properties fo:language="uk" fo:country="UA" fo:hyphenate="true"/>
    </style:style>
    <style:style style:name="P9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5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6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7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8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39" style:parent-style-name="Обычный" style:family="paragraph">
      <style:paragraph-properties fo:widows="2" fo:orphans="2" fo:text-align="center" style:vertical-align="auto" fo:text-indent="-0.0034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140" style:parent-style-name="Обычный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43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4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45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14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4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48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4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15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5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5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5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5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5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5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5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6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6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6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6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6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style-complex="italic" fo:color="#000000" style:letter-kerning="false" style:language-asian="uk" style:country-asian="UA" fo:hyphenate="true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78" style:parent-style-name="Обычный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84" style:parent-style-name="Обычный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185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89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9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96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9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9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20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201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P2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uk" style:country-asian="UA" fo:hyphenate="true"/>
    </style:style>
    <style:style style:name="P203" style:parent-style-name="Обычный" style:family="paragraph">
      <style:paragraph-properties fo:widows="2" fo:orphans="2" fo:text-align="center" style:vertical-align="auto" fo:text-indent="-0.0034in"/>
      <style:text-properties fo:hyphenate="true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597in" svg:height="0.76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ПЕТРІВСЬКА<text:s/></text:span><text:span text:style-name="T5">СЕЛИЩНА<text:s/></text:span><text:span text:style-name="T6">РАДА<text:s/></text:span><text:span text:style-name="T7">ОЛЕКСАНДРІЙСЬКОГО РАЙОНУ</text:span></text:p>
      <text:p text:style-name="P8"><text:span text:style-name="T9"><text:s/></text:span><text:span text:style-name="T10">КІРОВОГРАДСЬКОЇ ОБЛАСТІ</text:span></text:p>
      <text:p text:style-name="P11"><text:span text:style-name="T12">ГАННІВСЬК</text:span><text:span text:style-name="T13">ИЙ</text:span><text:span text:style-name="T14"><text:s/></text:span><text:span text:style-name="T15">ЛІЦЕЙ</text:span></text:p>
      <text:p text:style-name="P16">ПЕТРІВСЬКОЇ СЕЛИЩНОЇ РАДИ<text:s/>ОЛЕКСАНДРІЙСЬКОГО РАЙОНУ<text:s/></text:p>
      <text:p text:style-name="P17"><text:span text:style-name="T18">КІРОВО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text:span text:style-name="T44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5"/>
      <text:p text:style-name="P46"/>
      <text:p text:style-name="P47">ПРОТОКОЛ</text:p>
      <text:p text:style-name="P48"><text:span text:style-name="T49">зас</text:span><text:span text:style-name="T50">і</text:span><text:span text:style-name="T51">дання наради при</text:span><text:span text:style-name="T52"><text:s/>директорові</text:span></text:p>
      <text:p text:style-name="P53">20.09.2022 № 2</text:p>
      <text:p text:style-name="P54">Голова – Канівець О.М.</text:p>
      <text:p text:style-name="P55">Секретар – Робота Н.А.</text:p>
      <text:p text:style-name="P56">Присутні –17осіб<text:s/></text:p>
      <text:p text:style-name="P57"><text:span text:style-name="T58">Відсутні: <text:s/>-<text:s/></text:span></text:p>
      <text:p text:style-name="P59">Порядок денний:</text:p>
      <text:p text:style-name="P60">1. Про ведення класних журналів класними керівниками.</text:p>
      <text:p text:style-name="P61">Тетяна Соломка,<text:s/>заступник директора з навчально-виховної роботи</text:p>
      <text:p text:style-name="P62"/>
      <text:p text:style-name="P63">2. Практикум по<text:s/>роботі зі страхом у воєнний час.</text:p>
      <text:p text:style-name="P64">Олена Гришаєва, практичний психолог</text:p>
      <text:p text:style-name="P65"/>
      <text:list text:style-name="WW8Num1" text:continue-numbering="true">
        <text:list-item>
          <text:p text:style-name="P66">СЛУХАЛИ:</text:p>
        </text:list-item>
      </text:list>
      <text:p text:style-name="P67">Тетяну Соломку,<text:s/>заступника директора з навчально-виховної роботи, яка ознайомила з довідкою про ведення класних журналів класними керівниками. (довідка додається).</text:p>
      <text:p text:style-name="P68"/>
      <text:p text:style-name="P69">УХВАЛИЛИ:</text:p>
      <text:list text:style-name="LFO7">
        <text:list-item text:start-value="1">
          <text:p text:style-name="P70"><text:span text:style-name="T71">Класним керівникам та вчителям-предметникам 1-9 класів ознайомитись із р</text:span><text:span text:style-name="T72">е</text:span><text:span text:style-name="T73">зультатами перевірки класних журналів, про що зробити відп</text:span><text:span text:style-name="T74">о</text:span><text:span text:style-name="T75">відні відмітки.</text:span></text:p>
        </text:list-item>
      </text:list>
      <text:list text:style-name="LFO7" text:continue-numbering="true">
        <text:list-item>
          <text:p text:style-name="P76">Вчителям-предметникам:</text:p>
        </text:list-item>
      </text:list>
      <text:list text:style-name="LFO8">
        <text:list-item text:start-value="1">
          <text:list>
            <text:list-item text:start-value="1">
              <text:p text:style-name="P77"><text:span text:style-name="T78">записи на сторінках класних журналів робити відповідно до єдиних орфограф</text:span><text:span text:style-name="T79">і</text:span><text:span text:style-name="T80">чних вимог;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81"><text:span text:style-name="T82">записи у класних журналах вести своєчасно, відповідно до методичних рек</text:span><text:span text:style-name="T83">о</text:span><text:span text:style-name="T84">мендацій.</text:span></text:p>
            </text:list-item>
          </text:list>
        </text:list-item>
      </text:list>
      <text:p text:style-name="P85"/>
      <text:p text:style-name="P86"/>
      <text:p text:style-name="P87">Директор <text:s text:c="86"/>Ольга<text:s/>КАНІВЕЦЬ</text:p>
      <text:p text:style-name="P88"/>
      <text:p text:style-name="P89">Секретар <text:s text:c="94"/>Надія РОБОТА</text:p>
      <text:p text:style-name="P90"/>
      <text:p text:style-name="P91"><text:span text:style-name="T92"><draw:frame draw:z-index="251660288" draw:id="id4" draw:style-name="a4" draw:name="Picture 1" text:anchor-type="as-char" svg:x="0in" svg:y="0in" svg:width="0.56597in" svg:height="0.7638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93"/>
      <text:p text:style-name="P94"><text:span text:style-name="T95">ПЕТРІВСЬКА<text:s/></text:span><text:span text:style-name="T96">СЕЛИЩНА<text:s/></text:span><text:span text:style-name="T97">РАДА<text:s/></text:span><text:span text:style-name="T98">ОЛЕКСАНДРІЙСЬКОГО РАЙОНУ</text:span></text:p>
      <text:p text:style-name="P99"><text:span text:style-name="T100"><text:s/></text:span><text:span text:style-name="T101">КІРОВОГРАДСЬКОЇ ОБЛАСТІ</text:span></text:p>
      <text:p text:style-name="P102"><text:span text:style-name="T103">ГАННІВСЬК</text:span><text:span text:style-name="T104">ИЙ ЛІЦЕЙ</text:span></text:p>
      <text:p text:style-name="P105">ПЕТРІВСЬКОЇ СЕЛИЩНОЇ РАДИ ОЛЕКСАНДРІЙСЬКОГО РАЙОНУ<text:s/></text:p>
      <text:p text:style-name="P106"><text:span text:style-name="T107">КІРОВОГРАДСЬКОЇ ОБЛАСТІ</text:span></text:p>
      <text:p text:style-name="P108"><text:span text:style-name="T109">в</text:span><text:span text:style-name="T110">ул.</text:span><text:span text:style-name="T111"><text:s/>Вереснева, 46,<text:s/></text:span><text:span text:style-name="T112">с.</text:span><text:span text:style-name="T113"><text:s/></text:span><text:span text:style-name="T114">Ганнівка,</text:span><text:span text:style-name="T115"><text:s/>Петрівський</text:span><text:span text:style-name="T116"><text:s/>район,<text:s/></text:span><text:span text:style-name="T117">Кіровоградська область</text:span><text:span text:style-name="T118">, 283</text:span><text:span text:style-name="T119">25<text:s/></text:span></text:p>
      <text:p text:style-name="P120"><text:span text:style-name="T121">e</text:span><text:span text:style-name="T122">-</text:span><text:span text:style-name="T123">mail</text:span><text:span text:style-name="T124">:<text:s/></text:span><text:span text:style-name="T125">ganivka</text:span><text:span text:style-name="T126"><text:s/></text:span><text:a xlink:href="mailto:2008@ukr.net" office:target-frame-name="_top" xlink:show="replace"><text:span text:style-name="T127">2008@</text:span><text:span text:style-name="T128">ukr</text:span><text:span text:style-name="T129">.</text:span><text:span text:style-name="T130">net</text:span></text:a><text:span text:style-name="T131">, код за ЄДРПОУ<text:s/></text:span><text:span text:style-name="T132">33163766</text:span></text:p>
      <text:p text:style-name="P133"><text:span text:style-name="T134"><draw:g draw:z-index="25166028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135">Довідка</text:p>
      <text:p text:style-name="P136">про перевірку ведення</text:p>
      <text:p text:style-name="P137">класних журналів 1-9 класів</text:p>
      <text:p text:style-name="P138">у вересні 2022/2023 навчального року<text:s/></text:p>
      <text:p text:style-name="P139">по Ганнівському ліцею</text:p>
      <text:p text:style-name="P140"/>
      <text:p text:style-name="P141"><text:span text:style-name="T142">Згідно з планом роботи школи перед початком 2022-2023 навчального</text:span><text:span text:style-name="T143"> </text:span><text:span text:style-name="T144"><text:s/>року здійснено перевірку класних журналів 1- 9 класів. Проаналізовано відповідність вимогам до ведення класних журналів (Інструкції</text:span><text:span text:style-name="T145"> </text:span><text:span text:style-name="T146"><text:s/>з ведення класного журналу учнів 5—11 класів загальноосві</text:span><text:span text:style-name="T147">т</text:span><text:span text:style-name="T148">ніх навчальних закладів, затвердженої наказом МОН України від 03.06.2008 р. № 496; мет</text:span><text:span text:style-name="T149">о</text:span><text:span text:style-name="T150">дичні рекомендації щодо ведення класного журналу учнів 1-4 класів від 07.12.2018 № 1362, зі змінами затверджених наказом МОН України від 09.01.2020 № 21).</text:span></text:p>
      <text:p text:style-name="P151"><text:span text:style-name="T152">Аналіз ведення класних журналів дозволяє зробити висновки, що класні керівники правильно заповнили відповідно до рекомендацій розділи</text:span><text:span text:style-name="T153"> </text:span><text:span text:style-name="T154"><text:s/>журналу «Зміст», «Облік відвід</text:span><text:span text:style-name="T155">у</text:span><text:span text:style-name="T156">вання», «Облік проведення бесід, інструктажів, заходів з безпеки життєдіяльності», «Звед</text:span><text:span text:style-name="T157">е</text:span><text:span text:style-name="T158">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159">  </text:span><text:span text:style-name="T160"><text:s/>написано списки учнів на всіх ст</text:span><text:span text:style-name="T161">о</text:span><text:span text:style-name="T162">рінках жур</text:span><text:span text:style-name="T163">­налу.</text:span><text:span text:style-name="T164"><text:s/></text:span><text:span text:style-name="T165">Назви предметів відповідають навчальному плану та освітній програмі з</text:span><text:span text:style-name="T166">а</text:span><text:span text:style-name="T167">кладу.</text:span><text:span text:style-name="T168"><text:s/></text:span><text:span text:style-name="T169">Записи в журналах ведуться виключно державною мовою, <text:s/>чорнилом синього коль</text:span><text:span text:style-name="T170">о</text:span><text:span text:style-name="T171">ру.</text:span></text:p>
      <text:p text:style-name="P172">У ході перевірки недоліків не виявлено.</text:p>
      <text:p text:style-name="P173"><text:span text:style-name="T174">Враховуючи вищезазначене</text:span></text:p>
      <text:p text:style-name="P175"/>
      <text:p text:style-name="P176">ПРОПОНУЮ:<text:s/></text:p>
      <text:p text:style-name="P177"/>
      <text:list text:style-name="LFO7" text:continue-numbering="true">
        <text:list-item>
          <text:p text:style-name="P178"><text:span text:style-name="T179">Класним керівникам та вчителям-предметникам 1-9 класів ознайомитись із р</text:span><text:span text:style-name="T180">е</text:span><text:span text:style-name="T181">зультатами перевірки класних журналів, про що зробити відп</text:span><text:span text:style-name="T182">о</text:span><text:span text:style-name="T183">відні відмітки.</text:span></text:p>
        </text:list-item>
      </text:list>
      <text:list text:style-name="LFO7" text:continue-numbering="true">
        <text:list-item>
          <text:p text:style-name="P184">Вчителям-предметникам:</text:p>
        </text:list-item>
      </text:list>
      <text:list text:style-name="LFO8" text:continue-numbering="true">
        <text:list-item>
          <text:list>
            <text:list-item>
              <text:p text:style-name="P185"><text:span text:style-name="T186">записи на сторінках класних журналів робити відповідно до єдиних орфограф</text:span><text:span text:style-name="T187">і</text:span><text:span text:style-name="T188">чних вимог;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89"><text:span text:style-name="T190">записи у класних журналах вести своєчасно, відповідно до методичних рек</text:span><text:span text:style-name="T191">о</text:span><text:span text:style-name="T192">мендацій.</text:span></text:p>
            </text:list-item>
          </text:list>
        </text:list-item>
      </text:list>
      <text:p text:style-name="P193"/>
      <text:p text:style-name="P194"><text:span text:style-name="T195">ЗДНВР Тетяна Соломка</text:span><text:span text:style-name="T196"><text:tab/></text:span><text:span text:style-name="T197"><text:tab/><text:s text:c="24"/></text:span><text:span text:style-name="T198"><text:tab/><text:s text:c="3"/></text:span><text:span text:style-name="T199"><text:tab/>Вересень 202</text:span><text:span text:style-name="T200">2</text:span><text:span text:style-name="T201"><text:s/>року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Обычный1" style:display-name="Обычный1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text:style-name="WW_CharLFO5LVL2" style:num-suffix=")" style:num-format="1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9083in" text:min-label-width="0.5in"/>
      </text:list-level-style-number>
      <text:list-level-style-number text:level="4" style:num-suffix="." style:num-format="1" text:display-levels="4">
        <style:list-level-properties text:space-before="2.6166in" text:min-label-width="0.75in"/>
      </text:list-level-style-number>
      <text:list-level-style-number text:level="5" style:num-suffix="." style:num-format="1" text:display-levels="5">
        <style:list-level-properties text:space-before="3.325in" text:min-label-width="0.75in"/>
      </text:list-level-style-number>
      <text:list-level-style-number text:level="6" style:num-suffix="." style:num-format="1" text:display-levels="6">
        <style:list-level-properties text:space-before="4.0333in" text:min-label-width="1in"/>
      </text:list-level-style-number>
      <text:list-level-style-number text:level="7" style:num-suffix="." style:num-format="1" text:display-levels="7">
        <style:list-level-properties text:space-before="4.7416in" text:min-label-width="1.25in"/>
      </text:list-level-style-number>
      <text:list-level-style-number text:level="8" style:num-suffix="." style:num-format="1" text:display-levels="8">
        <style:list-level-properties text:space-before="5.45in" text:min-label-width="1.25in"/>
      </text:list-level-style-number>
      <text:list-level-style-number text:level="9" style:num-suffix="." style:num-format="1" text:display-levels="9">
        <style:list-level-properties text:space-before="6.1583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7083in"/>
      </text:list-level-style-number>
      <text:list-level-style-number text:level="2" text:style-name="WW_CharLFO8LVL2" style:num-suffix=")" style:num-format="1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9083in" text:min-label-width="0.5in"/>
      </text:list-level-style-number>
      <text:list-level-style-number text:level="4" style:num-suffix="." style:num-format="1" text:display-levels="4">
        <style:list-level-properties text:space-before="2.6166in" text:min-label-width="0.75in"/>
      </text:list-level-style-number>
      <text:list-level-style-number text:level="5" style:num-suffix="." style:num-format="1" text:display-levels="5">
        <style:list-level-properties text:space-before="3.325in" text:min-label-width="0.75in"/>
      </text:list-level-style-number>
      <text:list-level-style-number text:level="6" style:num-suffix="." style:num-format="1" text:display-levels="6">
        <style:list-level-properties text:space-before="4.0333in" text:min-label-width="1in"/>
      </text:list-level-style-number>
      <text:list-level-style-number text:level="7" style:num-suffix="." style:num-format="1" text:display-levels="7">
        <style:list-level-properties text:space-before="4.7416in" text:min-label-width="1.25in"/>
      </text:list-level-style-number>
      <text:list-level-style-number text:level="8" style:num-suffix="." style:num-format="1" text:display-levels="8">
        <style:list-level-properties text:space-before="5.45in" text:min-label-width="1.25in"/>
      </text:list-level-style-number>
      <text:list-level-style-number text:level="9" style:num-suffix="." style:num-format="1" text:display-levels="9">
        <style:list-level-properties text:space-before="6.1583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2-22T12:28:00Z</dc:date>
    <meta:print-date>2023-02-22T12:28:00Z</meta:print-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0" meta:character-count="3547" meta:row-count="25" meta:non-whitespace-character-count="3024"/>
  </office:meta>
</office:document-meta>
</file>