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start-value="5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4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6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-complex="Times New Roman" fo:font-weight="bold" style:font-weight-asian="bold"/>
    </style:style>
    <style:style style:name="T4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P51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 fo:language="uk" fo:country="UA"/>
    </style:style>
    <style:style style:name="P57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8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9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0" style:parent-style-name="Обычный" style:family="paragraph">
      <style:paragraph-properties fo:text-align="justify" fo:text-indent="0.4923in"/>
      <style:text-properties fo:language="uk" fo:country="UA"/>
    </style:style>
    <style:style style:name="P61" style:parent-style-name="Обычный" style:family="paragraph">
      <style:paragraph-properties fo:text-align="justify" fo:text-indent="0.4923in"/>
      <style:text-properties fo:language="uk" fo:country="UA"/>
    </style:style>
    <style:style style:name="P62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3" style:parent-style-name="Обычный" style:family="paragraph">
      <style:paragraph-properties fo:text-align="justify" fo:text-indent="0.4923in"/>
      <style:text-properties fo:language="uk" fo:country="UA"/>
    </style:style>
    <style:style style:name="P64" style:parent-style-name="Обычный" style:family="paragraph">
      <style:paragraph-properties fo:text-align="justify" fo:text-indent="0.4923in"/>
      <style:text-properties fo:language="uk" fo:country="UA"/>
    </style:style>
    <style:style style:name="P65" style:parent-style-name="Обычный" style:family="paragraph">
      <style:paragraph-properties fo:text-align="justify" fo:text-indent="0.4923in"/>
      <style:text-properties fo:language="uk" fo:country="UA"/>
    </style:style>
    <style:style style:name="P66" style:parent-style-name="Обычный" style:family="paragraph">
      <style:paragraph-properties fo:text-align="justify" fo:text-indent="0.4923in"/>
      <style:text-properties fo:language="uk" fo:country="UA"/>
    </style:style>
    <style:style style:name="P67" style:parent-style-name="Обычный" style:family="paragraph">
      <style:paragraph-properties fo:text-align="justify" fo:text-indent="0.4923in"/>
      <style:text-properties fo:language="uk" fo:country="UA"/>
    </style:style>
    <style:style style:name="P68" style:parent-style-name="Обычный" style:family="paragraph">
      <style:paragraph-properties fo:text-align="justify" style:vertical-align="auto"/>
      <style:text-properties fo:color="#FF0000" fo:language="uk" fo:country="UA"/>
    </style:style>
    <style:style style:name="P69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7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2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7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8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8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9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0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0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7" style:parent-style-name="Основнойшрифтабзаца" style:family="text">
      <style:text-properties style:font-name="Arial" style:font-name-asian="Calibri" style:font-name-complex="Arial" style:letter-kerning="false" fo:font-size="15pt" style:font-size-asian="15pt" style:font-size-complex="15pt" fo:language="uk" fo:country="UA" style:language-asian="en" style:country-asian="US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1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11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12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2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2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13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36" style:parent-style-name="Обычный" style:family="paragraph">
      <style:paragraph-properties fo:widows="2" fo:orphans="2" style:text-autospace="none" fo:text-align="justify" style:vertical-align="auto" fo:text-indent="0.4923in"/>
      <style:text-properties fo:color="#FF0000" fo:language="uk" fo:country="UA" fo:hyphenate="true"/>
    </style:style>
    <style:style style:name="P137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3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3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40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4" style:parent-style-name="Обычный" style:family="paragraph">
      <style:paragraph-properties fo:text-align="justify" style:vertical-align="auto" fo:text-indent="0.4923in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49" style:parent-style-name="Обычный" style:family="paragraph">
      <style:paragraph-properties fo:text-align="justify" style:vertical-align="auto" fo:text-indent="0.4923in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57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58" style:parent-style-name="Standard" style:family="paragraph">
      <style:paragraph-properties fo:text-align="justify" fo:text-indent="0.4923in"/>
      <style:text-properties style:font-name-complex="Times New Roman" fo:color="#FF0000" fo:language="uk" fo:country="UA"/>
    </style:style>
    <style:style style:name="P159" style:parent-style-name="Обычный" style:family="paragraph">
      <style:paragraph-properties fo:text-align="justify" fo:text-indent="0.4923in"/>
      <style:text-properties fo:language="uk" fo:country="UA"/>
    </style:style>
    <style:style style:name="P160" style:parent-style-name="Обычный" style:family="paragraph">
      <style:paragraph-properties fo:widows="2" fo:orphans="2" style:text-autospace="none" fo:text-align="justify" style:vertical-align="auto" fo:text-indent="0.4923in"/>
      <style:text-properties fo:language="uk" fo:country="UA" fo:hyphenate="true"/>
    </style:style>
    <style:style style:name="P161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21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13" style:parent-style-name="Основнойшрифтабзаца" style:family="text">
      <style:text-properties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9" style:parent-style-name="Основнойшрифтабзаца" style:family="text">
      <style:text-properties style:font-name-asian="Calibri" style:font-name-complex="Times New Roman" fo:letter-spacing="-0.0034in" style:letter-kerning="false" fo:language="uk" fo:country="UA" style:language-asian="en" style:country-asian="US"/>
    </style:style>
    <style:style style:name="T2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1" style:parent-style-name="Основнойшрифтабзаца" style:family="text">
      <style:text-properties style:font-name-asian="Calibri" style:font-name-complex="Times New Roman" fo:letter-spacing="-0.0034in" style:letter-kerning="false" fo:language="uk" fo:country="UA" style:language-asian="en" style:country-asian="US"/>
    </style:style>
    <style:style style:name="T2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3" style:parent-style-name="Основнойшрифтабзаца" style:family="text">
      <style:text-properties style:font-name-asian="Calibri" style:font-name-complex="Times New Roman" fo:letter-spacing="-0.0027in" style:letter-kerning="false" fo:language="uk" fo:country="UA" style:language-asian="en" style:country-asian="US"/>
    </style:style>
    <style:style style:name="T2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2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28" style:parent-style-name="Обычный" style:family="paragraph">
      <style:paragraph-properties fo:widows="2" fo:orphans="2" style:text-autospace="none" fo:text-align="justify" style:vertical-align="auto" fo:text-indent="0.4923in"/>
      <style:text-properties fo:language="uk" fo:country="UA" fo:hyphenate="true"/>
    </style:style>
    <style:style style:name="P229" style:parent-style-name="Обычный" style:family="paragraph">
      <style:paragraph-properties fo:widows="2" fo:orphans="2" style:text-autospace="none" fo:text-align="justify" style:vertical-align="auto" fo:text-indent="0.4923in"/>
      <style:text-properties fo:language="uk" fo:country="UA" fo:hyphenate="true"/>
    </style:style>
    <style:style style:name="P230" style:parent-style-name="Обычный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-complex="Times New Roman" fo:language="uk" fo:country="UA"/>
    </style:style>
    <style:style style:name="P231" style:parent-style-name="Обычный" style:family="paragraph">
      <style:text-properties style:font-name-complex="Times New Roman" fo:language="uk" fo:country="UA"/>
    </style:style>
    <style:style style:name="P232" style:parent-style-name="Standard" style:family="paragraph">
      <style:text-properties fo:language="uk" fo:country="UA"/>
    </style:style>
    <style:style style:name="P233" style:parent-style-name="Обычный" style:family="paragraph">
      <style:paragraph-properties fo:break-before="page"/>
      <style:text-properties fo:language="uk" fo:country="UA" fo:hyphenate="true"/>
    </style:style>
    <style:style style:name="P234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2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5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77" style:parent-style-name="Обычный" style:family="paragraph">
      <style:paragraph-properties fo:keep-with-next="always"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fo:language="uk" fo:country="UA" style:language-asian="uk" style:country-asian="UA" fo:hyphenate="true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280" style:parent-style-name="Обычный" style:family="paragraph">
      <style:paragraph-properties fo:widows="2" fo:orphans="2" fo:text-align="justify" style:vertical-align="auto" fo:margin-right="-0.0006in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28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29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30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30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3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2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32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32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32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33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3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34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34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5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5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53" style:parent-style-name="Основнойшрифтабзаца" style:family="text">
      <style:text-properties style:font-name="Arial" style:font-name-asian="Calibri" style:font-name-complex="Arial" style:letter-kerning="false" fo:font-size="15pt" style:font-size-asian="15pt" style:font-size-complex="15pt" fo:language="uk" fo:country="UA" style:language-asian="en" style:country-asian="US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35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5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359" style:parent-style-name="Обычный" style:list-style-name="LFO1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36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36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36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3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37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37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72" style:parent-style-name="Обычный" style:family="paragraph">
      <style:paragraph-properties fo:widows="2" fo:orphans="2" fo:text-align="end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73" style:parent-style-name="Обычный" style:family="paragraph">
      <style:paragraph-properties fo:widows="2" fo:orphans="2" fo:text-align="end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74" style:parent-style-name="Обычный" style:family="paragraph">
      <style:paragraph-properties fo:widows="2" fo:orphans="2" fo:text-align="end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75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76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3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3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3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3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39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background-color="#FFFFFF" fo:language="uk" fo:country="UA" fo:hyphenate="true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background-color="#FFFFFF" fo:language="uk" fo:country="UA" fo:hyphenate="true"/>
    </style:style>
    <style:style style:name="P421" style:parent-style-name="Обычный" style:family="paragraph">
      <style:paragraph-properties fo:widows="2" fo:orphans="2" fo:text-align="center" style:vertical-align="auto" fo:margin-left="0.742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22" style:parent-style-name="Обычный" style:family="paragraph">
      <style:paragraph-properties fo:widows="2" fo:orphans="2" fo:text-align="center" style:vertical-align="auto" fo:margin-left="0.742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23" style:parent-style-name="Обычный" style:family="paragraph">
      <style:paragraph-properties fo:widows="2" fo:orphans="2" fo:text-align="center" style:vertical-align="auto" fo:margin-left="0.742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24" style:parent-style-name="Обычный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language="uk" fo:country="UA" fo:hyphenate="true"/>
    </style:style>
    <style:style style:name="P4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style:font-style-complex="italic" style:letter-kerning="false"/>
    </style:style>
    <style:style style:name="T442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P443" style:parent-style-name="Обычный" style:list-style-name="LFO1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font-style-complex="italic" style:letter-kerning="false" fo:language="uk" fo:country="UA" fo:hyphenate="true"/>
    </style:style>
    <style:style style:name="P444" style:parent-style-name="Обычный" style:list-style-name="LFO1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font-style-complex="italic" style:letter-kerning="false" fo:language="uk" fo:country="UA" fo:hyphenate="true"/>
    </style:style>
    <style:style style:name="P44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0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2" style:parent-style-name="Обычный" style:family="paragraph">
      <style:paragraph-properties fo:text-align="justify" style:vertical-align="auto" fo:text-indent="0.4923in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55" style:parent-style-name="Обычный" style:family="paragraph">
      <style:paragraph-properties fo:text-align="justify" style:vertical-align="auto" fo:text-indent="0.4923in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0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1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5" style:parent-style-name="Обычный" style:family="paragraph">
      <style:paragraph-properties fo:widows="2" fo:orphans="2" fo:text-align="justify" style:vertical-align="auto" fo:margin-left="0.7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67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8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10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hyphenate="true"/>
    </style:style>
    <style:style style:name="P511" style:parent-style-name="Обычный" style:family="paragraph">
      <style:paragraph-properties fo:keep-with-next="always" fo:widows="2" fo:orphans="2" fo:text-align="center" style:vertical-align="auto" fo:margin-bottom="0.043in" fo:line-height="106%"/>
      <style:text-properties fo:hyphenate="true"/>
    </style:style>
    <style:style style:name="T5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513" style:parent-style-name="Обычный" style:family="paragraph">
      <style:paragraph-properties fo:widows="2" fo:orphans="2" fo:text-align="center" style:vertical-align="auto" fo:line-height="106%"/>
      <style:text-properties fo:hyphenate="true"/>
    </style:style>
    <style:style style:name="T5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515" style:parent-style-name="Обычный" style:family="paragraph">
      <style:paragraph-properties fo:widows="2" fo:orphans="2" fo:text-align="center" style:vertical-align="auto" fo:line-height="106%"/>
      <style:text-properties fo:hyphenate="true"/>
    </style:style>
    <style:style style:name="T5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517" style:parent-style-name="Обычный" style:family="paragraph">
      <style:paragraph-properties fo:widows="2" fo:orphans="2" style:vertical-align="auto" fo:margin-top="0.0694in" fo:line-height="106%" fo:margin-right="-0.5909in"/>
      <style:text-properties style:font-name-asian="Times New Roman" style:font-name-complex="Times New Roman" fo:color="#000000" style:letter-kerning="false" fo:language="uk" fo:country="UA" fo:hyphenate="true"/>
    </style:style>
    <style:style style:name="P5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23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28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29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0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2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uk" fo:country="UA"/>
    </style:style>
    <style:style style:name="T5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8" style:parent-style-name="Обычный" style:list-style-name="LFO1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2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5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9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7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uk" fo:country="UA"/>
    </style:style>
    <style:style style:name="T5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7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6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622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623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624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625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626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627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628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629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630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631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632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633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634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635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636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637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6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6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6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65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6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67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67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80" style:parent-style-name="Обычный" style:family="paragraph">
      <style:paragraph-properties fo:keep-with-next="always" fo:widows="2" fo:orphans="2" fo:text-align="center" style:vertical-align="auto" fo:margin-top="0.1666in" fo:margin-bottom="0.0416in" fo:line-height="107%"/>
      <style:text-properties style:font-name-asian="Times New Roman" style:font-name-complex="Times New Roman" fo:font-weight="bold" style:font-weight-asian="bold" style:font-weight-complex="bold" style:font-style-complex="italic" style:letter-kerning="false" fo:language="uk" fo:country="UA" style:language-asian="en" style:country-asian="US" fo:hyphenate="true"/>
    </style:style>
    <style:style style:name="P681" style:parent-style-name="Обычный" style:family="paragraph">
      <style:paragraph-properties fo:widows="2" fo:orphans="2" fo:text-align="center" style:vertical-align="auto" fo:line-height="107%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6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6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P6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91" style:parent-style-name="Обычный" style:list-style-name="LFO1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96" style:parent-style-name="Обычный" style:list-style-name="LFO1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97" style:parent-style-name="Обычный" style:list-style-name="LFO1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98" style:parent-style-name="Обычный" style:list-style-name="LFO1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68" style:parent-style-name="Обычный" style:list-style-name="LFO1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69" style:parent-style-name="Обычный" style:list-style-name="LFO1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70" style:parent-style-name="Обычный" style:list-style-name="LFO1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71" style:parent-style-name="Обычный" style:list-style-name="LFO1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7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312in"/>
        </style:tab-stops>
      </style:paragraph-properties>
      <style:text-properties fo:hyphenate="true"/>
    </style:style>
    <style:style style:name="T7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8" style:parent-style-name="Основнойшрифтабзаца" style:family="text">
      <style:text-properties style:font-name-asian="Calibri" style:font-name-complex="Times New Roman" fo:letter-spacing="-0.0034in" style:letter-kerning="false" fo:language="uk" fo:country="UA" style:language-asian="en" style:country-asian="US"/>
    </style:style>
    <style:style style:name="T7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0" style:parent-style-name="Основнойшрифтабзаца" style:family="text">
      <style:text-properties style:font-name-asian="Calibri" style:font-name-complex="Times New Roman" fo:letter-spacing="-0.0034in" style:letter-kerning="false" fo:language="uk" fo:country="UA" style:language-asian="en" style:country-asian="US"/>
    </style:style>
    <style:style style:name="T7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2" style:parent-style-name="Основнойшрифтабзаца" style:family="text">
      <style:text-properties style:font-name-asian="Calibri" style:font-name-complex="Times New Roman" fo:letter-spacing="-0.0027in" style:letter-kerning="false" fo:language="uk" fo:country="UA" style:language-asian="en" style:country-asian="US"/>
    </style:style>
    <style:style style:name="T7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8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8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92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793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794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795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796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797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798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799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00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01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02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03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04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05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06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07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08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09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10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11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12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13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14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15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16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8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8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8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8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8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8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8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83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4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8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85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59" style:parent-style-name="Обычный" style:family="paragraph">
      <style:paragraph-properties fo:keep-with-next="always" fo:widows="2" fo:orphans="2" fo:text-align="center" style:vertical-align="auto" fo:margin-top="0.1666in" fo:margin-bottom="0.0416in" fo:line-height="107%"/>
      <style:text-properties style:font-name-asian="Times New Roman" style:font-name-complex="Times New Roman" fo:font-weight="bold" style:font-weight-asian="bold" style:font-weight-complex="bold" style:font-style-complex="italic" style:letter-kerning="false" fo:language="uk" fo:country="UA" style:language-asian="en" style:country-asian="US" fo:hyphenate="true"/>
    </style:style>
    <style:style style:name="P860" style:parent-style-name="Обычный" style:family="paragraph">
      <style:paragraph-properties fo:widows="2" fo:orphans="2" fo:text-align="center" style:vertical-align="auto" fo:line-height="107%"/>
      <style:text-properties style:font-name-asian="Times New Roman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61" style:parent-style-name="Обычный" style:family="paragraph">
      <style:paragraph-properties fo:widows="2" fo:orphans="2" fo:text-align="center" style:vertical-align="auto" fo:line-height="107%"/>
      <style:text-properties fo:hyphenate="true"/>
    </style:style>
    <style:style style:name="T8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86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86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86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86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8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8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P869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87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7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77" style:parent-style-name="Основнойшрифтабзаца" style:family="text">
      <style:text-properties style:font-name-asian="Times New Roman" style:font-name-complex="Times New Roman" fo:color="#111111" style:letter-kerning="false" fo:background-color="#FFFFFF"/>
    </style:style>
    <style:style style:name="T878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uk" fo:country="UA"/>
    </style:style>
    <style:style style:name="T879" style:parent-style-name="Основнойшрифтабзаца" style:family="text">
      <style:text-properties style:font-name-asian="Times New Roman" style:font-name-complex="Times New Roman" fo:color="#111111" style:letter-kerning="false" fo:background-color="#FFFFFF"/>
    </style:style>
    <style:style style:name="P880" style:parent-style-name="Обычный" style:list-style-name="LFO1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81" style:parent-style-name="Обычный" style:list-style-name="LFO1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82" style:parent-style-name="Обычный" style:list-style-name="LFO1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88" style:parent-style-name="Обычный" style:list-style-name="LFO1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9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9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5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9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9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9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1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9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957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fo:color="#000000" style:letter-kerning="false" fo:hyphenate="true"/>
    </style:style>
    <style:style style:name="TableColumn959" style:family="table-column">
      <style:table-column-properties style:column-width="0.4166in"/>
    </style:style>
    <style:style style:name="TableColumn960" style:family="table-column">
      <style:table-column-properties style:column-width="1.9541in"/>
    </style:style>
    <style:style style:name="TableColumn961" style:family="table-column">
      <style:table-column-properties style:column-width="0.925in"/>
    </style:style>
    <style:style style:name="TableColumn962" style:family="table-column">
      <style:table-column-properties style:column-width="1.4541in"/>
    </style:style>
    <style:style style:name="Table958" style:family="table">
      <style:table-properties style:width="4.75in" fo:margin-left="0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65" style:parent-style-name="Обычный" style:family="paragraph">
      <style:paragraph-properties fo:widows="2" fo:orphans="2" style:vertical-align="auto" fo:margin-top="0.0694in" fo:line-height="106%"/>
      <style:text-properties style:font-name-asian="Times New Roman" style:font-name-complex="Times New Roman" fo:color="#000000" style:letter-kerning="false" fo:hyphenate="true"/>
    </style:style>
    <style:style style:name="P96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hyphenate="true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6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hyphenate="true"/>
    </style:style>
    <style:style style:name="TableCell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7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hyphenate="true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hyphenate="true"/>
    </style:style>
    <style:style style:name="TableRow973" style:family="table-row">
      <style:table-row-properties/>
    </style:style>
    <style:style style:name="TableCell9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7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hyphenate="true"/>
    </style:style>
    <style:style style:name="TableCell9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7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7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982" style:family="table-row">
      <style:table-row-properties/>
    </style:style>
    <style:style style:name="TableCell9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8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hyphenate="true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8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8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991" style:family="table-row">
      <style:table-row-properties/>
    </style:style>
    <style:style style:name="TableCell9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9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hyphenate="true"/>
    </style:style>
    <style:style style:name="TableCell9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9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9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hyphenate="true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1000" style:family="table-row">
      <style:table-row-properties/>
    </style:style>
    <style:style style:name="TableCell1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0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04" style:parent-style-name="Обычный" style:family="paragraph">
      <style:paragraph-properties fo:widows="2" fo:orphans="2" style:vertical-align="auto" fo:margin-top="0.0694in" fo:margin-bottom="0.0826in" fo:line-height="106%"/>
      <style:text-properties fo:hyphenate="true"/>
    </style:style>
    <style:style style:name="T10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0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0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P10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22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10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24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10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0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070" style:parent-style-name="Обычный" style:family="paragraph">
      <style:paragraph-properties fo:widows="2" fo:orphans="2" style:vertical-align="auto" fo:margin-top="0.0694in" fo:line-height="115%" fo:text-indent="0.2951in"/>
      <style:text-properties style:font-name-asian="Times New Roman" style:font-name-complex="Times New Roman" fo:color="#000000" style:letter-kerning="false" fo:hyphenate="true"/>
    </style:style>
    <style:style style:name="TableColumn1072" style:family="table-column">
      <style:table-column-properties style:column-width="0.5777in"/>
    </style:style>
    <style:style style:name="TableColumn1073" style:family="table-column">
      <style:table-column-properties style:column-width="1.5277in"/>
    </style:style>
    <style:style style:name="TableColumn1074" style:family="table-column">
      <style:table-column-properties style:column-width="1.1312in"/>
    </style:style>
    <style:style style:name="TableColumn1075" style:family="table-column">
      <style:table-column-properties style:column-width="1.1548in"/>
    </style:style>
    <style:style style:name="TableColumn1076" style:family="table-column">
      <style:table-column-properties style:column-width="1.1187in"/>
    </style:style>
    <style:style style:name="Table1071" style:family="table">
      <style:table-properties style:width="5.5104in" fo:margin-left="0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79" style:parent-style-name="Обычный" style:family="paragraph">
      <style:paragraph-properties fo:widows="2" fo:orphans="2" style:vertical-align="auto" fo:margin-top="0.0694in" fo:line-height="106%"/>
      <style:text-properties style:font-name-asian="Times New Roman" style:font-name-complex="Times New Roman" fo:color="#000000" style:letter-kerning="false" fo:hyphenate="true"/>
    </style:style>
    <style:style style:name="P108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hyphenate="true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82" style:parent-style-name="Обычный" style:family="paragraph">
      <style:paragraph-properties fo:widows="2" fo:orphans="2" style:vertical-align="auto" fo:margin-top="0.0694in" fo:margin-bottom="0.0826in" fo:line-height="106%" fo:text-indent="0.2951in"/>
      <style:text-properties style:font-name-asian="Times New Roman" style:font-name-complex="Times New Roman" fo:color="#000000" style:letter-kerning="false" fo:hyphenate="true"/>
    </style:style>
    <style:style style:name="TableCell10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84" style:parent-style-name="Обычный" style:family="paragraph">
      <style:paragraph-properties fo:widows="2" fo:orphans="2" fo:text-align="center" style:vertical-align="auto" fo:margin-top="0.0694in" fo:margin-bottom="0.0826in" fo:line-height="106%" fo:text-indent="0.2951in"/>
      <style:text-properties style:font-name-asian="Times New Roman" style:font-name-complex="Times New Roman" fo:color="#000000" style:letter-kerning="false" fo:language="uk" fo:country="UA" fo:hyphenate="true"/>
    </style:style>
    <style:style style:name="TableCell10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86" style:parent-style-name="Обычный" style:family="paragraph">
      <style:paragraph-properties fo:widows="2" fo:orphans="2" fo:text-align="center" style:vertical-align="auto" fo:margin-top="0.0694in" fo:margin-bottom="0.0826in" fo:line-height="106%" fo:text-indent="0.2951in"/>
      <style:text-properties style:font-name-asian="Times New Roman" style:font-name-complex="Times New Roman" fo:color="#000000" style:letter-kerning="false" fo:language="uk" fo:country="UA" fo:hyphenate="true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fo:text-align="center" style:vertical-align="auto" fo:margin-top="0.0694in" fo:margin-bottom="0.0826in" fo:line-height="106%" fo:text-indent="0.2951in"/>
      <style:text-properties style:font-name-asian="Times New Roman" style:font-name-complex="Times New Roman" fo:color="#000000" style:letter-kerning="false" fo:hyphenate="true"/>
    </style:style>
    <style:style style:name="TableRow1089" style:family="table-row">
      <style:table-row-properties/>
    </style:style>
    <style:style style:name="TableCell10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91" style:parent-style-name="Обычный" style:family="paragraph">
      <style:paragraph-properties fo:widows="2" fo:orphans="2" style:vertical-align="auto" fo:margin-top="0.0694in" fo:margin-bottom="0.0826in" fo:line-height="106%" fo:text-indent="0.2951in"/>
      <style:text-properties style:font-name-asian="Times New Roman" style:font-name-complex="Times New Roman" fo:color="#000000" style:letter-kerning="false" fo:hyphenate="true"/>
    </style:style>
    <style:style style:name="TableCell10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9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95" style:parent-style-name="Обычный" style:family="paragraph">
      <style:paragraph-properties fo:widows="2" fo:orphans="2" fo:text-align="center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97" style:parent-style-name="Обычный" style:family="paragraph">
      <style:paragraph-properties fo:widows="2" fo:orphans="2" fo:text-align="center" style:vertical-align="auto" fo:margin-top="0.0694in" fo:margin-bottom="0.0826in" fo:line-height="106%" fo:margin-left="0.1611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vertical-align="auto" fo:margin-top="0.0694in" fo:margin-bottom="0.0826in" fo:line-height="106%" fo:text-indent="0.2951in"/>
      <style:text-properties style:font-name-asian="Times New Roman" style:font-name-complex="Times New Roman" fo:color="#000000" style:letter-kerning="false" fo:language="uk" fo:country="UA" fo:hyphenate="true"/>
    </style:style>
    <style:style style:name="TableRow1100" style:family="table-row">
      <style:table-row-properties/>
    </style:style>
    <style:style style:name="TableCell1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02" style:parent-style-name="Обычный" style:family="paragraph">
      <style:paragraph-properties fo:widows="2" fo:orphans="2" style:vertical-align="auto" fo:margin-top="0.0694in" fo:margin-bottom="0.0826in" fo:line-height="106%" fo:text-indent="0.2951in"/>
      <style:text-properties style:font-name-asian="Times New Roman" style:font-name-complex="Times New Roman" fo:color="#000000" style:letter-kerning="false" fo:hyphenate="true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0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06" style:parent-style-name="Обычный" style:family="paragraph">
      <style:paragraph-properties fo:widows="2" fo:orphans="2" fo:text-align="center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08" style:parent-style-name="Обычный" style:family="paragraph">
      <style:paragraph-properties fo:widows="2" fo:orphans="2" fo:text-align="center" style:vertical-align="auto" fo:margin-top="0.0694in" fo:margin-bottom="0.0826in" fo:line-height="106%" fo:margin-left="0.1611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vertical-align="auto" fo:margin-top="0.0694in" fo:margin-bottom="0.0826in" fo:line-height="106%" fo:text-indent="0.2951in"/>
      <style:text-properties style:font-name-asian="Times New Roman" style:font-name-complex="Times New Roman" fo:color="#000000" style:letter-kerning="false" fo:language="uk" fo:country="UA" fo:hyphenate="true"/>
    </style:style>
    <style:style style:name="TableRow1111" style:family="table-row">
      <style:table-row-properties/>
    </style:style>
    <style:style style:name="TableCell11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13" style:parent-style-name="Обычный" style:family="paragraph">
      <style:paragraph-properties fo:widows="2" fo:orphans="2" style:vertical-align="auto" fo:margin-top="0.0694in" fo:margin-bottom="0.0826in" fo:line-height="106%" fo:text-indent="0.2951in"/>
      <style:text-properties style:font-name-asian="Times New Roman" style:font-name-complex="Times New Roman" fo:color="#000000" style:letter-kerning="false" fo:hyphenate="true"/>
    </style:style>
    <style:style style:name="TableCell11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1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17" style:parent-style-name="Обычный" style:family="paragraph">
      <style:paragraph-properties fo:widows="2" fo:orphans="2" fo:text-align="center" style:vertical-align="auto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P1118" style:parent-style-name="Обычный" style:family="paragraph">
      <style:paragraph-properties fo:widows="2" fo:orphans="2" fo:text-align="center" style:vertical-align="auto" fo:line-height="106%"/>
      <style:text-properties fo:hyphenate="true"/>
    </style:style>
    <style:style style:name="T11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22" style:parent-style-name="Обычный" style:family="paragraph">
      <style:paragraph-properties fo:widows="2" fo:orphans="2" fo:text-align="center" style:vertical-align="auto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24" style:parent-style-name="Обычный" style:family="paragraph">
      <style:paragraph-properties fo:widows="2" fo:orphans="2" fo:text-align="center" style:vertical-align="auto" fo:margin-top="0.0694in" fo:margin-bottom="0.0826in" fo:line-height="106%" fo:margin-left="0.1611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vertical-align="auto" fo:margin-top="0.0694in" fo:line-height="106%" fo:text-indent="0.2951in"/>
      <style:text-properties style:font-name-asian="Times New Roman" style:font-name-complex="Times New Roman" fo:color="#000000" style:letter-kerning="false" fo:language="uk" fo:country="UA" fo:hyphenate="true"/>
    </style:style>
    <style:style style:name="P112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1128" style:family="table-row">
      <style:table-row-properties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30" style:parent-style-name="Обычный" style:family="paragraph">
      <style:paragraph-properties fo:widows="2" fo:orphans="2" style:vertical-align="auto" fo:margin-top="0.0694in" fo:margin-bottom="0.0826in" fo:line-height="106%" fo:text-indent="0.2951in"/>
      <style:text-properties style:font-name-asian="Times New Roman" style:font-name-complex="Times New Roman" fo:color="#000000" style:letter-kerning="false" fo:language="uk" fo:country="UA" fo:hyphenate="true"/>
    </style:style>
    <style:style style:name="TableCell1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3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34" style:parent-style-name="Обычный" style:family="paragraph">
      <style:paragraph-properties fo:widows="2" fo:orphans="2" fo:text-align="center" style:vertical-align="auto" fo:line-height="106%" fo:text-indent="0.2951in"/>
      <style:text-properties style:font-name-asian="Times New Roman" style:font-name-complex="Times New Roman" fo:color="#000000" style:letter-kerning="false" fo:language="uk" fo:country="UA" fo:hyphenate="true"/>
    </style:style>
    <style:style style:name="P1135" style:parent-style-name="Обычный" style:family="paragraph">
      <style:paragraph-properties fo:widows="2" fo:orphans="2" fo:text-align="center" style:vertical-align="auto" fo:margin-bottom="0.0826in" fo:line-height="106%" fo:text-indent="0.2951in"/>
      <style:text-properties style:font-name-asian="Times New Roman" style:font-name-complex="Times New Roman" fo:color="#000000" style:letter-kerning="false" fo:language="uk" fo:country="UA" fo:hyphenate="true"/>
    </style:style>
    <style:style style:name="TableCell11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37" style:parent-style-name="Обычный" style:family="paragraph">
      <style:paragraph-properties fo:widows="2" fo:orphans="2" fo:text-align="center" style:vertical-align="auto" fo:margin-top="0.0694in" fo:margin-bottom="0.0826in" fo:line-height="106%" fo:text-indent="0.2951in"/>
      <style:text-properties style:font-name-asian="Times New Roman" style:font-name-complex="Times New Roman" fo:color="#000000" style:letter-kerning="false" fo:language="uk" fo:country="UA" fo:hyphenate="true"/>
    </style:style>
    <style:style style:name="TableCell1138" style:family="table-cell">
      <style:table-cell-properties fo:border="0.0104in solid #000000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vertical-align="auto" fo:line-height="106%" fo:text-indent="0.2951in"/>
      <style:text-properties style:font-name-asian="Times New Roman" style:font-name-complex="Times New Roman" fo:color="#000000" style:letter-kerning="false" fo:language="uk" fo:country="UA" fo:hyphenate="true"/>
    </style:style>
    <style:style style:name="P1140" style:parent-style-name="Обычный" style:family="paragraph">
      <style:paragraph-properties fo:widows="2" fo:orphans="2" style:vertical-align="auto" fo:line-height="106%" fo:text-indent="0.2951in"/>
      <style:text-properties style:font-name-asian="Times New Roman" style:font-name-complex="Times New Roman" fo:color="#000000" style:letter-kerning="false" fo:language="uk" fo:country="UA" fo:hyphenate="true"/>
    </style:style>
    <style:style style:name="P11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7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11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3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11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7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11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73" style:parent-style-name="Обычный" style:list-style-name="LFO1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92" style:parent-style-name="Обычный" style:list-style-name="LFO20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11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01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03" style:parent-style-name="Обычный" style:family="paragraph">
      <style:paragraph-properties fo:widows="2" fo:orphans="2" style:vertical-align="auto" fo:margin-top="0.0694in" fo:line-height="115%" fo:margin-lef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04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05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06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07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08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09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10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11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12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13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14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15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16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17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18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19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20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21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22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23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24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25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26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27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28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29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30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31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32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33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34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35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36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37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2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2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2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2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2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25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2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6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26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7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27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7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2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7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280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281" style:parent-style-name="Обычный" style:family="paragraph">
      <style:paragraph-properties fo:keep-with-next="always" fo:widows="2" fo:orphans="2" fo:text-align="center" style:vertical-align="auto" fo:margin-bottom="0.043in" fo:line-height="106%"/>
      <style:text-properties fo:hyphenate="true"/>
    </style:style>
    <style:style style:name="T1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/>
    </style:style>
    <style:style style:name="P1283" style:parent-style-name="Обычный" style:family="paragraph">
      <style:paragraph-properties fo:widows="2" fo:orphans="2" fo:text-align="center" style:vertical-align="auto" fo:line-height="106%"/>
      <style:text-properties fo:hyphenate="true"/>
    </style:style>
    <style:style style:name="T1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285" style:parent-style-name="Обычный" style:family="paragraph">
      <style:paragraph-properties fo:widows="2" fo:orphans="2" fo:text-align="center" style:vertical-align="auto" fo:line-height="106%"/>
      <style:text-properties fo:hyphenate="true"/>
    </style:style>
    <style:style style:name="T12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287" style:parent-style-name="Обычный" style:family="paragraph">
      <style:paragraph-properties fo:widows="2" fo:orphans="2" fo:text-align="center" style:vertical-align="auto" fo:line-height="106%"/>
      <style:text-properties fo:hyphenate="true"/>
    </style:style>
    <style:style style:name="T12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2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97" style:parent-style-name="Обычный" style:list-style-name="LFO2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2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00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13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02" style:parent-style-name="Обычный" style:list-style-name="LFO2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3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04" style:parent-style-name="Обычный" style:list-style-name="LFO2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3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06" style:parent-style-name="Обычный" style:list-style-name="LFO2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3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8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uk" fo:country="UA"/>
    </style:style>
    <style:style style:name="T13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9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13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3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5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13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4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13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6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uk" fo:country="UA"/>
    </style:style>
    <style:style style:name="T13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90" style:parent-style-name="Обычный" style:family="paragraph">
      <style:paragraph-properties fo:widows="2" fo:orphans="2" fo:text-align="justify" style:vertical-align="auto" fo:text-indent="0.4923in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13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95" style:parent-style-name="Обычный" style:family="paragraph">
      <style:paragraph-properties fo:widows="2" fo:orphans="2" fo:text-align="justify" style:vertical-align="auto" fo:text-indent="0.4923in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13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3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1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14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05" style:parent-style-name="Обычный" style:family="paragraph">
      <style:paragraph-properties fo:widows="2" fo:orphans="2" fo:text-align="justify" style:vertical-align="auto" fo:text-indent="0.4923in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1406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07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08" style:parent-style-name="Обычный" style:family="paragraph">
      <style:paragraph-properties fo:widows="2" fo:orphans="2" style:vertical-align="auto" fo:margin-top="0.0694in" fo:line-height="106%" fo:margin-right="-0.5909in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1409" style:parent-style-name="Обычный" style:family="paragraph">
      <style:paragraph-properties fo:widows="2" fo:orphans="2" style:vertical-align="auto" fo:margin-top="0.0694in" fo:line-height="106%" fo:margin-right="-0.5909in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1410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11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12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13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14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15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16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17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18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19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20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21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22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23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24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25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26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27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28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429" style:parent-style-name="Обычный" style:family="paragraph">
      <style:paragraph-properties fo:widows="2" fo:orphans="2" style:vertical-align="auto"/>
      <style:text-properties fo:font-weight="bold" style:font-weight-asian="bold" fo:language="uk" fo:country="UA" fo:hyphenate="true"/>
    </style:style>
    <style:style style:name="P1430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4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4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4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4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4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5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6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4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4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4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6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46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6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4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473" style:parent-style-name="Обычный" style:family="paragraph">
      <style:paragraph-properties fo:keep-with-next="always" fo:widows="2" fo:orphans="2" fo:text-align="center" style:vertical-align="auto" fo:margin-top="0.1666in" fo:margin-bottom="0.0416in" fo:line-height="107%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fo:language="uk" fo:country="UA" style:language-asian="en" style:country-asian="US" fo:hyphenate="true"/>
    </style:style>
    <style:style style:name="P1474" style:parent-style-name="Обычный" style:family="paragraph">
      <style:paragraph-properties fo:widows="2" fo:orphans="2" fo:text-align="center" style:vertical-align="auto" fo:line-height="107%"/>
      <style:text-properties style:font-name-asian="Times New Roman" style:font-name-complex="Times New Roman" fo:font-weight="bold" style:font-weight-asian="bold" style:letter-kerning="false" style:font-size-complex="11pt" fo:language="uk" fo:country="UA" style:language-asian="en" style:country-asian="US" fo:hyphenate="true"/>
    </style:style>
    <style:style style:name="P1475" style:parent-style-name="Обычный" style:family="paragraph">
      <style:paragraph-properties fo:widows="2" fo:orphans="2" fo:text-align="center" style:vertical-align="auto" fo:line-height="107%"/>
      <style:text-properties style:font-name-asian="Times New Roman" style:font-name-complex="Times New Roman" fo:font-weight="bold" style:font-weight-asian="bold" style:letter-kerning="false" style:font-size-complex="11pt" fo:language="uk" fo:country="UA" style:language-asian="en" style:country-asian="US" fo:hyphenate="true"/>
    </style:style>
    <style:style style:name="P1476" style:parent-style-name="Обычный" style:family="paragraph">
      <style:paragraph-properties fo:widows="2" fo:orphans="2" fo:text-align="justify" style:vertical-align="auto" fo:line-height="107%" fo:margin-right="-0.5909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4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82" style:parent-style-name="Основнойшрифтабзаца" style:family="text">
      <style:text-properties style:font-name-asian="Times New Roman" style:font-name-complex="Times New Roman" style:letter-kerning="false" style:font-size-complex="11pt" fo:language="uk" fo:country="UA" style:language-asian="en" style:country-asian="US"/>
    </style:style>
    <style:style style:name="T14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4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485" style:parent-style-name="Обычный" style:list-style-name="LFO1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4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87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1488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4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490" style:parent-style-name="Обычный" style:list-style-name="LFO1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491" style:parent-style-name="Обычный" style:list-style-name="LFO1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492" style:parent-style-name="Обычный" style:list-style-name="LFO1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4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5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5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5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5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28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5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5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5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5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4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5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5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5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568" style:parent-style-name="Обычный" style:list-style-name="LFO1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569" style:parent-style-name="Обычный" style:list-style-name="LFO1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570" style:parent-style-name="Обычный" style:list-style-name="LFO1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571" style:parent-style-name="Обычный" style:list-style-name="LFO1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5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5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5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5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57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312in"/>
        </style:tab-stops>
      </style:paragraph-properties>
      <style:text-properties fo:hyphenate="true"/>
    </style:style>
    <style:style style:name="T15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78" style:parent-style-name="Основнойшрифтабзаца" style:family="text">
      <style:text-properties style:font-name-asian="Calibri" style:font-name-complex="Times New Roman" fo:letter-spacing="-0.0034in" style:letter-kerning="false" fo:language="uk" fo:country="UA" style:language-asian="en" style:country-asian="US"/>
    </style:style>
    <style:style style:name="T15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80" style:parent-style-name="Основнойшрифтабзаца" style:family="text">
      <style:text-properties style:font-name-asian="Calibri" style:font-name-complex="Times New Roman" fo:letter-spacing="-0.0034in" style:letter-kerning="false" fo:language="uk" fo:country="UA" style:language-asian="en" style:country-asian="US"/>
    </style:style>
    <style:style style:name="T15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82" style:parent-style-name="Основнойшрифтабзаца" style:family="text">
      <style:text-properties style:font-name-asian="Calibri" style:font-name-complex="Times New Roman" fo:letter-spacing="-0.0027in" style:letter-kerning="false" fo:language="uk" fo:country="UA" style:language-asian="en" style:country-asian="US"/>
    </style:style>
    <style:style style:name="T15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8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58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15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87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5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591" style:parent-style-name="Обычный" style:family="paragraph">
      <style:paragraph-properties fo:widows="2" fo:orphans="2" fo:text-align="justify" style:vertical-align="auto" fo:line-height="107%" fo:margin-right="-0.5909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592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593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name="P1594" style:parent-style-name="Обычный" style:family="paragraph">
      <style:paragraph-properties fo:widows="2" fo:orphans="2" fo:text-align="justify" style:vertical-align="auto" fo:line-height="107%" fo:margin-right="-0.5909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595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1596" style:parent-style-name="Обычный" style:family="paragraph">
      <style:paragraph-properties fo:widows="2" fo:orphans="2" fo:text-align="center" style:vertical-align="auto" fo:margin-left="0.7423in" fo:text-indent="-0.7423in">
        <style:tab-stops/>
      </style:paragraph-properties>
      <style:text-properties fo:font-weight="bold" style:font-weight-asian="bold" fo:language="uk" fo:country="UA" fo:hyphenate="true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4167in" svg:stroke-color="#000000" svg:stroke-opacity="100%" draw:stroke-linejoin="round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4167in" svg:stroke-color="#000000" svg:stroke-opacity="100%" draw:stroke-linejoin="round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4167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4167in" svg:stroke-color="#000000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4167in" svg:stroke-color="#000000" svg:stroke-opacity="100%" draw:stroke-linejoin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/text:span></text:p>
      <text:p text:style-name="P9"><text:span text:style-name="T10"><text:s/></text:span><text:span text:style-name="T11">КІРОВОГРАДСЬКОЇ ОБЛАСТІ</text:span></text:p>
      <text:p text:style-name="P12"><text:span text:style-name="T13">ГАННІВСЬК</text:span><text:span text:style-name="T14">ИЙ ЛІЦЕЙ</text:span></text:p>
      <text:p text:style-name="P15">ПЕТРІВСЬКОЇ СЕЛИЩНОЇ РАДИ ОЛЕКСАНДРІЙСЬКОГО РАЙОНУ<text:s/></text:p>
      <text:p text:style-name="P16"><text:span text:style-name="T17">КІРОВОГРАДСЬКОЇ ОБЛАСТІ</text:span></text:p>
      <text:p text:style-name="P18"><text:span text:style-name="T19">в</text:span><text:span text:style-name="T20">ул.</text:span><text:span text:style-name="T21"><text:s/>Вереснева, 46,<text:s/></text:span><text:span text:style-name="T22">с.</text:span><text:span text:style-name="T23"><text:s/></text:span><text:span text:style-name="T24">Ганнівка,</text:span><text:span text:style-name="T25"><text:s/>Петрівський</text:span><text:span text:style-name="T26"><text:s/>район,<text:s/></text:span><text:span text:style-name="T27">Кіровоградська область</text:span><text:span text:style-name="T28">, 283</text:span><text:span text:style-name="T29">25<text:s/></text:span></text:p>
      <text:p text:style-name="P30"><text:span text:style-name="T31">e</text:span><text:span text:style-name="T32">-</text:span><text:span text:style-name="T33">mail</text:span><text:span text:style-name="T34">:<text:s/></text:span><text:span text:style-name="T35">ganivka</text:span><text:span text:style-name="T36"><text:s/></text:span><text:a xlink:href="mailto:2008@ukr.net" office:target-frame-name="_top" xlink:show="replace"><text:span text:style-name="T37">2008@</text:span><text:span text:style-name="T38">ukr</text:span><text:span text:style-name="T39">.</text:span><text:span text:style-name="T40">net</text:span></text:a><text:span text:style-name="T41">, код за ЄДРПОУ 33163766</text:span></text:p>
      <text:p text:style-name="P42"><text:span text:style-name="T43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4"/>
      <text:p text:style-name="P45"/>
      <text:p text:style-name="P46">ПРОТОКОЛ</text:p>
      <text:p text:style-name="P47"><text:span text:style-name="T48">зас</text:span><text:span text:style-name="T49">і</text:span><text:span text:style-name="T50">дання наради при директорові</text:span></text:p>
      <text:p text:style-name="P51">18.10.2022 № 3</text:p>
      <text:p text:style-name="P52">Голова – Канівець О.М.</text:p>
      <text:p text:style-name="P53">Секретар – Робота Н.А.</text:p>
      <text:p text:style-name="P54">Присутні –17осіб<text:s/></text:p>
      <text:p text:style-name="P55"><text:span text:style-name="T56">Відсутні: <text:s/>-<text:s/></text:span></text:p>
      <text:p text:style-name="P57">Порядок денний:</text:p>
      <text:p text:style-name="P58"/>
      <text:p text:style-name="P59">1.Про ведення класних журналів вчителями-предметниками.</text:p>
      <text:p text:style-name="P60">Тетяна<text:s/>Соломка, заступник директора з навчально-виховної роботи</text:p>
      <text:p text:style-name="P61"/>
      <text:p text:style-name="P62">2. Про ведення особових справ учнів.</text:p>
      <text:p text:style-name="P63">Тетяна<text:s/>Соломка, заступник директора з навчально-виховної роботи</text:p>
      <text:p text:style-name="P64"/>
      <text:p text:style-name="P65">3. Про моніторинг дистанційного навчання з мистецтва, технологій, інформатики, предметів природничого циклу, фізичної культури, основ здоров’я.</text:p>
      <text:p text:style-name="P66">Надія Робота,<text:s/>заступник директора з навчально-виховної роботи</text:p>
      <text:p text:style-name="P67"/>
      <text:p text:style-name="P68"/>
      <text:list text:style-name="WW8Num1" text:continue-numbering="true">
        <text:list-item>
          <text:p text:style-name="P69">СЛУХАЛИ:</text:p>
        </text:list-item>
      </text:list>
      <text:p text:style-name="P70">Тетяну<text:s/>Соломку., заступника директора з навчально-виховної роботи, яка ознайомила з довідкою про ведення класних журналів вчителями-предметниками. (довідка додається).</text:p>
      <text:p text:style-name="P71"/>
      <text:p text:style-name="P72">УХВАЛИЛИ:</text:p>
      <text:p text:style-name="P73"><text:span text:style-name="T74">1.</text:span><text:span text:style-name="T75">1.</text:span><text:span text:style-name="T76"><text:s/></text:span><text:span text:style-name="T77">Класним керівникам та вчителям-предметникам 1-9 класів ознайомитись із р</text:span><text:span text:style-name="T78">е</text:span><text:span text:style-name="T79">зультатами перевірки класних журналів (зауваження записані на відповідній сторінці класн</text:span><text:span text:style-name="T80">о</text:span><text:span text:style-name="T81">го журналу) та усунути всі недоліки в оформленні та веденні класних журналів, про що зр</text:span><text:span text:style-name="T82">о</text:span><text:span text:style-name="T83">бити відповідні відмітки.</text:span></text:p>
      <text:p text:style-name="P84">1.2.<text:s/>Вчителям-предметникам:</text:p>
      <text:p text:style-name="P85"><text:span text:style-name="T86">1.</text:span><text:span text:style-name="T87">2.1.</text:span><text:span text:style-name="T88"><text:s/>З</text:span><text:span text:style-name="T89">аписи на сторінках класних журналів робити відповідно до єдиних орфограф</text:span><text:span text:style-name="T90">і</text:span><text:span text:style-name="T91">чних в</text:span><text:span text:style-name="T92">и</text:span><text:span text:style-name="T93">мог;</text:span></text:p>
      <text:p text:style-name="P94"><text:span text:style-name="T95">1.</text:span><text:span text:style-name="T96">2.2.</text:span><text:span text:style-name="T97"><text:s/>З</text:span><text:span text:style-name="T98">аписи у класних журналах вести своєчасно, відповідно до методичних реком</text:span><text:span text:style-name="T99">е</text:span><text:span text:style-name="T100">ндацій.</text:span></text:p>
      <text:p text:style-name="P101"><text:span text:style-name="T102">1.</text:span><text:span text:style-name="T103">3.Вчителям-предметникам:</text:span><text:span text:style-name="T104"><text:s/></text:span><text:span text:style-name="T105">Кохановській А.С., Чечі М.О., Шкуратько С.А., Ляхович І.Б., Хомич Л.М., Опалатенко В.С.,<text:s/></text:span><text:span text:style-name="T106">вказати на недопустимість</text:span><text:span text:style-name="T107"><text:s/></text:span><text:span text:style-name="T108">виправлення, закреслення, в</text:span><text:span text:style-name="T109">и</text:span><text:span text:style-name="T110">тирання та використання коректора при здійсненні записів у класному журналі.</text:span></text:p>
      <text:soft-page-break/>
      <text:p text:style-name="P111">1.4. Вчителю – предметнику Чечі М.О. вчасно виставляти оцінки за перевірку ведення зошитів.</text:p>
      <text:p text:style-name="P112"><text:span text:style-name="T113">1.</text:span><text:span text:style-name="T114">5. Заступнику директора з навчально-виховної роботи Ганнівського ліцею Соломці Т.В., заступникам завідувачів Іскрівської та Володимирівської філій Ганнівського ліцею<text:s/></text:span><text:span text:style-name="T115">П</text:span><text:span text:style-name="T116">о</text:span><text:span text:style-name="T117">горєлій</text:span><text:span text:style-name="T118"><text:s/>Т.М.<text:s/></text:span><text:span text:style-name="T119">т</text:span><text:span text:style-name="T120">а Б</text:span><text:span text:style-name="T121">ондарєвій</text:span><text:span text:style-name="T122"><text:s/>Н.П. повторно перевірити ведення класних журналів класн</text:span><text:span text:style-name="T123">и</text:span><text:span text:style-name="T124">ми керівниками та вчителями-предметниками у січні 2023 року.</text:span></text:p>
      <text:p text:style-name="P125">1.6.<text:s/>В.о. завідувача Іскрівської філії Ганнівського ліцею Баранько Т.В.:</text:p>
      <text:p text:style-name="P126">1.6.1.<text:s/>Вказати на низьку виконавську дисципліну;</text:p>
      <text:p text:style-name="P127"><text:span text:style-name="T128">1.</text:span><text:span text:style-name="T129">6.2.</text:span><text:span text:style-name="T130"><text:s/></text:span><text:span text:style-name="T131">П</text:span><text:span text:style-name="T132">роаналізувати результати перевірки ведення класних журналів 1-9 класів у ж</text:span><text:span text:style-name="T133">о</text:span><text:span text:style-name="T134">втні 2022/2023 навчальному році та матеріали узагальнити в довідці до січня 2023 року.</text:span></text:p>
      <text:p text:style-name="P135">1.6.3.<text:s/>Розглянути довідку на нараді при завідувачеві в лютому 2023 року.</text:p>
      <text:p text:style-name="P136"/>
      <text:list text:style-name="WW8Num1" text:continue-numbering="true">
        <text:list-item>
          <text:p text:style-name="P137">СЛУХАЛИ:</text:p>
        </text:list-item>
      </text:list>
      <text:p text:style-name="P138">Тетяну Соломку, заступника директора з навчально-виховної роботи, яка ознайомила з довідкою про ведення особових справ учнів. (довідка додається).</text:p>
      <text:p text:style-name="P139"/>
      <text:p text:style-name="P140">УХВАЛИЛИ:</text:p>
      <text:p text:style-name="P141"><text:span text:style-name="T142">2.1.<text:s/></text:span><text:span text:style-name="T143">Класним керівникам<text:s/></text:span></text:p>
      <text:p text:style-name="P144"><text:span text:style-name="T145">2.</text:span><text:span text:style-name="T146">1.1.</text:span><text:span text:style-name="T147"><text:s/></text:span><text:span text:style-name="T148">Слідкувати за наявністю всіх документів у особових справах.</text:span></text:p>
      <text:p text:style-name="P149"><text:span text:style-name="T150">2.</text:span><text:span text:style-name="T151">1.2. Поновити відсутні документи (ідентифікаційні коди</text:span><text:span text:style-name="T152"><text:s/>та довідки медичного огляду</text:span><text:span text:style-name="T153">)<text:s/></text:span><text:span text:style-name="T154">до 1 листопада 2022 року.</text:span></text:p>
      <text:p text:style-name="P155">2.2.<text:s/>Стан ведення особових справ вважати задовільним.</text:p>
      <text:p text:style-name="P156"/>
      <text:list text:style-name="WW8Num1" text:continue-numbering="true">
        <text:list-item>
          <text:p text:style-name="P157">СЛУХАЛИ:</text:p>
        </text:list-item>
      </text:list>
      <text:p text:style-name="P158"/>
      <text:p text:style-name="P159">Надію Роботу, заступника директора з навчально-виховної роботи, яка ознайомила з довідкою про моніторинг дистанційного навчання з мистецтва, технологій, інформатики, предметів природничого циклу, фізичної культури, основ здоров’я.(довідка додається)</text:p>
      <text:p text:style-name="P160"/>
      <text:p text:style-name="P161">УХВАЛИЛИ:</text:p>
      <text:p text:style-name="P162">3.1.<text:s/>Вважати організацію дистанційного навчання на достатньому рівні.</text:p>
      <text:p text:style-name="P163"><text:span text:style-name="T164">3.</text:span><text:span text:style-name="T165">2. Заступнику директора з навчально-виховної роботи Соломці Т.В. систематично надавати методичну допомогу педагогічним працівникам з питань організації диста</text:span><text:span text:style-name="T166">н</text:span><text:span text:style-name="T167">ційного навчання та проведення оцінювання.</text:span></text:p>
      <text:p text:style-name="P168">3.3. Вчителям - предметникам:</text:p>
      <text:p text:style-name="P169"><text:span text:style-name="T170">3.3</text:span><text:span text:style-name="T171">.</text:span><text:span text:style-name="T172">1.<text:s/></text:span><text:span text:style-name="T173">Урізноманітнити кількість прийомів формувального оцінювання у онлайн фо</text:span><text:span text:style-name="T174">р</text:span><text:span text:style-name="T175">маті</text:span></text:p>
      <text:p text:style-name="P176">3.3.2.<text:s/>Більш активно використовувати перспективні дистанційні технології навчання</text:p>
      <text:p text:style-name="P177"><text:span text:style-name="T178">3.</text:span><text:span text:style-name="T179">3.</text:span><text:span text:style-name="T180">3. Урізноманітнювати способи перевірки рівня навчальних досягнень учнів з пр</text:span><text:span text:style-name="T181">е</text:span><text:span text:style-name="T182">дметів.</text:span></text:p>
      <text:p text:style-name="P183"><text:span text:style-name="T184">3.</text:span><text:span text:style-name="T185">3.</text:span><text:span text:style-name="T186">4.</text:span><text:span text:style-name="T187">Урізноманітнювати форми роботи на уроках у 5-9-х класах з метою зняття н</text:span><text:span text:style-name="T188">а</text:span><text:span text:style-name="T189">пруження, одноманітності, розподілу уваги.</text:span></text:p>
      <text:p text:style-name="P190"><text:span text:style-name="T191">3.3.5.<text:s/></text:span><text:span text:style-name="T192">Під час виставлення оцінок озвучувати критерії оцінювання, аналізувати відп</text:span><text:span text:style-name="T193">о</text:span><text:span text:style-name="T194">віді учнів, мотивувати оцінки.</text:span></text:p>
      <text:p text:style-name="P195"><text:span text:style-name="T196">3.</text:span><text:span text:style-name="T197">3.</text:span><text:span text:style-name="T198">6.</text:span><text:span text:style-name="T199"><text:s/></text:span><text:span text:style-name="T200">Повідомляти класних керівників, батьків учнів про неналежне виконання чи ві</text:span><text:span text:style-name="T201">д</text:span><text:span text:style-name="T202">сутність робіт їх дітьми</text:span><text:span text:style-name="T203">.</text:span></text:p>
      <text:p text:style-name="P204"><text:span text:style-name="T205">3.3.7.<text:s/></text:span><text:span text:style-name="T206">Під час планування уроків у С</text:span><text:span text:style-name="T207">lasroom</text:span><text:span text:style-name="T208"><text:s/>постійно вказувати критерії оцінювання до вик</text:span><text:span text:style-name="T209">о</text:span><text:span text:style-name="T210">нання кожного ви</text:span><text:span text:style-name="T211">ду завдання.</text:span></text:p>
      <text:p text:style-name="P212"><text:span text:style-name="T213">3.4.<text:s/></text:span><text:span text:style-name="T214">Заступнику директора з навчально-виховної роботи<text:s/></text:span><text:span text:style-name="T215">Роботі Н.А. д</text:span><text:span text:style-name="T216">о перспективн</text:span><text:span text:style-name="T217">о</text:span><text:span text:style-name="T218">го плану підвищення кваліфікації внести</text:span><text:span text:style-name="T219"><text:s/></text:span><text:span text:style-name="T220">заходи</text:span><text:span text:style-name="T221"><text:s/></text:span><text:span text:style-name="T222">щодо</text:span><text:span text:style-name="T223"><text:s/></text:span><text:span text:style-name="T224">підвищення рівня м</text:span><text:span text:style-name="T225">о</text:span><text:span text:style-name="T226">тивації учнів під час дистанційного навчання.</text:span></text:p>
      <text:soft-page-break/>
      <text:p text:style-name="P227">3.5. Соціальному педагогу та класним<text:s/>керівникам залучати всіх здобувачів освіти до онлайн-уроків.</text:p>
      <text:p text:style-name="P228"/>
      <text:p text:style-name="P229"/>
      <text:p text:style-name="P230">Директор <text:s text:c="86"/>Ольга КАНІВЕЦЬ</text:p>
      <text:p text:style-name="P231">Секретар <text:s text:c="88"/><text:s text:c="5"/><text:s text:c="6"/>Надія РОБОТА</text:p>
      <text:p text:style-name="P232"/>
      <text:p text:style-name="P233"/>
      <text:p text:style-name="P234"><text:span text:style-name="T235"><draw:frame draw:z-index="251660288" draw:id="id4" draw:style-name="a4" draw:name="Picture 1" text:anchor-type="as-char" svg:x="0in" svg:y="0in" svg:width="0.5625in" svg:height="0.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36"/>
      <text:p text:style-name="P237"><text:span text:style-name="T238">ПЕТРІВСЬКА<text:s/></text:span><text:span text:style-name="T239">СЕЛИЩНА<text:s/></text:span><text:span text:style-name="T240">РАДА<text:s/></text:span><text:span text:style-name="T241">ОЛЕКСАНДРІЙСЬКОГО РАЙОНУ</text:span></text:p>
      <text:p text:style-name="P242"><text:span text:style-name="T243"><text:s/></text:span><text:span text:style-name="T244">КІРОВОГРАДСЬКОЇ ОБЛАСТІ</text:span></text:p>
      <text:p text:style-name="P245"><text:span text:style-name="T246">ГАННІВСЬК</text:span><text:span text:style-name="T247">ИЙ ЛІЦЕЙ</text:span></text:p>
      <text:p text:style-name="P248">ПЕТРІВСЬКОЇ СЕЛИЩНОЇ РАДИ ОЛЕКСАНДРІЙСЬКОГО РАЙОНУ<text:s/></text:p>
      <text:p text:style-name="P249"><text:span text:style-name="T250">КІРОВОГРАДСЬКОЇ ОБЛАСТІ</text:span></text:p>
      <text:p text:style-name="P251"><text:span text:style-name="T252">в</text:span><text:span text:style-name="T253">ул.</text:span><text:span text:style-name="T254"><text:s/>Вереснева, 46,<text:s/></text:span><text:span text:style-name="T255">с.</text:span><text:span text:style-name="T256"><text:s/></text:span><text:span text:style-name="T257">Ганнівка,</text:span><text:span text:style-name="T258"><text:s/>Петрівський</text:span><text:span text:style-name="T259"><text:s/>район,<text:s/></text:span><text:span text:style-name="T260">Кіровоградська область</text:span><text:span text:style-name="T261">, 283</text:span><text:span text:style-name="T262">25<text:s/></text:span></text:p>
      <text:p text:style-name="P263"><text:span text:style-name="T264">e</text:span><text:span text:style-name="T265">-</text:span><text:span text:style-name="T266">mail</text:span><text:span text:style-name="T267">:<text:s/></text:span><text:span text:style-name="T268">ganivka</text:span><text:span text:style-name="T269"><text:s/></text:span><text:a xlink:href="mailto:2008@ukr.net" office:target-frame-name="_top" xlink:show="replace"><text:span text:style-name="T270">2008@</text:span><text:span text:style-name="T271">ukr</text:span><text:span text:style-name="T272">.</text:span><text:span text:style-name="T273">net</text:span></text:a><text:span text:style-name="T274">, код за ЄДРПОУ 33163766</text:span></text:p>
      <text:p text:style-name="P275"><text:span text:style-name="T276"><draw:g draw:z-index="251660288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Standard"/>
      <text:p text:style-name="Standard"/>
      <text:p text:style-name="P277">Довідка</text:p>
      <text:p text:style-name="P278">про перевірку класних журналів</text:p>
      <text:p text:style-name="P279">у жовтні 2022/2023<text:s/>н.р.</text:p>
      <text:p text:style-name="P280"/>
      <text:p text:style-name="P281"><text:span text:style-name="T282">Згідно<text:s/></text:span><text:span text:style-name="T283">з<text:s/></text:span><text:span text:style-name="T284">план</text:span><text:span text:style-name="T285">ом</text:span><text:span text:style-name="T286"><text:s/>роботи школи в жовтні 2022 року<text:s/></text:span><text:span text:style-name="T287">заступником директора з навчал</text:span><text:span text:style-name="T288">ь</text:span><text:span text:style-name="T289">но-виховної роботи Ганнівського ліцею Соломкою Т.В., заступником завідувача Володим</text:span><text:span text:style-name="T290">и</text:span><text:span text:style-name="T291">рівської філії Ганнівського ліцею Погорєлою Т.М., заступником завідувача Іскрівської філії Ганнівського ліцею Бондарєвою Н.П.<text:s/></text:span><text:span text:style-name="T292">здійснювалася перевірка ведення класних журналів класними керівниками та вчителями-предметниками</text:span></text:p>
      <text:p text:style-name="P293"><text:span text:style-name="T294">У ході перевірки значна увага зверталась на правильність та своєчасність заповнення журналів, виконання програмового матеріалу та оформлення тематичного оцінювання, кон</text:span><text:span text:style-name="T295">т</text:span><text:span text:style-name="T296">рольних перевірок, систему оцінювання письмових, контрольних та практичних робіт, кон</text:span><text:span text:style-name="T297">т</text:span><text:span text:style-name="T298">роль за навчальними досягненнями учнів, накопичення оцінок у різних групах учнів та в</text:span><text:span text:style-name="T299">и</text:span><text:span text:style-name="T300">ставлення оцінок за ведення зошитів.</text:span></text:p>
      <text:p text:style-name="P301"><text:span text:style-name="T302"><text:s/>Записи в класних журналах ведуться державною мовою. Переважна більшість учит</text:span><text:span text:style-name="T303">е</text:span><text:span text:style-name="T304">лів, згідно інструктивних вимог, з урахуванням динаміки особистих навчальних досягнень, здійснює тематичне, семестрове і річне оцінювання учнів. Відповідно до вказівок зазнач</text:span><text:span text:style-name="T305">а</text:span><text:span text:style-name="T306">ється зміст і обсяг домашніх завдань, фіксуються бесіди з попередження дитячого травмат</text:span><text:span text:style-name="T307">и</text:span><text:span text:style-name="T308">зму.</text:span></text:p>
      <text:p text:style-name="P309"><text:span text:style-name="T310">Аналіз ведення класних журналів дозволяє зробити висновки, що вчителі забезпеч</text:span><text:span text:style-name="T311">у</text:span><text:span text:style-name="T312">ють реалізацію програмових вимог, проводять поточне, тематичне оцінювання навчальних досягнень учнів, виконують необхідну кількість контрольних та інших видів робіт відпові</text:span><text:span text:style-name="T313">д</text:span><text:span text:style-name="T314">но до рекомендацій Міністерства освіти і науки України.<text:s/></text:span></text:p>
      <text:p text:style-name="P315"><text:span text:style-name="T316">Матеріали перевірки по Ганнівському ліцею узагальнено в довідці (Додаток 1). Мат</text:span><text:span text:style-name="T317">е</text:span><text:span text:style-name="T318">ріали перевірки по Володимирівській філії Ганнівського ліцею узагальнено в довідці (Дод</text:span><text:span text:style-name="T319">а</text:span><text:span text:style-name="T320">ток 2). Матеріали перевірки по Іскрівській філії Ганнівського ліцею надані не були.</text:span></text:p>
      <text:p text:style-name="P321"><text:span text:style-name="T322">У зв’язку з вищезазначеним та з метою неухильного дотримання педагогічними пр</text:span><text:span text:style-name="T323">а</text:span><text:span text:style-name="T324">цівниками чинних вимог щодо порядку ведення класного журналу</text:span></text:p>
      <text:p text:style-name="P325">ПРОПОНУЮ:<text:s/></text:p>
      <text:p text:style-name="P326"/>
      <text:p text:style-name="P327"><text:span text:style-name="T328">1.</text:span><text:span text:style-name="T329"><text:s/></text:span><text:span text:style-name="T330">Класним керівникам та вчителям-предметникам 1-9 класів ознайомитись із резул</text:span><text:span text:style-name="T331">ь</text:span><text:span text:style-name="T332">татами перевірки класних журналів (зауваження записані на відповідній сторінці класного журналу) та усунути всі недоліки в оформленні та веденні класних журналів, про що зробити відповідні відмітки.</text:span></text:p>
      <text:p text:style-name="P333">2.<text:s/>Вчителям-предметникам:</text:p>
      <text:soft-page-break/>
      <text:p text:style-name="P334"><text:span text:style-name="T335">2.1.</text:span><text:span text:style-name="T336"><text:s/>З</text:span><text:span text:style-name="T337">аписи на сторінках класних журналів робити відповідно до єдиних орфографі</text:span><text:span text:style-name="T338">ч</text:span><text:span text:style-name="T339">них в</text:span><text:span text:style-name="T340">и</text:span><text:span text:style-name="T341">мог;</text:span></text:p>
      <text:p text:style-name="P342"><text:span text:style-name="T343">2.2.</text:span><text:span text:style-name="T344"><text:s/>З</text:span><text:span text:style-name="T345">аписи у класних журналах вести своєчасно, відповідно до методичних рекоме</text:span><text:span text:style-name="T346">н</text:span><text:span text:style-name="T347">дацій.</text:span></text:p>
      <text:p text:style-name="P348"><text:span text:style-name="T349">3.Вчителям-предметникам:</text:span><text:span text:style-name="T350"><text:s/></text:span><text:span text:style-name="T351">КОХАНОВСЬКІЙ А.С., ЧЕЧІ М.О., ШКУРАТЬКО С.А., ЛЯХОВИЧ І.Б., ХОМИЧ Л.М., ОПАЛАТЕНКО В.С.,<text:s/></text:span><text:span text:style-name="T352">вказати на недопустимість</text:span><text:span text:style-name="T353"><text:s/></text:span><text:span text:style-name="T354">виправле</text:span><text:span text:style-name="T355">н</text:span><text:span text:style-name="T356">ня, закреслення, витирання та використання коректора при здійсненні записів у класному журналі.</text:span></text:p>
      <text:p text:style-name="P357">4. Вчителю – предметнику ЧЕЧІ М.О. вчасно виставляти оцінки за перевірку ведення зошитів.</text:p>
      <text:p text:style-name="P358">5. Заступнику директора з навчально-виховної роботи Ганнівського ліцею СОЛОМЦІ Т.В., заступникам завідувачів Іскрівської та Володимирівської філій Ганнівського ліцею ПОГОРЄЛІЙ Т.М. та БОНДАРЄВІЙ Н.П. повторно перевірити ведення класних журналів класними керівниками та вчителями-предметниками у січні 2023 року.</text:p>
      <text:list text:style-name="LFO12" text:continue-numbering="true">
        <text:list-item>
          <text:p text:style-name="P359">В.о. завідувача Іскрівської філії Ганнівського ліцею БАРАНЬКО Т.В.:</text:p>
        </text:list-item>
      </text:list>
      <text:p text:style-name="P360">6.1.<text:s/>Вказати на низьку виконавську дисципліну;</text:p>
      <text:p text:style-name="P361"><text:span text:style-name="T362">6.2.</text:span><text:span text:style-name="T363"><text:s/></text:span><text:span text:style-name="T364">П</text:span><text:span text:style-name="T365">роаналізувати результати перевірки ведення класних журналів 1-9 класів у жо</text:span><text:span text:style-name="T366">в</text:span><text:span text:style-name="T367">тні 2022/2023 навчальному році та матеріали узагальнити в довідці до січня 2023 року.</text:span></text:p>
      <text:p text:style-name="P368">6.3.<text:s/>Розглянути довідку на нараді при завідувачеві в лютому 2023 року.</text:p>
      <text:p text:style-name="P369"/>
      <text:p text:style-name="P370"/>
      <text:p text:style-name="P371">ЗДНВР<text:s/>Тетяна СОЛОМКА<text:s text:c="74"/>Жовтень 2022<text:s/>рік</text:p>
      <text:p text:style-name="P372"/>
      <text:p text:style-name="P373"/>
      <text:p text:style-name="P374"/>
      <text:p text:style-name="P375"/>
      <text:p text:style-name="P376"><text:span text:style-name="T377"><draw:frame draw:z-index="251661312" draw:id="id8" draw:style-name="a8" draw:name="Picture 1" text:anchor-type="as-char" svg:x="0in" svg:y="0in" svg:width="0.5625in" svg:height="0.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378"/>
      <text:p text:style-name="P379"><text:span text:style-name="T380">ПЕТРІВСЬКА<text:s/></text:span><text:span text:style-name="T381">СЕЛИЩНА<text:s/></text:span><text:span text:style-name="T382">РАДА<text:s/></text:span><text:span text:style-name="T383">ОЛЕКСАНДРІЙСЬКОГО РАЙОНУ</text:span></text:p>
      <text:p text:style-name="P384"><text:span text:style-name="T385"><text:s/></text:span><text:span text:style-name="T386">КІРОВОГРАДСЬКОЇ ОБЛАСТІ</text:span></text:p>
      <text:p text:style-name="P387"><text:span text:style-name="T388">ГАННІВСЬК</text:span><text:span text:style-name="T389">ИЙ ЛІЦЕЙ</text:span></text:p>
      <text:p text:style-name="P390">ПЕТРІВСЬКОЇ СЕЛИЩНОЇ РАДИ ОЛЕКСАНДРІЙСЬКОГО РАЙОНУ<text:s/></text:p>
      <text:p text:style-name="P391"><text:span text:style-name="T392">КІРОВОГРАДСЬКОЇ ОБЛАСТІ</text:span></text:p>
      <text:p text:style-name="P393"><text:span text:style-name="T394">в</text:span><text:span text:style-name="T395">ул.</text:span><text:span text:style-name="T396"><text:s/>Вереснева, 46,<text:s/></text:span><text:span text:style-name="T397">с.</text:span><text:span text:style-name="T398"><text:s/></text:span><text:span text:style-name="T399">Ганнівка,</text:span><text:span text:style-name="T400"><text:s/>Петрівський</text:span><text:span text:style-name="T401"><text:s/>район,<text:s/></text:span><text:span text:style-name="T402">Кіровоградська область</text:span><text:span text:style-name="T403">, 283</text:span><text:span text:style-name="T404">25<text:s/></text:span></text:p>
      <text:p text:style-name="P405"><text:span text:style-name="T406">e</text:span><text:span text:style-name="T407">-</text:span><text:span text:style-name="T408">mail</text:span><text:span text:style-name="T409">:<text:s/></text:span><text:span text:style-name="T410">ganivka</text:span><text:span text:style-name="T411"><text:s/></text:span><text:a xlink:href="mailto:2008@ukr.net" office:target-frame-name="_top" xlink:show="replace"><text:span text:style-name="T412">2008@</text:span><text:span text:style-name="T413">ukr</text:span><text:span text:style-name="T414">.</text:span><text:span text:style-name="T415">net</text:span></text:a><text:span text:style-name="T416">, код за ЄДРПОУ 33163766</text:span></text:p>
      <text:p text:style-name="P417"><text:span text:style-name="T418"><draw:g draw:z-index="251662336" draw:name="Группа 13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span></text:p>
      <text:p text:style-name="P419"/>
      <text:p text:style-name="P420"/>
      <text:p text:style-name="P421">Довідка</text:p>
      <text:p text:style-name="P422"><text:s/>про стан ведення особових справ учнів<text:s/></text:p>
      <text:p text:style-name="P423">по Ганнівському ліцею<text:s/></text:p>
      <text:p text:style-name="P424"/>
      <text:p text:style-name="P425"><text:span text:style-name="T426">Згідно з річним планом роботи ліцею на 2022/2023 навчальний рік, на виконання І</text:span><text:span text:style-name="T427">н</text:span><text:span text:style-name="T428">струкції з ведення шкільної документації у серпні 2022 року заступником директора з навч</text:span><text:span text:style-name="T429">а</text:span><text:span text:style-name="T430">льно-виховної роботи Соломкою Т.В. була здійснена перевірка стану ведення особових вправ учнів 1-9 класів.</text:span></text:p>
      <text:p text:style-name="P431"><text:span text:style-name="T432">Перевіркою виявлено, що на всіх учнів школи заведені або продовжують вестися ос</text:span><text:span text:style-name="T433">о</text:span><text:span text:style-name="T434">бові справи встановленого зразка. Класні керівники і класоводи ведуть особові справи згідно з рекомендаціями щодо їх ведення. В особових справах учнів 1-9 класів зберігаються такі документи: заява батьків, копія свідоцтва про народження, медичні зошити з довідками про проходження медичного огляду перед початком навчального року, копія ідентифікаційного коду.<text:s/></text:span></text:p>
      <text:p text:style-name="P435">Оцінки за минулий навчальний рік виставлені і завірені підписом директора школи та печаткою школи. В учнів 1-4 класів наявні свідоцтва досягнень.<text:s/></text:p>
      <text:p text:style-name="P436"><text:span text:style-name="T437">Всі особові справи мають номери згідно із записами в алфавітній книзі. Класні кері</text:span><text:span text:style-name="T438">в</text:span><text:span text:style-name="T439">ники, заступник директора з навчально-виховної роботи контролюють рух дітей. Номери особових справ записані в класних журналах.</text:span></text:p>
      <text:p text:style-name="P440"><text:span text:style-name="T441">Але поряд з цим є недоліки у веденні<text:s/></text:span><text:span text:style-name="T442">особових справ:</text:span></text:p>
      <text:list text:style-name="LFO14" text:continue-numbering="true">
        <text:list-item>
          <text:p text:style-name="P443">В особовій справі учня 5 класу відсутня копія ідентифікаційного коду.</text:p>
        </text:list-item>
        <text:list-item>
          <text:p text:style-name="P444">Відсутні довідки медичного огляду в учнів 1, 3, 5, 7, 8, 9 класів.</text:p>
        </text:list-item>
      </text:list>
      <text:p text:style-name="P445"/>
      <text:p text:style-name="P446">Враховуючи вищезазначене</text:p>
      <text:p text:style-name="P447"/>
      <text:p text:style-name="P448">ПРОПОНУЮ:</text:p>
      <text:p text:style-name="P449"/>
      <text:list text:style-name="LFO13" text:continue-numbering="true">
        <text:list-item>
          <text:p text:style-name="P450"><text:span text:style-name="T451">Класним керівникам<text:s/></text:span></text:p>
        </text:list-item>
      </text:list>
      <text:p text:style-name="P452"><text:span text:style-name="T453">1.1.</text:span><text:span text:style-name="T454">Слідкувати за наявністю всіх документів у особових справах.</text:span></text:p>
      <text:p text:style-name="P455"><text:span text:style-name="T456">1.2. Поновити відсутні документи (ідентифікаційні коди</text:span><text:span text:style-name="T457"><text:s/>та довідки медичного огляду</text:span><text:span text:style-name="T458">)<text:s/></text:span><text:span text:style-name="T459">до 1 листопада 2022 року.</text:span></text:p>
      <text:list text:style-name="LFO13" text:continue-numbering="true">
        <text:list-item>
          <text:p text:style-name="P460">Стан ведення особових справ вважати задовільним.</text:p>
        </text:list-item>
        <text:list-item>
          <text:p text:style-name="P461"><text:span text:style-name="T462">Питання стану ведення особових справ учнів розглянути на нараді при дире</text:span><text:span text:style-name="T463">к</text:span><text:span text:style-name="T464">торові у листопаді 2022 року.</text:span></text:p>
        </text:list-item>
      </text:list>
      <text:p text:style-name="P465"/>
      <text:p text:style-name="P466">Жовтень 2022 року <text:s text:c="61"/>ЗДВНР <text:s text:c="2"/>Тетяна СОЛОМКА</text:p>
      <text:p text:style-name="P467"><text:span text:style-name="T468"><draw:frame draw:z-index="251661312" draw:id="id12" draw:style-name="a12" draw:name="Picture 1" text:anchor-type="as-char" svg:x="0in" svg:y="0in" svg:width="0.5625in" svg:height="0.7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469"/>
      <text:p text:style-name="P470"><text:span text:style-name="T471">ПЕТРІВСЬКА<text:s/></text:span><text:span text:style-name="T472">СЕЛИЩНА<text:s/></text:span><text:span text:style-name="T473">РАДА<text:s/></text:span><text:span text:style-name="T474">ОЛЕКСАНДРІЙСЬКОГО РАЙОНУ</text:span></text:p>
      <text:p text:style-name="P475"><text:span text:style-name="T476"><text:s/></text:span><text:span text:style-name="T477">КІРОВОГРАДСЬКОЇ ОБЛАСТІ</text:span></text:p>
      <text:p text:style-name="P478"><text:span text:style-name="T479">ГАННІВСЬК</text:span><text:span text:style-name="T480">ИЙ ЛІЦЕЙ</text:span></text:p>
      <text:p text:style-name="P481">ПЕТРІВСЬКОЇ СЕЛИЩНОЇ РАДИ ОЛЕКСАНДРІЙСЬКОГО РАЙОНУ<text:s/></text:p>
      <text:p text:style-name="P482"><text:span text:style-name="T483">КІРОВОГРАДСЬКОЇ ОБЛАСТІ</text:span></text:p>
      <text:p text:style-name="P484"><text:span text:style-name="T485">в</text:span><text:span text:style-name="T486">ул.</text:span><text:span text:style-name="T487"><text:s/>Вереснева, 46,<text:s/></text:span><text:span text:style-name="T488">с.</text:span><text:span text:style-name="T489"><text:s/></text:span><text:span text:style-name="T490">Ганнівка,</text:span><text:span text:style-name="T491"><text:s/>Петрівський</text:span><text:span text:style-name="T492"><text:s/>район,<text:s/></text:span><text:span text:style-name="T493">Кіровоградська область</text:span><text:span text:style-name="T494">, 283</text:span><text:span text:style-name="T495">25<text:s/></text:span></text:p>
      <text:p text:style-name="P496"><text:span text:style-name="T497">e</text:span><text:span text:style-name="T498">-</text:span><text:span text:style-name="T499">mail</text:span><text:span text:style-name="T500">:<text:s/></text:span><text:span text:style-name="T501">ganivka</text:span><text:span text:style-name="T502"><text:s/></text:span><text:a xlink:href="mailto:2008@ukr.net" office:target-frame-name="_top" xlink:show="replace"><text:span text:style-name="T503">2008@</text:span><text:span text:style-name="T504">ukr</text:span><text:span text:style-name="T505">.</text:span><text:span text:style-name="T506">net</text:span></text:a><text:span text:style-name="T507">, код за ЄДРПОУ 33163766</text:span></text:p>
      <text:p text:style-name="P508"><text:span text:style-name="T509"><draw:g draw:z-index="251664384" draw:name="Группа 13" draw:id="id15" draw:style-name="a15" text:anchor-type="paragraph"><svg:title/><svg:desc/><draw:connector draw:type="line" svg:x1="-0.025in" svg:y1="0.15556in" svg:x2="6.52778in" svg:y2="0.15556in" draw:id="id13" draw:style-name="a13" draw:transform="translate(-3.25139in -0.15556in) rotate(-3.14159) translate(3.25139in 0.15556in)" draw:name="Line 3"><svg:title/><svg:desc/></draw:connector><draw:connector draw:type="line" svg:x1="-0.025in" svg:y1="0.09722in" svg:x2="6.52778in" svg:y2="0.09722in" draw:id="id14" draw:style-name="a14" draw:transform="translate(-3.25139in -0.09722in) rotate(-3.14159) translate(3.25139in 0.09722in)" draw:name="Line 4"><svg:title/><svg:desc/></draw:connector></draw:g></text:span></text:p>
      <text:p text:style-name="P510"/>
      <text:p text:style-name="P511"><text:span text:style-name="T512">Довідка</text:span></text:p>
      <text:p text:style-name="P513"><text:span text:style-name="T514">про результати моніторингу дистанційного навчання з предмету «Мистецтво»</text:span></text:p>
      <text:p text:style-name="P515"><text:span text:style-name="T516">у 1-9 класах Ганнівського ліцею</text:span></text:p>
      <text:p text:style-name="P517"/>
      <text:p text:style-name="P518"><text:span text:style-name="T519">Відповідно до графіку моніторингу дистанційного навчання у Ганнівському ліцеї, у вересні 2022 року заступником директора з навчально-виховної роботи Соломкою Т.В. був провед</text:span><text:span text:style-name="T520">е</text:span><text:span text:style-name="T521">ний моніторинг викладання предмету «Мистецтво» у 1-9 класах.<text:s/></text:span></text:p>
      <text:p text:style-name="P522">Моніторинг здійснювався за напрямками:</text:p>
      <text:list text:style-name="LFO15" text:continue-numbering="true">
        <text:list-item>
          <text:p text:style-name="P523"><text:span text:style-name="T524">Своєчасність розміщення матеріалів в<text:s/></text:span><text:span text:style-name="T525">С</text:span><text:span text:style-name="T526">lasroom</text:span><text:span text:style-name="T527">.</text:span></text:p>
        </text:list-item>
        <text:list-item>
          <text:p text:style-name="P528">Раціональність використання синхронного/асинхронного режимів.</text:p>
        </text:list-item>
        <text:list-item>
          <text:p text:style-name="P529">Виконання освітніх програм (у спосіб, схвалений педагогічною радою).</text:p>
        </text:list-item>
        <text:list-item>
          <text:p text:style-name="P530"><text:span text:style-name="T531">Дотримання </text:span><text:a xlink:href="https://zakon.rada.gov.ua/rada/show/v0063588-01#Text" office:target-frame-name="_blank" xlink:show="new"><text:span text:style-name="T532">санітарних правил і норм</text:span></text:a><text:span text:style-name="T533"> щодо безперервної тривалості навчал</text:span><text:span text:style-name="T534">ь</text:span><text:span text:style-name="T535">ної діяльності з технічними засобами навчання, тривалості виконання завдань для самопідг</text:span><text:span text:style-name="T536">о</text:span><text:span text:style-name="T537">товки.</text:span></text:p>
        </text:list-item>
        <text:list-item>
          <text:p text:style-name="P538">Виконанням практичної частини програми.</text:p>
        </text:list-item>
      </text:list>
      <text:p text:style-name="P539"><text:span text:style-name="T540">Дистанційне навчання у закладі організовується в межах робочого часу вчителів,<text:s/></text:span><text:span text:style-name="T541"><text:line-break/>з урахуванням режиму роботи закладу освіти. Робочий час педпрацівника включає час на в</text:span><text:span text:style-name="T542">и</text:span><text:span text:style-name="T543">конання ним навчальної, виховної, методичної, організаційної роботи та іншої педагогічної діяльності, передбаченої трудовим договором,посадовою інструкцією.</text:span></text:p>
      <text:p text:style-name="P544"><text:span text:style-name="T545">Педагогічні працівники систематично підвищують свою кваліфікацію щодо викори</text:span><text:span text:style-name="T546">с</text:span><text:span text:style-name="T547">тання інформаційно-комунікативних (цифрових) технологій в освітньому процесі здебільш</text:span><text:span text:style-name="T548">о</text:span><text:span text:style-name="T549">го ч</text:span><text:span text:style-name="T550">е</text:span><text:span text:style-name="T551">рез неформальну освіту.</text:span></text:p>
      <text:p text:style-name="P552"><text:span text:style-name="T553">У закладі наявна регулярна та змістовна взаємодія суб’єктів дистанційного навчання (вчит</text:span><text:span text:style-name="T554">е</text:span><text:span text:style-name="T555">лів, учнів, батьків).<text:s/></text:span></text:p>
      <text:p text:style-name="P556"><text:span text:style-name="T557">В умовах воєнного стану при використанні технологій дистанційного навчання за д</text:span><text:span text:style-name="T558">о</text:span><text:span text:style-name="T559">помогою технічних засобів комунікації, педагогічні працівники самостійно визначають р</text:span><text:span text:style-name="T560">е</text:span><text:span text:style-name="T561">жим процесу проведення окремих навчальних занять.. Учителі, що викладають «Мистецтво» у 1-4 класах (Міляр К.В., Опалатенко В.С., Крамаренко В.В., Висторопська Н.С.) близько 80% навчального часу проводять в синхронному режимі за допомогою сервісів Googlee Meеt та<text:s/></text:span><text:span text:style-name="T562">Zoom</text:span><text:span text:style-name="T563">. Міляр К.В. (вчитель, що викладає «Мистецтво» у 5-9 класах) близько 40% навчал</text:span><text:span text:style-name="T564">ь</text:span><text:span text:style-name="T565">ного часу проводить в синхронному режимі за допомогою сервісів Googlee Mеet.</text:span></text:p>
      <text:p text:style-name="P566"><text:span text:style-name="T567">Під час організації дистанційного навчання (у синхронному та асинхронному режимі) учит</text:span><text:span text:style-name="T568">е</text:span><text:span text:style-name="T569">лі використовують різноманітні цифрові сервіси: Google Meet, Google Диск, Форми, Документи, Blogger, YouTube, Padlet.com.,сервіси для створення тестів, ментальних карт, миттєвих опитувань, інтерактивних плакатів, інтерактивних робочих аркушів та інтеракти</text:span><text:span text:style-name="T570">в</text:span><text:span text:style-name="T571">них міні-підручників (LearningApps.org; Onlinetestpad.com, Wordart.com, master-test.net,<text:s/></text:span><text:soft-page-break/><text:span text:style-name="T572">ourboox.com, liveworksheets.com, thinglink.com, Genially, mentimeter.com), флеш-анімації, пр</text:span><text:span text:style-name="T573">е</text:span><text:span text:style-name="T574">зентації та відео, подані на YouTube каналі, освітні проекти «Vseosvita», «На урок».</text:span></text:p>
      <text:p text:style-name="P575"><text:span text:style-name="T576">Для реалізації зворотного зв’язку між учителем і учнями використовуються технології онлайн-спілкування: чати, адресні звернення, електронні консультації, які сприяють пості</text:span><text:span text:style-name="T577">й</text:span><text:span text:style-name="T578">ному індивідуального контакту з учителем, забезпечують оперативний обмін інформацією між учнем та вчителем. (Електронна пошта, Viber, Messenger, WhatsApp). В кожному класі в<text:s/></text:span><text:span text:style-name="T579">Clasroom</text:span><text:span text:style-name="T580"><text:s/>розміщені матеріали, що містять посилання на рекомендовані ресурси, посилання на інші освітні джерела, які відповідають методичній меті уроку. Розміщенні завдання пра</text:span><text:span text:style-name="T581">к</text:span><text:span text:style-name="T582">тичного спрямування відповідно до навчальних програм, які спияють формуванню життєвих компетентностей. Педагоги здійснюють постійний моніторинг рівня засвоєння знань, тр</text:span><text:span text:style-name="T583">и</text:span><text:span text:style-name="T584">мають зв’язок з учнями задля пояснення навчального матеріалу та координації діяльності.</text:span></text:p>
      <text:p text:style-name="P585"><text:span text:style-name="T586">Під час синхронного режиму навчання вчителі дотримуються </text:span><text:a xlink:href="https://zakon.rada.gov.ua/rada/show/v0063588-01#Text" office:target-frame-name="_blank" xlink:show="new"><text:span text:style-name="T587">санітарних правил і норм</text:span></text:a><text:span text:style-name="T588"> щодо безперервної тривалості навчальної діяльності з технічними засобами навчання, та норм тр</text:span><text:span text:style-name="T589">и</text:span><text:span text:style-name="T590">валості виконання завдань для самопідготовки у позанавчальний час (домашніх завдань).</text:span></text:p>
      <text:p text:style-name="P591"><text:span text:style-name="T592">Під час співбесіди з вчителями виявлено, що найбільш складним у процесі реалізації диста</text:span><text:span text:style-name="T593">н</text:span><text:span text:style-name="T594">ційного навчання є:<text:s/></text:span></text:p>
      <text:p text:style-name="P595">1)Налагодження ефективної взаємодії з учасниками освітнього процесу.<text:s/></text:p>
      <text:p text:style-name="P596"><text:span text:style-name="T597">(не всі учні виходять на онлайн-уроки, не завжди всі учні виконують домашні завда</text:span><text:span text:style-name="T598">н</text:span><text:span text:style-name="T599">ня).</text:span></text:p>
      <text:p text:style-name="P600"><text:span text:style-name="T601">2)Технічне забезпечення учасників освітнього процесу: відсутність у деяких учнів с</text:span><text:span text:style-name="T602">у</text:span><text:span text:style-name="T603">часних мобільних пристроїв, комп’ютерів та інших ґаджетів , обмежений доступ мережі І</text:span><text:span text:style-name="T604">н</text:span><text:span text:style-name="T605">тернет.</text:span></text:p>
      <text:p text:style-name="P606">3) Мотивація учнів.</text:p>
      <text:p text:style-name="P607">4)Відсутність контролю батьків щодо дистанційного навчання дітей.<text:s/></text:p>
      <text:p text:style-name="P608"/>
      <text:p text:style-name="P609">На підставі вищезазначеного</text:p>
      <text:p text:style-name="P610">РЕКОМЕНДУЮ:</text:p>
      <text:p text:style-name="P611"/>
      <text:p text:style-name="P612">1. До перспективного плану підвищення кваліфікації внести заходи щодо підвищення рівня мотивації учнів під час дистанційного навчання.</text:p>
      <text:p text:style-name="P613">2. Залучати всіх здобувачів освіти до онлайн-уроків.</text:p>
      <text:p text:style-name="P614">3. Постійно підвищувати кваліфікацію з питань організації дистанційного навчання, а саме з предмету «Мистецтво».</text:p>
      <text:p text:style-name="P615"><text:span text:style-name="T616">4. Під час планування уроків у С</text:span><text:span text:style-name="T617">lasroom</text:span><text:span text:style-name="T618"><text:s/>постійно вказувати критерії оцінювання до вик</text:span><text:span text:style-name="T619">о</text:span><text:span text:style-name="T620">нання кожного виду завдання.</text:span></text:p>
      <text:p text:style-name="P621"/>
      <text:p text:style-name="P622">ЗДНВР Соломка Тетяна <text:s text:c="41"/><text:s text:c="29"/>вересень 2022 рік<text:s/>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><text:span text:style-name="T638"><draw:frame draw:z-index="251661312" draw:id="id16" draw:style-name="a16" draw:name="Picture 1" text:anchor-type="as-char" svg:x="0in" svg:y="0in" svg:width="0.5625in" svg:height="0.75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639"/>
      <text:p text:style-name="P640"><text:span text:style-name="T641">ПЕТРІВСЬКА<text:s/></text:span><text:span text:style-name="T642">СЕЛИЩНА<text:s/></text:span><text:span text:style-name="T643">РАДА<text:s/></text:span><text:span text:style-name="T644">ОЛЕКСАНДРІЙСЬКОГО РАЙОНУ</text:span></text:p>
      <text:p text:style-name="P645"><text:span text:style-name="T646"><text:s/></text:span><text:span text:style-name="T647">КІРОВОГРАДСЬКОЇ ОБЛАСТІ</text:span></text:p>
      <text:p text:style-name="P648"><text:span text:style-name="T649">ГАННІВСЬК</text:span><text:span text:style-name="T650">ИЙ ЛІЦЕЙ</text:span></text:p>
      <text:p text:style-name="P651">ПЕТРІВСЬКОЇ СЕЛИЩНОЇ РАДИ ОЛЕКСАНДРІЙСЬКОГО РАЙОНУ<text:s/></text:p>
      <text:p text:style-name="P652"><text:span text:style-name="T653">КІРОВОГРАДСЬКОЇ ОБЛАСТІ</text:span></text:p>
      <text:p text:style-name="P654"><text:span text:style-name="T655">в</text:span><text:span text:style-name="T656">ул.</text:span><text:span text:style-name="T657"><text:s/>Вереснева, 46,<text:s/></text:span><text:span text:style-name="T658">с.</text:span><text:span text:style-name="T659"><text:s/></text:span><text:span text:style-name="T660">Ганнівка,</text:span><text:span text:style-name="T661"><text:s/>Петрівський</text:span><text:span text:style-name="T662"><text:s/>район,<text:s/></text:span><text:span text:style-name="T663">Кіровоградська область</text:span><text:span text:style-name="T664">, 283</text:span><text:span text:style-name="T665">25<text:s/></text:span></text:p>
      <text:p text:style-name="P666"><text:span text:style-name="T667">e</text:span><text:span text:style-name="T668">-</text:span><text:span text:style-name="T669">mail</text:span><text:span text:style-name="T670">:<text:s/></text:span><text:span text:style-name="T671">ganivka</text:span><text:span text:style-name="T672"><text:s/></text:span><text:a xlink:href="mailto:2008@ukr.net" office:target-frame-name="_top" xlink:show="replace"><text:span text:style-name="T673">2008@</text:span><text:span text:style-name="T674">ukr</text:span><text:span text:style-name="T675">.</text:span><text:span text:style-name="T676">net</text:span></text:a><text:span text:style-name="T677">, код за ЄДРПОУ 33163766</text:span></text:p>
      <text:p text:style-name="P678"><text:span text:style-name="T679"><draw:g draw:z-index="251666432" draw:name="Группа 13" draw:id="id19" draw:style-name="a19" text:anchor-type="paragraph"><svg:title/><svg:desc/><draw:connector draw:type="line" svg:x1="-0.025in" svg:y1="0.15556in" svg:x2="6.52778in" svg:y2="0.15556in" draw:id="id17" draw:style-name="a17" draw:transform="translate(-3.25139in -0.15556in) rotate(-3.14159) translate(3.25139in 0.15556in)" draw:name="Line 3"><svg:title/><svg:desc/></draw:connector><draw:connector draw:type="line" svg:x1="-0.025in" svg:y1="0.09722in" svg:x2="6.52778in" svg:y2="0.09722in" draw:id="id18" draw:style-name="a18" draw:transform="translate(-3.25139in -0.09722in) rotate(-3.14159) translate(3.25139in 0.09722in)" draw:name="Line 4"><svg:title/><svg:desc/></draw:connector></draw:g></text:span></text:p>
      <text:p text:style-name="P680">Довідка</text:p>
      <text:p text:style-name="P681"><text:span text:style-name="T682">про результати моніторингу дистанційного викладання предметів «Хімія» та «Біол</text:span><text:span text:style-name="T683">о</text:span><text:span text:style-name="T684">гія» у 6-9 класах Ганнівського ліцею</text:span></text:p>
      <text:p text:style-name="P685"/>
      <text:p text:style-name="P686"><text:span text:style-name="T687">Відповідно до графіку моніторингу дистанційного навчання у Ганнівському ліцеї, у жовтні 2022 року заступником директора з навчально-виховної роботи Соломкою Т.В. був провед</text:span><text:span text:style-name="T688">е</text:span><text:span text:style-name="T689">ний моніторинг викладання предметів «Хімія» та «Біологія» у 6-9 класах.<text:s/></text:span></text:p>
      <text:p text:style-name="P690"><text:tab/>Моніторинг здійснювався за напрямками:</text:p>
      <text:list text:style-name="LFO16" text:continue-numbering="true">
        <text:list-item>
          <text:p text:style-name="P691"><text:span text:style-name="T692">Своєчасність розміщення матеріалів в<text:s/></text:span><text:span text:style-name="T693">С</text:span><text:span text:style-name="T694">lasroom</text:span><text:span text:style-name="T695">.</text:span></text:p>
        </text:list-item>
        <text:list-item>
          <text:p text:style-name="P696">Раціональність використання синхронного/асинхронного режимів.</text:p>
        </text:list-item>
        <text:list-item>
          <text:p text:style-name="P697">Виконання <text:s/>освітніх програм (у спосіб, схвалений педагогічною радою).</text:p>
        </text:list-item>
        <text:list-item>
          <text:p text:style-name="P698"><text:span text:style-name="T699">Дотримання </text:span><text:a xlink:href="https://zakon.rada.gov.ua/rada/show/v0063588-01#Text" office:target-frame-name="_blank" xlink:show="new"><text:span text:style-name="T700">санітарних правил і норм</text:span></text:a><text:span text:style-name="T701"> щодо безперервної тривалості навчал</text:span><text:span text:style-name="T702">ь</text:span><text:span text:style-name="T703">ної діяльності з технічними засобами навчання, тривалості виконання завдань для самопідг</text:span><text:span text:style-name="T704">о</text:span><text:span text:style-name="T705">товки.</text:span></text:p>
        </text:list-item>
      </text:list>
      <text:p text:style-name="P706"><text:span text:style-name="T707"><text:s text:c="2"/></text:span><text:span text:style-name="T708"><text:tab/>Дистанційне навчання у закладі <text:s/>організовується в межах робочого часу вчит</text:span><text:span text:style-name="T709">е</text:span><text:span text:style-name="T710">лів,<text:s/></text:span><text:span text:style-name="T711"><text:line-break/>з урахуванням режиму роботи закладу освіти. Робочий час педпрацівника включає час на в</text:span><text:span text:style-name="T712">и</text:span><text:span text:style-name="T713">конання ним навчальної, виховної, методичної, організаційної роботи та іншої педагогічної діяльності, передбаченої трудовим договором,посадовою інструкцією.</text:span></text:p>
      <text:p text:style-name="P714"><text:span text:style-name="T715"><text:s text:c="7"/></text:span><text:span text:style-name="T716"><text:tab/>Педагогічні працівники систематично <text:s/>підвищують свою кваліфікацію щодо викори</text:span><text:span text:style-name="T717">с</text:span><text:span text:style-name="T718">тання інформаційно-комунікативних (цифрових) технологій в освітньому процесі здебільш</text:span><text:span text:style-name="T719">о</text:span><text:span text:style-name="T720">го через неформальну освіту.</text:span></text:p>
      <text:p text:style-name="P721"><text:span text:style-name="T722"><text:s text:c="7"/></text:span><text:span text:style-name="T723"><text:tab/>У закладі наявна регулярна та змістовна взаємодія суб’єктів дистанційного н</text:span><text:span text:style-name="T724">а</text:span><text:span text:style-name="T725">вчання (вчителів, учнів, батьків).<text:s/></text:span></text:p>
      <text:p text:style-name="P726"><text:span text:style-name="T727">В умовах воєнного стану при використанні технологій дистанційного навчання за д</text:span><text:span text:style-name="T728">о</text:span><text:span text:style-name="T729">помогою технічних засобів комунікації, педагогічні працівники самостійно визначають р</text:span><text:span text:style-name="T730">е</text:span><text:span text:style-name="T731">жим процесу проведення окремих навчальних занять.. Вчитель хімії та біології Робота Н.А. близько 60% навчальних занять проводить <text:s/>в синхронному режимі за допомогою сервісу<text:s/></text:span><text:span text:style-name="T732">Zoom</text:span><text:span text:style-name="T733">. <text:s/></text:span></text:p>
      <text:p text:style-name="P734"><text:span text:style-name="T735"><text:s text:c="7"/></text:span><text:span text:style-name="T736"><text:tab/>Під час організації <text:s/>дистанційного навчання (у синхронному та асинхронному режимі) Надія Анатоліївна використовує різноманітні цифрові сервіси: Google Диск, Форми, Документи, Blogger, YouTube, Padlet.com.,сервіси для створення тестів, ментальних карт, миттєвих опитувань, інтерактивних плакатів, інтерактивних робочих аркушів та інтеракти</text:span><text:span text:style-name="T737">в</text:span><text:span text:style-name="T738">них міні-підручників <text:s/>(LearningApps.org; Onlinetestpad.com, Wordart.com, master-test.net, ourboox.com, liveworksheets.com, thinglink.com, Genially, mentimeter.com), флеш-анімації, пр</text:span><text:span text:style-name="T739">е</text:span><text:span text:style-name="T740">зентації та відео, подані на YouTube каналі, освітні проекти «Vseosvita», «На урок».</text:span></text:p>
      <text:p text:style-name="P741"><text:span text:style-name="T742">Для реалізації зворотного зв’язку між учителем і учнями використовуються технології онлайн-спілкування: чати, електронні консультації, які сприяють постійному індивідуальн</text:span><text:span text:style-name="T743">о</text:span><text:soft-page-break/><text:span text:style-name="T744">го контакту з учителем, забезпечують оперативний обмін інформацією між учнем та вчит</text:span><text:span text:style-name="T745">е</text:span><text:span text:style-name="T746">лем. (Електронна пошта, Viber, Messenger, WhatsApp). <text:s text:c="7"/></text:span><text:span text:style-name="T747"><text:tab/></text:span></text:p>
      <text:p text:style-name="P748"><text:span text:style-name="T749">В кожному класі в<text:s/></text:span><text:span text:style-name="T750">Clasroom</text:span><text:span text:style-name="T751"><text:s/>розміщені матеріали, що містять посилання на рекоме</text:span><text:span text:style-name="T752">н</text:span><text:span text:style-name="T753">довані ресурси, посилання на інші освітні джерела, які відповідають методичній меті уроку. Розміщенні завдання практичного спрямування відповідно до навчальних програм, які спи</text:span><text:span text:style-name="T754">я</text:span><text:span text:style-name="T755">ють формуванню життєвих компетентностей. Вчитель здійснює постійний моніторинг рівня засвоєння знань, тримає зв’язок з учнями задля пояснення навчального матеріалу та коорд</text:span><text:span text:style-name="T756">и</text:span><text:span text:style-name="T757">нації діяльності.</text:span></text:p>
      <text:p text:style-name="P758"><text:span text:style-name="T759"><text:s text:c="6"/></text:span><text:span text:style-name="T760"><text:tab/>Під час синхронного режиму навчання Робота Н.А. дотримується </text:span><text:a xlink:href="https://zakon.rada.gov.ua/rada/show/v0063588-01#Text" office:target-frame-name="_blank" xlink:show="new"><text:span text:style-name="T761">санітарних правил і норм</text:span></text:a><text:span text:style-name="T762"> щодо безперервної тривалості навчальної діяльності з технічними засобами навчання, та норм тривалості виконання завдань для самопідготовки у позанавчальний час (домашніх завдань).</text:span></text:p>
      <text:p text:style-name="P763"><text:span text:style-name="T764"><text:s text:c="8"/></text:span><text:span text:style-name="T765"><text:tab/>Під час співбесіди з вчителем виявлено, що найбільш складним у процесі ре</text:span><text:span text:style-name="T766">а</text:span><text:span text:style-name="T767">лізації дистанційного навчання є:<text:s/></text:span></text:p>
      <text:list text:style-name="LFO17" text:continue-numbering="true">
        <text:list-item>
          <text:p text:style-name="P768">низька швидкість інтернет зв’язку або його відсутність;</text:p>
        </text:list-item>
        <text:list-item>
          <text:p text:style-name="P769">обмежений доступ окремих учнів до комп’ютерної техніки;</text:p>
        </text:list-item>
        <text:list-item>
          <text:p text:style-name="P770"><text:s/>мотивація учнів;</text:p>
        </text:list-item>
        <text:list-item>
          <text:p text:style-name="P771">відсутність контролю <text:s/>батьків щодо дистанційного навчання дітей.<text:s/></text:p>
        </text:list-item>
      </text:list>
      <text:p text:style-name="P772">На підставі вищевказаного</text:p>
      <text:p text:style-name="P773"/>
      <text:p text:style-name="P774">РЕКОМЕНДУЮ</text:p>
      <text:p text:style-name="P775"/>
      <text:p text:style-name="P776"><text:span text:style-name="T777">1. <text:s/>До перспективного плану підвищення кваліфікації внести</text:span><text:span text:style-name="T778"><text:s/></text:span><text:span text:style-name="T779">заходи</text:span><text:span text:style-name="T780"><text:s/></text:span><text:span text:style-name="T781">щодо</text:span><text:span text:style-name="T782"><text:s/></text:span><text:span text:style-name="T783">підвищення рівня мотивації учнів під час дистанційного навчання.</text:span></text:p>
      <text:p text:style-name="P784">2. Залучати всіх здобувачів освіти до онлайн-уроків.</text:p>
      <text:p text:style-name="P785"><text:span text:style-name="T786">3. Під час планування уроків у С</text:span><text:span text:style-name="T787">lasroom</text:span><text:span text:style-name="T788"><text:s/>постійно вказувати критерії оцінювання до вик</text:span><text:span text:style-name="T789">о</text:span><text:span text:style-name="T790">нання кожного виду завдання.</text:span></text:p>
      <text:p text:style-name="P791"/>
      <text:p text:style-name="P792">ЗДНВР Соломка Тетяна <text:s text:c="41"/><text:s text:c="29"/>вересень 2022 рік<text:s/>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><text:span text:style-name="T817"><draw:frame draw:z-index="251661312" draw:id="id20" draw:style-name="a20" draw:name="Picture 1" text:anchor-type="as-char" svg:x="0in" svg:y="0in" svg:width="0.5625in" svg:height="0.75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818"/>
      <text:p text:style-name="P819"><text:span text:style-name="T820">ПЕТРІВСЬКА<text:s/></text:span><text:span text:style-name="T821">СЕЛИЩНА<text:s/></text:span><text:span text:style-name="T822">РАДА<text:s/></text:span><text:span text:style-name="T823">ОЛЕКСАНДРІЙСЬКОГО РАЙОНУ</text:span></text:p>
      <text:p text:style-name="P824"><text:span text:style-name="T825"><text:s/></text:span><text:span text:style-name="T826">КІРОВОГРАДСЬКОЇ ОБЛАСТІ</text:span></text:p>
      <text:p text:style-name="P827"><text:span text:style-name="T828">ГАННІВСЬК</text:span><text:span text:style-name="T829">ИЙ ЛІЦЕЙ</text:span></text:p>
      <text:p text:style-name="P830">ПЕТРІВСЬКОЇ СЕЛИЩНОЇ РАДИ ОЛЕКСАНДРІЙСЬКОГО РАЙОНУ<text:s/></text:p>
      <text:p text:style-name="P831"><text:span text:style-name="T832">КІРОВОГРАДСЬКОЇ ОБЛАСТІ</text:span></text:p>
      <text:p text:style-name="P833"><text:span text:style-name="T834">в</text:span><text:span text:style-name="T835">ул.</text:span><text:span text:style-name="T836"><text:s/>Вереснева, 46,<text:s/></text:span><text:span text:style-name="T837">с.</text:span><text:span text:style-name="T838"><text:s/></text:span><text:span text:style-name="T839">Ганнівка,</text:span><text:span text:style-name="T840"><text:s/>Петрівський</text:span><text:span text:style-name="T841"><text:s/>район,<text:s/></text:span><text:span text:style-name="T842">Кіровоградська область</text:span><text:span text:style-name="T843">, 283</text:span><text:span text:style-name="T844">25<text:s/></text:span></text:p>
      <text:p text:style-name="P845"><text:span text:style-name="T846">e</text:span><text:span text:style-name="T847">-</text:span><text:span text:style-name="T848">mail</text:span><text:span text:style-name="T849">:<text:s/></text:span><text:span text:style-name="T850">ganivka</text:span><text:span text:style-name="T851"><text:s/></text:span><text:a xlink:href="mailto:2008@ukr.net" office:target-frame-name="_top" xlink:show="replace"><text:span text:style-name="T852">2008@</text:span><text:span text:style-name="T853">ukr</text:span><text:span text:style-name="T854">.</text:span><text:span text:style-name="T855">net</text:span></text:a><text:span text:style-name="T856">, код за ЄДРПОУ 33163766</text:span></text:p>
      <text:p text:style-name="P857"><text:span text:style-name="T858"><draw:g draw:z-index="251668480" draw:name="Группа 16" draw:id="id23" draw:style-name="a23" text:anchor-type="paragraph"><svg:title/><svg:desc/><draw:connector draw:type="line" svg:x1="-0.025in" svg:y1="0.15556in" svg:x2="6.52778in" svg:y2="0.15556in" draw:id="id21" draw:style-name="a2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2" draw:style-name="a22" draw:transform="translate(-3.25139in -0.09722in) rotate(-3.14159) translate(3.25139in 0.09722in)" draw:name="Line 4"><svg:title/><svg:desc/></draw:connector></draw:g></text:span></text:p>
      <text:p text:style-name="P859">Довідка</text:p>
      <text:p text:style-name="P860">про результати моніторингу дистанційного<text:s/>навчання</text:p>
      <text:p text:style-name="P861"><text:span text:style-name="T862"><text:s/></text:span><text:span text:style-name="T863">трудов</text:span><text:span text:style-name="T864">ого навчання (технологій</text:span><text:span text:style-name="T865">) у 5- 9 класах та<text:s/></text:span><text:span text:style-name="T866">інформатики</text:span><text:span text:style-name="T867"><text:s/></text:span><text:span text:style-name="T868">Ганнівського ліцею</text:span></text:p>
      <text:p text:style-name="P869"/>
      <text:p text:style-name="P870"><text:span text:style-name="T871">Відповідно до вимог Законів України «Про освіту», «Про повну загальну середню освіту», Порядку проведення моніторингу якості освіти, затвердженого наказом Міністерс</text:span><text:span text:style-name="T872">т</text:span><text:span text:style-name="T873">ва освіти і науки України 16 січня 2020 року №54, зареєстрованим в Міністерстві юстицій України 10 лютого 2020 року за №154/34437, Методики оцінювання освітніх і управлінських процесів ЗЗСО, Положення про внутрішню систему забезпечення якості освітньої діяльності та якості освіти, на виконання стратегії розвитку,річного плану роботи, з метою постійного підвищення якості освіти у закладі, використання системного підходу до здійснення моніт</text:span><text:span text:style-name="T874">о</text:span><text:span text:style-name="T875">рингу на всіх етапах освітнього процесу.</text:span></text:p>
      <text:p text:style-name="P876"><text:span text:style-name="T877">Моніторинг якості</text:span><text:span text:style-name="T878"><text:s/>організації</text:span><text:span text:style-name="T879"><text:s/>дистанційного навчання було здійснено за наступними напрямками:</text:span></text:p>
      <text:list text:style-name="LFO18" text:continue-numbering="true">
        <text:list-item>
          <text:p text:style-name="P880">наявність інформації про організацію дистанційного навчання на сайті закладу освіти;</text:p>
        </text:list-item>
        <text:list-item>
          <text:p text:style-name="P881">спостереження за організацією уроків технологій(трудового навчання) у 5-9 класах в дистанційному форматі;</text:p>
        </text:list-item>
        <text:list-item>
          <text:p text:style-name="P882"><text:span text:style-name="T883">спостереження за організацією уроків інформатики у 1-9 класах в дистанці</text:span><text:span text:style-name="T884">й</text:span><text:span text:style-name="T885">ному ф</text:span><text:span text:style-name="T886">о</text:span><text:span text:style-name="T887">рматі;</text:span></text:p>
        </text:list-item>
        <text:list-item>
          <text:p text:style-name="P888"><text:span text:style-name="T889">спостереження за організацією уроків природничого циклу у 5-9 класах в ди</text:span><text:span text:style-name="T890">с</text:span><text:span text:style-name="T891">танційному форматі;<text:s/></text:span></text:p>
        </text:list-item>
      </text:list>
      <text:p text:style-name="P892"><text:span text:style-name="T893">З метою реалізації такого плану заступниками директора<text:s/></text:span><text:span text:style-name="T894">з навчально-виховної роботи<text:s/></text:span><text:span text:style-name="T895">було відвідано ряд онлайн уроків та</text:span><text:span text:style-name="T896"><text:s/>було здійснено</text:span><text:span text:style-name="T897"><text:s/></text:span><text:span text:style-name="T898">аналіз<text:s/></text:span><text:span text:style-name="T899">проведення уроків у асинхронн</text:span><text:span text:style-name="T900">о</text:span><text:span text:style-name="T901">му режимі. Було вивчено документацію вчителів, перевірено грамотність поставлених за</text:span><text:span text:style-name="T902">в</text:span><text:span text:style-name="T903">дань, доцільність використаних технологій у дистанційному навчанні, перевірено явку учнів на цих уроках, дотримання санітарних норм у проведенні синхронного режиму навчання.<text:s/></text:span><text:span text:style-name="T904">Також було проведено анкетування серед учнів та батьків.</text:span></text:p>
      <text:p text:style-name="P905"><text:span text:style-name="T906">На сайті закладу міститься інформація про дистанційне навчання є окремо відведений розділ. Де батьки і учні можуть знайти інформацію про оцінювання учнів (електронний жу</text:span><text:span text:style-name="T907">р</text:span><text:span text:style-name="T908">нал), також розміщено посилання на<text:s/></text:span><text:span text:style-name="T909">Classroom</text:span><text:span text:style-name="T910"><text:s/>педагогів з детальним описом як користув</text:span><text:span text:style-name="T911">а</text:span><text:span text:style-name="T912">тися платформою. Є багато посилань на інші онлайн платформи, які стану корисними під час дистанційного навчання.</text:span></text:p>
      <text:p text:style-name="P913">У 2022/2023 н.р. трудове навчання (технології) у 5- 9 класах викладає Жукова Майя Сергіївна, кваліфікаційна категорія – спеціаліст.</text:p>
      <text:p text:style-name="P914"><text:span text:style-name="T915">Особливістю трудового навчання (технологій) у 5-9 класах є ознайомлення учнів з проектно-технологічною діяльністю з опорою на знання з основ наук на рівні предметно-практичної діяльності. В учнів спочатку формують уявлення про зміст та етапи цілісного<text:s/></text:span><text:soft-page-break/><text:span text:style-name="T916">процесу проектування і виготовлення виробів, а під час виконання проекту учні мають по</text:span><text:span text:style-name="T917">в</text:span><text:span text:style-name="T918">ністю пройти весь процес проектно-технологічної діяльності: обґрунтування цього вибору; художнє конструювання; підбір конструкційних матеріалів; вибір технологічних процесів, інструментів, обладнання; виготовлення виробів; аналіз і оцінка процесу та результату праці; нескладні маркетингові дослідження.</text:span></text:p>
      <text:p text:style-name="P919"><text:bookmark-start text:name="_Hlk127784614"/><text:bookmark-end text:name="_Hlk127784614"/><text:span text:style-name="T920">Майя Сергіївна знає та розуміє вимоги навчальної програми, методичних рекоменд</text:span><text:span text:style-name="T921">а</text:span><text:span text:style-name="T922">цій з питань викладання предмету. Календарне планування відповідає вимогам навчальної програми. Навчальна програма виконується у повному обсязі.<text:s/></text:span></text:p>
      <text:p text:style-name="P923"><text:span text:style-name="T924">Уроки продумані та всі розміщені у<text:s/></text:span><text:span text:style-name="T925">Classrooom</text:span><text:span text:style-name="T926">, використовуються презентаційні м</text:span><text:span text:style-name="T927">а</text:span><text:span text:style-name="T928">теріали, відеоматеріали, посилання на інтерент-ресурси («Всеосвіта», «На урок»,<text:s/></text:span><text:span text:style-name="T929">LearningApps</text:span><text:span text:style-name="T930">). Спілкування з учнями також здійснюється за допомогою месенджера<text:s/></text:span><text:span text:style-name="T931">Viber</text:span><text:span text:style-name="T932">.</text:span></text:p>
      <text:p text:style-name="P933"><text:span text:style-name="T934">У ході виконання практичних робіт педагог під час дистанційного навчання акцентує особливу увагу, на вмінні учнів самостійно користуватися різними видами конструкторсько-технологічної документації, дотриманні технічних вимог у процесі виконання робіт, умінні самостійно організовувати робоче місце і підтримувати порядок на ньому в процесі роботи, сформованості трудових прийомів і умінь виконувати технологічні операції, дотриманні правил безпечної праці та санітарно-гігієнічних вимог, дотриманні норм часу на виготовле</text:span><text:span text:style-name="T935">н</text:span><text:span text:style-name="T936">ня виробу, самостійності у процесі організації й виконанні роботи, виявленні елементів тв</text:span><text:span text:style-name="T937">о</text:span><text:span text:style-name="T938">рчості.<text:s/></text:span></text:p>
      <text:p text:style-name="P939"><text:span text:style-name="T940">Водночас із позитивними сторонами організації освітнього процесу з викладання пр</text:span><text:span text:style-name="T941">е</text:span><text:span text:style-name="T942">дмету мають місце недоліки: недостатня матеріально-технічна база, оскільки не можливо з</text:span><text:span text:style-name="T943">а</text:span><text:span text:style-name="T944">безп</text:span><text:span text:style-name="T945">е</text:span><text:span text:style-name="T946">чити відповідні умови праці вдома. Недостатньо організованим є процес формування в учнів навичок проектної діяльності, уміння здійснювати аналіз та оцінку технологічних об’єктів, свідомо обирати технологічні процеси й технічні засоби. Оцінювання якості труд</text:span><text:span text:style-name="T947">о</text:span><text:span text:style-name="T948">вої підг</text:span><text:span text:style-name="T949">о</text:span><text:span text:style-name="T950">товки учнів нерідко має формальний характер: в комплексі не враховується рівень володіння теоретичними знаннями, який можна виявити у процесі усного чи письмового опитування, та якість практичних умінь і навичок, тобто здатність до застосування вивченого матеріалу під час самостійного виконання практичних робіт. Також на недостатньому рівні проводиться висвітлення результатів роботи учнів (презентація роботи).</text:span></text:p>
      <text:p text:style-name="P951"><text:span text:style-name="T952">У 2022-202</text:span><text:span text:style-name="T953">3</text:span><text:span text:style-name="T954"><text:s/>н</text:span><text:span text:style-name="T955">авчальному році інформатику<text:s/></text:span><text:span text:style-name="T956">викладають такі учителі:</text:span></text:p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№</text:p>
            <text:p text:style-name="P966">з/п</text:p>
          </table:table-cell>
          <table:table-cell table:style-name="TableCell967">
            <text:p text:style-name="P968">ПІП учителя</text:p>
          </table:table-cell>
          <table:table-cell table:style-name="TableCell969">
            <text:p text:style-name="P970">Категорія</text:p>
          </table:table-cell>
          <table:table-cell table:style-name="TableCell971">
            <text:p text:style-name="P972">В яких класах викладає</text:p>
          </table:table-cell>
        </table:table-row>
        <table:table-row table:style-name="TableRow973">
          <table:table-cell table:style-name="TableCell974">
            <text:p text:style-name="P975">1.</text:p>
          </table:table-cell>
          <table:table-cell table:style-name="TableCell976">
            <text:p text:style-name="P977">Галіба Олена Анатоліївна</text:p>
          </table:table-cell>
          <table:table-cell table:style-name="TableCell978">
            <text:p text:style-name="P979">Вища</text:p>
          </table:table-cell>
          <table:table-cell table:style-name="TableCell980">
            <text:p text:style-name="P981">5-9</text:p>
          </table:table-cell>
        </table:table-row>
        <table:table-row table:style-name="TableRow982">
          <table:table-cell table:style-name="TableCell983">
            <text:p text:style-name="P984">2.</text:p>
          </table:table-cell>
          <table:table-cell table:style-name="TableCell985">
            <text:p text:style-name="P986">Крамаренко Валентина Василівна</text:p>
          </table:table-cell>
          <table:table-cell table:style-name="TableCell987">
            <text:p text:style-name="P988">Вища</text:p>
          </table:table-cell>
          <table:table-cell table:style-name="TableCell989">
            <text:p text:style-name="P990">3</text:p>
          </table:table-cell>
        </table:table-row>
        <table:table-row table:style-name="TableRow991">
          <table:table-cell table:style-name="TableCell992">
            <text:p text:style-name="P993">3.</text:p>
          </table:table-cell>
          <table:table-cell table:style-name="TableCell994">
            <text:p text:style-name="P995">Висторопська Наталія Сергіївна</text:p>
          </table:table-cell>
          <table:table-cell table:style-name="TableCell996">
            <text:p text:style-name="P997">І</text:p>
          </table:table-cell>
          <table:table-cell table:style-name="TableCell998">
            <text:p text:style-name="P999">4</text:p>
          </table:table-cell>
        </table:table-row>
        <table:table-row table:style-name="TableRow1000">
          <table:table-cell table:style-name="TableCell1001">
            <text:p text:style-name="P1002">4.</text:p>
          </table:table-cell>
          <table:table-cell table:style-name="TableCell1003">
            <text:p text:style-name="P1004"><text:span text:style-name="T1005">Опалатенко Вікторія Се</text:span><text:span text:style-name="T1006">р</text:span><text:span text:style-name="T1007">гіївна</text:span></text:p>
          </table:table-cell>
          <table:table-cell table:style-name="TableCell1008">
            <text:p text:style-name="P1009">спеціаліст</text:p>
          </table:table-cell>
          <table:table-cell table:style-name="TableCell1010">
            <text:p text:style-name="P1011">2</text:p>
          </table:table-cell>
        </table:table-row>
      </table:table>
      <text:p text:style-name="P1012"><text:span text:style-name="T1013">Вчителями<text:s/></text:span><text:span text:style-name="T1014">інформатики</text:span><text:span text:style-name="T1015"><text:s/>в умовах<text:s/></text:span><text:span text:style-name="T1016">в</text:span><text:span text:style-name="T1017">оєнного стану використовуються різні режими д</text:span><text:span text:style-name="T1018">и</text:span><text:span text:style-name="T1019">станційного навчання, програми та цифрові сервіси. Дистанційні уроки переважно організ</text:span><text:span text:style-name="T1020">о</text:span><text:span text:style-name="T1021">вуються за допомогою онлайн –конференції з використанням сервісу<text:s/></text:span><text:span text:style-name="T1022">Zoom</text:span><text:span text:style-name="T1023"><text:s/>та<text:s/></text:span><text:span text:style-name="T1024">Meet</text:span><text:span text:style-name="T1025"><text:s/>75% уроків та асинхронно 25%. з можливістю оцінювання рівня засвоєння матеріалів використ</text:span><text:span text:style-name="T1026">о</text:span><text:span text:style-name="T1027">вуючи для підсумкового тестування платформу На Урок. Всі вчителі дотримуються розкладу та часу уроків. Проте учні 5 класу приєднуються із запізненням на 2-5 хвилин. Учні 7 класу були присутні лише 7 інші виконували завдання асинхронно не приєднавшись до уроку через<text:s/></text:span><text:soft-page-break/><text:span text:style-name="T1028">технічні негаразди.Чітко з дотриманням санітарного регламенту проводяться уроки<text:s/></text:span><text:span text:style-name="T1029">і</text:span><text:span text:style-name="T1030">нформ</text:span><text:span text:style-name="T1031">а</text:span><text:span text:style-name="T1032">тики у 3- 4 класах</text:span><text:span text:style-name="T1033">.</text:span></text:p>
      <text:p text:style-name="P1034"><text:span text:style-name="T1035">Велику кількість завдань задає для домашньої роботи<text:s/></text:span><text:span text:style-name="T1036">Галіба Олена Анатоліївна<text:s/></text:span><text:span text:style-name="T1037">уч</text:span><text:span text:style-name="T1038">и</text:span><text:span text:style-name="T1039">тель<text:s/></text:span><text:span text:style-name="T1040">інформатики</text:span><text:span text:style-name="T1041"><text:s/>5-9-</text:span><text:span text:style-name="T1042">х</text:span><text:span text:style-name="T1043"><text:s/>класів.</text:span><text:span text:style-name="T1044"><text:s/></text:span><text:span text:style-name="T1045">Учні 5 класу працюють лише з онлайн підручником. Сист</text:span><text:span text:style-name="T1046">е</text:span><text:span text:style-name="T1047">матично виставляє оцінки до електронного щоденника та має високу наповнюваність оцінками. На уроках математики у 5-11 класах на уроках ще недостатньо використовується наочний матеріал. Цікаві та змістовні уроки у 2</text:span><text:span text:style-name="T1048">-4</text:span><text:span text:style-name="T1049"><text:s/>класах з використанням під час уроку вч</text:span><text:span text:style-name="T1050">и</text:span><text:span text:style-name="T1051">телі викор</text:span><text:span text:style-name="T1052">и</text:span><text:span text:style-name="T1053">стовують наочний матеріал</text:span><text:span text:style-name="T1054">,</text:span><text:span text:style-name="T1055"><text:s/>а також онлайн дошки</text:span><text:span text:style-name="T1056">. Майже</text:span><text:span text:style-name="T1057"><text:s/>всі діти присутні на уроках.</text:span></text:p>
      <text:p text:style-name="P1058"><text:span text:style-name="T1059">Також слід відмітити роботу вчителя інформатики Галіби Олени Анатоліївни, яка адаптовує навчальний матеріал, а саме практичну частину до можливостей учнів. Адже не всі учні забезпечені компютерами, тому вчитель пропонує аналоговіпрограми для смартф</text:span><text:span text:style-name="T1060">о</text:span><text:span text:style-name="T1061">нів.<text:s/></text:span></text:p>
      <text:p text:style-name="P1062"><text:span text:style-name="T1063">У 2022-202</text:span><text:span text:style-name="T1064">3</text:span><text:span text:style-name="T1065"><text:s/>н</text:span><text:span text:style-name="T1066">авчальному році предмети природничого циклу<text:s/></text:span><text:span text:style-name="T1067">викладають такі уч</text:span><text:span text:style-name="T1068">и</text:span><text:span text:style-name="T1069">телі: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№</text:p>
            <text:p text:style-name="P1080">з/п</text:p>
          </table:table-cell>
          <table:table-cell table:style-name="TableCell1081">
            <text:p text:style-name="P1082">ПІП учителя</text:p>
          </table:table-cell>
          <table:table-cell table:style-name="TableCell1083">
            <text:p text:style-name="P1084">Предмет</text:p>
          </table:table-cell>
          <table:table-cell table:style-name="TableCell1085">
            <text:p text:style-name="P1086">Категорія</text:p>
          </table:table-cell>
          <table:table-cell table:style-name="TableCell1087">
            <text:p text:style-name="P1088">В яких класах викладає</text:p>
          </table:table-cell>
        </table:table-row>
        <table:table-row table:style-name="TableRow1089">
          <table:table-cell table:style-name="TableCell1090">
            <text:p text:style-name="P1091">1.</text:p>
          </table:table-cell>
          <table:table-cell table:style-name="TableCell1092">
            <text:p text:style-name="P1093">Коваленкова С.М.</text:p>
          </table:table-cell>
          <table:table-cell table:style-name="TableCell1094">
            <text:p text:style-name="P1095">фізика</text:p>
          </table:table-cell>
          <table:table-cell table:style-name="TableCell1096">
            <text:p text:style-name="P1097">Вища</text:p>
          </table:table-cell>
          <table:table-cell table:style-name="TableCell1098">
            <text:p text:style-name="P1099">8-9</text:p>
          </table:table-cell>
        </table:table-row>
        <table:table-row table:style-name="TableRow1100">
          <table:table-cell table:style-name="TableCell1101">
            <text:p text:style-name="P1102">2.</text:p>
          </table:table-cell>
          <table:table-cell table:style-name="TableCell1103">
            <text:p text:style-name="P1104">Пилипенко<text:s/>О.В.</text:p>
          </table:table-cell>
          <table:table-cell table:style-name="TableCell1105">
            <text:p text:style-name="P1106">фізика</text:p>
          </table:table-cell>
          <table:table-cell table:style-name="TableCell1107">
            <text:p text:style-name="P1108">І</text:p>
          </table:table-cell>
          <table:table-cell table:style-name="TableCell1109">
            <text:p text:style-name="P1110">7</text:p>
          </table:table-cell>
        </table:table-row>
        <table:table-row table:style-name="TableRow1111">
          <table:table-cell table:style-name="TableCell1112">
            <text:p text:style-name="P1113">3.</text:p>
          </table:table-cell>
          <table:table-cell table:style-name="TableCell1114">
            <text:p text:style-name="P1115">Осадченко<text:s/>Н.М.</text:p>
          </table:table-cell>
          <table:table-cell table:style-name="TableCell1116">
            <text:p text:style-name="P1117">Пізнаємо<text:s/></text:p>
            <text:p text:style-name="P1118"><text:span text:style-name="T1119">пр</text:span><text:span text:style-name="T1120">и</text:span><text:span text:style-name="T1121">роду</text:span></text:p>
            <text:p text:style-name="P1122">Географія<text:s/></text:p>
          </table:table-cell>
          <table:table-cell table:style-name="TableCell1123">
            <text:p text:style-name="P1124">І</text:p>
          </table:table-cell>
          <table:table-cell table:style-name="TableCell1125">
            <text:p text:style-name="P1126">5</text:p>
            <text:p text:style-name="P1127">6-9</text:p>
          </table:table-cell>
        </table:table-row>
        <table:table-row table:style-name="TableRow1128">
          <table:table-cell table:style-name="TableCell1129">
            <text:p text:style-name="P1130">4.</text:p>
          </table:table-cell>
          <table:table-cell table:style-name="TableCell1131">
            <text:p text:style-name="P1132">Робота<text:s/>Н.А.</text:p>
          </table:table-cell>
          <table:table-cell table:style-name="TableCell1133">
            <text:p text:style-name="P1134">Хімія<text:s/></text:p>
            <text:p text:style-name="P1135">Біологія<text:s/></text:p>
          </table:table-cell>
          <table:table-cell table:style-name="TableCell1136">
            <text:p text:style-name="P1137">ІІ</text:p>
          </table:table-cell>
          <table:table-cell table:style-name="TableCell1138">
            <text:p text:style-name="P1139">7-9</text:p>
            <text:p text:style-name="P1140">6-9</text:p>
          </table:table-cell>
        </table:table-row>
      </table:table>
      <text:p text:style-name="P1141"><text:span text:style-name="T1142">Календарне планування відповідає вимогам навчальної програми. Навчальна прогр</text:span><text:span text:style-name="T1143">а</text:span><text:span text:style-name="T1144">ма виконується у повному обсязі.<text:s/></text:span></text:p>
      <text:p text:style-name="P1145"><text:span text:style-name="T1146">Уроки продумані та всі розміщені у<text:s/></text:span><text:span text:style-name="T1147">Classrooom</text:span><text:span text:style-name="T1148">, використовуються презентаційні м</text:span><text:span text:style-name="T1149">а</text:span><text:span text:style-name="T1150">теріали, відеоматеріали, посилання на інтерент-ресурси («Всеосвіта», «На урок»,<text:s/></text:span><text:span text:style-name="T1151">LearningApps</text:span><text:span text:style-name="T1152">). Спілкування з учнями також здійснюється за допомогою месенджера<text:s/></text:span><text:span text:style-name="T1153">Viber</text:span><text:span text:style-name="T1154">.</text:span></text:p>
      <text:p text:style-name="P1155"><text:span text:style-name="T1156">Більша частина уроків проводиться в режимі онлайн за допомогою сервісу<text:s/></text:span><text:span text:style-name="T1157">Zoom</text:span><text:span text:style-name="T1158">.</text:span></text:p>
      <text:p text:style-name="P1159">Слід відзначити, що відсоток учнів, що приєднуються до онлайн уроків не великий.<text:s/></text:p>
      <text:p text:style-name="P1160">Спостереження за організацією уроків у дистанційному форматі показало, що вчителі повністю володіють та застосовують технології організації дистанційного навчання. Серед проблем, які найбільш ускладнюють організацію дистанційного навчання: використання спеціальних навчальних програм, електронних платформ;</text:p>
      <text:p text:style-name="P1161"><text:span text:style-name="T1162">-обмежений доступ учнів до мережі Інтернет та відсутність у них цифрових пристр</text:span><text:span text:style-name="T1163">о</text:span><text:span text:style-name="T1164">їв;<text:s/></text:span></text:p>
      <text:p text:style-name="P1165">-ненадійне/повільне підключення до мережі Інтернет у школі;<text:s/></text:p>
      <text:p text:style-name="P1166">-відсутня технічна підтримка організації дистанційного навчання;<text:s/></text:p>
      <text:p text:style-name="P1167">-низька цифрова компетентність учителів та низька мотивація учнів;</text:p>
      <text:p text:style-name="P1168">-низька наповнюваність оцінками у деяких класах(в окремих учнів).</text:p>
      <text:p text:style-name="P1169">Виходячи з вище зазначеного,</text:p>
      <text:p text:style-name="P1170"/>
      <text:p text:style-name="P1171">ПРОПОНУЮ:</text:p>
      <text:p text:style-name="P1172"/>
      <text:list text:style-name="LFO19" text:continue-numbering="true">
        <text:list-item>
          <text:p text:style-name="P1173">Вважати організацію дистанційного навчання на достатньому рівні.</text:p>
        </text:list-item>
      </text:list>
      <text:soft-page-break/>
      <text:p text:style-name="P1174"><text:span text:style-name="T1175">2. Заступнику директора з навчально-виховної роботи СОЛОМЦІ Т.В. систематично надавати методичну допомогу педагогічним працівникам з питань організації диста</text:span><text:span text:style-name="T1176">н</text:span><text:span text:style-name="T1177">ційного навчання та проведення оцінювання.</text:span></text:p>
      <text:p text:style-name="P1178">3. Вчителям - предметникам:</text:p>
      <text:p text:style-name="P1179">3.1.Урізноманітнити кількість прийомів формувального оцінювання у онлайн форматі</text:p>
      <text:p text:style-name="P1180">3.2.. Більш активно використовувати перспективні дистанційні технології навчання</text:p>
      <text:p text:style-name="P1181"><text:span text:style-name="T1182">3.3. Урізноманітнювати способи перевірки рівня навчальних досягнень учнів з пре</text:span><text:span text:style-name="T1183">д</text:span><text:span text:style-name="T1184">метів.</text:span></text:p>
      <text:p text:style-name="P1185"><text:span text:style-name="T1186">3.4.</text:span><text:span text:style-name="T1187">Урізноманітнювати форми роботи на уроках у 5-9-х класах з метою зняття напр</text:span><text:span text:style-name="T1188">у</text:span><text:span text:style-name="T1189">же</text:span><text:span text:style-name="T1190">н</text:span><text:span text:style-name="T1191">ня, одноманітності, розподілу уваги.</text:span></text:p>
      <text:list text:style-name="LFO20" text:continue-numbering="true">
        <text:list-item>
          <text:list>
            <text:list-item>
              <text:p text:style-name="P1192"><text:span text:style-name="T1193">Під час виставлення оцінок озвучувати критерії оцінювання, аналізувати ві</text:span><text:span text:style-name="T1194">д</text:span><text:span text:style-name="T1195">повіді учнів, мотивувати оцінки.</text:span></text:p>
            </text:list-item>
          </text:list>
        </text:list-item>
      </text:list>
      <text:p text:style-name="P1196"><text:span text:style-name="T1197">3.6.Повідомляти класних керівників, батьків учнів про неналежне виконання чи відс</text:span><text:span text:style-name="T1198">у</text:span><text:span text:style-name="T1199">тність робіт їх дітьми</text:span></text:p>
      <text:p text:style-name="P1200"/>
      <text:p text:style-name="P1201">ЗДНВР Робота Надія<text:s/><text:s text:c="79"/>жовтень<text:s/>2022 рік<text:s/></text:p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><text:span text:style-name="T1238"><draw:frame draw:z-index="251661312" draw:id="id24" draw:style-name="a24" draw:name="Picture 1" text:anchor-type="as-char" svg:x="0in" svg:y="0in" svg:width="0.5625in" svg:height="0.75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1239"/>
      <text:p text:style-name="P1240"><text:span text:style-name="T1241">ПЕТРІВСЬКА<text:s/></text:span><text:span text:style-name="T1242">СЕЛИЩНА<text:s/></text:span><text:span text:style-name="T1243">РАДА<text:s/></text:span><text:span text:style-name="T1244">ОЛЕКСАНДРІЙСЬКОГО РАЙОНУ</text:span></text:p>
      <text:p text:style-name="P1245"><text:span text:style-name="T1246"><text:s/></text:span><text:span text:style-name="T1247">КІРОВОГРАДСЬКОЇ ОБЛАСТІ</text:span></text:p>
      <text:p text:style-name="P1248"><text:span text:style-name="T1249">ГАННІВСЬК</text:span><text:span text:style-name="T1250">ИЙ ЛІЦЕЙ</text:span></text:p>
      <text:p text:style-name="P1251">ПЕТРІВСЬКОЇ СЕЛИЩНОЇ РАДИ ОЛЕКСАНДРІЙСЬКОГО РАЙОНУ<text:s/></text:p>
      <text:p text:style-name="P1252"><text:span text:style-name="T1253">КІРОВОГРАДСЬКОЇ ОБЛАСТІ</text:span></text:p>
      <text:p text:style-name="P1254"><text:span text:style-name="T1255">в</text:span><text:span text:style-name="T1256">ул.</text:span><text:span text:style-name="T1257"><text:s/>Вереснева, 46,<text:s/></text:span><text:span text:style-name="T1258">с.</text:span><text:span text:style-name="T1259"><text:s/></text:span><text:span text:style-name="T1260">Ганнівка,</text:span><text:span text:style-name="T1261"><text:s/>Петрівський</text:span><text:span text:style-name="T1262"><text:s/>район,<text:s/></text:span><text:span text:style-name="T1263">Кіровоградська область</text:span><text:span text:style-name="T1264">, 283</text:span><text:span text:style-name="T1265">25<text:s/></text:span></text:p>
      <text:p text:style-name="P1266"><text:span text:style-name="T1267">e</text:span><text:span text:style-name="T1268">-</text:span><text:span text:style-name="T1269">mail</text:span><text:span text:style-name="T1270">:<text:s/></text:span><text:span text:style-name="T1271">ganivka</text:span><text:span text:style-name="T1272"><text:s/></text:span><text:a xlink:href="mailto:2008@ukr.net" office:target-frame-name="_top" xlink:show="replace"><text:span text:style-name="T1273">2008@</text:span><text:span text:style-name="T1274">ukr</text:span><text:span text:style-name="T1275">.</text:span><text:span text:style-name="T1276">net</text:span></text:a><text:span text:style-name="T1277">, код за ЄДРПОУ 33163766</text:span></text:p>
      <text:p text:style-name="P1278"><text:span text:style-name="T1279"><draw:g draw:z-index="251670528" draw:name="Группа 19" draw:id="id27" draw:style-name="a27" text:anchor-type="paragraph"><svg:title/><svg:desc/><draw:connector draw:type="line" svg:x1="-0.025in" svg:y1="0.15556in" svg:x2="6.52778in" svg:y2="0.15556in" draw:id="id25" draw:style-name="a25" draw:transform="translate(-3.25139in -0.15556in) rotate(-3.14159) translate(3.25139in 0.15556in)" draw:name="Line 3"><svg:title/><svg:desc/></draw:connector><draw:connector draw:type="line" svg:x1="-0.025in" svg:y1="0.09722in" svg:x2="6.52778in" svg:y2="0.09722in" draw:id="id26" draw:style-name="a26" draw:transform="translate(-3.25139in -0.09722in) rotate(-3.14159) translate(3.25139in 0.09722in)" draw:name="Line 4"><svg:title/><svg:desc/></draw:connector></draw:g></text:span></text:p>
      <text:p text:style-name="P1280"/>
      <text:p text:style-name="P1281"><text:span text:style-name="T1282">Довідка</text:span></text:p>
      <text:p text:style-name="P1283"><text:span text:style-name="T1284">про результати моніторингу дистанційного навчання з предмету «Основи здоров’я»</text:span></text:p>
      <text:p text:style-name="P1285"><text:span text:style-name="T1286">у 6-9 класах та з інтегрованого курсу «Здоров`я, безпека та добробут» у 5 класі</text:span></text:p>
      <text:p text:style-name="P1287"><text:span text:style-name="T1288">Ганнівського ліцею</text:span></text:p>
      <text:p text:style-name="P1289"><text:span text:style-name="T1290">Відповідно до графіку моніторингу дистанційного навчання у Ганнівському ліцеї, у жовтні 2022 року заступником директора з навчально-виховної роботи Соломкою Т.В. був проведений моніторинг викладання предмету «Основи здоров’я»у 6-9 класах та з інтегров</text:span><text:span text:style-name="T1291">а</text:span><text:span text:style-name="T1292">ного ку</text:span><text:span text:style-name="T1293">р</text:span><text:span text:style-name="T1294">су «Здоров`я, безпека та добробут» у 5 класі.</text:span></text:p>
      <text:p text:style-name="P1295"><text:span text:style-name="T1296">Моніторинг здійснювався за напрямками:</text:span></text:p>
      <text:list text:style-name="LFO21" text:continue-numbering="true">
        <text:list-item>
          <text:p text:style-name="P1297"><text:span text:style-name="T1298">Своєчасність розміщення матеріалів в<text:s/></text:span><text:span text:style-name="T1299">С</text:span><text:span text:style-name="T1300">lasroom</text:span><text:span text:style-name="T1301">.</text:span></text:p>
        </text:list-item>
        <text:list-item>
          <text:p text:style-name="P1302"><text:span text:style-name="T1303">Раціональність використання синхронного/асинхронного режимів.</text:span></text:p>
        </text:list-item>
        <text:list-item>
          <text:p text:style-name="P1304"><text:span text:style-name="T1305">Виконання освітніх програм (у спосіб, схвалений педагогічною радою).</text:span></text:p>
        </text:list-item>
        <text:list-item>
          <text:p text:style-name="P1306"><text:span text:style-name="T1307">Дотримання </text:span><text:a xlink:href="https://zakon.rada.gov.ua/rada/show/v0063588-01#Text" office:target-frame-name="_blank" xlink:show="new"><text:span text:style-name="T1308">санітарних правил і норм</text:span></text:a><text:span text:style-name="T1309"> щодо безперервної тривалості навчал</text:span><text:span text:style-name="T1310">ь</text:span><text:span text:style-name="T1311">ної діяльності з технічними засобами навчання, тривалості виконання завдань для самопідг</text:span><text:span text:style-name="T1312">о</text:span><text:span text:style-name="T1313">товки.</text:span></text:p>
        </text:list-item>
      </text:list>
      <text:p text:style-name="P1314"><text:span text:style-name="T1315">Дистанційне навчання у закладі організовується в межах робочого часу вчителів,<text:s/></text:span><text:span text:style-name="T1316"><text:line-break/>з урахуванням режиму роботи закладу освіти. Робочий час педпрацівника включає час на в</text:span><text:span text:style-name="T1317">и</text:span><text:span text:style-name="T1318">конання ним навчальної, виховної, методичної, організаційної роботи та іншої педагогічної діяльності, передбаченої трудовим договором,посадовою інструкцією.</text:span></text:p>
      <text:p text:style-name="P1319"><text:span text:style-name="T1320">Педагогічні працівники систематично підвищують свою кваліфікацію щодо викори</text:span><text:span text:style-name="T1321">с</text:span><text:span text:style-name="T1322">тання інформаційно-комунікативних (цифрових) технологій в освітньому процесі здебільш</text:span><text:span text:style-name="T1323">о</text:span><text:span text:style-name="T1324">го ч</text:span><text:span text:style-name="T1325">е</text:span><text:span text:style-name="T1326">рез неформальну освіту.</text:span></text:p>
      <text:p text:style-name="P1327"><text:span text:style-name="T1328">У закладі наявна регулярна та змістовна взаємодія суб’єктів дистанційного навчання (вчит</text:span><text:span text:style-name="T1329">е</text:span><text:span text:style-name="T1330">лів, учнів, батьків).<text:s/></text:span></text:p>
      <text:p text:style-name="P1331"><text:span text:style-name="T1332">В умовах воєнного стану при використанні технологій дистанційного навчання за д</text:span><text:span text:style-name="T1333">о</text:span><text:span text:style-name="T1334">помогою технічних засобів комунікації, педагогічні працівники самостійно визначають р</text:span><text:span text:style-name="T1335">е</text:span><text:span text:style-name="T1336">жим процесу проведення окремих навчальних занять.. Осадченко Н.М. близько 50% навч</text:span><text:span text:style-name="T1337">а</text:span><text:span text:style-name="T1338">льного часу проводить в синхронному режимі за допомогою сервісів<text:s/></text:span><text:span text:style-name="T1339">Zoom</text:span><text:span text:style-name="T1340">/</text:span></text:p>
      <text:p text:style-name="P1341"><text:span text:style-name="T1342">Під час організації дистанційного навчання (у синхронному та асинхронному режимі) вч</text:span><text:span text:style-name="T1343">и</text:span><text:span text:style-name="T1344">тель використовує різноманітні цифрові сервіси:</text:span><text:span text:style-name="T1345"><text:s/></text:span><text:span text:style-name="T1346">Learnang</text:span><text:span text:style-name="T1347">,<text:s/></text:span><text:span text:style-name="T1348">YouTube</text:span><text:span text:style-name="T1349">, На урок, Всеосвіта.</text:span></text:p>
      <text:p text:style-name="P1350"><text:span text:style-name="T1351">Для реалізації зворотного зв’язку між учителем і учнями використовуються технології онлайн-спілкування: Viber, Messenger.<text:s/></text:span></text:p>
      <text:p text:style-name="P1352"><text:span text:style-name="T1353">В кожному класі в<text:s/></text:span><text:span text:style-name="T1354">Clasroom</text:span><text:span text:style-name="T1355"><text:s/>розміщені матеріали, що містять посилання на рекоме</text:span><text:span text:style-name="T1356">н</text:span><text:span text:style-name="T1357">довані ресурси, посилання на інші освітні джерела, які відповідають методичній меті уроку. Розміщенні завдання практичного спрямування відповідно до навчальних програм, які спи</text:span><text:span text:style-name="T1358">я</text:span><text:span text:style-name="T1359">ють формуванню життєвих компетентностей. Наталія Михайлівна здійснює постійний мон</text:span><text:span text:style-name="T1360">і</text:span><text:soft-page-break/><text:span text:style-name="T1361">торинг рівня засвоєння знань, тримає зв’язок з учнями задля пояснення навчального матері</text:span><text:span text:style-name="T1362">а</text:span><text:span text:style-name="T1363">лу та координації діяльності.</text:span></text:p>
      <text:p text:style-name="P1364"><text:span text:style-name="T1365">Під час синхронного режиму навчання вчитель дотримується </text:span><text:a xlink:href="https://zakon.rada.gov.ua/rada/show/v0063588-01#Text" office:target-frame-name="_blank" xlink:show="new"><text:span text:style-name="T1366">санітарних правил і норм</text:span></text:a><text:span text:style-name="T1367"> щодо безперервної тривалості навчальної діяльності з технічними засобами навчання, та норм тр</text:span><text:span text:style-name="T1368">и</text:span><text:span text:style-name="T1369">валості виконання завдань для самопідготовки у позанавчальний час (домашніх завдань).</text:span></text:p>
      <text:p text:style-name="P1370"><text:span text:style-name="T1371">Під час співбесіди з вчителем виявлено, що найбільш складним у процесі реалізації диста</text:span><text:span text:style-name="T1372">н</text:span><text:span text:style-name="T1373">ційного навчання є:<text:s/></text:span></text:p>
      <text:p text:style-name="P1374"><text:span text:style-name="T1375">1)Налагодження ефективної взаємодії з учасниками освітнього процесу.<text:s/></text:span></text:p>
      <text:p text:style-name="P1376"><text:span text:style-name="T1377">(не всі учні виходять на онлайн-уроки, не завжди всі учні виконують домашні завда</text:span><text:span text:style-name="T1378">н</text:span><text:span text:style-name="T1379">ня).</text:span></text:p>
      <text:p text:style-name="P1380"><text:span text:style-name="T1381">2)Технічне забезпечення учасників освітнього процесу: відсутність у деяких учнів с</text:span><text:span text:style-name="T1382">у</text:span><text:span text:style-name="T1383">часних мобільних пристроїв, комп’ютерів та інших ґаджетів , обмежений доступ мережі І</text:span><text:span text:style-name="T1384">н</text:span><text:span text:style-name="T1385">тернет.</text:span></text:p>
      <text:p text:style-name="P1386"><text:span text:style-name="T1387">3) Мотивація учнів.</text:span></text:p>
      <text:p text:style-name="P1388"><text:span text:style-name="T1389">4)Відсутність контролю батьків щодо дистанційного навчання дітей.<text:s/></text:span></text:p>
      <text:p text:style-name="P1390"/>
      <text:p text:style-name="P1391"><text:span text:style-name="T1392">На підставі вищевказаного</text:span></text:p>
      <text:p text:style-name="P1393"><text:span text:style-name="T1394">РЕКОМЕНДУЮ</text:span></text:p>
      <text:p text:style-name="P1395"/>
      <text:p text:style-name="P1396">1. До перспективного плану підвищення кваліфікації внести заходи щодо підвищення рівня мотивації учнів під час дистанційного навчання.</text:p>
      <text:p text:style-name="P1397"><text:span text:style-name="T1398">2. Залучати всіх здобувачів освіти до онлайн-уроків.</text:span></text:p>
      <text:p text:style-name="P1399"><text:span text:style-name="T1400">3. Під час планування уроків у С</text:span><text:span text:style-name="T1401">lasroom</text:span><text:span text:style-name="T1402"><text:s/>постійно вказувати критерії оцінювання до вик</text:span><text:span text:style-name="T1403">о</text:span><text:span text:style-name="T1404">нання кожного виду завдання.</text:span></text:p>
      <text:p text:style-name="P1405"/>
      <text:p text:style-name="P1406">ЗДНВР Соломка Тетяна <text:s text:c="41"/><text:s text:c="29"/>жовтень<text:s/>2022 рік<text:s/></text:p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><text:span text:style-name="T1431"><draw:frame draw:z-index="251661312" draw:id="id28" draw:style-name="a28" draw:name="Picture 1" text:anchor-type="as-char" svg:x="0in" svg:y="0in" svg:width="0.5625in" svg:height="0.75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1432"/>
      <text:p text:style-name="P1433"><text:span text:style-name="T1434">ПЕТРІВСЬКА<text:s/></text:span><text:span text:style-name="T1435">СЕЛИЩНА<text:s/></text:span><text:span text:style-name="T1436">РАДА<text:s/></text:span><text:span text:style-name="T1437">ОЛЕКСАНДРІЙСЬКОГО РАЙОНУ</text:span></text:p>
      <text:p text:style-name="P1438"><text:span text:style-name="T1439"><text:s/></text:span><text:span text:style-name="T1440">КІРОВОГРАДСЬКОЇ ОБЛАСТІ</text:span></text:p>
      <text:p text:style-name="P1441"><text:span text:style-name="T1442">ГАННІВСЬК</text:span><text:span text:style-name="T1443">ИЙ ЛІЦЕЙ</text:span></text:p>
      <text:p text:style-name="P1444">ПЕТРІВСЬКОЇ СЕЛИЩНОЇ РАДИ ОЛЕКСАНДРІЙСЬКОГО РАЙОНУ<text:s/></text:p>
      <text:p text:style-name="P1445"><text:span text:style-name="T1446">КІРОВОГРАДСЬКОЇ ОБЛАСТІ</text:span></text:p>
      <text:p text:style-name="P1447"><text:span text:style-name="T1448">в</text:span><text:span text:style-name="T1449">ул.</text:span><text:span text:style-name="T1450"><text:s/>Вереснева, 46,<text:s/></text:span><text:span text:style-name="T1451">с.</text:span><text:span text:style-name="T1452"><text:s/></text:span><text:span text:style-name="T1453">Ганнівка,</text:span><text:span text:style-name="T1454"><text:s/>Петрівський</text:span><text:span text:style-name="T1455"><text:s/>район,<text:s/></text:span><text:span text:style-name="T1456">Кіровоградська область</text:span><text:span text:style-name="T1457">, 283</text:span><text:span text:style-name="T1458">25<text:s/></text:span></text:p>
      <text:p text:style-name="P1459"><text:span text:style-name="T1460">e</text:span><text:span text:style-name="T1461">-</text:span><text:span text:style-name="T1462">mail</text:span><text:span text:style-name="T1463">:<text:s/></text:span><text:span text:style-name="T1464">ganivka</text:span><text:span text:style-name="T1465"><text:s/></text:span><text:a xlink:href="mailto:2008@ukr.net" office:target-frame-name="_top" xlink:show="replace"><text:span text:style-name="T1466">2008@</text:span><text:span text:style-name="T1467">ukr</text:span><text:span text:style-name="T1468">.</text:span><text:span text:style-name="T1469">net</text:span></text:a><text:span text:style-name="T1470">, код за ЄДРПОУ 33163766</text:span></text:p>
      <text:p text:style-name="P1471"><text:span text:style-name="T1472"><draw:g draw:z-index="251672576" draw:name="Группа 22" draw:id="id31" draw:style-name="a31" text:anchor-type="paragraph"><svg:title/><svg:desc/><draw:connector draw:type="line" svg:x1="-0.025in" svg:y1="0.15556in" svg:x2="6.52778in" svg:y2="0.15556in" draw:id="id29" draw:style-name="a29" draw:transform="translate(-3.25139in -0.15556in) rotate(-3.14159) translate(3.25139in 0.15556in)" draw:name="Line 3"><svg:title/><svg:desc/></draw:connector><draw:connector draw:type="line" svg:x1="-0.025in" svg:y1="0.09722in" svg:x2="6.52778in" svg:y2="0.09722in" draw:id="id30" draw:style-name="a30" draw:transform="translate(-3.25139in -0.09722in) rotate(-3.14159) translate(3.25139in 0.09722in)" draw:name="Line 4"><svg:title/><svg:desc/></draw:connector></draw:g></text:span></text:p>
      <text:p text:style-name="P1473">Довідка</text:p>
      <text:p text:style-name="P1474">про результати моніторингу дистанційного викладання<text:s/></text:p>
      <text:p text:style-name="P1475">предмету «Фізична культура» в 5-9 класах Ганнівського ліцею</text:p>
      <text:p text:style-name="P1476"/>
      <text:p text:style-name="P1477"><text:span text:style-name="T1478"><text:s text:c="6"/></text:span><text:span text:style-name="T1479"><text:tab/>Відповідно до графіку моніторингу дистанційного навчання у Ганнівському л</text:span><text:span text:style-name="T1480">і</text:span><text:span text:style-name="T1481">цеї, у жовтні 2022 року заступником директора з навчально-виховної роботи Соломкою Т.В. був проведений моніторинг викладання<text:s/></text:span><text:span text:style-name="T1482">предмету «Фізична культура» у 5-9 класах</text:span><text:span text:style-name="T1483">.<text:s/></text:span></text:p>
      <text:p text:style-name="P1484"><text:tab/>Моніторинг здійснювався за напрямками:</text:p>
      <text:list text:style-name="LFO16" text:continue-numbering="true">
        <text:list-item>
          <text:p text:style-name="P1485"><text:span text:style-name="T1486">Своєчасність розміщення матеріалів в<text:s/></text:span><text:span text:style-name="T1487">С</text:span><text:span text:style-name="T1488">lasroom</text:span><text:span text:style-name="T1489">.</text:span></text:p>
        </text:list-item>
        <text:list-item>
          <text:p text:style-name="P1490">Раціональність використання синхронного/асинхронного режимів.</text:p>
        </text:list-item>
        <text:list-item>
          <text:p text:style-name="P1491">Виконання <text:s/>освітніх програм (у спосіб, схвалений педагогічною радою).</text:p>
        </text:list-item>
        <text:list-item>
          <text:p text:style-name="P1492"><text:span text:style-name="T1493">Дотримання </text:span><text:a xlink:href="https://zakon.rada.gov.ua/rada/show/v0063588-01#Text" office:target-frame-name="_blank" xlink:show="new"><text:span text:style-name="T1494">санітарних правил і норм</text:span></text:a><text:span text:style-name="T1495"> щодо безперервної тривалості навчал</text:span><text:span text:style-name="T1496">ь</text:span><text:span text:style-name="T1497">ної діяльності з технічними засобами навчання, тривалості виконання завдань для самопідг</text:span><text:span text:style-name="T1498">о</text:span><text:span text:style-name="T1499">товки.</text:span></text:p>
        </text:list-item>
      </text:list>
      <text:p text:style-name="P1500"><text:span text:style-name="T1501"><text:s text:c="2"/></text:span><text:span text:style-name="T1502"><text:tab/>Дистанційне навчання у закладі <text:s/>організовується в межах робочого часу вчит</text:span><text:span text:style-name="T1503">е</text:span><text:span text:style-name="T1504">лів,<text:s/></text:span><text:span text:style-name="T1505"><text:line-break/>з урахуванням режиму роботи закладу освіти. Робочий час педпрацівника включає час на в</text:span><text:span text:style-name="T1506">и</text:span><text:span text:style-name="T1507">конання ним навчальної, виховної, методичної, організаційної роботи та іншої педагогічної діяльності, передбаченої трудовим договором,посадовою інструкцією.</text:span></text:p>
      <text:p text:style-name="P1508"><text:span text:style-name="T1509"><text:s text:c="7"/></text:span><text:span text:style-name="T1510"><text:tab/>Педагогічні працівники систематично <text:s/>підвищують свою кваліфікацію щодо викори</text:span><text:span text:style-name="T1511">с</text:span><text:span text:style-name="T1512">тання інформаційно-комунікативних (цифрових) технологій в освітньому процесі здебільш</text:span><text:span text:style-name="T1513">о</text:span><text:span text:style-name="T1514">го через неформальну освіту.</text:span></text:p>
      <text:p text:style-name="P1515"><text:span text:style-name="T1516"><text:s text:c="7"/></text:span><text:span text:style-name="T1517"><text:tab/>У закладі наявна регулярна та змістовна взаємодія суб’єктів дистанційного н</text:span><text:span text:style-name="T1518">а</text:span><text:span text:style-name="T1519">вчання (вчителів, учнів, батьків).<text:s/></text:span></text:p>
      <text:p text:style-name="P1520"><text:span text:style-name="T1521">В умовах воєнного стану при використанні технологій дистанційного навчання за д</text:span><text:span text:style-name="T1522">о</text:span><text:span text:style-name="T1523">помогою технічних засобів комунікації, педагогічні працівники самостійно визначають р</text:span><text:span text:style-name="T1524">е</text:span><text:span text:style-name="T1525">жим процесу проведення окремих навчальних занять.. Вчитель фізичної культури Пилипе</text:span><text:span text:style-name="T1526">н</text:span><text:span text:style-name="T1527">ко О.В. близько 40% навчальних занять проводить <text:s/>в синхронному режимі за допомогою сервісу<text:s/></text:span><text:span text:style-name="T1528">Zoom</text:span><text:span text:style-name="T1529">. <text:s/></text:span></text:p>
      <text:p text:style-name="P1530"><text:s text:c="7"/><text:tab/>Під час організації <text:s/>дистанційного навчання (у синхронному та асинхронному режимі) Олег Вілікович використовує різноманітні цифрові сервіси: Blogger, YouTube, флеш-анімації, презентації та відео, подані на YouTube каналі, освітні проекти «Vseosvita», «На урок».</text:p>
      <text:p text:style-name="P1531"><text:span text:style-name="T1532">Для реалізації зворотного зв’язку між учителем і учнями використовуються технології онлайн-спілкування: чати, електронні консультації, які сприяють постійному індивідуальн</text:span><text:span text:style-name="T1533">о</text:span><text:span text:style-name="T1534">го контакту з учителем, забезпечують оперативний обмін інформацією між учнем та вчит</text:span><text:span text:style-name="T1535">е</text:span><text:span text:style-name="T1536">лем. (Електронна пошта, Viber, Messenger, WhatsApp). <text:s text:c="7"/></text:span><text:span text:style-name="T1537"><text:tab/></text:span></text:p>
      <text:soft-page-break/>
      <text:p text:style-name="P1538"><text:span text:style-name="T1539">В кожному класі в<text:s/></text:span><text:span text:style-name="T1540">Clasroom</text:span><text:span text:style-name="T1541"><text:s/>розміщені матеріали, що містять посилання на рекоме</text:span><text:span text:style-name="T1542">н</text:span><text:span text:style-name="T1543">довані ресурси, посилання на інші освітні джерела, які відповідають методичній меті уроку. Розміщенні завдання практичного спрямування відповідно до навчальних програм, які спи</text:span><text:span text:style-name="T1544">я</text:span><text:span text:style-name="T1545">ють формуванню здоров’язберігаючих компетентностей. Вчитель здійснює постійний мон</text:span><text:span text:style-name="T1546">і</text:span><text:span text:style-name="T1547">торинг рівня засвоєння знань, тримає зв’язок з учнями задля пояснення навчального матері</text:span><text:span text:style-name="T1548">а</text:span><text:span text:style-name="T1549">лу та координації діяльності.</text:span></text:p>
      <text:p text:style-name="P1550"><text:span text:style-name="T1551"><text:s text:c="6"/></text:span><text:span text:style-name="T1552"><text:tab/>Під час синхронного режиму навчання Пилипенко О.В. дотримуєт</text:span><text:span text:style-name="T1553">ь</text:span><text:span text:style-name="T1554">ся </text:span><text:a xlink:href="https://zakon.rada.gov.ua/rada/show/v0063588-01#Text" office:target-frame-name="_blank" xlink:show="new"><text:span text:style-name="T1555">санітарних правил і норм</text:span></text:a><text:span text:style-name="T1556"> щодо безперервної тривалості навчальної діяльності з технічн</text:span><text:span text:style-name="T1557">и</text:span><text:span text:style-name="T1558">ми засобами навчання, та норм тривалості виконання завдань для самопідготовки у позана</text:span><text:span text:style-name="T1559">в</text:span><text:span text:style-name="T1560">чальний час (д</text:span><text:span text:style-name="T1561">о</text:span><text:span text:style-name="T1562">машніх завдань).</text:span></text:p>
      <text:p text:style-name="P1563"><text:span text:style-name="T1564"><text:s text:c="8"/></text:span><text:span text:style-name="T1565"><text:tab/>Під час співбесіди з вчителем виявлено, що найбільш складним у процесі ре</text:span><text:span text:style-name="T1566">а</text:span><text:span text:style-name="T1567">лізації дистанційного навчання є:<text:s/></text:span></text:p>
      <text:list text:style-name="LFO17" text:continue-numbering="true">
        <text:list-item>
          <text:p text:style-name="P1568">низька швидкість інтернет зв’язку або його відсутність;</text:p>
        </text:list-item>
        <text:list-item>
          <text:p text:style-name="P1569">обмежений доступ окремих учнів до комп’ютерної техніки;</text:p>
        </text:list-item>
        <text:list-item>
          <text:p text:style-name="P1570"><text:s/>мотивація учнів;</text:p>
        </text:list-item>
        <text:list-item>
          <text:p text:style-name="P1571">відсутність контролю <text:s/>батьків щодо дистанційного навчання дітей.<text:s/></text:p>
        </text:list-item>
      </text:list>
      <text:p text:style-name="P1572">На підставі вищевказаного</text:p>
      <text:p text:style-name="P1573"/>
      <text:p text:style-name="P1574">РЕКОМЕНДУЮ</text:p>
      <text:p text:style-name="P1575"/>
      <text:p text:style-name="P1576"><text:span text:style-name="T1577">1. <text:s/>До перспективного плану підвищення кваліфікації внести</text:span><text:span text:style-name="T1578"><text:s/></text:span><text:span text:style-name="T1579">заходи</text:span><text:span text:style-name="T1580"><text:s/></text:span><text:span text:style-name="T1581">щодо</text:span><text:span text:style-name="T1582"><text:s/></text:span><text:span text:style-name="T1583">підвищення рівня мотивації учнів під час дистанційного навчання.</text:span></text:p>
      <text:p text:style-name="P1584">2. Залучати всіх здобувачів освіти до онлайн-уроків.</text:p>
      <text:p text:style-name="P1585"><text:span text:style-name="T1586">3. Під час планування уроків у С</text:span><text:span text:style-name="T1587">lasroom</text:span><text:span text:style-name="T1588"><text:s/>постійно вказувати критерії оцінювання до вик</text:span><text:span text:style-name="T1589">о</text:span><text:span text:style-name="T1590">нання кожного виду завдання.</text:span></text:p>
      <text:p text:style-name="P1591"/>
      <text:p text:style-name="P1592">ЗДНВР Соломка Тетяна <text:s text:c="41"/><text:s text:c="29"/>жовтень<text:s/>2022 рік<text:s/></text:p>
      <text:p text:style-name="P1593"/>
      <text:p text:style-name="P1594"/>
      <text:p text:style-name="P1595"/>
      <text:p text:style-name="P1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start-value="5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02-24T12:18:00Z</dc:date>
    <meta:print-date>2023-02-24T12:18:00Z</meta:print-date>
    <meta:template xlink:href="Normal" xlink:type="simple"/>
    <meta:editing-cycles>8</meta:editing-cycles>
    <meta:editing-duration>PT166860S</meta:editing-duration>
    <meta:user-defined meta:name="Info 1"/>
    <meta:user-defined meta:name="Info 2"/>
    <meta:user-defined meta:name="Info 3"/>
    <meta:user-defined meta:name="Info 4"/>
    <meta:document-statistic meta:page-count="18" meta:paragraph-count="78" meta:word-count="5856" meta:character-count="39163" meta:row-count="278" meta:non-whitespace-character-count="33385"/>
  </office:meta>
</office:document-meta>
</file>