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P8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0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2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6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20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22" style:parent-style-name="Обычный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24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2659in" style:use-optimal-column-width="false"/>
    </style:style>
    <style:style style:name="TableColumn29" style:family="table-column">
      <style:table-column-properties style:column-width="2.770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26" style:family="table">
      <style:table-properties style:width="6.9895in" fo:margin-left="-0.220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77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Протокол № 19</text:p>
      <text:p text:style-name="P2">Оперативна нарада</text:p>
      <text:p text:style-name="P3">від 24 січня 2018 року</text:p>
      <text:p text:style-name="P4">Присутні – 13</text:p>
      <text:p text:style-name="P5">Відсутні – 6</text:p>
      <text:p text:style-name="P6"><text:span text:style-name="T7">Черга денна</text:span></text:p>
      <text:list text:style-name="LFO2" text:continue-numbering="true">
        <text:list-item>
          <text:p text:style-name="P8"><text:span text:style-name="T9">Про Положення про присудження районних премій обдарованим учням, педагогічним працівникам.</text:span></text:p>
        </text:list-item>
        <text:list-item>
          <text:p text:style-name="P10"><text:span text:style-name="T11">Про звернення профспілок України до Кабінету Міністрів.</text:span></text:p>
        </text:list-item>
        <text:list-item>
          <text:p text:style-name="P12"><text:span text:style-name="T13">Про організацію проведення бесід (інструктажів) з учнями, батьк</text:span><text:span text:style-name="T14">а</text:span><text:span text:style-name="T15">ми щодо заборони виходу дітей на кригу.</text:span></text:p>
        </text:list-item>
        <text:list-item>
          <text:p text:style-name="P16"><text:span text:style-name="T17">Про посилення профілактичної роботи серед дітей та учнівської м</text:span><text:span text:style-name="T18">о</text:span><text:span text:style-name="T19">лоді.</text:span></text:p>
        </text:list-item>
        <text:list-item>
          <text:p text:style-name="P20"><text:span text:style-name="T21">Про проведення Тижня охорони праці.<text:s/></text:span></text:p>
        </text:list-item>
        <text:list-item>
          <text:p text:style-name="P22"><text:span text:style-name="T23">Про проведення Тижня безпеки життєдіяльності.</text:span></text:p>
        </text:list-item>
      </text:list>
      <text:p text:style-name="P24"><text:span text:style-name="T25">Розподіл доручень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 з/п</text:p>
          </table:table-cell>
          <table:table-cell table:style-name="TableCell35">
            <text:p text:style-name="P36">Питання</text:p>
          </table:table-cell>
          <table:table-cell table:style-name="TableCell37">
            <text:p text:style-name="P38"><text:span text:style-name="T39">Короткий зміст доповіді та обгов</text:span><text:span text:style-name="T40">о</text:span><text:span text:style-name="T41">рення</text:span></text:p>
          </table:table-cell>
          <table:table-cell table:style-name="TableCell42">
            <text:p text:style-name="P43">Доповідач<text:s/></text:p>
          </table:table-cell>
          <table:table-cell table:style-name="TableCell44">
            <text:p text:style-name="P45"><text:span text:style-name="T46">Короткий зміст можливих р</text:span><text:span text:style-name="T47">і</text:span><text:span text:style-name="T48">шень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pan text:style-name="T54">Про Положення про присудже</text:span><text:span text:style-name="T55">н</text:span><text:span text:style-name="T56">ня районних премій обдар</text:span><text:span text:style-name="T57">о</text:span><text:span text:style-name="T58">ваним учням, педагогічним працівникам.</text:span></text:p>
          </table:table-cell>
          <table:table-cell table:style-name="TableCell59">
            <text:p text:style-name="P60"><text:span text:style-name="T61">Гришаєва О.В., ЗДНВР ознайомила п</text:span><text:span text:style-name="T62">е</text:span><text:span text:style-name="T63">дагогічних працівників з новим Пол</text:span><text:span text:style-name="T64">о</text:span><text:span text:style-name="T65">женням про присудження районних премій</text:span></text:p>
          </table:table-cell>
          <table:table-cell table:style-name="TableCell66">
            <text:p text:style-name="P67">Гришаєва О.В.</text:p>
          </table:table-cell>
          <table:table-cell table:style-name="TableCell68">
            <text:p text:style-name="P69">Інформація,</text:p>
            <text:p text:style-name="P70">Положення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<text:span text:style-name="T76">Про звернення профспілок України до К</text:span><text:span text:style-name="T77">а</text:span><text:span text:style-name="T78">бінету Мініс</text:span><text:span text:style-name="T79">т</text:span><text:span text:style-name="T80">рів.</text:span></text:p>
          </table:table-cell>
          <table:table-cell table:style-name="TableCell81">
            <text:p text:style-name="P82"><text:span text:style-name="T83">Осадченко Н.М., ЗДВР ознайомила п</text:span><text:span text:style-name="T84">е</text:span><text:span text:style-name="T85">дагогічних працівників із зверненням «Про підвищення оплати праці педаг</text:span><text:span text:style-name="T86">о</text:span><text:span text:style-name="T87">гічних працівників» стосовно збіл</text:span><text:span text:style-name="T88">ь</text:span><text:span text:style-name="T89">шення розмірів посадових окладів (ст</text:span><text:span text:style-name="T90">а</text:span><text:span text:style-name="T91">вок заробітної плати)<text:s/></text:span></text:p>
          </table:table-cell>
          <table:table-cell table:style-name="TableCell92">
            <text:p text:style-name="P93">Осадченко Н.М.</text:p>
          </table:table-cell>
          <table:table-cell table:style-name="TableCell94">
            <text:p text:style-name="P95">Інформація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<text:span text:style-name="T101">Про організацію проведення б</text:span><text:span text:style-name="T102">е</text:span><text:span text:style-name="T103">сід (інструкт</text:span><text:span text:style-name="T104">а</text:span><text:span text:style-name="T105">жів) з учнями, батьками щодо заборони виходу дітей на кригу.</text:span></text:p>
          </table:table-cell>
          <table:table-cell table:style-name="TableCell106">
            <text:p text:style-name="P107"><text:span text:style-name="T108">Осадченко Н.М., ЗДВР вказала на н</text:span><text:span text:style-name="T109">е</text:span><text:span text:style-name="T110">обхідність негайно провести додаткові інструктажі про заборону виходу дітей на кригу.</text:span></text:p>
          </table:table-cell>
          <table:table-cell table:style-name="TableCell111">
            <text:p text:style-name="P112">Осадченко Н.М.</text:p>
          </table:table-cell>
          <table:table-cell table:style-name="TableCell113">
            <text:p text:style-name="P114">Бесіди, інструктаж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<text:span text:style-name="T120">Про посилення профілактичної роботи серед дітей та учнівс</text:span><text:span text:style-name="T121">ь</text:span><text:span text:style-name="T122">кої молоді.</text:span></text:p>
          </table:table-cell>
          <table:table-cell table:style-name="TableCell123">
            <text:p text:style-name="P124"><text:span text:style-name="T125">Осадченко Н.М., ЗДВР вказала на н</text:span><text:span text:style-name="T126">е</text:span><text:span text:style-name="T127">обхідність посилення вжиття заходів щодо системної роботи з формування правової культури учнів, виявлення і усунення причин і умов, що сприяють вчиненню дітьми <text:s/>правопорушень. А також відповідальному за сайт вказала розмістити на сайті електронні банери Національної дитячої «гарячої лінії» - 116111, яка є безкоштовною, аноні</text:span><text:span text:style-name="T128">м</text:span><text:soft-page-break/><text:span text:style-name="T129">ною та конфіденційною.<text:s/></text:span></text:p>
          </table:table-cell>
          <table:table-cell table:style-name="TableCell130">
            <text:p text:style-name="P131">Осадченко Н.М.</text:p>
          </table:table-cell>
          <table:table-cell table:style-name="TableCell132">
            <text:p text:style-name="P133"><text:span text:style-name="T134">Наказ<text:s/></text:span><text:span text:style-name="T135">від 19.01.2018 року №16</text:span><text:span text:style-name="T136"><text:s/>інформація на сайті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<text:span text:style-name="T142">Про проведення Тижня охорони праці.<text:s/></text:span></text:p>
          </table:table-cell>
          <table:table-cell table:style-name="TableCell143">
            <text:p text:style-name="P144">Осадченко Н.М., ЗДВР вказала терміни проведення Тижня ОП з 05.02.по 09.02 2018 року.</text:p>
          </table:table-cell>
          <table:table-cell table:style-name="TableCell145">
            <text:p text:style-name="P146">Осадченко Н.М.</text:p>
          </table:table-cell>
          <table:table-cell table:style-name="TableCell147">
            <text:p text:style-name="P148"><text:span text:style-name="T149">Наказ<text:s/></text:span><text:span text:style-name="T150">від26.01.2018 р. №22</text:span>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<text:span text:style-name="T156">Про проведення Тижня безпеки життєдіяльності.</text:span></text:p>
          </table:table-cell>
          <table:table-cell table:style-name="TableCell157">
            <text:p text:style-name="P158"><text:span text:style-name="T159">Осадченко Н.М., ЗДВР ознайомила з темою проведення Тижня «Найбільше багатство – здоров'я», вказала на нео</text:span><text:span text:style-name="T160">б</text:span><text:span text:style-name="T161">хідність використати матеріали з Код</text:span><text:span text:style-name="T162">е</text:span><text:span text:style-name="T163">ксу цивільного захисту України, Пр</text:span><text:span text:style-name="T164">а</text:span><text:span text:style-name="T165">вила пожежної безпеки та з тематичних розділів предмету «Основи здоров'я» та інші матеріали даної тематики<text:s/></text:span></text:p>
          </table:table-cell>
          <table:table-cell table:style-name="TableCell166">
            <text:p text:style-name="P167">Осадченко Н.М.</text:p>
          </table:table-cell>
          <table:table-cell table:style-name="TableCell168">
            <text:p text:style-name="P169"><text:span text:style-name="T170">Наказ від<text:s/></text:span><text:span text:style-name="T171">26.01.2018 р. № 23</text:span></text:p>
            <text:p text:style-name="P172">План –графік</text:p>
            <text:p text:style-name="P173">Роботи учнів</text:p>
          </table:table-cell>
        </table:table-row>
      </table:table>
      <text:p text:style-name="P174"/>
      <text:p text:style-name="P175">Директор школи <text:s text:c="59"/>О.Канівець</text:p>
      <text:p text:style-name="P176">Секретар <text:s text:c="73"/>В.Пислару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2T06:47:00Z</dc:date>
    <meta:print-date>2018-01-19T06:13:00Z</meta:print-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9" meta:character-count="2671" meta:row-count="18" meta:non-whitespace-character-count="2277"/>
  </office:meta>
</office:document-meta>
</file>