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8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" style:parent-style-name="Обычный" style:family="paragraph">
      <style:paragraph-properties fo:widows="2" fo:orphans="2" fo:text-align="justify" style:vertical-align="auto" fo:margin-bottom="0.1388in" fo:line-height="115%" fo:margin-left="1.1368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7" style:family="table">
      <style:table-properties style:width="7.0875in" fo:margin-left="-0.318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</office:automatic-styles>
  <office:body>
    <office:text text:use-soft-page-breaks="true">
      <text:p text:style-name="P1">Протокол № 22</text:p>
      <text:p text:style-name="P2">Оперативна нарада</text:p>
      <text:p text:style-name="P3">від 21 лютого 2018 року</text:p>
      <text:p text:style-name="P4">Присутні – 15</text:p>
      <text:p text:style-name="P5">Відсутні – 3</text:p>
      <text:p text:style-name="P6"><text:span text:style-name="T7">Черга денна</text:span></text:p>
      <text:list text:style-name="LFO2" text:continue-numbering="true">
        <text:list-item>
          <text:p text:style-name="P8"><text:span text:style-name="T9">Про проведення заходів із підвищення кваліфікації шкільних педаг</text:span><text:span text:style-name="T10">о</text:span><text:span text:style-name="T11">гів у форматі<text:s/></text:span><text:span text:style-name="T12">EdCamp</text:span><text:span text:style-name="T13"><text:s/>на 2017/2018 навчальний рік.</text:span></text:p>
        </text:list-item>
        <text:list-item>
          <text:p text:style-name="P14"><text:span text:style-name="T15">Про підготовку презентаційного відеоролику щодо діяльності закл</text:span><text:span text:style-name="T16">а</text:span><text:span text:style-name="T17">дів освіти з проблеми вивчення та творчого впровадження ідей видатного педаг</text:span><text:span text:style-name="T18">о</text:span><text:span text:style-name="T19">га-гуманіста В.О.Сухомлинського.</text:span></text:p>
        </text:list-item>
        <text:list-item>
          <text:p text:style-name="P20"><text:span text:style-name="T21">Про проведення Всеукраїнської акції «Годівничка» та конкурсу м</text:span><text:span text:style-name="T22">а</text:span><text:span text:style-name="T23">люнків «Здай кров заради життя!».</text:span></text:p>
        </text:list-item>
      </text:list>
      <text:p text:style-name="P24"/>
      <text:p text:style-name="P25"><text:span text:style-name="T26">Розподіл доручень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з/п</text:p>
          </table:table-cell>
          <table:table-cell table:style-name="TableCell36">
            <text:p text:style-name="P37">Питання</text:p>
          </table:table-cell>
          <table:table-cell table:style-name="TableCell38">
            <text:p text:style-name="P39">Короткий зміст доповіді та обговорення</text:p>
          </table:table-cell>
          <table:table-cell table:style-name="TableCell40">
            <text:p text:style-name="P41">Доповідач<text:s/></text:p>
          </table:table-cell>
          <table:table-cell table:style-name="TableCell42">
            <text:p text:style-name="P43"><text:span text:style-name="T44">Короткий зміст можливих р</text:span><text:span text:style-name="T45">і</text:span><text:span text:style-name="T46">шень</text:span>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Про проведення зах</text:span><text:span text:style-name="T53">о</text:span><text:span text:style-name="T54">дів із підвищення кв</text:span><text:span text:style-name="T55">а</text:span><text:span text:style-name="T56">ліфікації шкільних педагогів у форматі<text:s/></text:span><text:span text:style-name="T57">EdCamp</text:span><text:span text:style-name="T58"><text:s/>на 2017/2018 навчальний рік.</text:span></text:p>
          </table:table-cell>
          <table:table-cell table:style-name="TableCell59">
            <text:p text:style-name="P60"><text:span text:style-name="T61">Гришаєва О.В., ЗДНВР ознай</text:span><text:span text:style-name="T62">о</text:span><text:span text:style-name="T63">мила з правилами проходження навчальних курсів та умовами цієї (не) конференції</text:span></text:p>
          </table:table-cell>
          <table:table-cell table:style-name="TableCell64">
            <text:p text:style-name="P65">Гришаєва О.В.</text:p>
          </table:table-cell>
          <table:table-cell table:style-name="TableCell66">
            <text:p text:style-name="P67">Інформація<text:s/></text:p>
            <text:p text:style-name="P68">.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<text:span text:style-name="T74">Про підготовку през</text:span><text:span text:style-name="T75">е</text:span><text:span text:style-name="T76">нтаційного відеорол</text:span><text:span text:style-name="T77">и</text:span><text:span text:style-name="T78">ку щодо діяльності закладів освіти з пр</text:span><text:span text:style-name="T79">о</text:span><text:span text:style-name="T80">блеми вивчення та творчого впровадже</text:span><text:span text:style-name="T81">н</text:span><text:span text:style-name="T82">ня ідей видатного п</text:span><text:span text:style-name="T83">е</text:span><text:span text:style-name="T84">дагога-гуманіста В.О.Сухомлинського.</text:span></text:p>
          </table:table-cell>
          <table:table-cell table:style-name="TableCell85">
            <text:p text:style-name="P86"><text:span text:style-name="T87">Гришаєва О.В., ЗДНВР запр</text:span><text:span text:style-name="T88">о</text:span><text:span text:style-name="T89">понувала зняти відеоролики під час відкритих уроків, а також зібрати потрібну інформацію для презентації до 10.03.2018 року та надіслати посилання на відео до РМК.</text:span></text:p>
          </table:table-cell>
          <table:table-cell table:style-name="TableCell90">
            <text:p text:style-name="P91">Гришаєва О.В.</text:p>
          </table:table-cell>
          <table:table-cell table:style-name="TableCell92">
            <text:p text:style-name="P93">Інформація</text:p>
            <text:p text:style-name="P94"><text:span text:style-name="T95">Презентація в</text:span><text:span text:style-name="T96">і</text:span><text:span text:style-name="T97">деоролику</text:span>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<text:span text:style-name="T103">Про проведення Вс</text:span><text:span text:style-name="T104">е</text:span><text:span text:style-name="T105">української акції «Г</text:span><text:span text:style-name="T106">о</text:span><text:span text:style-name="T107">дівничка» та конкурсу малюнків «Здай кров заради життя!».</text:span></text:p>
          </table:table-cell>
          <table:table-cell table:style-name="TableCell108">
            <text:p text:style-name="P109"><text:span text:style-name="T110">Осадченко Н.М., ЗДВР ознай</text:span><text:span text:style-name="T111">о</text:span><text:span text:style-name="T112">мила з умовами проведення а</text:span><text:span text:style-name="T113">к</text:span><text:span text:style-name="T114">ції та конкурсу.</text:span></text:p>
          </table:table-cell>
          <table:table-cell table:style-name="TableCell115">
            <text:p text:style-name="P116">Осадченко Н.М.</text:p>
          </table:table-cell>
          <table:table-cell table:style-name="TableCell117">
            <text:p text:style-name="P118"><text:span text:style-name="T119">Наказ №</text:span><text:span text:style-name="T120"><text:s/>47 ,<text:s/></text:span><text:span text:style-name="T121">від</text:span><text:span text:style-name="T122"><text:s/>09.02.2018 року.</text:span></text:p>
            <text:p text:style-name="P123">Інформація<text:s/></text:p>
          </table:table-cell>
        </table:table-row>
      </table:table>
      <text:p text:style-name="P124"/>
      <text:p text:style-name="P125">Секретар <text:s text:c="73"/>В.Пислару</text:p>
      <text:p text:style-name="P126">Директор школи <text:s text:c="59"/>О.Канівець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27T17:26:00Z</dc:date>
    <meta:print-date>2018-01-19T06:13:00Z</meta:print-date>
    <meta:template xlink:href="Normal" xlink:type="simple"/>
    <meta:editing-cycles>9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677" meta:row-count="11" meta:non-whitespace-character-count="1430"/>
  </office:meta>
</office:document-meta>
</file>