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P8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0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1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6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3652in" style:use-optimal-column-width="false"/>
    </style:style>
    <style:style style:name="TableColumn21" style:family="table-column">
      <style:table-column-properties style:column-width="2.5722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8" style:family="table">
      <style:table-properties style:width="6.9895in" fo:margin-left="-0.220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3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Протокол № 18</text:p>
      <text:p text:style-name="P2">Оперативна нарада</text:p>
      <text:p text:style-name="P3">від 17 січня 2018 року</text:p>
      <text:p text:style-name="P4">Присутні – 11</text:p>
      <text:p text:style-name="P5">Відсутні – 8</text:p>
      <text:p text:style-name="P6"><text:span text:style-name="T7">Черга денна</text:span></text:p>
      <text:list text:style-name="LFO1" text:continue-numbering="true">
        <text:list-item>
          <text:p text:style-name="P8">Про роботу сайту «Якість освіти».</text:p>
        </text:list-item>
        <text:list-item>
          <text:p text:style-name="P9">Про єдині вимоги, щодо підготовки учнів до уроків.</text:p>
        </text:list-item>
        <text:list-item>
          <text:p text:style-name="P10">Про підготовку до свята 8 березня.</text:p>
        </text:list-item>
        <text:list-item>
          <text:p text:style-name="P11">Про організацію під’їзду вчителів до школи.</text:p>
        </text:list-item>
        <text:list-item>
          <text:p text:style-name="P12"><text:span text:style-name="T13">Про підготовку до проведення годин спілкувань присвячених: Дню С</text:span><text:span text:style-name="T14">о</text:span><text:span text:style-name="T15">борності України та до Дня пам’яті героїв полеглих у бою під Крутами.</text:span></text:p>
        </text:list-item>
      </text:list>
      <text:p text:style-name="P16"><text:span text:style-name="T17">Розподіл доручень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з/п</text:p>
          </table:table-cell>
          <table:table-cell table:style-name="TableCell27">
            <text:p text:style-name="P28">Питання</text:p>
          </table:table-cell>
          <table:table-cell table:style-name="TableCell29">
            <text:p text:style-name="P30"><text:span text:style-name="T31">Короткий зміст доповіді та обг</text:span><text:span text:style-name="T32">о</text:span><text:span text:style-name="T33">ворення</text:span></text:p>
          </table:table-cell>
          <table:table-cell table:style-name="TableCell34">
            <text:p text:style-name="P35">Доповідач<text:s/></text:p>
          </table:table-cell>
          <table:table-cell table:style-name="TableCell36">
            <text:p text:style-name="P37"><text:span text:style-name="T38">Короткий зміст можливих р</text:span><text:span text:style-name="T39">і</text:span><text:span text:style-name="T40">шень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Про роботу сайту «Якість освіти».</text:p>
          </table:table-cell>
          <table:table-cell table:style-name="TableCell46">
            <text:p text:style-name="P47"><text:span text:style-name="T48">Галіба О.А., вчитель української м</text:span><text:span text:style-name="T49">о</text:span><text:span text:style-name="T50">ви та літератури запропонувала з</text:span><text:span text:style-name="T51">а</text:span><text:span text:style-name="T52">реєструватися та прийняти участь в інтернет-конференції 22-24 січня 2018 року</text:span></text:p>
          </table:table-cell>
          <table:table-cell table:style-name="TableCell53">
            <text:p text:style-name="P54">Галіба О.А.</text:p>
          </table:table-cell>
          <table:table-cell table:style-name="TableCell55">
            <text:p text:style-name="P56">Інформація<text:s/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Про єдині вимоги, щодо підготовки учнів до уроків.</text:p>
            <text:p text:style-name="P62"/>
          </table:table-cell>
          <table:table-cell table:style-name="TableCell63">
            <text:p text:style-name="P64"><text:span text:style-name="T65">Канівець О.М., директор школи, вказала про необхідність проведення <text:s/>контролю за наявністю в учнів н</text:span><text:span text:style-name="T66">а</text:span><text:span text:style-name="T67">вчального приладдя та вмінням ним користуватися в початкових класах, у 8 класі.</text:span></text:p>
          </table:table-cell>
          <table:table-cell table:style-name="TableCell68">
            <text:p text:style-name="P69">Канівець О.М.</text:p>
          </table:table-cell>
          <table:table-cell table:style-name="TableCell70">
            <text:p text:style-name="P71"><text:span text:style-name="T72">Провести від</text:span><text:span text:style-name="T73">к</text:span><text:span text:style-name="T74">риті класні зб</text:span><text:span text:style-name="T75">о</text:span><text:span text:style-name="T76">ри: учні 8 класу - вчителі</text:span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Про підготовку до свята 8 березня.</text:p>
          </table:table-cell>
          <table:table-cell table:style-name="TableCell82">
            <text:p text:style-name="P83"><text:span text:style-name="T84">Осадченко Н.М. ЗДВР, запропон</text:span><text:span text:style-name="T85">у</text:span><text:span text:style-name="T86">вала провести свято 8 березня по класах.</text:span></text:p>
          </table:table-cell>
          <table:table-cell table:style-name="TableCell87">
            <text:p text:style-name="P88">Осадченко Н.М.</text:p>
          </table:table-cell>
          <table:table-cell table:style-name="TableCell89">
            <text:p text:style-name="P90"><text:span text:style-name="T91">Графік пров</text:span><text:span text:style-name="T92">е</text:span><text:span text:style-name="T93">дення свята<text:s/>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Про організацію під’їзду вчителів до школи.</text:p>
          </table:table-cell>
          <table:table-cell table:style-name="TableCell99">
            <text:p text:style-name="P100"><text:span text:style-name="T101">Осадченко Н.М. ЗДВР, вказала на необхідність наявності квитків у п</text:span><text:span text:style-name="T102">е</text:span><text:span text:style-name="T103">дагогічних працівників, які під’їжджають до школи.</text:span></text:p>
          </table:table-cell>
          <table:table-cell table:style-name="TableCell104">
            <text:p text:style-name="P105">Осадченко Н.М.</text:p>
          </table:table-cell>
          <table:table-cell table:style-name="TableCell106">
            <text:p text:style-name="P107">Інформація<text:s/>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Про підготовку до проведення годин спілкувань при</text:span><text:span text:style-name="T114">с</text:span><text:span text:style-name="T115">вячених: Дню С</text:span><text:span text:style-name="T116">о</text:span><text:span text:style-name="T117">борності України та до Дня пам’яті <text:s/>героїв полеглих у бою під Крутами.</text:span></text:p>
            <text:p text:style-name="P118"/>
          </table:table-cell>
          <table:table-cell table:style-name="TableCell119">
            <text:p text:style-name="P120"><text:span text:style-name="T121">Осадченко Н.М. ЗДВР, ознайомила педагогічних працівників з інфо</text:span><text:span text:style-name="T122">р</text:span><text:span text:style-name="T123">мацією присвяченою: Дню Собо</text:span><text:span text:style-name="T124">р</text:span><text:span text:style-name="T125">ності України та до Дня пам’яті г</text:span><text:span text:style-name="T126">е</text:span><text:span text:style-name="T127">роїв полеглих у бою під Крутами.</text:span></text:p>
          </table:table-cell>
          <table:table-cell table:style-name="TableCell128">
            <text:p text:style-name="P129">Осадченко Н.М.</text:p>
          </table:table-cell>
          <table:table-cell table:style-name="TableCell130">
            <text:p text:style-name="P131"><text:span text:style-name="T132">Плани пров</text:span><text:span text:style-name="T133">е</text:span><text:span text:style-name="T134">дення годин сп</text:span><text:span text:style-name="T135">і</text:span><text:span text:style-name="T136">лкування.</text:span></text:p>
          </table:table-cell>
        </table:table-row>
      </table:table>
      <text:p text:style-name="P137"/>
      <text:p text:style-name="P138">Директор школи <text:s text:c="59"/>О.Канівець</text:p>
      <text:p text:style-name="P139">Секретар <text:s text:c="73"/>В.Пислару</text:p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20:3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893" meta:row-count="13" meta:non-whitespace-character-count="1614"/>
  </office:meta>
</office:document-meta>
</file>