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/>
    </style:style>
    <style:style style:name="P8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2479in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10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2479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14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2479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16" style:parent-style-name="Обычный" style:family="paragraph">
      <style:paragraph-properties fo:widows="2" fo:orphans="2" fo:text-align="justify" style:vertical-align="auto" fo:margin-left="0.2479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1.2659in" style:use-optimal-column-width="false"/>
    </style:style>
    <style:style style:name="TableColumn22" style:family="table-column">
      <style:table-column-properties style:column-width="2.4861in" style:use-optimal-column-width="false"/>
    </style:style>
    <style:style style:name="TableColumn23" style:family="table-column">
      <style:table-column-properties style:column-width="1.4652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9" style:family="table">
      <style:table-properties style:width="6.9895in" fo:margin-left="-0.220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1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2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</office:automatic-styles>
  <office:body>
    <office:text text:use-soft-page-breaks="true">
      <text:p text:style-name="P1">Протокол № 21</text:p>
      <text:p text:style-name="P2">Оперативна нарада</text:p>
      <text:p text:style-name="P3">від 14 лютого 2018 року</text:p>
      <text:p text:style-name="P4">Присутні – 14</text:p>
      <text:p text:style-name="P5">Відсутні – 4</text:p>
      <text:p text:style-name="P6"><text:span text:style-name="T7">Черга денна</text:span></text:p>
      <text:list text:style-name="LFO2" text:continue-numbering="true">
        <text:list-item>
          <text:p text:style-name="P8"><text:span text:style-name="T9">Про участь у районних змаганнях із волейболу.</text:span></text:p>
        </text:list-item>
        <text:list-item>
          <text:p text:style-name="P10"><text:span text:style-name="T11">Про участь у відкритих змаганнях із футзалу серед праці</text:span><text:span text:style-name="T12">в</text:span><text:span text:style-name="T13">ників.</text:span></text:p>
        </text:list-item>
        <text:list-item>
          <text:p text:style-name="P14"><text:span text:style-name="T15">Про підсумки проведення Тижня охорони праці.</text:span></text:p>
        </text:list-item>
      </text:list>
      <text:p text:style-name="P16"/>
      <text:p text:style-name="P17"><text:span text:style-name="T18">Розподіл доручень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 з/п</text:p>
          </table:table-cell>
          <table:table-cell table:style-name="TableCell28">
            <text:p text:style-name="P29">Питання</text:p>
          </table:table-cell>
          <table:table-cell table:style-name="TableCell30">
            <text:p text:style-name="P31"><text:span text:style-name="T32">Короткий зміст доповіді та обг</text:span><text:span text:style-name="T33">о</text:span><text:span text:style-name="T34">ворення</text:span></text:p>
          </table:table-cell>
          <table:table-cell table:style-name="TableCell35">
            <text:p text:style-name="P36">Доповідач<text:s/></text:p>
          </table:table-cell>
          <table:table-cell table:style-name="TableCell37">
            <text:p text:style-name="P38"><text:span text:style-name="T39">Короткий зміст можливих р</text:span><text:span text:style-name="T40">і</text:span><text:span text:style-name="T41">шень</text:span>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<text:span text:style-name="T47">Про участь у районних зм</text:span><text:span text:style-name="T48">а</text:span><text:span text:style-name="T49">ганнях із воле</text:span><text:span text:style-name="T50">й</text:span><text:span text:style-name="T51">болу.</text:span></text:p>
            <text:p text:style-name="P52"/>
          </table:table-cell>
          <table:table-cell table:style-name="TableCell53">
            <text:p text:style-name="P54">Осадченко Н.М., ЗДВР ознайомила з режимом роботи та розкладом уроків під час проведення змагань та визначила відповідальних за прийом учнів інших шкіл.</text:p>
          </table:table-cell>
          <table:table-cell table:style-name="TableCell55">
            <text:p text:style-name="P56">Осадченко Н.М.</text:p>
          </table:table-cell>
          <table:table-cell table:style-name="TableCell57">
            <text:p text:style-name="P58">Інформація<text:s/></text:p>
            <text:p text:style-name="P59"><text:span text:style-name="T60">Наказ<text:s/></text:span><text:span text:style-name="T61">45</text:span><text:span text:style-name="T62"><text:s/>від 09.02.2018 р.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<text:span text:style-name="T68">Про участь у відкритих зм</text:span><text:span text:style-name="T69">а</text:span><text:span text:style-name="T70">ганнях із футз</text:span><text:span text:style-name="T71">а</text:span><text:span text:style-name="T72">лу серед праці</text:span><text:span text:style-name="T73">в</text:span><text:span text:style-name="T74">ників.</text:span></text:p>
            <text:p text:style-name="P75"/>
          </table:table-cell>
          <table:table-cell table:style-name="TableCell76">
            <text:p text:style-name="P77"><text:span text:style-name="T78">Осадченко Н.М., ЗДВР ознайомила педагогічних працівників із нак</text:span><text:span text:style-name="T79">а</text:span><text:span text:style-name="T80">зом про проведення змагань. Пед</text:span><text:span text:style-name="T81">а</text:span><text:span text:style-name="T82">гогічний колектив не виявив б</text:span><text:span text:style-name="T83">а</text:span><text:span text:style-name="T84">жання приймати участь в змага</text:span><text:span text:style-name="T85">н</text:span><text:span text:style-name="T86">нях.</text:span></text:p>
          </table:table-cell>
          <table:table-cell table:style-name="TableCell87">
            <text:p text:style-name="P88">Осадченко Н.М.</text:p>
          </table:table-cell>
          <table:table-cell table:style-name="TableCell89">
            <text:p text:style-name="P90">Інформація</text:p>
            <text:p text:style-name="P91"><text:span text:style-name="T92">Наказ<text:s/></text:span><text:span text:style-name="T93">46</text:span><text:span text:style-name="T94"><text:s/>від 09.02.2018 р.</text:span>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<text:span text:style-name="T100">Про підсумки проведення Т</text:span><text:span text:style-name="T101">и</text:span><text:span text:style-name="T102">жня охорони праці.</text:span></text:p>
            <text:p text:style-name="P103"/>
          </table:table-cell>
          <table:table-cell table:style-name="TableCell104">
            <text:p text:style-name="P105"><text:span text:style-name="T106">Осадченко Н.М., ЗДВР ознайомила з актом, складеним комісією під час проведення Тижня ОП. Вказала на виявлені недоліки та запропон</text:span><text:span text:style-name="T107">у</text:span><text:span text:style-name="T108">вала їх усунути до вказаної дати в наказі.</text:span></text:p>
          </table:table-cell>
          <table:table-cell table:style-name="TableCell109">
            <text:p text:style-name="P110">Осадченко Н.М.</text:p>
          </table:table-cell>
          <table:table-cell table:style-name="TableCell111">
            <text:p text:style-name="P112"><text:span text:style-name="T113">Наказ №</text:span><text:span text:style-name="T114"><text:s/>47 ,<text:s/></text:span><text:span text:style-name="T115">від</text:span><text:span text:style-name="T116"><text:s/>09.02.2018 року.</text:span></text:p>
            <text:p text:style-name="P117">Інформація<text:s/></text:p>
          </table:table-cell>
        </table:table-row>
      </table:table>
      <text:p text:style-name="P118"/>
      <text:p text:style-name="P119">Директор школи <text:s text:c="59"/>О.Канівець</text:p>
      <text:p text:style-name="P120">Секретар <text:s text:c="73"/>В.Пислару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14T09:53:00Z</dc:date>
    <meta:print-date>2018-01-19T06:13:00Z</meta:print-date>
    <meta:template xlink:href="Normal" xlink:type="simple"/>
    <meta:editing-cycles>8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364" meta:row-count="9" meta:non-whitespace-character-count="1163"/>
  </office:meta>
</office:document-meta>
</file>