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P8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0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4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6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2479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P18" style:parent-style-name="Обычный" style:family="paragraph">
      <style:paragraph-properties fo:widows="2" fo:orphans="2" style:vertical-align="auto" fo:margin-bottom="0.1388in" fo:line-height="115%" fo:margin-left="0.7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Column24" style:family="table-column">
      <style:table-column-properties style:column-width="2.4861in" style:use-optimal-column-width="false"/>
    </style:style>
    <style:style style:name="TableColumn25" style:family="table-column">
      <style:table-column-properties style:column-width="1.4652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21" style:family="table">
      <style:table-properties style:width="6.9895in" fo:margin-left="-0.220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13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</office:automatic-styles>
  <office:body>
    <office:text text:use-soft-page-breaks="true">
      <text:p text:style-name="P1">Протокол № 20</text:p>
      <text:p text:style-name="P2">Оперативна нарада</text:p>
      <text:p text:style-name="P3">від 07лютого 2018 року</text:p>
      <text:p text:style-name="P4">Присутні – 14</text:p>
      <text:p text:style-name="P5">Відсутні – 5</text:p>
      <text:p text:style-name="P6"><text:span text:style-name="T7">Черга денна</text:span></text:p>
      <text:list text:style-name="LFO2" text:continue-numbering="true">
        <text:list-item>
          <text:p text:style-name="P8"><text:span text:style-name="T9">Про організацію святкування 120 річниці з дня народження отамана Костя Пестушка-Блакитного.</text:span></text:p>
        </text:list-item>
        <text:list-item>
          <text:p text:style-name="P10"><text:span text:style-name="T11">Про контроль за журналом стану відвідування учнями шк</text:span><text:span text:style-name="T12">о</text:span><text:span text:style-name="T13">ли.</text:span></text:p>
        </text:list-item>
        <text:list-item>
          <text:p text:style-name="P14"><text:span text:style-name="T15">Про призначення відповідального за підвезення учнів.</text:span></text:p>
        </text:list-item>
        <text:list-item>
          <text:p text:style-name="P16"><text:span text:style-name="T17">Про ліміти споживання енергоносіїв.</text:span></text:p>
        </text:list-item>
      </text:list>
      <text:p text:style-name="P18"/>
      <text:p text:style-name="P19"><text:span text:style-name="T20">Розподіл доручень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 з/п</text:p>
          </table:table-cell>
          <table:table-cell table:style-name="TableCell30">
            <text:p text:style-name="P31">Питання</text:p>
          </table:table-cell>
          <table:table-cell table:style-name="TableCell32">
            <text:p text:style-name="P33"><text:span text:style-name="T34">Короткий зміст доповіді та обг</text:span><text:span text:style-name="T35">о</text:span><text:span text:style-name="T36">ворення</text:span></text:p>
          </table:table-cell>
          <table:table-cell table:style-name="TableCell37">
            <text:p text:style-name="P38">Доповідач<text:s/></text:p>
          </table:table-cell>
          <table:table-cell table:style-name="TableCell39">
            <text:p text:style-name="P40"><text:span text:style-name="T41">Короткий зміст можливих р</text:span><text:span text:style-name="T42">і</text:span><text:span text:style-name="T43">шень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Про організацію святкування 120 річниці з дня народження отамана Костя Пестушка-Блакитного.</text:span></text:p>
            <text:p text:style-name="P50"/>
          </table:table-cell>
          <table:table-cell table:style-name="TableCell51">
            <text:p text:style-name="P52"><text:span text:style-name="T53">Канівець О.М., директор школи ознайомила працівників із пров</text:span><text:span text:style-name="T54">е</text:span><text:span text:style-name="T55">денням святкування річниці та з</text:span><text:span text:style-name="T56">а</text:span><text:span text:style-name="T57">пропонувала підготувати виставку історичної літератури.</text:span></text:p>
          </table:table-cell>
          <table:table-cell table:style-name="TableCell58">
            <text:p text:style-name="P59">Канівець О.М.</text:p>
          </table:table-cell>
          <table:table-cell table:style-name="TableCell60">
            <text:p text:style-name="P61"><text:span text:style-name="T62">Сценарій, виста</text:span><text:span text:style-name="T63">в</text:span><text:span text:style-name="T64">ка<text:s/>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<text:span text:style-name="T70">Про контроль за журналом стану відвідування учнями школи .</text:span></text:p>
            <text:p text:style-name="P71"/>
          </table:table-cell>
          <table:table-cell table:style-name="TableCell72">
            <text:p text:style-name="P73"><text:span text:style-name="T74">Осадченко Н.М., ЗДВР вказала п</text:span><text:span text:style-name="T75">е</text:span><text:span text:style-name="T76">дагогічним працівникам на своєч</text:span><text:span text:style-name="T77">а</text:span><text:span text:style-name="T78">сне заповнення журн</text:span><text:span text:style-name="T79">а</text:span><text:span text:style-name="T80">лу,визначились з відповідальними за журнал.<text:s/></text:span></text:p>
          </table:table-cell>
          <table:table-cell table:style-name="TableCell81">
            <text:p text:style-name="P82">Осадченко Н.М.</text:p>
          </table:table-cell>
          <table:table-cell table:style-name="TableCell83">
            <text:p text:style-name="P84">Інформація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Про призначе</text:span><text:span text:style-name="T91">н</text:span><text:span text:style-name="T92">ня відповідал</text:span><text:span text:style-name="T93">ь</text:span><text:span text:style-name="T94">ного за підв</text:span><text:span text:style-name="T95">е</text:span><text:span text:style-name="T96">зення учнів.</text:span></text:p>
          </table:table-cell>
          <table:table-cell table:style-name="TableCell97">
            <text:p text:style-name="P98"><text:span text:style-name="T99">Канівець О.М., директор школи ознайомила працівників зі змінами відповідального по підвезенню у</text:span><text:span text:style-name="T100">ч</text:span><text:span text:style-name="T101">нів, в зв’язку зі змінами в кадрах.<text:s/></text:span></text:p>
          </table:table-cell>
          <table:table-cell table:style-name="TableCell102">
            <text:p text:style-name="P103">Канівець О.М.</text:p>
          </table:table-cell>
          <table:table-cell table:style-name="TableCell104">
            <text:p text:style-name="P105"><text:span text:style-name="T106">Наказ №</text:span><text:span text:style-name="T107"><text:s/>43 ,<text:s/></text:span><text:span text:style-name="T108">від</text:span><text:span text:style-name="T109"><text:s/>05.02.2018 року.</text:span></text:p>
            <text:p text:style-name="P110">Інформація<text:s/>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<text:span text:style-name="T116">Про ліміти сп</text:span><text:span text:style-name="T117">о</text:span><text:span text:style-name="T118">живання енерг</text:span><text:span text:style-name="T119">о</text:span><text:span text:style-name="T120">носіїв.</text:span></text:p>
            <text:p text:style-name="P121"/>
          </table:table-cell>
          <table:table-cell table:style-name="TableCell122">
            <text:p text:style-name="P123"><text:span text:style-name="T124">Худик О.О., завідуюча господарс</text:span><text:span text:style-name="T125">т</text:span><text:span text:style-name="T126">вом ознайомила працівників із л</text:span><text:span text:style-name="T127">і</text:span><text:span text:style-name="T128">мітами споживання енергоносіїв та вказала на їх суворе дотримання</text:span></text:p>
          </table:table-cell>
          <table:table-cell table:style-name="TableCell129">
            <text:p text:style-name="P130">Худик О.О.</text:p>
          </table:table-cell>
          <table:table-cell table:style-name="TableCell131">
            <text:p text:style-name="P132">Інформація<text:s/></text:p>
            <text:p text:style-name="P133"><text:span text:style-name="T134">Наказ №<text:s/></text:span><text:span text:style-name="T135">44<text:s/></text:span><text:span text:style-name="T136">від<text:s/></text:span><text:span text:style-name="T137">05.02.2018<text:s/></text:span><text:span text:style-name="T138">року</text:span></text:p>
          </table:table-cell>
        </table:table-row>
      </table:table>
      <text:p text:style-name="P139"/>
      <text:p text:style-name="P140">Директор школи <text:s text:c="59"/>О.Канівець</text:p>
      <text:p text:style-name="P141">Секретар <text:s text:c="73"/>В.Пислару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4T09:43:00Z</dc:date>
    <meta:print-date>2018-01-19T06:13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598" meta:row-count="11" meta:non-whitespace-character-count="1363"/>
  </office:meta>
</office:document-meta>
</file>