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9" style:parent-style-name="Обычный" style:family="paragraph">
      <style:paragraph-properties fo:break-before="page"/>
      <style:text-properties style:font-name-asian="Times New Roman" style:font-name-complex="Times New Roman" fo:color="#000000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complex="Times New Roman" fo:language="uk" fo:country="UA" fo:hyphenate="true"/>
    </style:style>
    <style:style style:name="P6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complex="Times New Roman" fo:language="uk" fo:country="UA" fo:hyphenate="true"/>
    </style:style>
    <style:style style:name="P6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complex="Times New Roman" fo:language="uk" fo:country="UA" fo:hyphenate="true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fo:hyphenate="true"/>
    </style:style>
    <style:style style:name="P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fo:hyphenate="true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8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69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2" style:parent-style-name="Абзацсписка" style:list-style-name="LFO1" style:family="paragraph">
      <style:paragraph-properties fo:widows="2" fo:orphans="2" style:vertical-align="auto" fo:margin-top="0.0694in" fo:line-height="115%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4" style:parent-style-name="Абзацсписка" style:list-style-name="LFO1" style:family="paragraph">
      <style:paragraph-properties fo:widows="2" fo:orphans="2" style:vertical-align="auto" fo:margin-top="0.0694in" fo:line-height="115%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6" style:parent-style-name="Абзацсписка" style:list-style-name="LFO1" style:family="paragraph">
      <style:paragraph-properties fo:widows="2" fo:orphans="2" style:vertical-align="auto" fo:margin-top="0.0694in" fo:line-height="115%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8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1" style:parent-style-name="Обычный" style:family="paragraph">
      <style:paragraph-properties fo:widows="2" fo:orphans="2" fo:text-align="center" style:vertical-align="auto" fo:margin-top="0.0694in" fo:line-height="115%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olumn84" style:family="table-column">
      <style:table-column-properties style:column-width="0.3513in"/>
    </style:style>
    <style:style style:name="TableColumn85" style:family="table-column">
      <style:table-column-properties style:column-width="1.802in"/>
    </style:style>
    <style:style style:name="TableColumn86" style:family="table-column">
      <style:table-column-properties style:column-width="0.875in"/>
    </style:style>
    <style:style style:name="TableColumn87" style:family="table-column">
      <style:table-column-properties style:column-width="1.6506in"/>
    </style:style>
    <style:style style:name="TableColumn88" style:family="table-column">
      <style:table-column-properties style:column-width="1.0069in"/>
    </style:style>
    <style:style style:name="TableColumn89" style:family="table-column">
      <style:table-column-properties style:column-width="0.9701in"/>
    </style:style>
    <style:style style:name="Table83" style:family="table">
      <style:table-properties style:width="6.6562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1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5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0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1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2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2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2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3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1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3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8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8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8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210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211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3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214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21 вересня 2018 року<text:s/></text:span><text:span text:style-name="T14"><text:s text:c="17"/></text:span><text:span text:style-name="T15"><text:s text:c="69"/></text:span><text:span text:style-name="T16">№ 224</text:span></text:p>
      <text:p text:style-name="P17"/>
      <text:p text:style-name="P18">с. Ганнівка</text:p>
      <text:p text:style-name="P19"/>
      <text:p text:style-name="P20"/>
      <text:p text:style-name="P21"><text:span text:style-name="T22">Про підсумки проведення<text:s/></text:span></text:p>
      <text:p text:style-name="P23"><text:span text:style-name="T24">Тижня охорони праці в закладі</text:span></text:p>
      <text:p text:style-name="P25"/>
      <text:p text:style-name="P26"><text:span text:style-name="T27">Згідно з наказом директора школи від 17 вересня 2018 року № 223 «Про проведення Тижня охорони праці» впродовж<text:s/></text:span><text:span text:style-name="T28">тижня з 17.09.2018 по 21.09.2018 року в Ганнівській загал</text:span><text:span text:style-name="T29">ь</text:span><text:span text:style-name="T30">ноосвітній школі І-ІІІ ступенів, у Володимирівській загальноосвітній школі І-ІІ ступенів, ф</text:span><text:span text:style-name="T31">і</text:span><text:span text:style-name="T32">лії Ганнівської загальноосвітньої школи І-ІІІ ступенів та в Іскрівській загальноосвітній школі І-ІІІ ступе</text:span><text:span text:style-name="T33">нів, філії Ганнівської загальноосвітньої школи І-ІІІ ступенів проходив Тиждень охорони праці. Метою проведення Тижня було створення здорових та безпечних умов праці, навчання, виховання і відпочинку, попередження випадків травмування працівників, учнів і в</text:span><text:span text:style-name="T34">ихованців, здійснення контролю за станом охорони праці та безпеки життєдіяльності. 3а підсумками Тижня відповідними комісіями по школах написано акти (додаток)</text:span></text:p>
      <text:p text:style-name="P35">Виходячи з вищезазначеного</text:p>
      <text:p text:style-name="P36"/>
      <text:p text:style-name="P37">НАКАЗУЮ:</text:p>
      <text:p text:style-name="P38"/>
      <text:p text:style-name="P39">1.Завідувачам господарством ХУДИК О.О., МІХІДІ Н.В., МАНЬКО О.А. організувати та виконати роботу по усуненню недоліків до 21 вересня 2018 року згідно з актом (додаток).</text:p>
      <text:p text:style-name="P40"><text:span text:style-name="T41">2. Контроль за виконанням даного наказу покласти на заступника директора школи з навчально-виховної роботи Ганнівської загальноосвітньої школи І-</text:span><text:span text:style-name="T42">ІІІ ступенів ЩУРИК О.О., на завідувача Володимирівської загальноосвітньої школи І-ІІ ступенів, філії Ганнівської з</text:span><text:span text:style-name="T43">а</text:span><text:span text:style-name="T44">гальноосвітньої школи І-ІІІ ступенів МІЩЕНКО М.І., на завідувача Іскрівської загальноосв</text:span><text:span text:style-name="T45">і</text:span><text:span text:style-name="T46">тньої школи І-ІІІ ступенів, філії Ганнівської загаль</text:span><text:span text:style-name="T47">ноосвітньої школи І-ІІІ ступенів ЯН</text:span><text:span text:style-name="T48">И</text:span><text:span text:style-name="T49">ШИНА В.М.<text:s/></text:span></text:p>
      <text:p text:style-name="P50"/>
      <text:p text:style-name="P51">Директор школи <text:s text:c="102"/>О.Канівець</text:p>
      <text:p text:style-name="P52"><text:bookmark-start text:name="_GoBack"/><text:bookmark-end text:name="_GoBack"/></text:p>
      <text:p text:style-name="P53">З наказом ознайомлені: <text:s text:c="57"/><text:s text:c="34"/>О.Щурик</text:p>
      <text:p text:style-name="P54">М.Міщенко</text:p>
      <text:p text:style-name="P55">В.Янишин</text:p>
      <text:p text:style-name="P56">О.Худик</text:p>
      <text:p text:style-name="P57">Н.Міхіда</text:p>
      <text:p text:style-name="P58">О.Манько</text:p>
      <text:p text:style-name="P59"/>
      <text:p text:style-name="P60">Додаток<text:s/></text:p>
      <text:p text:style-name="P61">до наказу директора школи<text:s/></text:p>
      <text:p text:style-name="P62">від 21.09.2018 року № 224</text:p>
      <text:p text:style-name="P63"/>
      <text:p text:style-name="P64">Акт<text:s/></text:p>
      <text:p text:style-name="P65">Тижня охорони праці</text:p>
      <text:p text:style-name="P66"><text:span text:style-name="T67">Комісія в складі:</text:span></text:p>
      <text:p text:style-name="P68">Осадченко Н.М., соціальний педагог – голова комісії<text:s/></text:p>
      <text:p text:style-name="P69"><text:span text:style-name="T70">та члени<text:s/></text:span><text:span text:style-name="T71">комісії:<text:s/></text:span></text:p>
      <text:list text:style-name="LFO1" text:continue-numbering="true">
        <text:list-item>
          <text:p text:style-name="P72"><text:span text:style-name="T73">Худик О.О., завідувач господарством школи,</text:span></text:p>
        </text:list-item>
        <text:list-item>
          <text:p text:style-name="P74"><text:span text:style-name="T75">Мазничка Т.Л., робітник з обслуговування шкільних приміщень,</text:span></text:p>
        </text:list-item>
        <text:list-item>
          <text:p text:style-name="P76"><text:span text:style-name="T77">Щурик О.О., заступник голови профкому школи,</text:span></text:p>
        </text:list-item>
      </text:list>
      <text:p text:style-name="P78"><text:span text:style-name="T79">призначена наказом по школі провела перевірку стану охорони праці в Ганнівській ЗШ І-ІІІ<text:s/></text:span><text:span text:style-name="T80">ступенів.</text:span></text:p>
      <text:p text:style-name="P81"><text:span text:style-name="T82">В результаті перевірки виявлені такі недоліки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№<text:s/></text:span><text:span text:style-name="T94">з/п</text:span></text:p>
          </table:table-cell>
          <table:table-cell table:style-name="TableCell95">
            <text:p text:style-name="P96"><text:span text:style-name="T97">Виявлені недоліки<text:s/></text:span></text:p>
          </table:table-cell>
          <table:table-cell table:style-name="TableCell98">
            <text:p text:style-name="P99"><text:span text:style-name="T100">Термін<text:s/></text:span></text:p>
          </table:table-cell>
          <table:table-cell table:style-name="TableCell101">
            <text:p text:style-name="P102"><text:span text:style-name="T103">Пропозиція щодо їх усунення</text:span></text:p>
          </table:table-cell>
          <table:table-cell table:style-name="TableCell104">
            <text:p text:style-name="P105"><text:span text:style-name="T106">Відпові-</text:span></text:p>
            <text:p text:style-name="P107"><text:span text:style-name="T108">дальний<text:s/></text:span></text:p>
          </table:table-cell>
          <table:table-cell table:style-name="TableCell109">
            <text:p text:style-name="P110"><text:span text:style-name="T111">Примітка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Замінити розетку в 11 кабінеті</text:span></text:p>
          </table:table-cell>
          <table:table-cell table:style-name="TableCell119">
            <text:p text:style-name="P120"><text:span text:style-name="T121">21.09.2018</text:span></text:p>
          </table:table-cell>
          <table:table-cell table:style-name="TableCell122">
            <text:p text:style-name="P123"><text:span text:style-name="T124">Купити і та відремо</text:span><text:span text:style-name="T125">н</text:span><text:span text:style-name="T126">тувати розетку</text:span></text:p>
          </table:table-cell>
          <table:table-cell table:style-name="TableCell127">
            <text:p text:style-name="P128"><text:span text:style-name="T129">Худик О.О.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Замінити<text:s/></text:span><text:span text:style-name="T139">лампочку в початковому крилі</text:span></text:p>
          </table:table-cell>
          <table:table-cell table:style-name="TableCell140">
            <text:p text:style-name="P141"><text:span text:style-name="T142">21.09.2018</text:span></text:p>
          </table:table-cell>
          <table:table-cell table:style-name="TableCell143">
            <text:p text:style-name="P144"><text:span text:style-name="T145">Вкрутити лампочки</text:span></text:p>
          </table:table-cell>
          <table:table-cell table:style-name="TableCell146">
            <text:p text:style-name="P147"><text:span text:style-name="T148">Худик О.О.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3</text:span></text:p>
          </table:table-cell>
          <table:table-cell table:style-name="TableCell155">
            <text:p text:style-name="P156"><text:span text:style-name="T157">Заміна дверної ручки в 1 кабінеті</text:span></text:p>
          </table:table-cell>
          <table:table-cell table:style-name="TableCell158">
            <text:p text:style-name="P159"><text:span text:style-name="T160">21.09.2018</text:span></text:p>
          </table:table-cell>
          <table:table-cell table:style-name="TableCell161">
            <text:p text:style-name="P162"><text:span text:style-name="T163">Замінити ручку</text:span></text:p>
          </table:table-cell>
          <table:table-cell table:style-name="TableCell164">
            <text:p text:style-name="P165"><text:span text:style-name="T166">Худик О.О.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4</text:span></text:p>
          </table:table-cell>
          <table:table-cell table:style-name="TableCell173">
            <text:p text:style-name="P174"><text:span text:style-name="T175">Заміна дверної ручки в 4 кабінеті</text:span></text:p>
          </table:table-cell>
          <table:table-cell table:style-name="TableCell176">
            <text:p text:style-name="P177"><text:span text:style-name="T178">21.09.2018</text:span></text:p>
          </table:table-cell>
          <table:table-cell table:style-name="TableCell179">
            <text:p text:style-name="P180"><text:span text:style-name="T181">Замінити ручку</text:span></text:p>
          </table:table-cell>
          <table:table-cell table:style-name="TableCell182">
            <text:p text:style-name="P183"><text:span text:style-name="T184">Худик О.О.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5</text:span></text:p>
          </table:table-cell>
          <table:table-cell table:style-name="TableCell191">
            <text:p text:style-name="P192"><text:span text:style-name="T193">Зробити шафу у 10 к</text:span><text:span text:style-name="T194">а</text:span><text:span text:style-name="T195">бінеті</text:span></text:p>
          </table:table-cell>
          <table:table-cell table:style-name="TableCell196">
            <text:p text:style-name="P197"><text:span text:style-name="T198">21.09</text:span><text:span text:style-name="T199">.2018</text:span></text:p>
          </table:table-cell>
          <table:table-cell table:style-name="TableCell200">
            <text:p text:style-name="P201"><text:span text:style-name="T202">Відремонтувати ш</text:span><text:span text:style-name="T203">а</text:span><text:span text:style-name="T204">фу</text:span></text:p>
          </table:table-cell>
          <table:table-cell table:style-name="TableCell205">
            <text:p text:style-name="P206"><text:span text:style-name="T207">Худик О.О.</text:span>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Акт складено 21 вересня 2018 року</text:span></text:p>
      <text:p text:style-name="P213"/>
      <text:p text:style-name="P214"><text:span text:style-name="T215">Голова комісії: <text:s text:c="77"/>Осадченко Н.М.</text:span></text:p>
      <text:p text:style-name="P216"><text:span text:style-name="T217">Щурик О.О.</text:span></text:p>
      <text:p text:style-name="P218"><text:span text:style-name="T219">Худик О.О.</text:span></text:p>
      <text:p text:style-name="P220"><text:span text:style-name="T221">Мазничка Т.Л.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10-03T06:15:00Z</dc:date>
    <meta:print-date>2018-10-01T06:26:00Z</meta:print-date>
    <meta:template xlink:href="Normal" xlink:type="simple"/>
    <meta:editing-cycles>104</meta:editing-cycles>
    <meta:editing-duration>PT125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8" meta:character-count="3197" meta:row-count="22" meta:non-whitespace-character-count="2725"/>
  </office:meta>
</office:document-meta>
</file>