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989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0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1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17" style:family="table-column">
      <style:table-column-properties style:column-width="0.4687in"/>
    </style:style>
    <style:style style:name="TableColumn118" style:family="table-column">
      <style:table-column-properties style:column-width="1.0833in"/>
    </style:style>
    <style:style style:name="TableColumn119" style:family="table-column">
      <style:table-column-properties style:column-width="2.5527in"/>
    </style:style>
    <style:style style:name="TableColumn120" style:family="table-column">
      <style:table-column-properties style:column-width="1.3687in"/>
    </style:style>
    <style:style style:name="TableColumn121" style:family="table-column">
      <style:table-column-properties style:column-width="1.3687in"/>
    </style:style>
    <style:style style:name="Table116" style:family="table">
      <style:table-properties style:width="6.84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2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7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6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<text:s/></text:span><text:bookmark-start text:name="_GoBack"/><text:bookmark-end text:name="_GoBack"/><text:span text:style-name="T13">17 вересня 2018 року</text:span><text:span text:style-name="T14"><text:s text:c="105"/>№ 223</text:span></text:p>
      <text:p text:style-name="P15"/>
      <text:p text:style-name="P16">с. Ганнівка</text:p>
      <text:p text:style-name="P17"/>
      <text:p text:style-name="P18"/>
      <text:p text:style-name="P19">Про проведення</text:p>
      <text:p text:style-name="P20">Тижня охорони праці</text:p>
      <text:p text:style-name="P21"/>
      <text:p text:style-name="P22"><text:span text:style-name="T23">На виконання наказу начальника відділу освіти райдержадміністрації від 17 вересня<text:s/></text:span><text:span text:style-name="T24">2018 року</text:span><text:span text:style-name="T25"><text:s/>№<text:s/></text:span><text:span text:style-name="T26">194 «</text:span><text:span text:style-name="T27">Про</text:span><text:span text:style-name="T28"><text:s/>проведення Тижня охорони праці»</text:span></text:p>
      <text:p text:style-name="P29"/>
      <text:p text:style-name="P30">НАКАЗУЮ:</text:p>
      <text:p text:style-name="P31"/>
      <text:p text:style-name="P32"><text:span text:style-name="T33">1. Соціальному педагогу<text:s/></text:span><text:span text:style-name="T34">Ганнівської<text:s/></text:span><text:span text:style-name="T35">загальноосвітньої школи І-ІІІ ступенів ОСА</text:span><text:span text:style-name="T36">Д</text:span><text:span text:style-name="T37">ЧЕНКО Н.М., заступнику завідувача з навчально-виховної роботи Володимирівської загал</text:span><text:span text:style-name="T38">ь</text:span><text:span text:style-name="T39">ноосвітньої школи І-ІІ ступенів, філії Г</text:span><text:span text:style-name="T40">аннівської загальноосвітньої школи І-ІІІ ступенів П</text:span><text:span text:style-name="T41">О</text:span><text:span text:style-name="T42">ГОРЄЛІЙ Т.М., заступнику завідувача з навчально-виховної роботи Іскрівської загальноосв</text:span><text:span text:style-name="T43">і</text:span><text:span text:style-name="T44">тньої школи І-ІІІ ступенів, філії Ганнівської загальноосвітньої школи І-ІІІ ступенів БОНД</text:span><text:span text:style-name="T45">А</text:span><text:span text:style-name="T46">РЄВІЙ Н.П:</text:span></text:p>
      <text:p text:style-name="P47"><text:span text:style-name="T48"><text:tab/>1) провести Ти</text:span><text:span text:style-name="T49">ждень охорони праці із 17 по 21 вересня 2018 року згідно з ум</text:span><text:span text:style-name="T50">о</text:span><text:span text:style-name="T51">вами (додаток 1);</text:span></text:p>
      <text:p text:style-name="P52"><text:span text:style-name="T53"><text:tab/>2) створити комісії з перевірки стану охорони праці та скласти плани пров</text:span><text:span text:style-name="T54">е</text:span><text:span text:style-name="T55">дення Тижня охорони праці (додаток 2);</text:span></text:p>
      <text:p text:style-name="P56"><text:span text:style-name="T57"><text:tab/>3) зобов’язати комісії здійснити перевірки стану охорони прац</text:span><text:span text:style-name="T58">і в закладах осв</text:span><text:span text:style-name="T59">і</text:span><text:span text:style-name="T60">ти за такими напрямками:</text:span></text:p>
      <text:list text:style-name="LFO1" text:continue-numbering="true">
        <text:list-item>
          <text:p text:style-name="P61">стан умов і охорони праці;</text:p>
        </text:list-item>
        <text:list-item>
          <text:p text:style-name="P62">стан електробезпеки;</text:p>
        </text:list-item>
        <text:list-item>
          <text:p text:style-name="P63">стан пожежної безпеки;</text:p>
        </text:list-item>
        <text:list-item>
          <text:p text:style-name="P64">дотримання <text:s/>санітарних правил <text:s/>і норм <text:s/>виробничої санітарії;</text:p>
        </text:list-item>
        <text:list-item>
          <text:p text:style-name="P65">наявність <text:s/>та правильність <text:s/>ведення <text:s/>галузевої <text:s/>документації;</text:p>
        </text:list-item>
      </text:list>
      <text:p text:style-name="P66"><text:span text:style-name="T67">4) результати переві</text:span><text:span text:style-name="T68">рок занести в журнали оперативного адміністративно-громадського контролю кабінетів із підвищеною небезпекою, спортивного залу, навчальної майстерні, харчоблоку, котельні (топкової) та інших приміщень закладу, узагальнити та оф</text:span><text:span text:style-name="T69">о</text:span><text:span text:style-name="T70">рмити актом <text:s/>установленого зр</text:span><text:span text:style-name="T71">азка;</text:span></text:p>
      <text:p text:style-name="P72">5) провести аналіз загального стану охорони праці в закладі та розробити заходи щодо ліквідації виявлених недоліків. Матеріали аналізу розглянути на нарадах при директорові (завідуючій) під час розгляду питання стану охорони праці;</text:p>
      <text:p text:style-name="P73"><text:span text:style-name="T74">6) активізувати ро</text:span><text:span text:style-name="T75">боту з попередження випадків травмувань учасників навчально-виховного процесу та з дотримання вимог нормативних актів із питань охорони праці та бе</text:span><text:span text:style-name="T76">з</text:span><text:span text:style-name="T77">пеки життєдіяльності;</text:span></text:p>
      <text:p text:style-name="P78"><text:span text:style-name="T79">7) до 24 вересня 2018 року подати відділу освіти районної державної адміністрації м</text:span><text:span text:style-name="T80">а</text:span><text:span text:style-name="T81">те</text:span><text:span text:style-name="T82">ріали проведення Тижня (наказ про проведення, план, Акт Тиждень охорони праці, підс</text:span><text:span text:style-name="T83">у</text:span><text:span text:style-name="T84">мковий наказ).</text:span></text:p>
      <text:list text:style-name="LFO2" text:continue-numbering="true">
        <text:list-item>
          <text:p text:style-name="P85"><text:span text:style-name="T86">Контроль за виконанням даного наказу покласти на заступника директора з н</text:span><text:span text:style-name="T87">а</text:span><text:span text:style-name="T88">вчально-виховної роботи Ганнівської загальноосвітньої школи І-ІІІ ступенів ЩУРИК О.</text:span><text:span text:style-name="T89">О., завідувача Володимирівської загальноосвітньої школи І-ІІ ступенів, філії Ганнівської загал</text:span><text:span text:style-name="T90">ь</text:span><text:span text:style-name="T91">ноосвітньої школи І-ІІІ ступенів МІЩЕНКО М. І., на завідувача Іскрівської загальноосві</text:span><text:span text:style-name="T92">т</text:span><text:span text:style-name="T93">ньої школи І-ІІІ ступенів, філії Ганнівської загальноосвітньої школи І-ІІІ</text:span><text:span text:style-name="T94"><text:s/>ступенів ЯНИШ</text:span><text:span text:style-name="T95">И</text:span><text:span text:style-name="T96">НА В.М.<text:s/></text:span></text:p>
        </text:list-item>
      </text:list>
      <text:p text:style-name="P97"/>
      <text:p text:style-name="P98"/>
      <text:p text:style-name="P99">Директор школи <text:s text:c="89"/>О.Канівець</text:p>
      <text:p text:style-name="P100"/>
      <text:p text:style-name="P101">З наказом ознайомлені: <text:s text:c="73"/>Н.Осадченко</text:p>
      <text:p text:style-name="P102">О.Щурик</text:p>
      <text:p text:style-name="P103">В.Янишин</text:p>
      <text:p text:style-name="P104">М.Міщенко</text:p>
      <text:p text:style-name="P105">Н.Бондарєва</text:p>
      <text:p text:style-name="P106">Т.Погорєла</text:p>
      <text:p text:style-name="P107"/>
      <text:p text:style-name="P108">Додаток 1<text:s/></text:p>
      <text:p text:style-name="P109"><text:span text:style-name="T110">до наказу директора школи</text:span></text:p>
      <text:p text:style-name="P111">від 17.09.2018 року № 223</text:p>
      <text:p text:style-name="P112"/>
      <text:p text:style-name="P113"/>
      <text:p text:style-name="P114">План</text:p>
      <text:p text:style-name="P115">тематичного Тижня охорони праці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 з/п</text:p>
          </table:table-cell>
          <table:table-cell table:style-name="TableCell125">
            <text:p text:style-name="P126"><text:span text:style-name="T127">Дата (день тижня)</text:span></text:p>
          </table:table-cell>
          <table:table-cell table:style-name="TableCell128">
            <text:p text:style-name="P129">Захід<text:s/></text:p>
          </table:table-cell>
          <table:table-cell table:style-name="TableCell130">
            <text:p text:style-name="P131">Відповідальний за виконання</text:p>
          </table:table-cell>
          <table:table-cell table:style-name="TableCell132">
            <text:p text:style-name="P133"><text:span text:style-name="T134">Відмітка за в</text:span><text:span text:style-name="T135">и</text:span><text:span text:style-name="T136">конання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Понеділок<text:s/></text:p>
          </table:table-cell>
          <table:table-cell table:style-name="TableCell142">
            <text:p text:style-name="P143"><text:span text:style-name="T144">Організаційна нарада. ознайо</text:span><text:span text:style-name="T145">м</text:span><text:span text:style-name="T146">лення працівників з наказом, планом проведення Тижня тощо</text:span></text:p>
          </table:table-cell>
          <table:table-cell table:style-name="TableCell147">
            <text:p text:style-name="P148">Осадченко Н.М.</text:p>
          </table:table-cell>
          <table:table-cell table:style-name="TableCell149">
            <text:p text:style-name="P150">Виконано<text:s/>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Вівторок<text:s/></text:p>
          </table:table-cell>
          <table:table-cell table:style-name="TableCell156">
            <text:p text:style-name="P157"><text:span text:style-name="T158">Розширене засідання ПК за уча</text:span><text:span text:style-name="T159">с</text:span><text:span text:style-name="T160">тю адміністрації з питань вик</text:span><text:span text:style-name="T161">о</text:span><text:span text:style-name="T162">нання розділу колективного д</text:span><text:span text:style-name="T163">о</text:span><text:span text:style-name="T164">говору «Охорона праці»</text:span></text:p>
          </table:table-cell>
          <table:table-cell table:style-name="TableCell165">
            <text:p text:style-name="P166">Осадченко Н.М.</text:p>
          </table:table-cell>
          <table:table-cell table:style-name="TableCell167">
            <text:p text:style-name="P168">Виконано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Середа<text:s/></text:p>
          </table:table-cell>
          <table:table-cell table:style-name="TableCell174">
            <text:p text:style-name="P175"><text:span text:style-name="T176">Обстеження комісією з охорони праці стану умов і охорони праці в закладі</text:span></text:p>
          </table:table-cell>
          <table:table-cell table:style-name="TableCell177">
            <text:p text:style-name="P178">Комісія<text:s/></text:p>
          </table:table-cell>
          <table:table-cell table:style-name="TableCell179">
            <text:p text:style-name="P180">Виконано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Четвер<text:s/></text:p>
          </table:table-cell>
          <table:table-cell table:style-name="TableCell186">
            <text:p text:style-name="P187"><text:span text:style-name="T188">Підсумкове засідання комісії,яка здійснювала перевірку об’єктів. Оформлення акту Тижня.</text:span></text:p>
          </table:table-cell>
          <table:table-cell table:style-name="TableCell189">
            <text:p text:style-name="P190">Комісія<text:s/></text:p>
          </table:table-cell>
          <table:table-cell table:style-name="TableCell191">
            <text:p text:style-name="P192">Виконано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Розробка заходів щодо<text:s/>усунення виявлених порушень, проекту наказу</text:p>
          </table:table-cell>
          <table:table-cell table:style-name="TableCell200">
            <text:p text:style-name="P201">Комісія<text:s/></text:p>
          </table:table-cell>
          <table:table-cell table:style-name="TableCell202">
            <text:p text:style-name="P203">Виконано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П’ятниця<text:s/></text:p>
          </table:table-cell>
          <table:table-cell table:style-name="TableCell209">
            <text:p text:style-name="P210"><text:span text:style-name="T211">Підсумкова нарада при директ</text:span><text:span text:style-name="T212">о</text:span><text:span text:style-name="T213">рові «Про підсумки Тижня ох</text:span><text:span text:style-name="T214">о</text:span><text:span text:style-name="T215">рони праці»</text:span></text:p>
          </table:table-cell>
          <table:table-cell table:style-name="TableCell216">
            <text:p text:style-name="P217">Канівець О.М.</text:p>
          </table:table-cell>
          <table:table-cell table:style-name="TableCell218">
            <text:p text:style-name="P219">Виконано</text:p>
          </table:table-cell>
        </table:table-row>
      </table:table>
      <text:p text:style-name="P220"/>
      <text:p text:style-name="P221"/>
      <text:p text:style-name="P222">Додаток 2</text:p>
      <text:p text:style-name="P223">до наказу директора школи</text:p>
      <text:p text:style-name="P224">від 17.09.2018 року № 223</text:p>
      <text:p text:style-name="P225"/>
      <text:p text:style-name="P226"/>
      <text:p text:style-name="P227">Склад комісії з<text:s/>перевірки стану охорони праці</text:p>
      <text:p text:style-name="P228">в Ганнівській загальноосвітній школі І-ІІІ ступенів</text:p>
      <text:p text:style-name="P229"/>
      <text:p text:style-name="P230">Голова комісії – Осадченко Н.М., соціальний педагог;</text:p>
      <text:p text:style-name="P231">Члени комісії – Худик О.О., завідувач господарством школи;</text:p>
      <text:list text:style-name="LFO3" text:continue-numbering="true">
        <text:list-item>
          <text:p text:style-name="P232">Мазничка Т.Л., робітник з обслуговування шкільних приміщень;</text:p>
        </text:list-item>
        <text:list-item>
          <text:p text:style-name="P233">Щурик О.О., заступник голови профкому школи.</text:p>
        </text:list-item>
      </text:list>
      <text:p text:style-name="P234"/>
      <text:p text:style-name="P235"><text:span text:style-name="T236">Склад комісії з <text:s/>перевірки стану охорони праці</text:span></text:p>
      <text:p text:style-name="P237"><text:span text:style-name="T238">у Володимирівській загальноосвітній школі І-ІІ ступенів, філії Ганнівської заг</text:span><text:span text:style-name="T239">а</text:span><text:span text:style-name="T240">льноосвітньої школи І-ІІІ ступенів</text:span></text:p>
      <text:p text:style-name="P241"/>
      <text:p text:style-name="P242"><text:span text:style-name="T243">Голова комісії – Погорєла Т.М., заступник завіду</text:span><text:span text:style-name="T244">вача <text:s/>з навчально-виховної роботи Володимирівської загальноосвітньої школи І-ІІІ ступенів, філії Ганнівської загальноосвітньої школи І-ІІІ ступенів;</text:span></text:p>
      <text:p text:style-name="P245">Члени комісії – Міхіда Н.В., завідувач господарством філії;</text:p>
      <text:list text:style-name="LFO3" text:continue-numbering="true">
        <text:list-item>
          <text:p text:style-name="P246">Шкуратько С.А., вчитель трудового навчання;</text:p>
        </text:list-item>
        <text:list-item>
          <text:p text:style-name="P247">Лісайчук Н.С., вчитель математики;</text:p>
        </text:list-item>
        <text:list-item>
          <text:p text:style-name="P248">Чеча М.О., голова профспілкового комітету філії.</text:p>
        </text:list-item>
      </text:list>
      <text:p text:style-name="P249"/>
      <text:p text:style-name="P250"/>
      <text:p text:style-name="P251">Склад комісії з перевірки стану охорони праці</text:p>
      <text:p text:style-name="P252"><text:span text:style-name="T253">в Іскрівській загальноосвітній школі І-ІІІ ступенів, філії Ганнівської загально</text:span><text:span text:style-name="T254">о</text:span><text:span text:style-name="T255">світньої школи І-ІІІ ступенів</text:span></text:p>
      <text:p text:style-name="P256"/>
      <text:p text:style-name="P257"><text:span text:style-name="T258">Голова комісії –</text:span><text:span text:style-name="T259"><text:s/>Бондарєва Н.П., заступник завідувача <text:s/>з навчально-виховної роботи Іскрівської загальноосвітньої школи І-ІІІ ступенів, філії Ганнівської загальноосвітньої школи І-ІІІ ступенів;</text:span></text:p>
      <text:p text:style-name="P260">Члени комісії – Манько О.А., завідувач господарством філії;</text:p>
      <text:list text:style-name="LFO3" text:continue-numbering="true">
        <text:list-item>
          <text:p text:style-name="P261">Баранько Т.В.,<text:s/>голова профспілкового комітету філії.</text:p>
        </text:list-item>
      </text:list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10-02T08:28:00Z</dc:date>
    <meta:print-date>2018-10-01T06:19:00Z</meta:print-date>
    <meta:template xlink:href="Normal" xlink:type="simple"/>
    <meta:editing-cycles>83</meta:editing-cycles>
    <meta:editing-duration>PT192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90" meta:character-count="5283" meta:row-count="37" meta:non-whitespace-character-count="4503"/>
  </office:meta>
</office:document-meta>
</file>