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8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3" style:parent-style-name="Обычный" style:family="paragraph">
      <style:text-properties fo:language="uk" fo:country="UA"/>
    </style:style>
    <style:style style:name="P24" style:parent-style-name="Обычный" style:family="paragraph">
      <style:text-properties fo:language="uk" fo:country="UA"/>
    </style:style>
    <style:style style:name="P25" style:parent-style-name="Обычный" style:family="paragraph">
      <style:text-properties fo:language="uk" fo:country="UA"/>
    </style:style>
    <style:style style:name="P2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text-indent="0.4902in"/>
    </style:style>
    <style:style style:name="T2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P3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38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39" style:parent-style-name="Обычный" style:family="paragraph">
      <style:text-properties style:font-name-asian="Times New Roman" style:font-name-complex="Times New Roman" fo:language="uk" fo:country="UA"/>
    </style:style>
    <style:style style:name="P40" style:parent-style-name="Обычный" style:family="paragraph">
      <style:text-properties style:font-name-asian="Times New Roman" style:font-name-complex="Times New Roman" fo:language="uk" fo:country="UA"/>
    </style:style>
    <style:style style:name="P41" style:parent-style-name="Обычный" style:family="paragraph">
      <style:paragraph-properties fo:break-before="page"/>
      <style:text-properties style:font-name-asian="Times New Roman" style:font-name-complex="Times New Roman" fo:language="uk" fo:country="UA" fo:hyphenate="true"/>
    </style:style>
    <style:style style:name="P42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43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44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45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46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53" style:family="table-column">
      <style:table-column-properties style:column-width="0.4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0.9569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52" style:family="table">
      <style:table-properties style:width="6.768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uk" fo:country="UA" style:language-asian="en" style:country-asian="US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fo:hyphenate="true"/>
    </style:style>
    <style:style style:name="T8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/>
      <style:text-properties fo:hyphenate="true"/>
    </style:style>
    <style:style style:name="T9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9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9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96" style:parent-style-name="Обычный" style:family="paragraph">
      <style:paragraph-properties fo:widows="2" fo:orphans="2" style:vertical-align="auto"/>
      <style:text-properties fo:hyphenate="true"/>
    </style:style>
    <style:style style:name="T9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9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9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/>
      <style:text-properties fo:hyphenate="true"/>
    </style:style>
    <style:style style:name="T11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116" style:parent-style-name="Обычный" style:family="paragraph">
      <style:paragraph-properties fo:widows="2" fo:orphans="2" style:vertical-align="auto"/>
      <style:text-properties fo:hyphenate="true"/>
    </style:style>
    <style:style style:name="T11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1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1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3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fo:hyphenate="true"/>
    </style:style>
    <style:style style:name="T13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3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3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3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4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4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fo:hyphenate="true"/>
    </style:style>
    <style:style style:name="T14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4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4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6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6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uk" fo:country="UA" style:language-asian="en" style:country-asian="US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fo:hyphenate="true"/>
    </style:style>
    <style:style style:name="T17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7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7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7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/>
      <style:text-properties fo:hyphenate="true"/>
    </style:style>
    <style:style style:name="T18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8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8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186" style:parent-style-name="Обычный" style:family="paragraph">
      <style:paragraph-properties fo:widows="2" fo:orphans="2" style:vertical-align="auto"/>
      <style:text-properties fo:hyphenate="true"/>
    </style:style>
    <style:style style:name="T18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8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8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9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9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9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19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2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0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0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2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1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1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/>
      <style:text-properties fo:hyphenate="true"/>
    </style:style>
    <style:style style:name="T21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1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1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1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1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/>
      <style:text-properties fo:hyphenate="true"/>
    </style:style>
    <style:style style:name="T22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2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2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2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2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3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3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  <style:text-properties fo:hyphenate="true"/>
    </style:style>
    <style:style style:name="T23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3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241" style:parent-style-name="Обычный" style:family="paragraph">
      <style:paragraph-properties fo:widows="2" fo:orphans="2" style:vertical-align="auto"/>
      <style:text-properties fo:hyphenate="true"/>
    </style:style>
    <style:style style:name="T24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4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4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fo:hyphenate="true"/>
    </style:style>
    <style:style style:name="T25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5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5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254" style:parent-style-name="Обычный" style:family="paragraph">
      <style:paragraph-properties fo:widows="2" fo:orphans="2" style:vertical-align="auto"/>
      <style:text-properties fo:hyphenate="true"/>
    </style:style>
    <style:style style:name="T25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5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5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2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259" style:parent-style-name="Обычный" style:family="paragraph">
      <style:paragraph-properties fo:widows="2" fo:orphans="2" style:vertical-align="auto"/>
      <style:text-properties fo:hyphenate="true"/>
    </style:style>
    <style:style style:name="T26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6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6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/>
      <style:text-properties fo:hyphenate="true"/>
    </style:style>
    <style:style style:name="T27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7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7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273" style:parent-style-name="Обычный" style:family="paragraph">
      <style:paragraph-properties fo:widows="2" fo:orphans="2" style:vertical-align="auto"/>
      <style:text-properties fo:hyphenate="true"/>
    </style:style>
    <style:style style:name="T27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7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7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2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2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2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2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2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fo:hyphenate="true"/>
    </style:style>
    <style:style style:name="T28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8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8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9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9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29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/>
      <style:text-properties fo:hyphenate="true"/>
    </style:style>
    <style:style style:name="T30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0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0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0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0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0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0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  <style:text-properties fo:hyphenate="true"/>
    </style:style>
    <style:style style:name="T31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fo:hyphenate="true"/>
    </style:style>
    <style:style style:name="T32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2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2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vertical-align="auto"/>
      <style:text-properties fo:hyphenate="true"/>
    </style:style>
    <style:style style:name="T33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3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4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4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/>
      <style:text-properties fo:hyphenate="true"/>
    </style:style>
    <style:style style:name="T34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4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4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348" style:parent-style-name="Обычный" style:family="paragraph">
      <style:paragraph-properties fo:widows="2" fo:orphans="2" style:vertical-align="auto"/>
      <style:text-properties fo:hyphenate="true"/>
    </style:style>
    <style:style style:name="T34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5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5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fo:hyphenate="true"/>
    </style:style>
    <style:style style:name="T35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fo:hyphenate="true"/>
    </style:style>
    <style:style style:name="T36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6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uk" fo:country="UA" style:language-asian="en" style:country-asian="US" fo:hyphenate="tru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3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8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8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/>
      <style:text-properties fo:hyphenate="true"/>
    </style:style>
    <style:style style:name="T39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9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9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4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8" style:parent-style-name="Обычный" style:family="paragraph">
      <style:text-properties style:font-name-asian="Times New Roman" style:font-name-complex="Times New Roman" fo:language="uk" fo:country="UA"/>
    </style:style>
    <style:style style:name="P409" style:parent-style-name="Обычный" style:family="paragraph">
      <style:paragraph-properties fo:margin-left="7.8666in">
        <style:tab-stops/>
      </style:paragraph-properties>
      <style:text-properties style:font-name="Bookman Old Style" style:font-name-complex="Bookman Old Sty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361in" svg:height="0.79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</text:span><text:span text:style-name="T14"><text:s text:c="17"/></text:span><text:span text:style-name="T15"><text:s text:c="40"/></text:span><text:span text:style-name="T16"><text:s text:c="24"/></text:span><text:span text:style-name="T17"><text:s text:c="13"/></text:span><text:span text:style-name="T18">№ 207</text:span></text:p>
      <text:p text:style-name="P19"/>
      <text:p text:style-name="P20">с. Ганнівка</text:p>
      <text:p text:style-name="P21"/>
      <text:p text:style-name="P22"/>
      <text:p text:style-name="P23">Про затвердження плану<text:s/></text:p>
      <text:p text:style-name="P24">основних заходів щодо підвищення</text:p>
      <text:p text:style-name="P25">якості освіти на 2018/2019 навчальний рік</text:p>
      <text:p text:style-name="P26"/>
      <text:p text:style-name="P27"><text:span text:style-name="T28">На виконання наказу начальника відділу освіти<text:s/></text:span><text:span text:style-name="T29">райдержадміністрації від 03.09.2018 року № 176 «</text:span><text:span text:style-name="T30">Про затвердження плану основних заходів щодо підвищення якості освіти на 2018/2019 н.р.»</text:span></text:p>
      <text:p text:style-name="P31"/>
      <text:p text:style-name="P32"><text:span text:style-name="T33">НАКАЗУЮ:</text:span></text:p>
      <text:p text:style-name="P34"/>
      <text:list text:style-name="LFO1" text:continue-numbering="true">
        <text:list-item>
          <text:p text:style-name="P35">Затвердити план основних заходів щодо підвищення якості освіти на 2018/2019 навчальний рік (додаток)</text:p>
        </text:list-item>
        <text:list-item>
          <text:p text:style-name="P36">Контроль за виконанням даного наказу<text:s/>залишаю за собою.</text:p>
        </text:list-item>
      </text:list>
      <text:p text:style-name="P37"/>
      <text:p text:style-name="P38"/>
      <text:p text:style-name="P39">Директор школи <text:s text:c="89"/>О.Канівець</text:p>
      <text:p text:style-name="P40"/>
      <text:p text:style-name="P41"/>
      <text:soft-page-break/>
      <text:p text:style-name="P42">ЗАТВЕРДЖЕНО</text:p>
      <text:p text:style-name="P43">Наказ директора школи</text:p>
      <text:p text:style-name="P44">від 05.09.2018 року № 207</text:p>
      <text:p text:style-name="P45"/>
      <text:p text:style-name="P46"/>
      <text:p text:style-name="P47">План основних заходів</text:p>
      <text:p text:style-name="P48">щодо підвищення якості освіти<text:s/></text:p>
      <text:p text:style-name="P49">Ганнівської загальноосвітньої школи І-ІІІ ступенів</text:p>
      <text:p text:style-name="P50">на 2018/2019 навчальний рік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 з\п</text:p>
          </table:table-cell>
          <table:table-cell table:style-name="TableCell61">
            <text:p text:style-name="P62">Назва заходу</text:p>
          </table:table-cell>
          <table:table-cell table:style-name="TableCell63">
            <text:p text:style-name="P64"><text:span text:style-name="T65">Термін в</text:span><text:span text:style-name="T66">и</text:span><text:span text:style-name="T67">конання</text:span></text:p>
          </table:table-cell>
          <table:table-cell table:style-name="TableCell68">
            <text:p text:style-name="P69">Відповідальний<text:s/></text:p>
          </table:table-cell>
          <table:table-cell table:style-name="TableCell70">
            <text:p text:style-name="P71">Очікувані</text:p>
            <text:p text:style-name="P72">результати</text:p>
          </table:table-cell>
        </table:table-row>
        <table:table-row table:style-name="TableRow73">
          <table:table-cell table:style-name="TableCell74" table:number-columns-spanned="5">
            <text:p text:style-name="P75">І. Дошкільна освіта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<text:span text:style-name="T81">Розробити план спільних заходів з ДНЗ щодо реалізації наступності та перспективності у роботі між дошк</text:span><text:span text:style-name="T82">і</text:span><text:span text:style-name="T83">льною та початковою ланкою.</text:span></text:p>
          </table:table-cell>
          <table:table-cell table:style-name="TableCell84">
            <text:p text:style-name="P85">Серпень</text:p>
            <text:p text:style-name="P86">2018 р.</text:p>
          </table:table-cell>
          <table:table-cell table:style-name="TableCell87">
            <text:p text:style-name="P88">Директор школи,</text:p>
            <text:p text:style-name="P89">ЗФ,</text:p>
            <text:p text:style-name="P90">завідувачі ДНЗ<text:s/></text:p>
          </table:table-cell>
          <table:table-cell table:style-name="TableCell91">
            <text:p text:style-name="P92"><text:span text:style-name="T93">-зменшення ада</text:span><text:span text:style-name="T94">п</text:span><text:span text:style-name="T95">таційного періоду учнів 1 класу;</text:span></text:p>
            <text:p text:style-name="P96"><text:span text:style-name="T97">-дотримання принципу насту</text:span><text:span text:style-name="T98">п</text:span><text:span text:style-name="T99">ності.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Організувати роботу щодо підготовки дітей до школи ( група «Дошколярик»)</text:p>
          </table:table-cell>
          <table:table-cell table:style-name="TableCell105">
            <text:p text:style-name="P106">Листопад 2018 р.</text:p>
          </table:table-cell>
          <table:table-cell table:style-name="TableCell107">
            <text:p text:style-name="P108">Класні керівники 4 класів,</text:p>
            <text:p text:style-name="P109">ЗДНВР,</text:p>
            <text:p text:style-name="P110">ЗЗФ</text:p>
          </table:table-cell>
          <table:table-cell table:style-name="TableCell111">
            <text:p text:style-name="P112"><text:span text:style-name="T113">-зменшення ада</text:span><text:span text:style-name="T114">п</text:span><text:span text:style-name="T115">таційного періоду учнів 1 класу;</text:span></text:p>
            <text:p text:style-name="P116"><text:span text:style-name="T117">-покращення як</text:span><text:span text:style-name="T118">о</text:span><text:span text:style-name="T119">сті планування роботи вчителя 1 класу.<text:s/></text:span>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Розглянути результати психолого-педагогічного обстеження <text:s/>готовності дітей 5-річного віку до навчання у школі на ШМО вчителів початкових класів</text:p>
          </table:table-cell>
          <table:table-cell table:style-name="TableCell125">
            <text:p text:style-name="P126">Серпень 2018 р.</text:p>
            <text:p text:style-name="P127">Листопад 2018 р.</text:p>
          </table:table-cell>
          <table:table-cell table:style-name="TableCell128">
            <text:p text:style-name="P129"><text:span text:style-name="T130">Голови ШМО вчителів поча</text:span><text:span text:style-name="T131">т</text:span><text:span text:style-name="T132">кових класів</text:span></text:p>
          </table:table-cell>
          <table:table-cell table:style-name="TableCell133">
            <text:p text:style-name="P134"><text:span text:style-name="T135">-правильний пі</text:span><text:span text:style-name="T136">д</text:span><text:span text:style-name="T137">бір форм та мет</text:span><text:span text:style-name="T138">о</text:span><text:span text:style-name="T139">дів роботи з учн</text:span><text:span text:style-name="T140">я</text:span><text:span text:style-name="T141">ми 1 класу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<text:span text:style-name="T147">Провести інформаційно-роз’яснювальну роботу серед батькі</text:span><text:span text:style-name="T148">в</text:span><text:span text:style-name="T149">ської громадськості щодо обов’язковості дошкільної освіти для дітей 5-річного віку.</text:span></text:p>
          </table:table-cell>
          <table:table-cell table:style-name="TableCell150">
            <text:p text:style-name="P151">Серпень –<text:s/></text:p>
            <text:p text:style-name="P152">Вересень<text:s/></text:p>
            <text:p text:style-name="P153">2018 р.</text:p>
          </table:table-cell>
          <table:table-cell table:style-name="TableCell154">
            <text:p text:style-name="P155">Директор школи,</text:p>
            <text:p text:style-name="P156">ЗФ,</text:p>
            <text:p text:style-name="P157">завідувачі ДНЗ</text:p>
          </table:table-cell>
          <table:table-cell table:style-name="TableCell158">
            <text:p text:style-name="P159"><text:span text:style-name="T160">Охоплення дошк</text:span><text:span text:style-name="T161">і</text:span><text:span text:style-name="T162">льною освітою дітей 5-річного віку 100%</text:span></text:p>
          </table:table-cell>
        </table:table-row>
        <table:table-row table:style-name="TableRow163">
          <table:table-cell table:style-name="TableCell164" table:number-columns-spanned="5">
            <text:p text:style-name="P165">ІІ. Загальна середня освіта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<text:span text:style-name="T171">Розробити варіативну складову навч</text:span><text:span text:style-name="T172">а</text:span><text:span text:style-name="T173">льного плану на основі моніторинг</text:span><text:span text:style-name="T174">о</text:span><text:span text:style-name="T175">вих досліджень вивчення запитів та здібностей учнів.</text:span></text:p>
          </table:table-cell>
          <table:table-cell table:style-name="TableCell176">
            <text:p text:style-name="P177">Квітень – серпень 2018 р.</text:p>
          </table:table-cell>
          <table:table-cell table:style-name="TableCell178">
            <text:p text:style-name="P179">ЗДНВР,</text:p>
            <text:p text:style-name="P180">ЗЗФ</text:p>
          </table:table-cell>
          <table:table-cell table:style-name="TableCell181">
            <text:p text:style-name="P182"><text:span text:style-name="T183">-формування ключових комп</text:span><text:span text:style-name="T184">е</text:span><text:span text:style-name="T185">тентностей НУШ:</text:span></text:p>
            <text:p text:style-name="P186"><text:span text:style-name="T187">спілкування де</text:span><text:span text:style-name="T188">р</text:span><text:span text:style-name="T189">жавною мовою, математична гр</text:span><text:span text:style-name="T190">а</text:span><text:span text:style-name="T191">мотність, соціал</text:span><text:span text:style-name="T192">ь</text:span><text:span text:style-name="T193">ні та громадянські компетентності.</text:span>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Забезпечити наступність у навчанні та умови для успішної адаптації учнів 1-х, 5-х, 10-х класів</text:p>
          </table:table-cell>
          <table:table-cell table:style-name="TableCell199">
            <text:p text:style-name="P200">Постійно</text:p>
          </table:table-cell>
          <table:table-cell table:style-name="TableCell201">
            <text:p text:style-name="P202">ЗДНВР,<text:s/></text:p>
            <text:p text:style-name="P203"><text:span text:style-name="T204">класні керівн</text:span><text:span text:style-name="T205">и</text:span><text:span text:style-name="T206">ки,<text:s/></text:span></text:p>
            <text:p text:style-name="P207">ЗЗФ,</text:p>
            <text:p text:style-name="P208"><text:span text:style-name="T209">вчителі-предметники, практичний пс</text:span><text:span text:style-name="T210">и</text:span><text:span text:style-name="T211">холог</text:span></text:p>
          </table:table-cell>
          <table:table-cell table:style-name="TableCell212">
            <text:p text:style-name="P213"><text:span text:style-name="T214">-зменшення пер</text:span><text:span text:style-name="T215">і</text:span><text:span text:style-name="T216">оду адаптації у</text:span><text:span text:style-name="T217">ч</text:span><text:span text:style-name="T218">нів до нових умов навчання.</text:span>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<text:span text:style-name="T224">Забезпечити належні умови самоосв</text:span><text:span text:style-name="T225">і</text:span><text:span text:style-name="T226">тнього процесу через бібліотечно- і</text:span><text:span text:style-name="T227">н</text:span><text:soft-page-break/><text:span text:style-name="T228">формаційні ресурси</text:span></text:p>
          </table:table-cell>
          <table:table-cell table:style-name="TableCell229">
            <text:p text:style-name="P230">Постійно</text:p>
          </table:table-cell>
          <table:table-cell table:style-name="TableCell231">
            <text:p text:style-name="P232"><text:span text:style-name="T233">Бібліотекарі, вчителі інформ</text:span><text:span text:style-name="T234">а</text:span><text:soft-page-break/><text:span text:style-name="T235">тики</text:span></text:p>
          </table:table-cell>
          <table:table-cell table:style-name="TableCell236">
            <text:p text:style-name="P237"><text:span text:style-name="T238">-формування ключових комп</text:span><text:span text:style-name="T239">е</text:span><text:soft-page-break/><text:span text:style-name="T240">тентностей НУШ:</text:span></text:p>
            <text:p text:style-name="P241"><text:span text:style-name="T242">інформаційно-цифрова компет</text:span><text:span text:style-name="T243">е</text:span><text:span text:style-name="T244">нтність</text:span></text:p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<text:span text:style-name="T251">Проводити підготовчу роботу до уча</text:span><text:span text:style-name="T252">с</text:span><text:span text:style-name="T253">ті випускників школи у ЗНО/ДПА:</text:span></text:p>
            <text:p text:style-name="P254"><text:span text:style-name="T255">-проведення інформаційно-просвітницької роботи серед здобув</text:span><text:span text:style-name="T256">а</text:span><text:span text:style-name="T257">чів освіти, батьків щодо ЗНО/ДПА;</text:span></text:p>
            <text:p text:style-name="P258">-фахова самоосвіта вчителів;</text:p>
            <text:p text:style-name="P259"><text:span text:style-name="T260">-відпрацювання у здобувачів освіти навичок тестових завдань різної фо</text:span><text:span text:style-name="T261">р</text:span><text:span text:style-name="T262">ми та ступеня складності.</text:span></text:p>
          </table:table-cell>
          <table:table-cell table:style-name="TableCell263">
            <text:p text:style-name="P264">Постійно</text:p>
          </table:table-cell>
          <table:table-cell table:style-name="TableCell265">
            <text:p text:style-name="P266">ЗДНВР,</text:p>
            <text:p text:style-name="P267">ЗЗФ</text:p>
          </table:table-cell>
          <table:table-cell table:style-name="TableCell268">
            <text:p text:style-name="P269"><text:span text:style-name="T270">Результати не м</text:span><text:span text:style-name="T271">е</text:span><text:span text:style-name="T272">нше:</text:span></text:p>
            <text:p text:style-name="P273"><text:span text:style-name="T274">-з української м</text:span><text:span text:style-name="T275">о</text:span><text:span text:style-name="T276">ви:</text:span></text:p>
            <text:p text:style-name="P277">високий рівень – 16%;</text:p>
            <text:p text:style-name="P278">достатній рівень – 24%;</text:p>
            <text:p text:style-name="P279">-з математики:</text:p>
            <text:p text:style-name="P280">високий рівень -11%;</text:p>
            <text:p text:style-name="P281">достатній рівень – 27%.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<text:span text:style-name="T287">Забезпечити проходження профіла</text:span><text:span text:style-name="T288">к</text:span><text:span text:style-name="T289">тичного медичного огляду дітей з м</text:span><text:span text:style-name="T290">е</text:span><text:span text:style-name="T291">тою обстеження стану здоров’я дітей, виявлення хронічних захворювань, забезпечення своєчасного лікування та оздоровлення</text:span></text:p>
          </table:table-cell>
          <table:table-cell table:style-name="TableCell292">
            <text:p text:style-name="P293">Червень - серпень</text:p>
          </table:table-cell>
          <table:table-cell table:style-name="TableCell294">
            <text:p text:style-name="P295"><text:span text:style-name="T296">Соціальні пед</text:span><text:span text:style-name="T297">а</text:span><text:span text:style-name="T298">гоги,<text:s/></text:span></text:p>
            <text:p text:style-name="P299">ЗЗФ,</text:p>
            <text:p text:style-name="P300">класні керівники</text:p>
          </table:table-cell>
          <table:table-cell table:style-name="TableCell301">
            <text:p text:style-name="P302"><text:span text:style-name="T303">Вчасна організ</text:span><text:span text:style-name="T304">а</text:span><text:span text:style-name="T305">ція індивідуальн</text:span><text:span text:style-name="T306">о</text:span><text:span text:style-name="T307">го навчання та відкриття інкл</text:span><text:span text:style-name="T308">ю</text:span><text:span text:style-name="T309">зивних класів<text:s/></text:span></text:p>
          </table:table-cell>
        </table:table-row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<text:span text:style-name="T315">Формувати в здобувачів освіти відп</text:span><text:span text:style-name="T316">о</text:span><text:span text:style-name="T317">відальне ставлення до навчання</text:span></text:p>
          </table:table-cell>
          <table:table-cell table:style-name="TableCell318">
            <text:p text:style-name="P319">Постійно</text:p>
          </table:table-cell>
          <table:table-cell table:style-name="TableCell320">
            <text:p text:style-name="P321"><text:span text:style-name="T322">ЗДНВР, ЗЗФ, вчителі</text:span></text:p>
          </table:table-cell>
          <table:table-cell table:style-name="TableCell323">
            <text:p text:style-name="P324"><text:span text:style-name="T325">Підвищення ст</text:span><text:span text:style-name="T326">у</text:span><text:span text:style-name="T327">пеню навченості на 10%</text:span></text:p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<text:span text:style-name="T333">Забезпечити виконання заходів роботи з обдарованими учнями (пошуково-дослідницька діяльність учнів, участь здобувачів знань в олімпіадах, МАН)</text:span></text:p>
          </table:table-cell>
          <table:table-cell table:style-name="TableCell334">
            <text:p text:style-name="P335">Постійно</text:p>
          </table:table-cell>
          <table:table-cell table:style-name="TableCell336">
            <text:p text:style-name="P337">ЗДНВР,<text:s/></text:p>
            <text:p text:style-name="P338">ЗЗФ,</text:p>
            <text:p text:style-name="P339"><text:span text:style-name="T340">вчителі предм</text:span><text:span text:style-name="T341">е</text:span><text:span text:style-name="T342">тники</text:span></text:p>
          </table:table-cell>
          <table:table-cell table:style-name="TableCell343">
            <text:p text:style-name="P344"><text:span text:style-name="T345">Не менше 20 п</text:span><text:span text:style-name="T346">е</text:span><text:span text:style-name="T347">реможців ІІ етапу Всеукраїнських олімпіад.</text:span></text:p>
            <text:p text:style-name="P348"><text:span text:style-name="T349">Не менше 3 пр</text:span><text:span text:style-name="T350">и</text:span><text:span text:style-name="T351">зерів районного етапу конкурсу –захисту науково-дослідницьких робіт учнів членів МАН.</text:span></text:p>
          </table:table-cell>
        </table:table-row>
        <table:table-row table:style-name="TableRow352">
          <table:table-cell table:style-name="TableCell353">
            <text:p text:style-name="P354">8.</text:p>
          </table:table-cell>
          <table:table-cell table:style-name="TableCell355">
            <text:p text:style-name="P356"><text:span text:style-name="T357">Придбати НКК+ мультимедійний комплекс в Ганнівську ЗШ І-ІІІ ступ</text:span><text:span text:style-name="T358">е</text:span><text:span text:style-name="T359">нів.</text:span></text:p>
          </table:table-cell>
          <table:table-cell table:style-name="TableCell360">
            <text:p text:style-name="P361">Впродовж року</text:p>
          </table:table-cell>
          <table:table-cell table:style-name="TableCell362">
            <text:p text:style-name="P363">Директор школи</text:p>
          </table:table-cell>
          <table:table-cell table:style-name="TableCell364">
            <text:p text:style-name="P365"><text:span text:style-name="T366">Якісне викладання навчальних ди</text:span><text:span text:style-name="T367">с</text:span><text:span text:style-name="T368">циплін.</text:span></text:p>
          </table:table-cell>
        </table:table-row>
        <table:table-row table:style-name="TableRow369">
          <table:table-cell table:style-name="TableCell370" table:number-columns-spanned="5">
            <text:p text:style-name="P371">Позашкільна освіта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Охопити позашкільною освітою дітей</text:p>
          </table:table-cell>
          <table:table-cell table:style-name="TableCell377">
            <text:p text:style-name="P378">Вересень 2018 р.</text:p>
          </table:table-cell>
          <table:table-cell table:style-name="TableCell379">
            <text:p text:style-name="P380">ЗДНВР,<text:s/></text:p>
            <text:p text:style-name="P381">ЗЗФ,</text:p>
            <text:p text:style-name="P382"><text:span text:style-name="T383">керівники гур</text:span><text:span text:style-name="T384">т</text:span><text:span text:style-name="T385">ків</text:span></text:p>
          </table:table-cell>
          <table:table-cell table:style-name="TableCell386">
            <text:p text:style-name="P387">Не менше 87 %</text:p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<text:span text:style-name="T393">Підвищити рівень підготовки вихов</text:span><text:span text:style-name="T394">а</text:span><text:span text:style-name="T395">нців до районних та обласних конку</text:span><text:span text:style-name="T396">р</text:span><text:span text:style-name="T397">сів науково-технічного, туристсько краєзнавчого, художньо-естетичного, еколого-натуралістичного напрямків</text:span></text:p>
          </table:table-cell>
          <table:table-cell table:style-name="TableCell398">
            <text:p text:style-name="P399">Постійно<text:s/></text:p>
          </table:table-cell>
          <table:table-cell table:style-name="TableCell400">
            <text:p text:style-name="P401">ЗДНВР,</text:p>
            <text:p text:style-name="P402">ЗЗФ, педагоги-організатори</text:p>
          </table:table-cell>
          <table:table-cell table:style-name="TableCell403">
            <text:p text:style-name="P404">Не нижче ІІ місця</text:p>
          </table:table-cell>
        </table:table-row>
      </table:table>
      <text:p text:style-name="P405"/>
      <text:p text:style-name="P406"/>
      <text:p text:style-name="P407">Директор школи <text:s text:c="101"/>О. Канівець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Calibri" fo:font-size="14pt" style:font-size-asian="14pt" style:font-size-complex="14pt" fo:language="uk" fo:country="UA"/>
    </style:style>
    <style:style style:name="Основнойтекст2" style:display-name="Основной текст 2" style:family="paragraph" style:parent-style-name="Обычный">
      <style:paragraph-properties fo:widows="2" fo:orphans="2" style:text-autospace="none" fo:text-align="justify" style:vertical-align="auto"/>
      <style:text-properties style:font-name="Calibri" style:font-name-asian="Calibri" fo:font-size="14pt" style:font-size-asian="14pt" style:font-size-complex="14pt" fo:language="uk" fo:country="UA" fo:hyphenate="true"/>
    </style:style>
    <style:style style:name="Основнойтекст2Знак1" style:display-name="Основной текст 2 Знак1" style:family="text" style:parent-style-name="Основнойшрифтабзаца"/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Основнойтекст2_" style:display-name="Основной текст (2)_" style:family="text">
      <style:text-properties fo:font-size="13pt" style:font-size-asian="13pt" fo:background-color="#FFFFFF"/>
    </style:style>
    <style:style style:name="Основнойтекст20" style:display-name="Основной текст (2)" style:family="paragraph" style:parent-style-name="Обычный">
      <style:paragraph-properties fo:text-align="center" style:vertical-align="auto" fo:margin-bottom="2.2083in" fo:line-height="0.2236in" fo:background-color="#FFFFFF"/>
      <style:text-properties fo:font-size="13pt" style:font-size-asian="13pt" fo:background-color="#FFFFFF" fo:hyphenate="true"/>
    </style:style>
    <style:style style:name="Style8" style:display-name="Style8" style:family="paragraph" style:parent-style-name="Обычный">
      <style:paragraph-properties style:text-autospace="none" style:vertical-align="auto"/>
      <style:text-properties style:font-name-asian="Calibri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20T10:14:00Z</dc:date>
    <meta:template xlink:href="Normal" xlink:type="simple"/>
    <meta:editing-cycles>5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7" meta:character-count="4868" meta:row-count="34" meta:non-whitespace-character-count="4150"/>
  </office:meta>
</office:document-meta>
</file>