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complex="Times New Roman" fo:language="uk" fo:country="U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" style:parent-style-name="Абзацсписка" style:list-style-name="LFO4" style:family="paragraph">
      <style:paragraph-properties fo:widows="2" fo:orphans="2" fo:text-align="justify" style:vertical-align="auto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Абзацсписка" style:list-style-name="LFO4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8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break-before="page"/>
      <style:text-properties style:font-name-complex="Times New Roman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3" style:parent-style-name="Основнойшрифтабзаца" style:family="text">
      <style:text-properties fo:font-weight="bold" style:font-weight-asian="bold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179" style:family="table-column">
      <style:table-column-properties style:column-width="1.8048in"/>
    </style:style>
    <style:style style:name="TableColumn180" style:family="table-column">
      <style:table-column-properties style:column-width="1.7055in"/>
    </style:style>
    <style:style style:name="TableColumn181" style:family="table-column">
      <style:table-column-properties style:column-width="1.7055in"/>
    </style:style>
    <style:style style:name="TableColumn182" style:family="table-column">
      <style:table-column-properties style:column-width="1.6166in"/>
    </style:style>
    <style:style style:name="Table178" style:family="table">
      <style:table-properties style:width="6.8326in" fo:margin-left="0in" table:align="left"/>
    </style:style>
    <style:style style:name="TableRow183" style:family="table-row">
      <style:table-row-properties style:min-row-height="0.3409in"/>
    </style:style>
    <style:style style:name="TableCell184" style:family="table-cell">
      <style:table-cell-properties fo:border="0.0104in solid #9E9E9E" fo:padding-top="0.1041in" fo:padding-left="0.1041in" fo:padding-bottom="0.1041in" fo:padding-right="0.1041in"/>
    </style:style>
    <style:style style:name="P1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88" style:family="table-cell">
      <style:table-cell-properties fo:border="0.0104in solid #9E9E9E" fo:padding-top="0.1041in" fo:padding-left="0.1041in" fo:padding-bottom="0.1041in" fo:padding-right="0.1041in"/>
    </style:style>
    <style:style style:name="P1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3" style:family="table-cell">
      <style:table-cell-properties fo:border="0.0104in solid #9E9E9E" fo:padding-top="0.1041in" fo:padding-left="0.1041in" fo:padding-bottom="0.1041in" fo:padding-right="0.1041in"/>
    </style:style>
    <style:style style:name="P1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198" style:family="table-cell">
      <style:table-cell-properties fo:border="0.0104in solid #9E9E9E" fo:padding-top="0.1041in" fo:padding-left="0.1041in" fo:padding-bottom="0.1041in" fo:padding-right="0.1041in"/>
    </style:style>
    <style:style style:name="P1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01" style:family="table-row">
      <style:table-row-properties style:min-row-height="0.3409in"/>
    </style:style>
    <style:style style:name="TableCell202" style:family="table-cell">
      <style:table-cell-properties fo:border="0.0104in solid #9E9E9E" fo:padding-top="0.1041in" fo:padding-left="0.1041in" fo:padding-bottom="0.1041in" fo:padding-right="0.1041in"/>
    </style:style>
    <style:style style:name="P2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5" style:family="table-cell">
      <style:table-cell-properties fo:border="0.0104in solid #9E9E9E" fo:padding-top="0.1041in" fo:padding-left="0.1041in" fo:padding-bottom="0.1041in" fo:padding-right="0.1041in"/>
    </style:style>
    <style:style style:name="P2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08" style:family="table-cell">
      <style:table-cell-properties fo:border="0.0104in solid #9E9E9E" fo:padding-top="0.1041in" fo:padding-left="0.1041in" fo:padding-bottom="0.1041in" fo:padding-right="0.1041in"/>
    </style:style>
    <style:style style:name="P2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11" style:family="table-cell">
      <style:table-cell-properties fo:border="0.0104in solid #9E9E9E" fo:padding-top="0.1041in" fo:padding-left="0.1041in" fo:padding-bottom="0.1041in" fo:padding-right="0.1041in"/>
    </style:style>
    <style:style style:name="P2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14" style:family="table-row">
      <style:table-row-properties style:min-row-height="0.3409in"/>
    </style:style>
    <style:style style:name="TableCell215" style:family="table-cell">
      <style:table-cell-properties fo:border="0.0104in solid #9E9E9E" fo:padding-top="0.1041in" fo:padding-left="0.1041in" fo:padding-bottom="0.1041in" fo:padding-right="0.1041in"/>
    </style:style>
    <style:style style:name="P2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18" style:family="table-cell">
      <style:table-cell-properties fo:border="0.0104in solid #9E9E9E" fo:padding-top="0.1041in" fo:padding-left="0.1041in" fo:padding-bottom="0.1041in" fo:padding-right="0.1041in"/>
    </style:style>
    <style:style style:name="P2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21" style:family="table-cell">
      <style:table-cell-properties fo:border="0.0104in solid #9E9E9E" fo:padding-top="0.1041in" fo:padding-left="0.1041in" fo:padding-bottom="0.1041in" fo:padding-right="0.1041in"/>
    </style:style>
    <style:style style:name="P2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24" style:family="table-cell">
      <style:table-cell-properties fo:border="0.0104in solid #9E9E9E" fo:padding-top="0.1041in" fo:padding-left="0.1041in" fo:padding-bottom="0.1041in" fo:padding-right="0.1041in"/>
    </style:style>
    <style:style style:name="P2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229" style:family="table-column">
      <style:table-column-properties style:column-width="1.6694in"/>
    </style:style>
    <style:style style:name="TableColumn230" style:family="table-column">
      <style:table-column-properties style:column-width="1.8277in"/>
    </style:style>
    <style:style style:name="TableColumn231" style:family="table-column">
      <style:table-column-properties style:column-width="1.752in"/>
    </style:style>
    <style:style style:name="TableColumn232" style:family="table-column">
      <style:table-column-properties style:column-width="1.5923in"/>
    </style:style>
    <style:style style:name="Table228" style:family="table">
      <style:table-properties style:width="6.8416in" fo:margin-left="0in" table:align="lef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="0.0104in solid #9E9E9E" fo:padding-top="0.1041in" fo:padding-left="0.1041in" fo:padding-bottom="0.1041in" fo:padding-right="0.1041in"/>
    </style:style>
    <style:style style:name="P2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38" style:family="table-cell">
      <style:table-cell-properties fo:border="0.0104in solid #9E9E9E" fo:padding-top="0.1041in" fo:padding-left="0.1041in" fo:padding-bottom="0.1041in" fo:padding-right="0.1041in"/>
    </style:style>
    <style:style style:name="P2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41" style:family="table-cell">
      <style:table-cell-properties fo:border="0.0104in solid #9E9E9E" fo:padding-top="0.1041in" fo:padding-left="0.1041in" fo:padding-bottom="0.1041in" fo:padding-right="0.1041in"/>
    </style:style>
    <style:style style:name="P2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44" style:family="table-cell">
      <style:table-cell-properties fo:border="0.0104in solid #9E9E9E" fo:padding-top="0.1041in" fo:padding-left="0.1041in" fo:padding-bottom="0.1041in" fo:padding-right="0.1041in"/>
    </style:style>
    <style:style style:name="P2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Row247" style:family="table-row">
      <style:table-row-properties style:min-row-height="0.2152in"/>
    </style:style>
    <style:style style:name="TableCell248" style:family="table-cell">
      <style:table-cell-properties fo:border="0.0104in solid #9E9E9E" fo:padding-top="0.1041in" fo:padding-left="0.1041in" fo:padding-bottom="0.1041in" fo:padding-right="0.1041in"/>
    </style:style>
    <style:style style:name="P2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51" style:family="table-cell">
      <style:table-cell-properties fo:border="0.0104in solid #9E9E9E" fo:padding-top="0.1041in" fo:padding-left="0.1041in" fo:padding-bottom="0.1041in" fo:padding-right="0.1041in"/>
    </style:style>
    <style:style style:name="P25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54" style:family="table-cell">
      <style:table-cell-properties fo:border="0.0104in solid #9E9E9E" fo:padding-top="0.1041in" fo:padding-left="0.1041in" fo:padding-bottom="0.1041in" fo:padding-right="0.1041in"/>
    </style:style>
    <style:style style:name="P25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257" style:family="table-cell">
      <style:table-cell-properties fo:border="0.0104in solid #9E9E9E" fo:padding-top="0.1041in" fo:padding-left="0.1041in" fo:padding-bottom="0.1041in" fo:padding-right="0.1041in"/>
    </style:style>
    <style:style style:name="P2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297" style:parent-style-name="Обычный" style:family="paragraph">
      <style:paragraph-properties fo:widows="2" fo:orphans="2" fo:text-align="justify" style:vertical-align="auto"/>
      <style:text-properties fo:language="uk" fo:country="UA" fo:hyphenate="true"/>
    </style:style>
    <style:style style:name="P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1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<text:span text:style-name="T7">НАКАЗ</text:span></text:p>
      <text:p text:style-name="P8">ПО ГАННІВСЬКІЙ ЗАГАЛЬНООСВІТНІЙ ШКОЛІ І-ІІІ СТУПЕНІВ</text:p>
      <text:p text:style-name="P9">ПЕТРІВСЬКОЇ РАЙОННОЇ РАДИ КІРОВОГРАДСЬКОЇ ОБЛАСТІ</text:p>
      <text:p text:style-name="P10"/>
      <text:p text:style-name="P11"/>
      <text:p text:style-name="P12"><text:span text:style-name="T13">від 06 квітня 2018 року<text:s/></text:span><text:span text:style-name="T14"><text:s text:c="97"/></text:span><text:span text:style-name="T15">№ 99</text:span></text:p>
      <text:p text:style-name="P16"/>
      <text:p text:style-name="P17">с. Ганнівка</text:p>
      <text:p text:style-name="P18"/>
      <text:p text:style-name="P19">Про результати вивчення<text:s/></text:p>
      <text:p text:style-name="P20">системи роботи вчителя<text:s/></text:p>
      <text:p text:style-name="P21">початкових класів</text:p>
      <text:p text:style-name="P22">Ткаченко Н.Г.</text:p>
      <text:p text:style-name="P23"/>
      <text:p text:style-name="P24"><text:span text:style-name="T25">Згідно з річним планом роботи школи на 2017/2018 навчальний рік у березні 2018 р</text:span><text:span text:style-name="T26">о</text:span><text:span text:style-name="T27">ку адміністрацією школи вивчалася система роботи вчителя початкових класів Іскрівської загальноосвітньої школи І-ІІІ ступенів, філії Ганнівської загальноосвітньої школи І-ІІІ ступ</text:span><text:span text:style-name="T28">е</text:span><text:span text:style-name="T29">нів Ткаченко Наталії Григорівни. Під час вивчення зверталась увага на підготовку та пров</text:span><text:span text:style-name="T30">е</text:span><text:span text:style-name="T31">дення вчителем уроків, на її роботу класного керівника, на ведення шкільної документації та організацію самоосвіти. Проводились індивідуальні бесіди з батьками та учнями школи та членами педагогічного колективу.</text:span></text:p>
      <text:p text:style-name="P32"><text:span text:style-name="T33">Результати вивчення було узагальнено в довідці завідувачем Іскрівської</text:span><text:span text:style-name="T34"><text:s/>загальноосв</text:span><text:span text:style-name="T35">і</text:span><text:span text:style-name="T36">тньої школи І-ІІІ ступенів, філії Ганнівської загальноосвітньої школи І-ІІІ ступенів Яниш</text:span><text:span text:style-name="T37">и</text:span><text:span text:style-name="T38">ним В.М.</text:span></text:p>
      <text:p text:style-name="P39">Виходячи з вищезазначеного</text:p>
      <text:p text:style-name="P40"/>
      <text:p text:style-name="P41">НАКАЗУЮ:</text:p>
      <text:p text:style-name="P42"><text:span text:style-name="T43">1. Взяти до відома довідку про результати вивчення системи роботи вчителя початк</text:span><text:span text:style-name="T44">о</text:span><text:span text:style-name="T45">вих класів ТКАЧЕНКО Н.Г. на нараді при завідувачу в квітні 2018 року. (додаток)</text:span></text:p>
      <text:list text:style-name="LFO4" text:continue-numbering="true">
        <text:list-item>
          <text:p text:style-name="P46"><text:span text:style-name="T47"><text:s/></text:span><text:span text:style-name="T48">На засіданні методичного об'єднання вчителів початкових класів детально пр</text:span><text:span text:style-name="T49">о</text:span><text:span text:style-name="T50">аналізувати результати моніторингового дослідження навчальних досягнень учнів у тр</text:span><text:span text:style-name="T51">а</text:span><text:span text:style-name="T52">вні 2018 року.</text:span></text:p>
        </text:list-item>
        <text:list-item>
          <text:p text:style-name="P53">Вчителю ТКАЧЕНКО Н.Г.:</text:p>
        </text:list-item>
      </text:list>
      <text:list text:style-name="LFO3" text:continue-numbering="true">
        <text:list-item>
          <text:p text:style-name="P54"><text:span text:style-name="T55">активізувати роботу з обдарованими учнями, шляхом залучення школярів до розв’язку завдань підвищеної складності, олімпіадних завдань, участі в МАН, Інт</text:span><text:span text:style-name="T56">е</text:span><text:span text:style-name="T57">рнет-олімпіадах у 2018/2019 навчальному році;</text:span></text:p>
        </text:list-item>
        <text:list-item>
          <text:p text:style-name="P58"><text:span text:style-name="T59">п</text:span><text:span text:style-name="T60">родовжувати практикувати використання сучасних методик ведення уроку</text:span><text:span text:style-name="T61">;</text:span></text:p>
        </text:list-item>
        <text:list-item>
          <text:p text:style-name="P62"><text:span text:style-name="T63">п</text:span><text:span text:style-name="T64">ропагувати досвід роботи серед педагогів школи шляхом показу відкритих уроків та взаємовідвідування уроків, надання індивідуальних консультацій вчителям поча</text:span><text:span text:style-name="T65">т</text:span><text:span text:style-name="T66">кових класів.</text:span></text:p>
        </text:list-item>
      </text:list>
      <text:list text:style-name="LFO4" text:continue-numbering="true">
        <text:list-item>
          <text:p text:style-name="P67"><text:span text:style-name="T68">Контроль за виконанням даного наказу покласти на заступника завідувача з н</text:span><text:span text:style-name="T69">а</text:span><text:span text:style-name="T70">вчально-виховної роботи<text:s/></text:span><text:span text:style-name="T71">Іскрівської загальноосвітньої школи І-ІІІ ступенів, філії Ганнівської загальноосвітньої школи І-ІІІ ступ</text:span><text:span text:style-name="T72">е</text:span><text:span text:style-name="T73">нів БОНДАРЄВУ Н.П.</text:span></text:p>
        </text:list-item>
      </text:list>
      <text:p text:style-name="P74"/>
      <text:p text:style-name="P75"/>
      <text:soft-page-break/>
      <text:p text:style-name="P76">Директор школи <text:s text:c="78"/>О.Канівець</text:p>
      <text:p text:style-name="P77"/>
      <text:p text:style-name="P78">З наказом ознайомлені: <text:s text:c="65"/>Н.Бондарєва</text:p>
      <text:p text:style-name="P79"><text:s text:c="106"/>Н.Ткаченко</text:p>
      <text:p text:style-name="P80"/>
      <text:p text:style-name="P81">Додаток</text:p>
      <text:p text:style-name="P82"><text:span text:style-name="T83">д</text:span><text:span text:style-name="T84">о наказу директора шк</text:span><text:span text:style-name="T85">о</text:span><text:span text:style-name="T86">ли</text:span></text:p>
      <text:p text:style-name="P87">від 06.04.2018 року №99</text:p>
      <text:p text:style-name="P88"><text:span text:style-name="T89">Довідка</text:span></text:p>
      <text:p text:style-name="P90"/>
      <text:p text:style-name="P91"><text:span text:style-name="T92">Про результати вивчення</text:span><text:span text:style-name="T93"><text:s/></text:span><text:span text:style-name="T94">системи роботи вчителя початкових класів</text:span></text:p>
      <text:p text:style-name="P95">Іскрівської загальноосвітньої школи І-ІІІ ступенів,<text:s/></text:p>
      <text:p text:style-name="P96"><text:span text:style-name="T97">філії Ганнівської загальноосві</text:span><text:span text:style-name="T98">т</text:span><text:span text:style-name="T99">ньої школи І-ІІІ ступенів</text:span></text:p>
      <text:p text:style-name="P100"><text:span text:style-name="T101">Ткаченко <text:s/>Наталії Григорівна</text:span></text:p>
      <text:p text:style-name="P102"/>
      <text:p text:style-name="P103"><text:span text:style-name="T104"><text:s text:c="8"/>Згідно річного плану роботи школи на 2017/2018 <text:s/>навчальний рік, відповідно до графіка атестації педагогічних працівників <text:s/>проводилось вивчення системи роботи <text:s/>вчителя <text:s/>поча</text:span><text:span text:style-name="T105">т</text:span><text:span text:style-name="T106">кових <text:s/>класів Ткаченко Наталії Григорівни.</text:span></text:p>
      <text:p text:style-name="P107"><text:span text:style-name="T108"><text:s text:c="8"/>Ткаченко Наталія Григорівна має вищу освіту, кваліфікаційну категорію «спеці</text:span><text:span text:style-name="T109">а</text:span><text:span text:style-name="T110">ліст І категорії». Педагогічний стаж <text:s/>– 34 роки..</text:span></text:p>
      <text:p text:style-name="P111"> </text:p>
      <text:p text:style-name="P112"><text:span text:style-name="T113"><text:s text:c="6"/>Адміністрацією школи було відвідано систему уроків, <text:s/>вивчено ведення <text:s/>ділової документації вчителем, а саме класні журнали, зошити та щоденники учнів з метою переві</text:span><text:span text:style-name="T114">р</text:span><text:span text:style-name="T115">ки виконання вчителем навчальних програм, вимог до ведення і перевірки зошитів, пров</text:span><text:span text:style-name="T116">е</text:span><text:span text:style-name="T117">дення ко</text:span><text:span text:style-name="T118">н</text:span><text:span text:style-name="T119">трольних робіт.<text:s/></text:span></text:p>
      <text:p text:style-name="P120"><text:span text:style-name="T121"><text:s text:c="6"/>За час роботи Ткаченко Наталія Григорівна <text:s/>показала себе творчим досвідченим вчит</text:span><text:span text:style-name="T122">е</text:span><text:span text:style-name="T123">лем, який добре володіє інноваційними освітніми методиками й технологіями, активно їх використовує та поширює у професійному середовищі, володіє широким спектром страт</text:span><text:span text:style-name="T124">е</text:span><text:span text:style-name="T125">гій навчання, вміє продумувати оригінальні, інноваційні ідеї, застосовує нестандартні форми проведення уроку, активно впроваджує форми та методи організації навально-виховного процесу, що забезпечують максимальну самостійність навчально-виховного процесу в поч</text:span><text:span text:style-name="T126">а</text:span><text:span text:style-name="T127">тковій школі.</text:span></text:p>
      <text:p text:style-name="P128"><text:span text:style-name="T129"><text:s text:c="7"/>Добре володіє методикою викладання всіх предметів у початкових класах. Її ур</text:span><text:span text:style-name="T130">о</text:span><text:span text:style-name="T131">ки за</text:span><text:span text:style-name="T132">в</text:span><text:span text:style-name="T133">жди цікаві, добре продумані, насичені, з вдало підібраною наочністю та різноманітним дид</text:span><text:span text:style-name="T134">а</text:span><text:span text:style-name="T135">ктичним матеріалом. Багато уваги приділяє різнобічному розвитку мовлення учнів, їх мислення, формуванню навичок творчої самостійної роботи, прискореного свідомого чита</text:span><text:span text:style-name="T136">н</text:span><text:span text:style-name="T137">ня. На уроці створює ігрову атмосферу, що розвиває пізнавальний інтерес і активність учнів, знімає втому, дозволяє утримати увагу. Використовує в своїй роботі нестандартні уроки: урок-подорож, урок-гра, урок-казка, урок-КВК.</text:span></text:p>
      <text:p text:style-name="P138"><text:span text:style-name="T139">Творче ставлення до роботи забезпечує високу якість навчання школярів. Переважна більшість її вихованців має високий та достатній рівень навчальних досягнень. Добре чит</text:span><text:span text:style-name="T140">а</text:span><text:span text:style-name="T141">ють, володіють обчислювальними навичками, уміють самостійно застосовувати на практиці набуті теоретичні знання, логічно висловл</text:span><text:span text:style-name="T142">ю</text:span><text:span text:style-name="T143">вати думку в усній та письмовій формах.</text:span></text:p>
      <text:p text:style-name="P144"><text:span text:style-name="T145">Ткаченко Наталія Григорівна <text:s/>вміло поєднує навчання і виховання. Вона любить д</text:span><text:span text:style-name="T146">і</text:span><text:span text:style-name="T147">тей, знає їх психологію та вікові особливості. Виховує в учнів повагу до батьків, вчителів, старших людей, шанобливе ставлення до звичаїв свого нар</text:span><text:span text:style-name="T148">о</text:span><text:span text:style-name="T149">ду.</text:span></text:p>
      <text:p text:style-name="P150">Займається самоосвітою, підвищує свій фаховий та професійний рівень.</text:p>
      <text:p text:style-name="P151"><text:span text:style-name="T152">Під час відвідування уроків виявлено, що вчителька доцільно обирає структуру ур</text:span><text:span text:style-name="T153">о</text:span><text:span text:style-name="T154">ків, раціонально використовує час, забезпечує зв’язок теорії з практикою, враховує індивід</text:span><text:span text:style-name="T155">у</text:span><text:span text:style-name="T156">альні можливості учнів та здійснює диференційований підхід до школярів. Під час пров</text:span><text:span text:style-name="T157">е</text:span><text:span text:style-name="T158">дення уроків забезпечується оптимальне співвідношення між фронтальною, індивідуальною та груповою формою роботи. Ств</text:span><text:span text:style-name="T159">о</text:span><text:span text:style-name="T160">рюються умови для організації самостійної роботи учнів.</text:span></text:p>
      <text:p text:style-name="P161"><text:span text:style-name="T162">Широко використовуються елементи інноваційних технологій, зокрема, технології р</text:span><text:span text:style-name="T163">о</text:span><text:span text:style-name="T164">звитку критичного мислення та інформаційно-комунікаційні категорії. Застосування техн</text:span><text:span text:style-name="T165">о</text:span><text:span text:style-name="T166">логій розвитку критичного мислення під час вивчення навчальних дисциплін створює дода</text:span><text:span text:style-name="T167">т</text:span><text:span text:style-name="T168">кову м</text:span><text:span text:style-name="T169">о</text:span><text:span text:style-name="T170">тивацію до навчання..</text:span></text:p>
      <text:soft-page-break/>
      <text:p text:style-name="P171"><text:span text:style-name="T172">Повною мірою використовуються виховні можливості матеріалу. Домашні завдання пов'яз</text:span><text:span text:style-name="T173">а</text:span><text:span text:style-name="T174">ні зі змістом уроку, диференційовані.</text:span></text:p>
      <text:p text:style-name="P175"><text:span text:style-name="T176">Результати контрольних зрізів засвідчили наступну якість знань учнів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 </text:span><text:span text:style-name="T187">Предмет</text:span></text:p>
          </table:table-cell>
          <table:table-cell table:style-name="TableCell188">
            <text:p text:style-name="P189"><text:span text:style-name="T190">Сер. оцінка</text:span></text:p>
            <text:p text:style-name="P191"><text:span text:style-name="T192">зрізи</text:span></text:p>
          </table:table-cell>
          <table:table-cell table:style-name="TableCell193">
            <text:p text:style-name="P194"><text:span text:style-name="T195">Сер. оцінка<text:s/></text:span></text:p>
            <text:p text:style-name="P196"><text:span text:style-name="T197">Семестр</text:span></text:p>
          </table:table-cell>
          <table:table-cell table:style-name="TableCell198">
            <text:p text:style-name="P199"><text:span text:style-name="T200">Успішність</text:span></text:p>
          </table:table-cell>
        </table:table-row>
        <table:table-row table:style-name="TableRow201">
          <table:table-cell table:style-name="TableCell202">
            <text:p text:style-name="P203"><text:span text:style-name="T204">Математика</text:span></text:p>
          </table:table-cell>
          <table:table-cell table:style-name="TableCell205">
            <text:p text:style-name="P206"><text:span text:style-name="T207">6,9</text:span></text:p>
          </table:table-cell>
          <table:table-cell table:style-name="TableCell208">
            <text:p text:style-name="P209"><text:span text:style-name="T210">7,5</text:span></text:p>
          </table:table-cell>
          <table:table-cell table:style-name="TableCell211">
            <text:p text:style-name="P212"><text:span text:style-name="T213">57,5%</text:span></text:p>
          </table:table-cell>
        </table:table-row>
        <table:table-row table:style-name="TableRow214">
          <table:table-cell table:style-name="TableCell215">
            <text:p text:style-name="P216"><text:span text:style-name="T217">Укр.мова</text:span></text:p>
          </table:table-cell>
          <table:table-cell table:style-name="TableCell218">
            <text:p text:style-name="P219"><text:span text:style-name="T220">7,6</text:span></text:p>
          </table:table-cell>
          <table:table-cell table:style-name="TableCell221">
            <text:p text:style-name="P222"><text:span text:style-name="T223">7,6</text:span></text:p>
          </table:table-cell>
          <table:table-cell table:style-name="TableCell224">
            <text:p text:style-name="P225"><text:span text:style-name="T226">64%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 </text:span><text:span text:style-name="T237">Високий</text:span></text:p>
          </table:table-cell>
          <table:table-cell table:style-name="TableCell238">
            <text:p text:style-name="P239"><text:span text:style-name="T240">Достатній<text:s/></text:span></text:p>
          </table:table-cell>
          <table:table-cell table:style-name="TableCell241">
            <text:p text:style-name="P242"><text:span text:style-name="T243">Cередній</text:span></text:p>
          </table:table-cell>
          <table:table-cell table:style-name="TableCell244">
            <text:p text:style-name="P245"><text:span text:style-name="T246">Низький</text:span></text:p>
          </table:table-cell>
        </table:table-row>
        <table:table-row table:style-name="TableRow247">
          <table:table-cell table:style-name="TableCell248">
            <text:p text:style-name="P249"><text:span text:style-name="T250">6</text:span></text:p>
          </table:table-cell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<text:span text:style-name="T259">1</text:span></text:p>
          </table:table-cell>
        </table:table-row>
      </table:table>
      <text:p text:style-name="P260"/>
      <text:p text:style-name="P261"><text:span text:style-name="T262">На належному рівні Наталія Григорівна веде шкільну документацію - календарно - темати</text:span><text:span text:style-name="T263">ч</text:span><text:span text:style-name="T264">не планування, поурочні плани, класні журнали; систематично перевіряє робочі учнівські зошити, домагаючись їх якісного оформлення учнями та дотримуючись критеріїв оцінюва</text:span><text:span text:style-name="T265">н</text:span><text:span text:style-name="T266">ня учнівських зошитів.</text:span></text:p>
      <text:p text:style-name="P267"><text:span text:style-name="T268">Проведена перевірка ведення класного журналу. Класний <text:s/>журнал <text:s/>ведеться відповідно до «Науково-методичних рекомендацій щодо оцінювання навчальних досягнень учнів та офо</text:span><text:span text:style-name="T269">р</text:span><text:span text:style-name="T270">млення сторінок класних журналів у 1-4 класів». Вчителька під час ведення предметних ст</text:span><text:span text:style-name="T271">о</text:span><text:span text:style-name="T272">рінок журналів дотримується єдин</text:span><text:span text:style-name="T273">о</text:span><text:span text:style-name="T274">го орфографічного режиму, об’єктивно оцінює знання і вміння учнів, своєчасно виставляє оцінки. Записи в журналах ведуться чітко, охайно. Під час перевірки робочих зошитів та зошитів для контрольних робіт виявлено, що кількість письм</text:span><text:span text:style-name="T275">о</text:span><text:span text:style-name="T276">вих робіт і їх зміст відповідають програмовим вимогам. Всі види зош</text:span><text:span text:style-name="T277">и</text:span><text:span text:style-name="T278">тів оцінюються згідно з «Науково-методичними рекомендаціями щодо оцінювання навчальних досягнень учнів та оформлення сторінок класних жу</text:span><text:span text:style-name="T279">р</text:span><text:span text:style-name="T280">налів у 1-4 класах».</text:span></text:p>
      <text:p text:style-name="P281"><text:span text:style-name="T282">Перевіркою поурочних планів встановлено, що вчителька чітко визначає мету уроків, прав</text:span><text:span text:style-name="T283">и</text:span><text:span text:style-name="T284">льно визначає обсяг навчального матеріалу, доцільно підбирає м</text:span><text:span text:style-name="T285">е</text:span><text:span text:style-name="T286">тоди і прийоми роботи на уроці на різних його етапах. Відводиться місце самостійній роботі учнів, враховується диф</text:span><text:span text:style-name="T287">е</text:span><text:span text:style-name="T288">ренційований підхід. Обсяг та зміст домашнього завдання відповідає нормам. У планах п</text:span><text:span text:style-name="T289">е</text:span><text:span text:style-name="T290">редбачаються додаткові з</text:span><text:span text:style-name="T291">а</text:span><text:span text:style-name="T292">вдання у разі непередбачених ситуацій.</text:span></text:p>
      <text:p text:style-name="P293">Виходячи з вищенаведеного,</text:p>
      <text:p text:style-name="P294"/>
      <text:p text:style-name="P295"><text:span text:style-name="T296"><text:s/>Рекомендую:</text:span></text:p>
      <text:p text:style-name="P297"/>
      <text:p text:style-name="P298"><text:span text:style-name="T299">1.Оцінити роботу Ткаченко Н.Г. як вчителя з належним <text:s/>науковим та методичним рівнем в</text:span><text:span text:style-name="T300">и</text:span><text:span text:style-name="T301">кладання, яка забезпечує високу результативність своєї роботи та відзначається загальною культурою, моральними якостями, що служать при</text:span><text:span text:style-name="T302">к</text:span><text:span text:style-name="T303">ладом для наслідування.</text:span></text:p>
      <text:p text:style-name="P304"><text:span text:style-name="T305">2.Вчителеві початкових класів <text:s/>Ткаченко Н.Г.</text:span></text:p>
      <text:p text:style-name="P306"><text:span text:style-name="T307">1)Продовжувати практикувати використання сучасних методик ведення уроку.</text:span></text:p>
      <text:p text:style-name="P308"><text:s text:c="103"/>Постійно</text:p>
      <text:p text:style-name="P309"><text:span text:style-name="T310">2)Пропагувати досвід роботи серед педагогів школи шляхом показу відкритих уроків та вз</text:span><text:span text:style-name="T311">а</text:span><text:span text:style-name="T312">ємовідвідування уроків, надання індивідуальних консультацій вч</text:span><text:span text:style-name="T313">и</text:span><text:span text:style-name="T314">телям початкових класів.</text:span></text:p>
      <text:p text:style-name="P315"><text:s text:c="106"/>Постійно</text:p>
      <text:p text:style-name="P316">Завідувач філії <text:s text:c="111"/>В. Янишин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27T11:29:00Z</dc:date>
    <meta:print-date>2018-04-27T11:10:00Z</meta:print-date>
    <meta:template xlink:href="Normal" xlink:type="simple"/>
    <meta:editing-cycles>69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3" meta:character-count="8580" meta:row-count="60" meta:non-whitespace-character-count="7314"/>
  </office:meta>
</office:document-meta>
</file>