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305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30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30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30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30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30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8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6 квітня 2018 року<text:s/></text:span><text:span text:style-name="T13"><text:s text:c="106"/></text:span><text:span text:style-name="T14">№ 98</text:span></text:p>
      <text:p text:style-name="P15"/>
      <text:p text:style-name="P16">с. Ганнівка</text:p>
      <text:p text:style-name="P17"/>
      <text:p text:style-name="P18"/>
      <text:p text:style-name="P19">Про новий</text:p>
      <text:p text:style-name="P20">освітній простір</text:p>
      <text:p text:style-name="P21"/>
      <text:p text:style-name="P22"><text:span text:style-name="T23">На виконання наказу начальника відділу освіти райдержадміністрації від 06 квітня<text:s/></text:span><text:span text:style-name="T24">2018 року</text:span><text:span text:style-name="T25"><text:s/>№ 102 «</text:span><text:span text:style-name="T26">Про новий освітній простір»</text:span></text:p>
      <text:p text:style-name="P27"/>
      <text:p text:style-name="P28">НАКАЗУЮ:</text:p>
      <text:p text:style-name="P29"/>
      <text:p text:style-name="P30"><text:span text:style-name="T31"><text:tab/>1. Заступнику директора з навчально-виховної роботи<text:s/></text:span><text:span text:style-name="T32">Ганнівської<text:s/></text:span><text:span text:style-name="T33">загальноо</text:span><text:span text:style-name="T34">с</text:span><text:span text:style-name="T35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</text:span><text:span text:style-name="T36">о</text:span><text:span text:style-name="T37">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</text:span><text:span text:style-name="T38">т</text:span><text:span text:style-name="T39">ньої школи І-ІІІ ступенів БОНДАРЄВІЙ Н.П:</text:span></text:p>
      <text:p text:style-name="P40"><text:span text:style-name="T41"><text:tab/>1) до 27 квітня 2018 року провести роботу щодо залучення педагогічних, бат</text:span><text:span text:style-name="T42">ь</text:span><text:span text:style-name="T43">ківських та учнівських колективів до створення, обговорення та участі у реалізації проектів нового освітнього простору;</text:span></text:p>
      <text:p text:style-name="P44"><text:tab/>2) до 10 травня 2018 року представити проекти (елементи) нового освітнього простору в освітньому закладі;</text:p>
      <text:p text:style-name="P45"><text:span text:style-name="T46"><text:tab/>3</text:span><text:span text:style-name="T47">)</text:span><text:span text:style-name="T48"><text:s/>до 17 серпня 2018 року виконати впровадження проектів (елементів) нового освітнього простору в освітньому закладі в межах реконструкцій, капітальних та п</text:span><text:span text:style-name="T49">о</text:span><text:span text:style-name="T50">точних ремо</text:span><text:span text:style-name="T51">н</text:span><text:span text:style-name="T52">тів, а саме:</text:span></text:p>
      <text:p text:style-name="P53">- реалізація дизайнерських робіт щодо інтер’єру та екстер’єру закладів освіти;</text:p>
      <text:p text:style-name="P54">- придбання сучасного навчального обладнання;</text:p>
      <text:p text:style-name="P55">- придбання сучасних меблів;</text:p>
      <text:p text:style-name="P56">- проведення швидкісного Інтернету та встановлення WI-FI;</text:p>
      <text:p text:style-name="P57">- забезпечення доступу до закладів освіти осіб з особливими потребами;</text:p>
      <text:p text:style-name="P58"><text:span text:style-name="T59">- забезпечення спортивним обладнанням закладів освіти та проведення у відповідність до будівельних вимог спортивних майданчиків</text:span><text:span text:style-name="T60">;</text:span></text:p>
      <text:p text:style-name="P61"><text:span text:style-name="T62">4</text:span><text:span text:style-name="T63">)<text:s/></text:span><text:span text:style-name="T64">до<text:s/></text:span><text:span text:style-name="T65">1</text:span><text:span text:style-name="T66">0 числа кожного місяця<text:s/></text:span><text:span text:style-name="T67">201</text:span><text:span text:style-name="T68">8</text:span><text:span text:style-name="T69"><text:s/>року<text:s/></text:span><text:span text:style-name="T70">подавати інформацію до відділу освіти ра</text:span><text:span text:style-name="T71">й</text:span><text:span text:style-name="T72">держадміністрації<text:s/></text:span><text:span text:style-name="T73">про хід</text:span><text:span text:style-name="T74"><text:s/>упровадження проектів (елементів) нового освітнього простору</text:span><text:span text:style-name="T75">.</text:span></text:p>
      <text:list text:style-name="LFO1" text:continue-numbering="true">
        <text:list-item>
          <text:p text:style-name="P76"><text:span text:style-name="T77">Контроль за виконанням даного наказу покласти на заступника директора з н</text:span><text:span text:style-name="T78">а</text:span><text:span text:style-name="T79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</text:span><text:span text:style-name="T80">у</text:span><text:span text:style-name="T81">пенів, філії Ганнівської загальноосвітньої школи І-ІІІ ступенів МІЩЕНКО М. І., на завідувача Іскрівської загально</text:span><text:span text:style-name="T82">о</text:span><text:soft-page-break/><text:span text:style-name="T83">світньої школи І-ІІІ ступенів, філії Ганнівської загальноосвітньої школи І-ІІІ ступенів ЯН</text:span><text:span text:style-name="T84">И</text:span><text:span text:style-name="T85">ШИНА В.М.<text:s/></text:span></text:p>
        </text:list-item>
      </text:list>
      <text:p text:style-name="P86"/>
      <text:p text:style-name="P87"/>
      <text:p text:style-name="P88">Директор школи <text:s text:c="89"/>О.Канівець</text:p>
      <text:p text:style-name="P89"/>
      <text:p text:style-name="P90">З наказом ознайомлені: <text:s text:c="73"/>Н.Осадченко</text:p>
      <text:p text:style-name="P91">О.Гришаєва</text:p>
      <text:p text:style-name="P92">В.Янишин</text:p>
      <text:p text:style-name="P93">М.Міщенко</text:p>
      <text:p text:style-name="P94">Н.Бондарєва</text:p>
      <text:p text:style-name="P95">Т.Погорєла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27T11:11:00Z</dc:date>
    <meta:print-date>2018-04-27T11:10:00Z</meta:print-date>
    <meta:template xlink:href="Normal" xlink:type="simple"/>
    <meta:editing-cycles>68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5" meta:character-count="2711" meta:row-count="19" meta:non-whitespace-character-count="2311"/>
  </office:meta>
</office:document-meta>
</file>