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complex="Times New Roman" fo:language="uk" fo:country="UA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style:punctuation-wrap="simple" style:text-autospace="none" fo:text-align="justify" fo:text-indent="0.4923in"/>
      <style:text-properties style:font-name-asian="Times New Roman" style:font-name-complex="Times New Roman" style:font-style-complex="italic" style:letter-kerning="true" fo:language="uk" fo:country="UA" fo:hyphenate="true"/>
    </style:style>
    <style:style style:name="P48" style:parent-style-name="Обычный" style:family="paragraph">
      <style:paragraph-properties fo:widows="2" fo:orphans="2" style:punctuation-wrap="simple" style:text-autospace="none" fo:text-align="justify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uk" style:country-asian="UA" style:language-complex="uk" style:country-complex="UA"/>
    </style:style>
    <style:style style:name="T6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uk" style:country-asian="UA" style:language-complex="uk" style:country-complex="U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uk" style:country-asian="UA" style:language-complex="uk" style:country-complex="U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9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1937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/>
    </style:style>
    <style:style style:name="T10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uk" style:country-asian="UA" style:language-complex="uk" style:country-complex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1937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7" style:parent-style-name="Обычный" style:family="paragraph">
      <style:paragraph-properties fo:widows="2" fo:orphans="2" style:punctuation-wrap="simple" style:text-autospace="none" fo:text-align="justify" fo:text-indent="0.4923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font-style-complex="italic" style:letter-kerning="true" fo:language="en" fo:country="US"/>
    </style:style>
    <style:style style:name="T140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font-style-complex="italic" style:letter-kerning="true" fo:language="uk" fo:country="UA"/>
    </style:style>
    <style:style style:name="P143" style:parent-style-name="Обычный" style:family="paragraph">
      <style:paragraph-properties fo:widows="2" fo:orphans="2" style:punctuation-wrap="simple" style:text-autospace="none" fo:text-align="justify" fo:text-indent="0.4923in"/>
      <style:text-properties style:font-name-asian="Times New Roman" style:font-name-complex="Times New Roman" style:font-style-complex="italic" style:letter-kerning="tru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uk" style:country-asian="UA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6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6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6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9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8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99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hyphenate="true"/>
    </style:style>
    <style:style style:name="P200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0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20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20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20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213" style:family="table-column">
      <style:table-column-properties style:column-width="0.5673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477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212" style:family="table">
      <style:table-properties style:width="6.473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238" style:family="table-row">
      <style:table-row-properties style:min-row-height="0.12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253" style:family="table-row">
      <style:table-row-properties style:min-row-height="0.2701in" style:use-optimal-row-height="false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283" style:family="table-row">
      <style:table-row-properties style:min-row-height="0.2083in" style:use-optimal-row-height="false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298" style:family="table-row">
      <style:table-row-properties style:min-row-height="0.1666in" style:use-optimal-row-height="false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324" style:family="table-column">
      <style:table-column-properties style:column-width="0.5673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1.477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1.3777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3" style:family="table">
      <style:table-properties style:width="6.4736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349" style:family="table-row">
      <style:table-row-properties style:min-row-height="0.12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364" style:family="table-row">
      <style:table-row-properties style:min-row-height="0.2701in" style:use-optimal-row-height="false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394" style:family="table-row">
      <style:table-row-properties style:min-row-height="0.2083in" style:use-optimal-row-height="false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409" style:family="table-row">
      <style:table-row-properties style:min-row-height="0.1666in" style:use-optimal-row-height="false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438" style:family="table-column">
      <style:table-column-properties style:column-width="0.5673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1.477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1.3777in" style:use-optimal-column-width="false"/>
    </style:style>
    <style:style style:name="TableColumn443" style:family="table-column">
      <style:table-column-properties style:column-width="1.1812in" style:use-optimal-column-width="false"/>
    </style:style>
    <style:style style:name="Table437" style:family="table">
      <style:table-properties style:width="6.4736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463" style:family="table-row">
      <style:table-row-properties style:min-row-height="0.125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481" style:family="table-row">
      <style:table-row-properties style:min-row-height="0.2701in" style:use-optimal-row-height="false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11" style:family="table-row">
      <style:table-row-properties style:min-row-height="0.2083in" style:use-optimal-row-height="false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26" style:family="table-row">
      <style:table-row-properties style:min-row-height="0.1666in" style:use-optimal-row-height="false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56" style:family="table-row">
      <style:table-row-properties style:min-row-height="0.2083in" style:use-optimal-row-height="false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70" style:family="table-row">
      <style:table-row-properties style:min-row-height="0.1666in" style:use-optimal-row-height="false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Row584" style:family="table-row">
      <style:table-row-properties style:min-row-height="0.1666in" style:use-optimal-row-height="false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per 63.6%" fo:font-size="11pt" style:font-size-asian="11pt" style:font-size-complex="11pt" fo:language="uk" fo:country="U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fo:hyphenate="true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0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90"/></text:span><text:span text:style-name="T14">№ 97</text:span></text:p>
      <text:p text:style-name="P15"/>
      <text:p text:style-name="P16">с. Ганнівка</text:p>
      <text:p text:style-name="P17"/>
      <text:p text:style-name="P18"/>
      <text:p text:style-name="P19"><text:span text:style-name="T20">Про<text:s/></text:span><text:span text:style-name="T21">організоване завершення<text:s/></text:span></text:p>
      <text:p text:style-name="P22">2017/2018 навчального року та особливості<text:s/></text:p>
      <text:p text:style-name="P23">проведення державної підсумкової атестації<text:s/></text:p>
      <text:p text:style-name="P24"><text:span text:style-name="T25">у закладах освіти<text:s/></text:span></text:p>
      <text:p text:style-name="P26"/>
      <text:p text:style-name="P27"><text:span text:style-name="T28">На виконання наказу начальника відділу освіти райдержадміністрації від 06 квітня<text:s/></text:span><text:span text:style-name="T29">2018 року</text:span><text:span text:style-name="T30"><text:s/>№ 98 «</text:span><text:span text:style-name="T31">Про</text:span><text:span text:style-name="T32"><text:s/></text:span><text:span text:style-name="T33">організоване завершення 2017/2018 навчального року та особливості проведення державної підсумкової атестації у закладах загальної середньої <text:s/>освіти району»</text:span></text:p>
      <text:p text:style-name="P34"/>
      <text:p text:style-name="P35">НАКАЗУЮ:</text:p>
      <text:p text:style-name="P36"/>
      <text:p text:style-name="P37"><text:span text:style-name="T38">1.<text:s/></text:span><text:span text:style-name="T39">Заступнику директора з навчально-виховної роботи<text:s/></text:span><text:span text:style-name="T40">Ганнівської<text:s/></text:span><text:span text:style-name="T41">загальноосвіт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</text:span><text:span text:style-name="T42">:</text:span></text:p>
      <text:p text:style-name="P43"><text:span text:style-name="T44">1) завершити у 2017/2018 навчальний рік відповідно до визначеної закладом та пог</text:span><text:span text:style-name="T45">о</text:span><text:span text:style-name="T46">дженої з відділом освіти структури навчального року;</text:span></text:p>
      <text:p text:style-name="P47">2) забезпечити проведення державної підсумкової атестації:</text:p>
      <text:p text:style-name="P48"><text:span text:style-name="T49">- для здобувачів початкової освіти із української мови (передбачає оцінювання р</text:span><text:span text:style-name="T50">е</text:span><text:span text:style-name="T51">зультатів навчання з української мови та читання), математики у формі підсумкових контр</text:span><text:span text:style-name="T52">о</text:span><text:span text:style-name="T53">льних робіт згідно з графіком (додаток);</text:span></text:p>
      <text:p text:style-name="P54"><text:span text:style-name="T55">-<text:s/></text:span><text:span text:style-name="T56">для здобувачів базової середньої освіти з<text:s/></text:span><text:span text:style-name="T57">української мови, математики</text:span><text:span text:style-name="T58">та<text:s/></text:span><text:span text:style-name="T59">та право</text:span><text:span text:style-name="T60">з</text:span><text:span text:style-name="T61">навства згідно з графіком (додаток);</text:span></text:p>
      <text:p text:style-name="P62"><text:span text:style-name="T63">-<text:s/></text:span><text:span text:style-name="T64">для здобувачів повної загальної середньої освіти здійснюється у формі зовнішнього незалежного оцінювання (ЗНО) з 22 травня до 14 липня 2018 року (основна сесія: 22 травня - 13 червня; додаткова сесія: 02-14 липня) і</text:span><text:span text:style-name="T65">з<text:s/></text:span><text:span text:style-name="T66">трьох</text:span><text:span text:style-name="T67"><text:s/></text:span><text:span text:style-name="T68">навчальних предметів<text:s/></text:span><text:span text:style-name="T69">обов’язково</text:span><text:span text:style-name="T70"><text:s/></text:span><text:span text:style-name="T71">для всіх випускників, а саме:</text:span></text:p>
      <text:p text:style-name="P72"><text:span text:style-name="T73">- 22 травня 2018 року<text:s/></text:span><text:span text:style-name="T74">— у<text:s/></text:span><text:span text:style-name="T75">пунктах<text:s/></text:span><text:span text:style-name="T76">проведення<text:s/></text:span><text:span text:style-name="T77">зовнішнього незалежного оцінювання <text:s/></text:span><text:span text:style-name="T78">—<text:s/></text:span><text:span text:style-name="T79">з математики у формі зовнішнього незалежного оцінювання або 06 червня 2018 року - у пунктах<text:s/></text:span><text:span text:style-name="T80">проведення<text:s/></text:span><text:span text:style-name="T81">зовнішнього незалежного оцінювання<text:s/></text:span><text:span text:style-name="T82">—<text:s/></text:span><text:span text:style-name="T83">з історії України у формі зо</text:span><text:span text:style-name="T84">в</text:span><text:span text:style-name="T85">нішнього незалежного оцінювання (випускники мають право обрати один із зазначених пр</text:span><text:span text:style-name="T86">е</text:span><text:span text:style-name="T87">дметів незалежно від профілю закладу освіти);</text:span></text:p>
      <text:p text:style-name="P88"><text:span text:style-name="T89">- 24травня 2018 року -<text:s/></text:span><text:span text:style-name="T90">у пунктах<text:s/></text:span><text:span text:style-name="T91">проведення<text:s/></text:span><text:span text:style-name="T92">зовнішнього незалежного оцінювання<text:s/></text:span><text:span text:style-name="T93">—<text:s/></text:span><text:span text:style-name="T94">з<text:s/></text:span><text:span text:style-name="T95">української мови</text:span><text:span text:style-name="T96"><text:s/>у формі зовнішнього незалежного оцінювання;</text:span></text:p>
      <text:soft-page-break/>
      <text:p text:style-name="P97"><text:span text:style-name="T98">-<text:s/></text:span><text:span text:style-name="T99">із<text:s/></text:span><text:span text:style-name="T100">29</text:span><text:span text:style-name="T101"><text:s/></text:span><text:span text:style-name="T102">травня по 13 червня 2018 року<text:s/></text:span><text:span text:style-name="T103">—<text:s/></text:span><text:span text:style-name="T104">у пунктах<text:s/></text:span><text:span text:style-name="T105">проведення<text:s/></text:span><text:span text:style-name="T106">зовнішнього незале</text:span><text:span text:style-name="T107">ж</text:span><text:span text:style-name="T108">ного оцінювання – з біології, географії, фізики, хімії, іноземної мови, історії України, мат</text:span><text:span text:style-name="T109">е</text:span><text:span text:style-name="T110">матики у формі зовнішнього незалежного оцінювання (випускники проходять ДПА з одного з зазначених предметів за власним вибором).</text:span></text:p>
      <text:p text:style-name="P111"><text:span text:style-name="T112">Учні, які другим предметом для проходження ДПА обрали математику, можуть обр</text:span><text:span text:style-name="T113">а</text:span><text:span text:style-name="T114">ти для проходження ДПА з третього предмета історію України і навпаки.</text:span></text:p>
      <text:p text:style-name="P115"><text:span text:style-name="T116">Результати зовнішнього незалежного оцінювання зараховуються як результат держа</text:span><text:span text:style-name="T117">в</text:span><text:span text:style-name="T118">ної підсумкової атестації за освітній рівень повної загальної середньої освіти<text:s/></text:span><text:span text:style-name="T119">для<text:s/></text:span><text:span text:style-name="T120">випускн</text:span><text:span text:style-name="T121">и</text:span><text:span text:style-name="T122">ків старшої школи закладів загальної середньої освіти 2018 року.</text:span></text:p>
      <text:p text:style-name="P123"><text:span text:style-name="T124">Учні, які перебувають в установах виконання покарань та слідчих ізоляторах, прох</text:span><text:span text:style-name="T125">о</text:span><text:span text:style-name="T126">дять ДПА за місцем навчання;</text:span></text:p>
      <text:p text:style-name="P127"><text:span text:style-name="T128">4)<text:s/></text:span><text:span text:style-name="T129">забезпечити виконання:</text:span></text:p>
      <text:p text:style-name="P130"><text:span text:style-name="T131"><text:tab/></text:span><text:span text:style-name="T132">- Положення про державну підсумкову атестацію учнів</text:span><text:span text:style-name="T133">,</text:span><text:span text:style-name="T134"><text:s/>затвердженого наказом Міністерства освіти і науки України від 30 грудня 2014 року № 1547, зареєстрованого в М</text:span><text:span text:style-name="T135">і</text:span><text:span text:style-name="T136">ністерстві юстиції України від 14 лютого 2015 року № 157/26602;</text:span></text:p>
      <text:p text:style-name="P137"><text:span text:style-name="T138">- вимог розділу<text:s/></text:span><text:span text:style-name="T139">V</text:span><text:span text:style-name="T140"><text:s/>„Положення про державну підсумкову атестацію учнів (вихованців) у системі загальної середньої освіти”, затвердженого наказом Міністерства освіти і науки України від 30 грудня 2014 року № 1547 щодо звільнення від державної підсумкової атест</text:span><text:span text:style-name="T141">а</text:span><text:span text:style-name="T142">ції окремих категорій учнів;</text:span></text:p>
      <text:p text:style-name="P143">- реалізації права пройти атестацію під час додаткової сесії зовнішнього незалежного оцінювання, у випадку проведення атестації у формі зовнішнього незалежного оцінювання учням (вихованцям), які не пройшли атестацію під час основної сесії з поважних причин;</text:p>
      <text:p text:style-name="P144"><text:span text:style-name="T145"><text:tab/></text:span><text:span text:style-name="T146">- наказів Міністерства освіти і науки України:</text:span></text:p>
      <text:p text:style-name="P147">від 17 березня 2015 року № 306 «Про затвердження Положення <text:s/>про Золоту медаль «За високі досягнення у навчанні» та Срібну медаль «За досягнення у навчанні»;</text:p>
      <text:p text:style-name="P148">від 11.12.2000 року № 579 «Про затвердження Положення про похвальний лист «За високі досягнення у навчанні» та похвальну грамоту «За особливі досягнення у вивченні окремих предметів»;</text:p>
      <text:p text:style-name="P149"><text:span text:style-name="T150">від 14.07.2015 року № 762 «Про затвердження Порядку переведення учнів (вихова</text:span><text:span text:style-name="T151">н</text:span><text:span text:style-name="T152">ців) загальноосвітнього навчального закладу до наступного класу»;</text:span></text:p>
      <text:p text:style-name="P153"><text:span text:style-name="T154">від 13.03.2017 року № 369 «Про затвердження Положення про екстернат у загально</text:span><text:span text:style-name="T155">о</text:span><text:span text:style-name="T156">світніх навчальних закладах»;</text:span></text:p>
      <text:p text:style-name="P157"><text:span text:style-name="T158">від 29.08.2016</text:span><text:span text:style-name="T159"> </text:span><text:span text:style-name="T160"><text:s/>№ 1027/900 «Деякі питання участі в зовнішньому незалежному оцін</text:span><text:span text:style-name="T161">ю</text:span><text:span text:style-name="T162">ванні та вступних іспитах осіб, які мають певні захворювання та/або патологічні стани, інв</text:span><text:span text:style-name="T163">а</text:span><text:span text:style-name="T164">лідність»</text:span><text:span text:style-name="T165">;</text:span></text:p>
      <text:p text:style-name="P166"><text:span text:style-name="T167">5) до 20 квітня 2018 року подати до відділу освіти райдержадміністрації графіки пр</text:span><text:span text:style-name="T168">о</text:span><text:span text:style-name="T169">ведення державної підсумкової атестації у 4-х, 9-х класах;</text:span></text:p>
      <text:p text:style-name="P170"><text:span text:style-name="T171">6) вручити випускникам 11-х класів документи про повну загальну середню освіту на урочистих зборах у закладах загальної середньої освіти 23 червня 2018року</text:span><text:span text:style-name="T172">.</text:span><text:span text:style-name="T173">До участі у зб</text:span><text:span text:style-name="T174">о</text:span><text:span text:style-name="T175">рах запросити батьків, представників громадських організацій, органів виконавчої влади та місцевого самоврядування, засобів масової інформації;</text:span></text:p>
      <text:p text:style-name="P176"><text:span text:style-name="T177">7) організацію випускних вечорів покласти на органи самоврядування навчального з</text:span><text:span text:style-name="T178">а</text:span><text:span text:style-name="T179">кладу (раду закладу, піклувальну раду тощо);</text:span></text:p>
      <text:p text:style-name="P180">8) вручити випускникам 9-х класів документи про базову загальну середню освіту 14 червня 2018 року.</text:p>
      <text:p text:style-name="P181"><text:span text:style-name="T182">2.<text:s/></text:span><text:span text:style-name="T183">Контроль за виконанням даного наказу покласти на заступника директора з навч</text:span><text:span text:style-name="T184">а</text:span><text:span text:style-name="T185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186">о</text:span><text:span text:style-name="T187">світньої школи І-ІІІ ступенів, філії Ганнівської загальноосвітньої школи І-ІІІ ступенів ЯН</text:span><text:span text:style-name="T188">И</text:span><text:span text:style-name="T189">ШИНА В.М.<text:s/></text:span></text:p>
      <text:p text:style-name="P190"/>
      <text:p text:style-name="P191"/>
      <text:p text:style-name="P192">Директор школи <text:s text:c="89"/>О.Канівець</text:p>
      <text:p text:style-name="P193"/>
      <text:p text:style-name="P194">З наказом ознайомлені: <text:s text:c="77"/>Н.Осадченко</text:p>
      <text:p text:style-name="P195">О.Гришаєва</text:p>
      <text:p text:style-name="P196">В.Янишин</text:p>
      <text:p text:style-name="P197">М.Міщенко</text:p>
      <text:p text:style-name="P198">Н.Бондарєва</text:p>
      <text:p text:style-name="P199">Т.Погорєла</text:p>
      <text:p text:style-name="P200"/>
      <text:soft-page-break/>
      <text:p text:style-name="P201">Додаток <text:s/></text:p>
      <text:p text:style-name="P202"><text:span text:style-name="T203">до наказу директора школи</text:span></text:p>
      <text:p text:style-name="P204">від 06.04.2018 року № 97</text:p>
      <text:p text:style-name="P205"/>
      <text:p text:style-name="P206"/>
      <text:p text:style-name="P207">Графік проведення державної підсумкової атестації</text:p>
      <text:p text:style-name="P208"><text:s/>у 4 та 9 класі у 2017\2018 навчальному році<text:s/></text:p>
      <text:p text:style-name="P209">у Ганнівській загальноосвітній школі І-ІІІ ступенів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Клас<text:s/></text:p>
          </table:table-cell>
          <table:table-cell table:style-name="TableCell222">
            <text:p text:style-name="P223">Дата<text:s/></text:p>
          </table:table-cell>
          <table:table-cell table:style-name="TableCell224">
            <text:p text:style-name="P225">Предмет<text:s/></text:p>
          </table:table-cell>
          <table:table-cell table:style-name="TableCell226">
            <text:p text:style-name="P227"><text:span text:style-name="T228">Час п</text:span><text:span text:style-name="T229">о</text:span><text:span text:style-name="T230">чатку ДПА</text:span></text:p>
          </table:table-cell>
          <table:table-cell table:style-name="TableCell231">
            <text:p text:style-name="P232"><text:span text:style-name="T233">Голова атест</text:span><text:span text:style-name="T234">а</text:span><text:span text:style-name="T235">ційної комісії</text:span></text:p>
          </table:table-cell>
          <table:table-cell table:style-name="TableCell236">
            <text:p text:style-name="P237">Учитель, що атестує<text:s/></text:p>
          </table:table-cell>
        </table:table-row>
        <table:table-row table:style-name="TableRow238">
          <table:table-cell table:style-name="TableCell239" table:number-rows-spanned="2">
            <text:p text:style-name="P240">4</text:p>
          </table:table-cell>
          <table:table-cell table:style-name="TableCell241">
            <text:p text:style-name="P242">15.05.2018 р.</text:p>
          </table:table-cell>
          <table:table-cell table:style-name="TableCell243">
            <text:p text:style-name="P244">Математика<text:s/></text:p>
          </table:table-cell>
          <table:table-cell table:style-name="TableCell245">
            <text:p text:style-name="P246"><text:span text:style-name="T247">9</text:span><text:span text:style-name="T248">20</text:span></text:p>
          </table:table-cell>
          <table:table-cell table:style-name="TableCell249">
            <text:p text:style-name="P250">Канівець О.М.</text:p>
          </table:table-cell>
          <table:table-cell table:style-name="TableCell251">
            <text:p text:style-name="P252">Соломка Т.В.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7.05.2018 р.</text:p>
          </table:table-cell>
          <table:table-cell table:style-name="TableCell257">
            <text:p text:style-name="P258">Українська мова</text:p>
          </table:table-cell>
          <table:table-cell table:style-name="TableCell259">
            <text:p text:style-name="P260"><text:span text:style-name="T261">9</text:span><text:span text:style-name="T262">20</text:span></text:p>
          </table:table-cell>
          <table:table-cell table:style-name="TableCell263">
            <text:p text:style-name="P264">Канівець О.М.</text:p>
          </table:table-cell>
          <table:table-cell table:style-name="TableCell265">
            <text:p text:style-name="P266">Соломка Т.В.</text:p>
          </table:table-cell>
        </table:table-row>
        <table:table-row table:style-name="TableRow267">
          <table:table-cell table:style-name="TableCell268" table:number-rows-spanned="3">
            <text:p text:style-name="P269">9</text:p>
          </table:table-cell>
          <table:table-cell table:style-name="TableCell270">
            <text:p text:style-name="P271">04.06.2018 р.</text:p>
          </table:table-cell>
          <table:table-cell table:style-name="TableCell272">
            <text:p text:style-name="P273">Українська мова</text:p>
          </table:table-cell>
          <table:table-cell table:style-name="TableCell274">
            <text:p text:style-name="P275"><text:span text:style-name="T276">9</text:span><text:span text:style-name="T277">00</text:span></text:p>
          </table:table-cell>
          <table:table-cell table:style-name="TableCell278">
            <text:p text:style-name="P279">Гришаєва О.В.</text:p>
          </table:table-cell>
          <table:table-cell table:style-name="TableCell280">
            <text:p text:style-name="P281">Галіба О.А.</text:p>
            <text:p text:style-name="P282">Щурик О.О.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7.06.2018 р.</text:p>
          </table:table-cell>
          <table:table-cell table:style-name="TableCell287">
            <text:p text:style-name="P288">Математика<text:s/></text:p>
          </table:table-cell>
          <table:table-cell table:style-name="TableCell289">
            <text:p text:style-name="P290"><text:span text:style-name="T291">9</text:span><text:span text:style-name="T292">00</text:span></text:p>
          </table:table-cell>
          <table:table-cell table:style-name="TableCell293">
            <text:p text:style-name="P294">Гришаєва О.В.</text:p>
          </table:table-cell>
          <table:table-cell table:style-name="TableCell295">
            <text:p text:style-name="P296">Коваленкова С.М.</text:p>
            <text:p text:style-name="P297">Василиненко Л.В.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2.06.2018 р.</text:p>
          </table:table-cell>
          <table:table-cell table:style-name="TableCell302">
            <text:p text:style-name="P303">Правознавство<text:s/></text:p>
          </table:table-cell>
          <table:table-cell table:style-name="TableCell304">
            <text:p text:style-name="P305"><text:span text:style-name="T306">9</text:span><text:span text:style-name="T307">00</text:span></text:p>
          </table:table-cell>
          <table:table-cell table:style-name="TableCell308">
            <text:p text:style-name="P309">Гришаєва О.В.</text:p>
          </table:table-cell>
          <table:table-cell table:style-name="TableCell310">
            <text:p text:style-name="P311">Гришаєва Л.В.</text:p>
            <text:p text:style-name="P312">Галіба О.А.</text:p>
          </table:table-cell>
        </table:table-row>
      </table:table>
      <text:p text:style-name="P313"/>
      <text:p text:style-name="P314"/>
      <text:p text:style-name="P315">Графік проведення державної підсумкової атестації</text:p>
      <text:p text:style-name="P316"><text:s/>у 4 та 9 класі у 2017\2018 навчальному році<text:s/></text:p>
      <text:p text:style-name="P317"><text:span text:style-name="T318">у Володимирівській загальноосвітній школі І-ІІ ступенів, філії Ганнівської загальноо</text:span><text:span text:style-name="T319">с</text:span><text:span text:style-name="T320">вітньої школи І-ІІІ ступенів</text:span></text:p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Клас<text:s/></text:p>
          </table:table-cell>
          <table:table-cell table:style-name="TableCell333">
            <text:p text:style-name="P334">Дата<text:s/></text:p>
          </table:table-cell>
          <table:table-cell table:style-name="TableCell335">
            <text:p text:style-name="P336">Предмет<text:s/></text:p>
          </table:table-cell>
          <table:table-cell table:style-name="TableCell337">
            <text:p text:style-name="P338"><text:span text:style-name="T339">Час п</text:span><text:span text:style-name="T340">о</text:span><text:span text:style-name="T341">чатку ДПА</text:span></text:p>
          </table:table-cell>
          <table:table-cell table:style-name="TableCell342">
            <text:p text:style-name="P343"><text:span text:style-name="T344">Голова атест</text:span><text:span text:style-name="T345">а</text:span><text:span text:style-name="T346">ційної комісії</text:span></text:p>
          </table:table-cell>
          <table:table-cell table:style-name="TableCell347">
            <text:p text:style-name="P348">Учитель, що атестує<text:s/></text:p>
          </table:table-cell>
        </table:table-row>
        <table:table-row table:style-name="TableRow349">
          <table:table-cell table:style-name="TableCell350" table:number-rows-spanned="2">
            <text:p text:style-name="P351">4</text:p>
          </table:table-cell>
          <table:table-cell table:style-name="TableCell352">
            <text:p text:style-name="P353">15.05.2018 р.</text:p>
          </table:table-cell>
          <table:table-cell table:style-name="TableCell354">
            <text:p text:style-name="P355">Українська мова (література)</text:p>
          </table:table-cell>
          <table:table-cell table:style-name="TableCell356">
            <text:p text:style-name="P357"><text:span text:style-name="T358">10</text:span><text:span text:style-name="T359">30</text:span></text:p>
          </table:table-cell>
          <table:table-cell table:style-name="TableCell360">
            <text:p text:style-name="P361">Погорєла Т.М.</text:p>
          </table:table-cell>
          <table:table-cell table:style-name="TableCell362">
            <text:p text:style-name="P363">Коломієць О.М.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7.05.2018 р.</text:p>
          </table:table-cell>
          <table:table-cell table:style-name="TableCell368">
            <text:p text:style-name="P369">Математика</text:p>
          </table:table-cell>
          <table:table-cell table:style-name="TableCell370">
            <text:p text:style-name="P371"><text:span text:style-name="T372">10</text:span><text:span text:style-name="T373">30</text:span></text:p>
          </table:table-cell>
          <table:table-cell table:style-name="TableCell374">
            <text:p text:style-name="P375">Погорєла Т.М.</text:p>
          </table:table-cell>
          <table:table-cell table:style-name="TableCell376">
            <text:p text:style-name="P377">Коломієць О.М.</text:p>
          </table:table-cell>
        </table:table-row>
        <table:table-row table:style-name="TableRow378">
          <table:table-cell table:style-name="TableCell379" table:number-rows-spanned="3">
            <text:p text:style-name="P380">9</text:p>
          </table:table-cell>
          <table:table-cell table:style-name="TableCell381">
            <text:p text:style-name="P382">04.06.2018 р.</text:p>
          </table:table-cell>
          <table:table-cell table:style-name="TableCell383">
            <text:p text:style-name="P384">Українська мова</text:p>
          </table:table-cell>
          <table:table-cell table:style-name="TableCell385">
            <text:p text:style-name="P386"><text:span text:style-name="T387">9</text:span><text:span text:style-name="T388">00</text:span></text:p>
          </table:table-cell>
          <table:table-cell table:style-name="TableCell389">
            <text:p text:style-name="P390">Міщенко М.І.</text:p>
          </table:table-cell>
          <table:table-cell table:style-name="TableCell391">
            <text:p text:style-name="P392">Іванова О.В.</text:p>
            <text:p text:style-name="P393">Рябошапка Ю.В.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7.06.2018 р.</text:p>
          </table:table-cell>
          <table:table-cell table:style-name="TableCell398">
            <text:p text:style-name="P399">Математика<text:s/></text:p>
          </table:table-cell>
          <table:table-cell table:style-name="TableCell400">
            <text:p text:style-name="P401"><text:span text:style-name="T402">9</text:span><text:span text:style-name="T403">00</text:span></text:p>
          </table:table-cell>
          <table:table-cell table:style-name="TableCell404">
            <text:p text:style-name="P405">Міщенко М.І.</text:p>
          </table:table-cell>
          <table:table-cell table:style-name="TableCell406">
            <text:p text:style-name="P407">Лісайчук Н.С.</text:p>
            <text:p text:style-name="P408">Чеча М.О.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2.06.2018 р.</text:p>
          </table:table-cell>
          <table:table-cell table:style-name="TableCell413">
            <text:p text:style-name="P414">Правознавство<text:s/></text:p>
          </table:table-cell>
          <table:table-cell table:style-name="TableCell415">
            <text:p text:style-name="P416"><text:span text:style-name="T417">9</text:span><text:span text:style-name="T418">00</text:span></text:p>
          </table:table-cell>
          <table:table-cell table:style-name="TableCell419">
            <text:p text:style-name="P420">Міщенко М.І.</text:p>
          </table:table-cell>
          <table:table-cell table:style-name="TableCell421">
            <text:p text:style-name="P422">Дудник Н.В.</text:p>
            <text:p text:style-name="P423">Рябошапка Ю.В.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Графік проведення державної підсумкової атестації</text:p>
      <text:p text:style-name="P433"><text:s/>у 4 та 9 класі та ЗНО в 11 класі у 2017\2018 навчальному році<text:s/></text:p>
      <text:p text:style-name="P434">у Іскрівській загальноосвітній школі І-ІІІ ступенів, філії Ганнівської загальноосвітньої школи І-ІІІ ступенів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Клас<text:s/></text:p>
          </table:table-cell>
          <table:table-cell table:style-name="TableCell447">
            <text:p text:style-name="P448">Дата<text:s/></text:p>
          </table:table-cell>
          <table:table-cell table:style-name="TableCell449">
            <text:p text:style-name="P450">Предмет<text:s/></text:p>
          </table:table-cell>
          <table:table-cell table:style-name="TableCell451">
            <text:p text:style-name="P452"><text:span text:style-name="T453">Час п</text:span><text:span text:style-name="T454">о</text:span><text:span text:style-name="T455">чатку ДПА</text:span></text:p>
          </table:table-cell>
          <table:table-cell table:style-name="TableCell456">
            <text:p text:style-name="P457"><text:span text:style-name="T458">Голова атест</text:span><text:span text:style-name="T459">а</text:span><text:span text:style-name="T460">ційної комісії</text:span></text:p>
          </table:table-cell>
          <table:table-cell table:style-name="TableCell461">
            <text:p text:style-name="P462">Учитель, що атестує<text:s/></text:p>
          </table:table-cell>
        </table:table-row>
        <table:table-row table:style-name="TableRow463">
          <table:table-cell table:style-name="TableCell464" table:number-rows-spanned="2">
            <text:p text:style-name="P465">4</text:p>
          </table:table-cell>
          <table:table-cell table:style-name="TableCell466">
            <text:p text:style-name="P467">16.05.2018 р.</text:p>
          </table:table-cell>
          <table:table-cell table:style-name="TableCell468">
            <text:p text:style-name="P469"><text:span text:style-name="T470">Українська мова і літературне ч</text:span><text:span text:style-name="T471">и</text:span><text:span text:style-name="T472">тання</text:span></text:p>
          </table:table-cell>
          <table:table-cell table:style-name="TableCell473">
            <text:p text:style-name="P474"><text:span text:style-name="T475">8</text:span><text:span text:style-name="T476">55</text:span></text:p>
          </table:table-cell>
          <table:table-cell table:style-name="TableCell477">
            <text:p text:style-name="P478">Бондарева Н.П.</text:p>
          </table:table-cell>
          <table:table-cell table:style-name="TableCell479">
            <text:p text:style-name="P480">Ткаченко Н.Г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2.05.2018 р.</text:p>
          </table:table-cell>
          <table:table-cell table:style-name="TableCell485">
            <text:p text:style-name="P486">Математика</text:p>
          </table:table-cell>
          <table:table-cell table:style-name="TableCell487">
            <text:p text:style-name="P488"><text:span text:style-name="T489">8</text:span><text:span text:style-name="T490">55</text:span></text:p>
          </table:table-cell>
          <table:table-cell table:style-name="TableCell491">
            <text:p text:style-name="P492">Бондарева Н.П.</text:p>
          </table:table-cell>
          <table:table-cell table:style-name="TableCell493">
            <text:p text:style-name="P494">Ткаченко Н.Г.</text:p>
          </table:table-cell>
        </table:table-row>
        <table:table-row table:style-name="TableRow495">
          <table:table-cell table:style-name="TableCell496" table:number-rows-spanned="3">
            <text:p text:style-name="P497">9</text:p>
          </table:table-cell>
          <table:table-cell table:style-name="TableCell498">
            <text:p text:style-name="P499">01.06.2018 р.</text:p>
          </table:table-cell>
          <table:table-cell table:style-name="TableCell500">
            <text:p text:style-name="P501">Українська мова</text:p>
          </table:table-cell>
          <table:table-cell table:style-name="TableCell502">
            <text:p text:style-name="P503"><text:span text:style-name="T504">9</text:span><text:span text:style-name="T505">00</text:span></text:p>
          </table:table-cell>
          <table:table-cell table:style-name="TableCell506">
            <text:p text:style-name="P507">Янишин В.М.</text:p>
          </table:table-cell>
          <table:table-cell table:style-name="TableCell508">
            <text:p text:style-name="P509">Колодяжна В.В.</text:p>
            <text:p text:style-name="P510">Прокопенко Л.П.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05.06.2018 р.</text:p>
          </table:table-cell>
          <table:table-cell table:style-name="TableCell515">
            <text:p text:style-name="P516">Математика<text:s/></text:p>
          </table:table-cell>
          <table:table-cell table:style-name="TableCell517">
            <text:p text:style-name="P518"><text:span text:style-name="T519">9</text:span><text:span text:style-name="T520">00</text:span></text:p>
          </table:table-cell>
          <table:table-cell table:style-name="TableCell521">
            <text:p text:style-name="P522">Янишин В.М.</text:p>
          </table:table-cell>
          <table:table-cell table:style-name="TableCell523">
            <text:p text:style-name="P524">Дусмурадова Л.Г.</text:p>
            <text:p text:style-name="P525">Бондарєва Н.П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07.06.2018 р.</text:p>
          </table:table-cell>
          <table:table-cell table:style-name="TableCell530">
            <text:p text:style-name="P531">Правознавство<text:s/></text:p>
          </table:table-cell>
          <table:table-cell table:style-name="TableCell532">
            <text:p text:style-name="P533"><text:span text:style-name="T534">9</text:span><text:span text:style-name="T535">00</text:span></text:p>
          </table:table-cell>
          <table:table-cell table:style-name="TableCell536">
            <text:p text:style-name="P537">Янишин В.М.</text:p>
          </table:table-cell>
          <table:table-cell table:style-name="TableCell538">
            <text:p text:style-name="P539">Баранько Т.В.</text:p>
            <text:p text:style-name="P540">Прокопенко Л.Г.</text:p>
          </table:table-cell>
        </table:table-row>
        <table:table-row table:style-name="TableRow541">
          <table:table-cell table:style-name="TableCell542" table:number-rows-spanned="4">
            <text:p text:style-name="P543">11</text:p>
          </table:table-cell>
          <table:table-cell table:style-name="TableCell544">
            <text:p text:style-name="P545">22.05.2018 р.</text:p>
          </table:table-cell>
          <table:table-cell table:style-name="TableCell546">
            <text:p text:style-name="P547">Математика</text:p>
          </table:table-cell>
          <table:table-cell table:style-name="TableCell548">
            <text:p text:style-name="P549"><text:span text:style-name="T550">9</text:span><text:span text:style-name="T551">00</text:span></text:p>
          </table:table-cell>
          <table:table-cell table:style-name="TableCell552">
            <text:p text:style-name="P553">5 учнів</text:p>
          </table:table-cell>
          <table:table-cell table:style-name="TableCell554">
            <text:p text:style-name="P555">ЗНО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4.05.2018 р.</text:p>
          </table:table-cell>
          <table:table-cell table:style-name="TableCell560">
            <text:p text:style-name="P561">Українська мова</text:p>
          </table:table-cell>
          <table:table-cell table:style-name="TableCell562">
            <text:p text:style-name="P563"><text:span text:style-name="T564">9</text:span><text:span text:style-name="T565">00</text:span></text:p>
          </table:table-cell>
          <table:table-cell table:style-name="TableCell566">
            <text:p text:style-name="P567">5 учнів</text:p>
          </table:table-cell>
          <table:table-cell table:style-name="TableCell568">
            <text:p text:style-name="P569">ЗНО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06.06.2018 р.</text:p>
          </table:table-cell>
          <table:table-cell table:style-name="TableCell574">
            <text:p text:style-name="P575">Історія України</text:p>
          </table:table-cell>
          <table:table-cell table:style-name="TableCell576">
            <text:p text:style-name="P577"><text:span text:style-name="T578">9</text:span><text:span text:style-name="T579">00</text:span></text:p>
          </table:table-cell>
          <table:table-cell table:style-name="TableCell580">
            <text:p text:style-name="P581">3 учнів</text:p>
          </table:table-cell>
          <table:table-cell table:style-name="TableCell582">
            <text:p text:style-name="P583">ЗНО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8.06.2018 р.</text:p>
          </table:table-cell>
          <table:table-cell table:style-name="TableCell588">
            <text:p text:style-name="P589">Географія<text:s/></text:p>
          </table:table-cell>
          <table:table-cell table:style-name="TableCell590">
            <text:p text:style-name="P591"><text:span text:style-name="T592">9</text:span><text:span text:style-name="T593">00</text:span></text:p>
          </table:table-cell>
          <table:table-cell table:style-name="TableCell594">
            <text:p text:style-name="P595">3 учнів</text:p>
          </table:table-cell>
          <table:table-cell table:style-name="TableCell596">
            <text:p text:style-name="P597">ЗНО</text:p>
          </table:table-cell>
        </table:table-row>
      </table:table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27T10:48:00Z</dc:date>
    <meta:print-date>2018-03-14T12:59:00Z</meta:print-date>
    <meta:template xlink:href="Normal" xlink:type="simple"/>
    <meta:editing-cycles>67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1" meta:character-count="8505" meta:row-count="60" meta:non-whitespace-character-count="7251"/>
  </office:meta>
</office:document-meta>
</file>