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complex="Times New Roman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5" style:parent-style-name="Обычный" style:family="paragraph">
      <style:paragraph-properties fo:widows="2" fo:orphans="2" fo:text-align="center" style:vertical-align="auto" fo:text-indent="0.4923in"/>
      <style:text-properties style:font-name-complex="Times New Roman" fo:language="uk" fo:country="UA" fo:hyphenate="true"/>
    </style:style>
    <style:style style:name="P66" style:parent-style-name="Обычный" style:family="paragraph">
      <style:paragraph-properties fo:widows="2" fo:orphans="2" style:vertical-align="auto" fo:margin-bottom="0.1388in" fo:line-height="115%"/>
      <style:text-properties style:font-name-complex="Times New Roman" fo:language="uk" fo:country="UA" fo:hyphenate="true"/>
    </style:style>
    <style:style style:name="P67" style:parent-style-name="Обычный" style:family="paragraph">
      <style:paragraph-properties fo:widows="2" fo:orphans="2" style:vertical-align="auto" fo:margin-bottom="0.1388in" fo:line-height="115%"/>
      <style:text-properties style:font-name-complex="Times New Roman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6 квітня 2018 року<text:s/></text:span><text:span text:style-name="T13"><text:s text:c="97"/></text:span><text:span text:style-name="T14">№ 96</text:span></text:p>
      <text:p text:style-name="P15"/>
      <text:p text:style-name="P16">с. Ганнівка</text:p>
      <text:p text:style-name="P17"/>
      <text:p text:style-name="P18"/>
      <text:p text:style-name="P19">Про закінчення опалювального<text:s/></text:p>
      <text:p text:style-name="P20">сезону 2017-2018 року</text:p>
      <text:p text:style-name="P21"/>
      <text:p text:style-name="P22"><text:span text:style-name="T23">На виконання наказу начальника відділу освіти райдержадміністрації від 06 квітня<text:s/></text:span><text:span text:style-name="T24">2018 року</text:span><text:span text:style-name="T25"><text:s/>№ 96 «</text:span><text:span text:style-name="T26">Про</text:span><text:span text:style-name="T27"><text:s/>закінчення опалювального сезону 2017-2018 року»</text:span></text:p>
      <text:p text:style-name="P28"/>
      <text:p text:style-name="P29">НАКАЗУЮ:</text:p>
      <text:p text:style-name="P30"/>
      <text:list text:style-name="LFO3" text:continue-numbering="true">
        <text:list-item>
          <text:p text:style-name="P31"><text:span text:style-name="T32"><text:s/>Завідуючій господарством<text:s/></text:span><text:span text:style-name="T33">Ганнівської<text:s/></text:span><text:span text:style-name="T34">загальноосвітньої школи І-ІІІ ступенів ХУДИК О.О.,<text:s/></text:span><text:span text:style-name="T35">завідуючій господарством<text:s/></text:span><text:span text:style-name="T36">Володимирівської загальноосвітньої школи І-ІІ ст</text:span><text:span text:style-name="T37">у</text:span><text:span text:style-name="T38">пенів, філії Ганнівської загальноосвітньої школи І-ІІІ ступенів МІХІДІ Н.В.,<text:s/></text:span><text:span text:style-name="T39">завідуючій го</text:span><text:span text:style-name="T40">с</text:span><text:span text:style-name="T41">подарством<text:s/></text:span><text:span text:style-name="T42">Іскрівської загальноосвітньої школи І-ІІІ ступенів, філії Ганнівської загальноо</text:span><text:span text:style-name="T43">с</text:span><text:span text:style-name="T44">вітньої школи І-ІІІ ступенів МАНЬКО О.А.<text:s/></text:span><text:span text:style-name="T45">завершити опалювальний сезон 2017/2018 року з 06 квітня 2018 року.</text:span></text:p>
        </text:list-item>
      </text:list>
      <text:p text:style-name="P46"><text:span text:style-name="T47">2.<text:s/></text:span><text:span text:style-name="T48">Контроль за виконанням даного наказу покласти на заступника директора з навч</text:span><text:span text:style-name="T49">а</text:span><text:span text:style-name="T50">льно-виховної роботи Ганнівської загальноосвітньої школи І-ІІІ ступенів ОСАДЧЕНКО Н.М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51">о</text:span><text:span text:style-name="T52">світньої школи І-ІІІ ступенів, філії Ганнівської загальноосвітньої школи І-ІІІ ступенів ЯН</text:span><text:span text:style-name="T53">И</text:span><text:span text:style-name="T54">ШИНА В.М.<text:s/></text:span></text:p>
      <text:p text:style-name="P55"/>
      <text:p text:style-name="P56"/>
      <text:p text:style-name="P57">Директор школи <text:s text:c="91"/>О.Канівець</text:p>
      <text:p text:style-name="P58"/>
      <text:p text:style-name="P59">З наказом ознайомлені: <text:s text:c="82"/>Н.Осадченко</text:p>
      <text:p text:style-name="P60">В.Янишин</text:p>
      <text:p text:style-name="P61">М.Міщенко</text:p>
      <text:p text:style-name="P62">О.Худик</text:p>
      <text:p text:style-name="P63">О.Манько</text:p>
      <text:p text:style-name="P64">Н.Міхіда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3T10:51:00Z</dc:date>
    <meta:print-date>2018-03-14T12:59:00Z</meta:print-date>
    <meta:template xlink:href="Normal" xlink:type="simple"/>
    <meta:editing-cycles>65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672" meta:row-count="11" meta:non-whitespace-character-count="1425"/>
  </office:meta>
</office:document-meta>
</file>