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0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7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2" style:parent-style-name="Обычный" style:family="paragraph">
      <style:paragraph-properties fo:widows="2" fo:orphans="2" fo:break-before="page" style:vertical-align="auto" fo:margin-left="4.725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6" style:parent-style-name="Обычный" style:family="paragraph">
      <style:paragraph-properties fo:widows="2" fo:orphans="2" style:vertical-align="auto" fo:margin-left="4.725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6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2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06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fo:text-align="justify" style:vertical-align="auto" fo:text-indent="0.4895in"/>
      <style:text-properties style:font-name-asian="Times New Roman"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34" style:parent-style-name="Обычный" style:family="paragraph">
      <style:paragraph-properties fo:widows="2" fo:orphans="2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44" style:parent-style-name="Обычный" style:family="paragraph">
      <style:paragraph-properties fo:widows="2" fo:orphans="2" style:vertical-align="auto" fo:margin-left="2.95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47" style:parent-style-name="Обычный" style:family="paragraph">
      <style:paragraph-properties fo:widows="2" fo:orphans="2" fo:text-align="justify" style:vertical-align="auto" fo:margin-left="2.4583in" fo:text-indent="0.4916in">
        <style:tab-stops/>
      </style:paragraph-properties>
      <style:text-properties style:font-name-asian="Times New Roman" style:font-name-complex="Times New Roman" style:font-weight-complex="bold" style:letter-kerning="false" fo:language="uk" fo:country="UA" fo:hyphenate="true"/>
    </style:style>
    <style:style style:name="P148" style:parent-style-name="Обычный" style:family="paragraph">
      <style:paragraph-properties fo:widows="2" fo:orphans="2" fo:text-align="justify" style:vertical-align="auto" fo:margin-left="2.4583in" fo:text-indent="0.4916in">
        <style:tab-stops/>
      </style:paragraph-properties>
      <style:text-properties style:font-name-asian="Times New Roman" style:font-name-complex="Times New Roman" style:font-weight-complex="bold" style:letter-kerning="false" fo:language="uk" fo:country="UA" fo:hyphenate="true"/>
    </style:style>
    <style:style style:name="P1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61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fo:language="uk" fo:country="UA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family="paragraph">
      <style:paragraph-properties fo:widows="2" fo:orphans="2" fo:text-align="justify" style:vertical-align="auto" fo:margin-left="2.4583in" fo:text-indent="0.4916in">
        <style:tab-stops/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1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4" style:parent-style-name="Обычный" style:family="paragraph">
      <style:paragraph-properties fo:widows="2" fo:orphans="2" style:vertical-align="auto" fo:margin-bottom="0.1388in" fo:line-height="115%"/>
      <style:text-properties style:font-name-complex="Times New Roman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06 квітня 2018 року<text:s/></text:span><text:span text:style-name="T13"><text:s text:c="97"/></text:span><text:span text:style-name="T14">№ 95</text:span></text:p>
      <text:p text:style-name="P15"/>
      <text:p text:style-name="P16">с. Ганнівка</text:p>
      <text:p text:style-name="P17"/>
      <text:p text:style-name="P18"/>
      <text:p text:style-name="P19">Про участь у районних (зональних)<text:s/></text:p>
      <text:p text:style-name="P20">змаганнях із легкоатлетичного чотириборства<text:s/></text:p>
      <text:p text:style-name="P21">та «Старти надій» серед учнів<text:s/></text:p>
      <text:p text:style-name="P22"/>
      <text:p text:style-name="P23"><text:span text:style-name="T24">На виконання наказу начальника відділу освіти райдержадміністрації від 06 квітня<text:s/></text:span><text:span text:style-name="T25">2018 року</text:span><text:span text:style-name="T26"><text:s/>№ 94 «</text:span><text:span text:style-name="T27">Про</text:span><text:span text:style-name="T28"><text:s/>проведення районних (зональних) змагань із легкоатлетичного ч</text:span><text:span text:style-name="T29">о</text:span><text:span text:style-name="T30">тириборства та «Старти надій» серед учнів закладів загальної середньої освіти району»</text:span></text:p>
      <text:p text:style-name="P31"/>
      <text:p text:style-name="P32">НАКАЗУЮ:<text:line-break/></text:p>
      <text:list text:style-name="LFO3" text:continue-numbering="true">
        <text:list-item>
          <text:p text:style-name="P33"><text:span text:style-name="T34"><text:s/>Заступнику директора з навчально-виховної роботи<text:s/></text:span><text:span text:style-name="T35">Ганнівської<text:s/></text:span><text:span text:style-name="T36">загальноосві</text:span><text:span text:style-name="T37">т</text:span><text:span text:style-name="T38">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</text:span><text:span text:style-name="T39">о</text:span><text:span text:style-name="T40">світньої школи І-ІІІ ступенів ПОГОРЄЛІЙ Т.М., заступнику завідувача з н</text:span><text:span text:style-name="T41">а</text:span><text:span text:style-name="T42">вчально-виховної роботи Іскрівської загальноосвітньої школи І-ІІІ ступенів, філії Ганнівської загальноосві</text:span><text:span text:style-name="T43">т</text:span><text:span text:style-name="T44">ньої школи І-ІІІ ступенів БОНДАРЄВІЙ Н.П.</text:span><text:span text:style-name="T45"><text:s/>забезпечити організацію проведення шкільного етапу змагань та взяти під особистий контроль участь команд у районних (зональних) зм</text:span><text:span text:style-name="T46">а</text:span><text:span text:style-name="T47">ганнях. За результатами проведення змагань інформувати комунальну установу «Петрівс</text:span><text:span text:style-name="T48">ь</text:span><text:span text:style-name="T49">кий районний центр із обслуговування закладів освіти» до 03 травня 2018 року.</text:span></text:p>
        </text:list-item>
      </text:list>
      <text:p text:style-name="P50"><text:span text:style-name="T51">2.<text:s/></text:span><text:span text:style-name="T52">Контроль за виконанням даного наказу покласти на заступника директора з навч</text:span><text:span text:style-name="T53">а</text:span><text:span text:style-name="T54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55">ь</text:span><text:span text:style-name="T56">ноосвітньої школи І-ІІІ ступенів МІЩЕНКО М. І., на завідувача Іскрівської загальноосві</text:span><text:span text:style-name="T57">т</text:span><text:span text:style-name="T58">ньої школи І-ІІІ ступенів, філії Ганнівської загальноосвітньої школи І-ІІІ ступенів ЯНИШ</text:span><text:span text:style-name="T59">И</text:span><text:span text:style-name="T60">НА В.М.<text:s/></text:span></text:p>
      <text:p text:style-name="P61"/>
      <text:p text:style-name="P62"/>
      <text:p text:style-name="P63">Директор школи <text:s text:c="91"/>О.Канівець</text:p>
      <text:p text:style-name="P64"/>
      <text:p text:style-name="P65">З наказом ознайомлені: <text:s text:c="81"/>Н.Осадченко</text:p>
      <text:p text:style-name="P66">О.Гришаєва</text:p>
      <text:p text:style-name="P67">В.Янишин</text:p>
      <text:p text:style-name="P68">М.Міщенко</text:p>
      <text:p text:style-name="P69">Н.Бондарєва</text:p>
      <text:p text:style-name="P70"><text:span text:style-name="T71">Т.Погорєла</text:span></text:p>
      <text:soft-page-break/>
      <text:p text:style-name="P72"><text:span text:style-name="T73">Додаток <text:s/></text:span><text:span text:style-name="T74"><text:line-break/></text:span><text:span text:style-name="T75">до наказу</text:span></text:p>
      <text:p text:style-name="P76"><text:span text:style-name="T77">директора школи</text:span></text:p>
      <text:p text:style-name="P78">від 06.04.2018 року № 95</text:p>
      <text:p text:style-name="P79"/>
      <text:p text:style-name="P80"/>
      <text:p text:style-name="P81">Умови</text:p>
      <text:p text:style-name="P82"><text:s text:c="2"/>проведення <text:s/>районних (зональних) змагань «Старти надій»</text:p>
      <text:p text:style-name="P83"/>
      <text:p text:style-name="P84">Мета та завдання:</text:p>
      <text:p text:style-name="P85"><text:tab/>Районні (зональні) змагання „Старти надій” <text:s/>проводяться з метою:</text:p>
      <text:list text:style-name="LFO2" text:continue-numbering="true">
        <text:list-item>
          <text:p text:style-name="P86"><text:span text:style-name="T87">широкого залучення учнівської молоді до <text:s/>систематичних занять фізичною кул</text:span><text:span text:style-name="T88">ь</text:span><text:span text:style-name="T89">турою і спортом;</text:span></text:p>
        </text:list-item>
        <text:list-item>
          <text:p text:style-name="P90"><text:span text:style-name="T91">покращення спортивно – масової роботи в загальноосвітніх навчальних закладах району, вдосконалення системи організації і проведення дитячих спортивних зм</text:span><text:span text:style-name="T92">а</text:span><text:span text:style-name="T93">гань.</text:span></text:p>
        </text:list-item>
      </text:list>
      <text:p text:style-name="P94">Порядок проведення змагань</text:p>
      <text:p text:style-name="P95"><text:tab/>Змагання «Старти надій» проводяться у три етапи:</text:p>
      <text:p text:style-name="P96">І етап <text:s/>- шкільні змагання;</text:p>
      <text:p text:style-name="P97">ІІ етап <text:s/>- районні (зональні) змагання;<text:s/></text:p>
      <text:p text:style-name="P98">Ш етап – переможці зональних змагань беруть участь у районній спартакіаді серед учнів загальноосвітніх навчальних закладів у травні 2018 року.</text:p>
      <text:p text:style-name="P99">Учасники змагань</text:p>
      <text:p text:style-name="P100"><text:tab/>У районних (зональних) змаганнях „Старти надій” беруть участь учні 7 класу однієї школи. Склад 14 осіб ( не залежно від статті).<text:s/></text:p>
      <text:p text:style-name="P101">Програма змагань</text:p>
      <text:list text:style-name="LFO2" text:continue-numbering="true">
        <text:list-item>
          <text:p text:style-name="P102">біг 60м (хлопці, дівчата);</text:p>
        </text:list-item>
        <text:list-item>
          <text:p text:style-name="P103">стрибки у довжину з розбігу (хлопці, дівчата)</text:p>
        </text:list-item>
        <text:list-item>
          <text:p text:style-name="P104">естафета 4х50<text:s/></text:p>
        </text:list-item>
        <text:list-item>
          <text:p text:style-name="P105">метання м’яча на дальність (хлопці, дівчата)</text:p>
        </text:list-item>
        <text:list-item>
          <text:p text:style-name="P106">піднімання тулуба в сід лежачи на підлозі за одну хвилину (хлопці, дівчата)</text:p>
        </text:list-item>
      </text:list>
      <text:p text:style-name="P107">Змагання проводяться відповідно до діючих Правил змагань з видів спорту та умов виконання фізичних вправ.</text:p>
      <text:p text:style-name="P108">Визначення переможців</text:p>
      <text:p text:style-name="P109"><text:tab/>Командні місця визначаються за найбільшою сумою очок, набраних <text:s/>учнями кожної статі. При рівності суми очок у двох або декількох команд, перевага надається команді, яка має більше перших, других, третіх командних місць. При рівності цього показника перевага надається команді, яка має більше перших, других, третіх місць в особистому заліку.</text:p>
      <text:p text:style-name="P110">Нагородження переможців</text:p>
      <text:p text:style-name="P111"><text:span text:style-name="T112"><text:tab/>Команди, які здобули першість нагороджуються грамотами відділу освіти райдержа</text:span><text:span text:style-name="T113">д</text:span><text:span text:style-name="T114">міністрації.</text:span></text:p>
      <text:p text:style-name="P115"><text:s text:c="2"/></text:p>
      <text:p text:style-name="P116">Умови</text:p>
      <text:p text:style-name="P117">проведення районних (зональних) змагань з легкоатлетичного чотириборства</text:p>
      <text:p text:style-name="P118"/>
      <text:p text:style-name="P119">Мета завдання</text:p>
      <text:soft-page-break/>
      <text:p text:style-name="P120"><text:span text:style-name="T121"><text:tab/>Районні (зональні) змагання з легкоатлетичного чотириборства проводяться з метою популяризації фізичної культури і спорту серед шкільної молоді і ставлять завдання подал</text:span><text:span text:style-name="T122">ь</text:span><text:span text:style-name="T123">шого <text:s/>виховання потреби до здорового способу життя серед школярів.</text:span></text:p>
      <text:p text:style-name="P124">Порядок проведення змагань</text:p>
      <text:p text:style-name="P125"><text:tab/>Змагання з легкоатлетичного чотириборства проводяться у три етапи</text:p>
      <text:p text:style-name="P126">І етап – шкільні змагання;</text:p>
      <text:p text:style-name="P127">ІІ етап – районні (зональні) змагання;</text:p>
      <text:p text:style-name="P128"><text:span text:style-name="T129">Ш етап – переможці районних (зональних) змагань беруть участь у районній спартак</text:span><text:span text:style-name="T130">і</text:span><text:span text:style-name="T131">аді серед учнів загальноосвітніх навчальних закладів у травні 2018 року.</text:span></text:p>
      <text:p text:style-name="P132">Учасники змагань</text:p>
      <text:p text:style-name="P133"><text:tab/>У районних (зональних) змаганнях з <text:s/>легкоатлетичного чотириборства беруть участь учні 8-11 класів. Склад команд 10 осіб (незалежно від статті).</text:p>
      <text:p text:style-name="P134">Програма змагань</text:p>
      <text:p text:style-name="P135">біг 100м;</text:p>
      <text:p text:style-name="P136">стрибки у довжину <text:s/>з розбігу;</text:p>
      <text:p text:style-name="P137">естафета 4х50.</text:p>
      <text:p text:style-name="P138">Визначення переможців</text:p>
      <text:p text:style-name="P139"><text:tab/>Командні місця визначаються за найбільшою сумою очок. При рівності суми перевага надається команді, яка має більше перших, других, третіх командних місць. При рівності цього <text:s/>показника, перевага надається команді, яка <text:s/>має більше перших, других, третіх місць в особистому заліку.</text:p>
      <text:p text:style-name="P140"/>
      <text:p text:style-name="P141">Нагородження переможців</text:p>
      <text:p text:style-name="P142"><text:tab/>Команди, які здобули першість нагороджуються грамотами відділу освіти, молоді та спорту райдержадміністрації.</text:p>
      <text:p text:style-name="P143"/>
      <text:p text:style-name="P144">Склад</text:p>
      <text:p text:style-name="P145">зональних груп для проведення (зональних) змагань<text:s/></text:p>
      <text:p text:style-name="P146">із легкоатлетичного чотириборства та «Старти надій»</text:p>
      <text:p text:style-name="P147"/>
      <text:p text:style-name="P148">Друга зона</text:p>
      <text:p text:style-name="P149"><text:tab/>Ганнівська ЗШ І-ІІІ ступенів</text:p>
      <text:p text:style-name="P150">Петрівська ЗШ І-ІІІ ступенів</text:p>
      <text:p text:style-name="P151"/>
      <text:p text:style-name="P152">Склад</text:p>
      <text:p text:style-name="P153">суддівських <text:s/>колегій та секретаріатів районних (зональних) змагань<text:s/></text:p>
      <text:p text:style-name="P154">із легкоатлетичного чотириборства та «Старти надій»</text:p>
      <text:p text:style-name="P155"/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Друга зона</text:span></text:p>
      <text:p text:style-name="P164">Суддівська колегія</text:p>
      <text:p text:style-name="P165">1. Янишин<text:tab/><text:tab/><text:tab/>- вчитель фізичної культури Іскрівської загальноосвітньої школи І-ІІІ ступенів;<text:s/></text:p>
      <text:p text:style-name="P166">Валерій Миколайович <text:s text:c="6"/><text:tab/><text:tab/><text:s/></text:p>
      <text:p text:style-name="P167">2. Чорнопольський Сергій<text:s/><text:tab/><text:tab/>- вчитель фізичної культури Петрівської загальноосвітньої школи І-IІІ ступенів<text:s/></text:p>
      <text:p text:style-name="P168">Валентинович</text:p>
      <text:p text:style-name="P169"/>
      <text:p text:style-name="P170"><text:span text:style-name="T171">Секретаріат<text:s/></text:span></text:p>
      <text:p text:style-name="P172">1. Пилипенко <text:s text:c="33"/><text:tab/>- вчитель фізичної культури Ганнівської загальноосвітньої школи І-ІІІ ступенів</text:p>
      <text:p text:style-name="P173">Олег Вілікович<text:tab/><text:tab/><text:tab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Times New Roman"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13T10:58:00Z</dc:date>
    <meta:print-date>2018-03-14T12:59:00Z</meta:print-date>
    <meta:template xlink:href="Normal" xlink:type="simple"/>
    <meta:editing-cycles>66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85" meta:character-count="5922" meta:row-count="42" meta:non-whitespace-character-count="5048"/>
  </office:meta>
</office:document-meta>
</file>