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05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52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361in" text:min-label-width="0.2361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66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 fo:margin-right="0.0666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4" style:parent-style-name="Обычный" style:family="paragraph">
      <style:paragraph-properties fo:widows="2" fo:orphans="2" fo:text-align="center" style:vertical-align="auto" fo:margin-right="0.0666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5" style:parent-style-name="Обычный" style:family="paragraph">
      <style:paragraph-properties fo:widows="2" fo:orphans="2" fo:text-align="center" style:vertical-align="auto" fo:line-height="115%" fo:margin-right="0.0687in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/>
    </style:style>
    <style:style style:name="P7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8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9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variant="small-caps" style:letter-kerning="false" fo:language="uk" fo:country="UA" style:language-asian="uk" style:country-asian="UA" fo:hyphenate="true"/>
    </style:style>
    <style:style style:name="P1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P14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9" style:parent-style-name="Абзацсписка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7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3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9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0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5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6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7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7.4805in"/>
        </style:tab-stops>
      </style:paragraph-properties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TableColumn180" style:family="table-column">
      <style:table-column-properties style:column-width="0.5909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Column182" style:family="table-column">
      <style:table-column-properties style:column-width="0.8861in" style:use-optimal-column-width="false"/>
    </style:style>
    <style:style style:name="TableColumn183" style:family="table-column">
      <style:table-column-properties style:column-width="0.984in" style:use-optimal-column-width="false"/>
    </style:style>
    <style:style style:name="TableColumn184" style:family="table-column">
      <style:table-column-properties style:column-width="0.9847in" style:use-optimal-column-width="false"/>
    </style:style>
    <style:style style:name="TableColumn185" style:family="table-column">
      <style:table-column-properties style:column-width="1.0826in" style:use-optimal-column-width="false"/>
    </style:style>
    <style:style style:name="TableColumn186" style:family="table-column">
      <style:table-column-properties style:column-width="1.1812in" style:use-optimal-column-width="false"/>
    </style:style>
    <style:style style:name="TableColumn187" style:family="table-column">
      <style:table-column-properties style:column-width="1.1812in" style:use-optimal-column-width="false"/>
    </style:style>
    <style:style style:name="Table179" style:family="table">
      <style:table-properties style:width="7.6784in" fo:margin-left="-0.3187in" table:align="left"/>
    </style:style>
    <style:style style:name="TableRow188" style:family="table-row">
      <style:table-row-properties style:min-row-height="0.2659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fo:text-align="center" style:vertical-align="auto" fo:margin-left="-0.125in" fo:margin-right="-0.075in">
        <style:tab-stops>
          <style:tab-stop style:type="left" style:position="0.1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fo:text-align="center" style:vertical-align="auto" fo:margin-left="-0.1368in" fo:margin-right="-0.1173in" fo:text-indent="-0.007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205" style:family="table-row">
      <style:table-row-properties style:min-row-height="0.1229in" style:use-optimal-row-height="false"/>
    </style:style>
    <style:style style:name="P2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18" style:family="table-row">
      <style:table-row-properties style:min-row-height="0.2861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3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36" style:family="table-row">
      <style:table-row-properties style:min-row-height="0.2861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5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54" style:family="table-row">
      <style:table-row-properties style:min-row-height="0.2861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7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72" style:family="table-row">
      <style:table-row-properties style:min-row-height="0.2861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8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9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uk" fo:country="UA" fo:hyphenate="true"/>
    </style:style>
    <style:style style:name="P2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olumn330" style:family="table-column">
      <style:table-column-properties style:column-width="0.25in" style:use-optimal-column-width="false"/>
    </style:style>
    <style:style style:name="TableColumn331" style:family="table-column">
      <style:table-column-properties style:column-width="1in" style:use-optimal-column-width="false"/>
    </style:style>
    <style:style style:name="TableColumn332" style:family="table-column">
      <style:table-column-properties style:column-width="1in" style:use-optimal-column-width="false"/>
    </style:style>
    <style:style style:name="TableColumn333" style:family="table-column">
      <style:table-column-properties style:column-width="1.125in" style:use-optimal-column-width="false"/>
    </style:style>
    <style:style style:name="TableColumn334" style:family="table-column">
      <style:table-column-properties style:column-width="1in" style:use-optimal-column-width="false"/>
    </style:style>
    <style:style style:name="TableColumn335" style:family="table-column">
      <style:table-column-properties style:column-width="1.125in" style:use-optimal-column-width="false"/>
    </style:style>
    <style:style style:name="TableColumn336" style:family="table-column">
      <style:table-column-properties style:column-width="1.5347in" style:use-optimal-column-width="false"/>
    </style:style>
    <style:style style:name="Table329" style:family="table">
      <style:table-properties style:width="7.0347in" fo:margin-left="-0.0236in" table:align="left"/>
    </style:style>
    <style:style style:name="TableRow337" style:family="table-row">
      <style:table-row-properties style:min-row-height="0.2312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Row352" style:family="table-row">
      <style:table-row-properties style:min-row-height="0.1965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Row367" style:family="table-row">
      <style:table-row-properties style:min-row-height="0.1597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Row382" style:family="table-row">
      <style:table-row-properties style:min-row-height="0.0902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Row397" style:family="table-row">
      <style:table-row-properties style:min-row-height="0.1361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Row412" style:family="table-row">
      <style:table-row-properties style:min-row-height="0.1125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P427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fo:color="#000000" style:letter-kerning="false" fo:language="uk" fo:country="UA" fo:hyphenate="true"/>
    </style:style>
    <style:style style:name="P4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2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36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437" style:parent-style-name="Обычный" style:family="paragraph">
      <style:paragraph-properties fo:text-align="justify" fo:text-indent="0.4923in"/>
      <style:text-properties fo:language="uk" fo:country="UA"/>
    </style:style>
    <style:style style:name="P438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4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0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02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1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02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2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02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3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02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4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02in"/>
        </style:tab-stops>
      </style:paragraph-properties>
      <style:text-properties fo:hyphenate="true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69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02in"/>
        </style:tab-stops>
      </style:paragraph-properties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73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02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4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02in"/>
        </style:tab-stops>
      </style:paragraph-properties>
      <style:text-properties fo:hyphenate="true"/>
    </style:style>
    <style:style style:name="T4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84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937in"/>
        </style:tab-stops>
      </style:paragraph-properties>
      <style:text-properties fo:hyphenate="true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91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937in"/>
        </style:tab-stops>
      </style:paragraph-properties>
      <style:text-properties fo:hyphenate="true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99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937in"/>
        </style:tab-stops>
      </style:paragraph-properties>
      <style:text-properties fo:hyphenate="true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5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937in"/>
        </style:tab-stops>
      </style:paragraph-properties>
      <style:text-properties fo:hyphenate="true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000000" style:letter-kerning="false" fo:hyphenate="true"/>
    </style:style>
    <style:style style:name="P51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1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P517" style:parent-style-name="Обычный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51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51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52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52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P522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uk" fo:country="UA" fo:hyphenate="true"/>
    </style:style>
    <style:style style:name="P523" style:parent-style-name="Обычный" style:family="paragraph">
      <style:paragraph-properties fo:widows="2" fo:orphans="2" style:text-autospace="none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uk" fo:country="UA" fo:hyphenate="true"/>
    </style:style>
    <style:style style:name="P5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29" text:anchor-type="as-char" svg:x="0in" svg:y="0in" svg:width="0.5625in" svg:height="0.73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><text:span text:style-name="T11">від 05 квітня 2018 року</text:span><text:span text:style-name="T12"><text:s text:c="91"/></text:span><text:span text:style-name="T13">№ 94</text:span></text:p>
      <text:p text:style-name="P14">с. Ганнівка</text:p>
      <text:p text:style-name="P15">Про результати вивчення<text:s/></text:p>
      <text:p text:style-name="P16">системи роботи вчителя географії</text:p>
      <text:p text:style-name="P17">Ляхович І.Б.</text:p>
      <text:p text:style-name="P18"/>
      <text:p text:style-name="P19"><text:span text:style-name="T20">Згідно з річним планом роботи школи на 2017/2018 навчальний рік у березні 2018 р</text:span><text:span text:style-name="T21">о</text:span><text:span text:style-name="T22">ку адміністрацією школи вивчалася система роботи вчителя географії Володимирівської з</text:span><text:span text:style-name="T23">а</text:span><text:span text:style-name="T24">гальноосвітньої школи І-ІІ ступенів, філії Ганнівської загальноосвітньої школи І-ІІІ ступенів Ляхович Ірини Богданівни. Під час вивчення зверталась увага на підготовку та проведення вчителем <text:s/>уроків, на її роботу класного керівника, на ведення шкільної документації та орг</text:span><text:span text:style-name="T25">а</text:span><text:span text:style-name="T26">нізацію самоосвіти. Проводились індивідуальні бесіди з батьками та учнями школи та чл</text:span><text:span text:style-name="T27">е</text:span><text:span text:style-name="T28">нами педагогічного коле</text:span><text:span text:style-name="T29">к</text:span><text:span text:style-name="T30">тиву.</text:span></text:p>
      <text:p text:style-name="P31"><text:span text:style-name="T32">Результати вивчення було узагальнено в довідці заступником завідувача Володим</text:span><text:span text:style-name="T33">и</text:span><text:span text:style-name="T34">рівської</text:span><text:span text:style-name="T35"><text:s/></text:span><text:span text:style-name="T36">з</text:span><text:span text:style-name="T37">а</text:span><text:span text:style-name="T38">гальноосвітньої школи І-ІІ ступенів, філії Ганнівської загальноосвітньої школи І-ІІІ ступенів Погорєлою Т.М.</text:span><text:span text:style-name="T39">.</text:span></text:p>
      <text:p text:style-name="P40">Виходячи з вищезазначеного</text:p>
      <text:p text:style-name="P41"/>
      <text:p text:style-name="P42">НАКАЗУЮ:</text:p>
      <text:list text:style-name="LFO4">
        <text:list-item text:start-value="1">
          <text:p text:style-name="P43"><text:span text:style-name="T44">Взяти до відома довідку про результати вивчення системи роботи вчителя ге</text:span><text:span text:style-name="T45">о</text:span><text:span text:style-name="T46">графії ЛЯХОВИЧ І.Б. на нараді при завідувачу в квітні 2018 року. (дод</text:span><text:span text:style-name="T47">а</text:span><text:span text:style-name="T48">ток)</text:span></text:p>
        </text:list-item>
      </text:list>
      <text:list text:style-name="LFO4" text:continue-numbering="true">
        <text:list-item>
          <text:p text:style-name="P49"><text:span text:style-name="T50">На засіданні методичного об'єднання природничого циклу детально проанал</text:span><text:span text:style-name="T51">і</text:span><text:span text:style-name="T52">зувати результати моніторингового дослідження навчальних досягнень учнів<text:s/></text:span><text:span text:style-name="T53">у травні 2018 р</text:span><text:span text:style-name="T54">о</text:span><text:span text:style-name="T55">ку.</text:span></text:p>
        </text:list-item>
        <text:list-item>
          <text:p text:style-name="P56">Вчителю ЛЯХОВИЧ І.Б.:</text:p>
        </text:list-item>
      </text:list>
      <text:list text:style-name="LFO6" text:continue-numbering="true">
        <text:list-item>
          <text:p text:style-name="P57"><text:span text:style-name="T58">б</text:span><text:span text:style-name="T59">ільш активно використовувати перспективні освітні технології навчання гео</text:span><text:span text:style-name="T60">г</text:span><text:span text:style-name="T61">рафі</text:span><text:span text:style-name="T62">ї <text:s/>(проектні, <text:s/>інтерактивні);</text:span></text:p>
        </text:list-item>
        <text:list-item>
          <text:p text:style-name="P63"><text:span text:style-name="T64">с</text:span><text:span text:style-name="T65">истематично використовувати у процесі викладання географії внутрішньопр</text:span><text:span text:style-name="T66">е</text:span><text:span text:style-name="T67">д</text:span><text:span text:style-name="T68">метні та міжпредметні зв’язки;</text:span></text:p>
        </text:list-item>
        <text:list-item>
          <text:p text:style-name="P69">активізувати роботу з обдарованими учнями, шляхом залучення школярів до розв’язку завдань підвищеної складності, олімпіадних завдань, участі в МАН, Інтернет-олімпіадах<text:s/>у 2018/2019 навчальному році.<text:s/></text:p>
        </text:list-item>
      </text:list>
      <text:list text:style-name="LFO4" text:continue-numbering="true">
        <text:list-item>
          <text:p text:style-name="P70"><text:span text:style-name="T71">Контроль за виконанням даного наказу покласти на заступника завідувача<text:s/></text:span><text:span text:style-name="T72">В</text:span><text:span text:style-name="T73">о</text:span><text:span text:style-name="T74">лодимирівської загальноосвітньої школи І-ІІ ступенів, філії Ганнівської загальноо</text:span><text:span text:style-name="T75">с</text:span><text:span text:style-name="T76">вітньої школи І-ІІІ ступенів ПОГОРЄЛУ Т.М.</text:span></text:p>
        </text:list-item>
      </text:list>
      <text:p text:style-name="P77">Директор школи <text:s text:c="78"/>О.Канівець</text:p>
      <text:p text:style-name="P78"/>
      <text:p text:style-name="P79">З наказом ознайомлені: <text:s text:c="65"/>Т.Погорєла</text:p>
      <text:p text:style-name="P80"><text:s text:c="106"/>І. Ляхович</text:p>
      <text:p text:style-name="P81"/>
      <text:soft-page-break/>
      <text:p text:style-name="P82"><text:span text:style-name="T83"><text:s/></text:span><text:span text:style-name="T84">Додаток до наказу</text:span></text:p>
      <text:p text:style-name="P85">директора школи<text:s/></text:p>
      <text:p text:style-name="P86">від 05.04.2018 року № 94</text:p>
      <text:p text:style-name="P87"/>
      <text:p text:style-name="P88"><text:span text:style-name="T89">Довідка</text:span></text:p>
      <text:p text:style-name="P90"><text:span text:style-name="T91">про систему роботи учителя географії <text:s/></text:span></text:p>
      <text:p text:style-name="P92">Володимирівської ЗШ І-ІІ ступенів,</text:p>
      <text:p text:style-name="P93">філії Ганнівської ЗШ І-ІІІ ступенів</text:p>
      <text:p text:style-name="P94">Ляхович Ірини Богданівни<text:s/></text:p>
      <text:p text:style-name="P95"><text:s/></text:p>
      <text:p text:style-name="P96"><text:span text:style-name="T97"><text:s/></text:span><text:span text:style-name="T98"><text:tab/></text:span><text:span text:style-name="T99"><text:s/></text:span></text:p>
      <text:p text:style-name="P100"><text:span text:style-name="T101">Згідно річного плану роботи філії на 2017/2018 навчальний рік<text:s/></text:span><text:span text:style-name="T102">у березні 2018 року<text:s/></text:span><text:span text:style-name="T103">проводилось вивчення системи роботи учителя географії <text:s/>Ляхович Ірини Богдан</text:span><text:span text:style-name="T104">і</text:span><text:span text:style-name="T105">вни. <text:s/></text:span></text:p>
      <text:p text:style-name="P106"><text:s text:c="7"/>Уроки географії <text:s/>в школі <text:s/>викладає Ляхович Ірина Богданівна, вчитель географії, освіта вища, стаж безпосередньої педагогічної роботи 24 роки, за наслідками атестації в 2013 році учительці підтверджено кваліфікаційну категорію «спеціаліст вищої категорії».</text:p>
      <text:p text:style-name="P107"><text:span text:style-name="T108">Під час підготовчого періоду адміністрацією школи було проведено вивчення навч</text:span><text:span text:style-name="T109">а</text:span><text:span text:style-name="T110">льної програми з географії, нормативних та роз</text:span><text:span text:style-name="T111">­порядчих документів, що стосують</text:span><text:span text:style-name="T112">­ся навч</text:span><text:span text:style-name="T113">а</text:span><text:span text:style-name="T114">льно-виховної діяльності вчителя; складений план та визна</text:span><text:span text:style-name="T115">­чена основна мета вивчення си</text:span><text:span text:style-name="T116">с</text:span><text:span text:style-name="T117">теми роботи вчительки; затверджено календарно-тематичне планування та графік темати</text:span><text:span text:style-name="T118">ч</text:span><text:span text:style-name="T119">ного оцінювання знань учнів. <text:s/></text:span></text:p>
      <text:p text:style-name="P120"><text:span text:style-name="T121"><text:s/>Адміністрацією школи відвідано 11 уроків <text:s/>географії, 2 виховних заходи. Під час ві</text:span><text:span text:style-name="T122">д</text:span><text:span text:style-name="T123">відування уроків виявлено, що вчителька доцільно обирає структуру уроків, раціонально в</text:span><text:span text:style-name="T124">и</text:span><text:span text:style-name="T125">користовує час, забезпечує зв’язок теорії з практикою, враховує індивідуальні можливості учнів та здійснює диференційований підхід до школярів. Під час проведення уроків забезп</text:span><text:span text:style-name="T126">е</text:span><text:span text:style-name="T127">чується оптимальне співвідношення між фронтальною, індивідуальною та груповою формою роботи. На уроках географії Ірина Богданівна в комплексі вирішує широкий спектр завдань: створює умови для перетворення учня з об’єкта на суб’єкт навчального процесу, який прагне розвинути власну особистість; добирає оптимальні форми й методи навчання, що сприяють розвиткові пізнавальної активності; створює атмосферу співпраці й цілковитої довіри між вчителем та учнем протягом всього уроку.</text:span></text:p>
      <text:p text:style-name="P128"><text:span text:style-name="T129"><text:s/>Створюються умови для організації самостійної роботи учнів. Вчителька володіє о</text:span><text:span text:style-name="T130">с</text:span><text:span text:style-name="T131">новами комп’ютерної грамотності, закінчила навчання за програмою «Цифрові технології». Використовує інформаційно-комунікативні технології: виготовлення дидактичного та розд</text:span><text:span text:style-name="T132">а</text:span><text:span text:style-name="T133">ткового матеріалу, робота учнів з інформаційно-пошуковими системами мережі Інтернет. Повною мірою використовуються виховні можливості матеріалу. Домашні завдання пов'яз</text:span><text:span text:style-name="T134">а</text:span><text:span text:style-name="T135">ні зі змістом уроку, диференційовані.</text:span></text:p>
      <text:p text:style-name="P136"><text:span text:style-name="T137"><text:s text:c="7"/>На уроках географії <text:s/>застосовує активні та інтерактивні методи навчання, які включають: роботу в групах і парах, випереджувальні індивідуальні та групові завдання, розв′язання проблемних ситуацій, дискусії, „мозкові штурми”, проведення семінарів, конф</text:span><text:span text:style-name="T138">е</text:span><text:span text:style-name="T139">ренцій, екскурсій, рольових, ділових та інтелектуальних ігр, змагань, аукціонів, захисту пр</text:span><text:span text:style-name="T140">о</text:span><text:span text:style-name="T141">ектів, нетрад</text:span><text:span text:style-name="T142">и</text:span><text:span text:style-name="T143">ційні форми перевірки знань учнів <text:s/>(диктанти, бліц-інтерв′ю, <text:s/>експрес-тести, схеми, „Вірю-не вірю” та ін.)<text:s/></text:span></text:p>
      <text:p text:style-name="P144"><text:span text:style-name="T145"><text:s text:c="4"/>На уроках використовує окремі технології інтерактивного навчання: „Ажурна пи</text:span><text:span text:style-name="T146">л</text:span><text:span text:style-name="T147">ка”, «Приваблива мета», географічний крос, картографічний практикум, поетичні хвилинки, «ф</text:span><text:span text:style-name="T148">а</text:span><text:span text:style-name="T149">нтастична добавка». <text:s text:c="6"/></text:span></text:p>
      <text:p text:style-name="P150"><text:s/>Проведена перевірка ведення класних журналів 6 – 9 класів. Класні журнали ведуться відповідно до «Науково-методичних рекомендацій щодо оцінювання навчальних досягнень учнів та оформлення сторінок класних журналів у 5 – 11 класах». Вчителька під час ведення предметних сторінок журналів дотримується єдиного орфографічного режиму, об’єктивно оцінює знання і вміння учнів, своєчасно виставляє оцінки. Записи в журналах ведуться чітко, охайно.<text:s/></text:p>
      <text:soft-page-break/>
      <text:p text:style-name="P151"><text:span text:style-name="T152"><text:s/>Під час перевірки робочих зошитів та зошитів для лабораторних і практичних, кон</text:span><text:span text:style-name="T153">т</text:span><text:span text:style-name="T154">рольних робіт виявлено, що кількість письмових робіт і їх зміст відповідають програмовим вимогам. Всі види зошитів оцінюються згідно з «Науково-методичними рекомендаціями щ</text:span><text:span text:style-name="T155">о</text:span><text:span text:style-name="T156">до оцінювання навчальних досягнень учнів та оформлення сторінок класних журналів у 5 – 11 класах».<text:s/></text:span></text:p>
      <text:p text:style-name="P157"><text:span text:style-name="T158">Перевіркою поурочних планів встановлено, що вчителька чітко визначає триєдину мету уроків, правильно визначає обсяг навчального матеріалу, доцільно підбирає методи і прий</text:span><text:span text:style-name="T159">о</text:span><text:span text:style-name="T160">ми роботи на уроці на різних його етапах. Відводиться місце самостійній роботі учнів, враховується диференційований підхід. Обсяг та зміст домашнього завдання відповідає но</text:span><text:span text:style-name="T161">р</text:span><text:span text:style-name="T162">мам. У планах передбачаються додаткові завдання у разі непередбачених ситуацій.</text:span></text:p>
      <text:p text:style-name="P163"><text:span text:style-name="T164">Ляхович І.Б. – педагог з високим рівнем професіоналізму та почуттям обов’язку. До</text:span><text:span text:style-name="T165">с</text:span><text:span text:style-name="T166">конало володіє методикою викладання свого предмета. Працює над проблемною темою «С</text:span><text:span text:style-name="T167">у</text:span><text:span text:style-name="T168">часні підходи до організації навчання й інтерактивні технології». Учитель впевнена, що одн</text:span><text:span text:style-name="T169">і</text:span><text:span text:style-name="T170">єю з найголовніших умов підвищення ефективності уроку є впровадження різних форм і м</text:span><text:span text:style-name="T171">е</text:span><text:span text:style-name="T172">тодів роботи: робота з атласом, контурними картами, глобусом; порівняльний метод, ілюс</text:span><text:span text:style-name="T173">т</text:span><text:span text:style-name="T174">ративний, демонстраційний, «живе» слово, художнє слово, спостереження, досліди, екску</text:span><text:span text:style-name="T175">р</text:span><text:span text:style-name="T176">сії, захист творчих робіт, презентацій.</text:span></text:p>
      <text:p text:style-name="P177">У процесі формування географічних понять Ірина Богданівна прагне повністю задіяти в навчанні інтелектуальний потенціал кожного учня. Головний акцент робить на глибокому розумінні та самостійному використанні знань у нестандартних ситуаціях, в успішному розв’язанні проблемних завдань.</text:p>
      <text:p text:style-name="P178">Учні 6-9 класів писали контрольну роботу. Результати наведені у таблиці: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Клас</text:p>
          </table:table-cell>
          <table:table-cell table:style-name="TableCell191" table:number-rows-spanned="2">
            <text:p text:style-name="P192">Писали роботу</text:p>
          </table:table-cell>
          <table:table-cell table:style-name="TableCell193" table:number-columns-spanned="4">
            <text:p text:style-name="P194">Рівень навчальних досягнень</text:p>
          </table:table-cell>
          <table:covered-table-cell/>
          <table:covered-table-cell/>
          <table:covered-table-cell/>
          <table:table-cell table:style-name="TableCell195" table:number-rows-spanned="2">
            <text:p text:style-name="P196"><text:span text:style-name="T197">Якісний пок</text:span><text:span text:style-name="T198">а</text:span><text:span text:style-name="T199">зник</text:span></text:p>
          </table:table-cell>
          <table:table-cell table:style-name="TableCell200" table:number-rows-spanned="2">
            <text:p text:style-name="P201"><text:span text:style-name="T202">Ступінь н</text:span><text:span text:style-name="T203">а</text:span><text:span text:style-name="T204">вченості</text:span>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високий</text:p>
          </table:table-cell>
          <table:table-cell table:style-name="TableCell210">
            <text:p text:style-name="P211">достатній</text:p>
          </table:table-cell>
          <table:table-cell table:style-name="TableCell212">
            <text:p text:style-name="P213">середній</text:p>
          </table:table-cell>
          <table:table-cell table:style-name="TableCell214">
            <text:p text:style-name="P215">початковий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6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50%</text:p>
          </table:table-cell>
          <table:table-cell table:style-name="TableCell233">
            <text:p text:style-name="P234">52,8%</text:p>
            <text:p text:style-name="P235">достатній</text:p>
          </table: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>
            <text:p text:style-name="P240">15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7</text:p>
          </table:table-cell>
          <table:table-cell table:style-name="TableCell245">
            <text:p text:style-name="P246">6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48%</text:p>
          </table:table-cell>
          <table:table-cell table:style-name="TableCell251">
            <text:p text:style-name="P252">50,9%</text:p>
            <text:p text:style-name="P253">достатній</text:p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14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5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43%</text:p>
          </table:table-cell>
          <table:table-cell table:style-name="TableCell269">
            <text:p text:style-name="P270">50%</text:p>
            <text:p text:style-name="P271">достатній</text:p>
          </table:table-cell>
        </table:table-row>
        <table:table-row table:style-name="TableRow272">
          <table:table-cell table:style-name="TableCell273">
            <text:p text:style-name="P274">9</text:p>
          </table:table-cell>
          <table:table-cell table:style-name="TableCell275">
            <text:p text:style-name="P276">11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45%</text:p>
          </table:table-cell>
          <table:table-cell table:style-name="TableCell287">
            <text:p text:style-name="P288">48%</text:p>
            <text:p text:style-name="P289">низький</text:p>
          </table:table-cell>
        </table:table-row>
      </table:table>
      <text:p text:style-name="P290"/>
      <text:p text:style-name="P291"><text:span text:style-name="T292">Не всі учні визначили позитивні і негативні риси економіко-географічного та геопол</text:span><text:span text:style-name="T293">і</text:span><text:span text:style-name="T294">тичного положення України, не змогли в повній мірі розмежувати ці поняття і дати визн</text:span><text:span text:style-name="T295">а</text:span><text:span text:style-name="T296">чення їм. Учні не пояснили причини неповного використання трудових ресурсів, не порівн</text:span><text:span text:style-name="T297">я</text:span><text:span text:style-name="T298">ли структуру зайнятості населення в Україні з іншими країнами світу. Виникли труднощі в поясненні завдань під №4 – ускладнені завдання, особливо про галузі сільського господарс</text:span><text:span text:style-name="T299">т</text:span><text:span text:style-name="T300">ва, які слід розвивати в Україні високими темпами для задоволення потреб населення. Скл</text:span><text:span text:style-name="T301">а</text:span><text:span text:style-name="T302">дність викликають терміни: інфраструктура, ВВП, ринок, галузь, галузевий комплекс.</text:span></text:p>
      <text:p text:style-name="P303"><text:span text:style-name="T304">Проведені <text:s/>також бесіди з учи</text:span><text:span text:style-name="T305">­телькою, її колегами. Під час бесід з Ляхович І.Б. акце</text:span><text:span text:style-name="T306">н</text:span><text:span text:style-name="T307">тована увага на таких питаннях: як працює над підвищенням своєї фахової й методичної ква</text:span><text:span text:style-name="T308">­ліфікації;<text:s/></text:span><text:span text:style-name="T309">наскільки обізнана із загаль</text:span><text:span text:style-name="T310">­ною культурою; бачення самим учителем си</text:span><text:span text:style-name="T311">­стеми в своїй роботі; чи може вчитель самостійно дати оцінку своїй роботі. Проведено анкетування вчителя «Самооцінка роботи вчителем», «Самовизначення рівня професійної майстерності вчителя на відповідність кваліфікаційній категорії».</text:span></text:p>
      <text:p text:style-name="P312"><text:span text:style-name="T313">Під час анкетування учнів виявлено, що учні оцінили педагогічну майстерність вчит</text:span><text:span text:style-name="T314">е</text:span><text:span text:style-name="T315">льки (вміння цікаво організувати вивчення предмета; глибина знань, які дає учитель; свідома дисципліна на уроках; справедливість педагога у відношенні до учнів; вимогливість вчител</text:span><text:span text:style-name="T316">ь</text:span><text:span text:style-name="T317">ки <text:s/>у відношенні до себе; авторитет педагога в учнівському колективі) на високому рівні.</text:span></text:p>
      <text:p text:style-name="P318"><text:span text:style-name="T319">Анкетування батьків проводилось за такими аспектами: рівень і глибина знань, які дає педагог дитині; позитивний вплив вчительки на виховання дітей; зацікавленість дітей; ста</text:span><text:span text:style-name="T320">в</text:span><text:soft-page-break/><text:span text:style-name="T321">лення вчительки до дитини; авторитарність педагога для батьків; рівень загальної культури педагога. Діяльність вчительки оцінена на високому рівні.</text:span></text:p>
      <text:p text:style-name="P322"><text:span text:style-name="T323">Під час вивчення системи роботи Ляхович Ірини Богданівни було проведено моніт</text:span><text:span text:style-name="T324">о</text:span><text:span text:style-name="T325">рингове дослідження рівня навчальних досягнень учнів за підсумками 2016/2017 навчальн</text:span><text:span text:style-name="T326">о</text:span><text:span text:style-name="T327">го року.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Класи</text:p>
          </table:table-cell>
          <table:table-cell table:style-name="TableCell342">
            <text:p text:style-name="P343">Високий</text:p>
          </table:table-cell>
          <table:table-cell table:style-name="TableCell344">
            <text:p text:style-name="P345">Достатній</text:p>
          </table:table-cell>
          <table:table-cell table:style-name="TableCell346">
            <text:p text:style-name="P347">Середній</text:p>
          </table:table-cell>
          <table:table-cell table:style-name="TableCell348">
            <text:p text:style-name="P349">Низький</text:p>
          </table:table-cell>
          <table:table-cell table:style-name="TableCell350">
            <text:p text:style-name="P351">Ст. навченості</text:p>
          </table:table-cell>
        </table:table-row>
        <table:table-row table:style-name="TableRow352">
          <table:table-cell table:style-name="TableCell353">
            <text:p text:style-name="P354">1</text:p>
          </table:table-cell>
          <table:table-cell table:style-name="TableCell355">
            <text:p text:style-name="P356">6 кл (16уч)</text:p>
          </table:table-cell>
          <table:table-cell table:style-name="TableCell357">
            <text:p text:style-name="P358">4-25,2%</text:p>
          </table:table-cell>
          <table:table-cell table:style-name="TableCell359">
            <text:p text:style-name="P360">3-18,9%</text:p>
          </table:table-cell>
          <table:table-cell table:style-name="TableCell361">
            <text:p text:style-name="P362">8-50%</text:p>
          </table:table-cell>
          <table:table-cell table:style-name="TableCell363">
            <text:p text:style-name="P364">1-6,3%</text:p>
          </table:table-cell>
          <table:table-cell table:style-name="TableCell365">
            <text:p text:style-name="P366">55%-достатній</text:p>
          </table:table-cell>
        </table:table-row>
        <table:table-row table:style-name="TableRow367">
          <table:table-cell table:style-name="TableCell368">
            <text:p text:style-name="P369">2</text:p>
          </table:table-cell>
          <table:table-cell table:style-name="TableCell370">
            <text:p text:style-name="P371">7 кл (15уч)</text:p>
          </table:table-cell>
          <table:table-cell table:style-name="TableCell372">
            <text:p text:style-name="P373">1-6,7%</text:p>
          </table:table-cell>
          <table:table-cell table:style-name="TableCell374">
            <text:p text:style-name="P375">9-60,3%</text:p>
          </table:table-cell>
          <table:table-cell table:style-name="TableCell376">
            <text:p text:style-name="P377"><text:s/>4-26,8%</text:p>
          </table:table-cell>
          <table:table-cell table:style-name="TableCell378">
            <text:p text:style-name="P379">1-6,7%</text:p>
          </table:table-cell>
          <table:table-cell table:style-name="TableCell380">
            <text:p text:style-name="P381">54,7%-достатній</text:p>
          </table:table-cell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>
            <text:p text:style-name="P386">8 кл (11уч)</text:p>
          </table:table-cell>
          <table:table-cell table:style-name="TableCell387">
            <text:p text:style-name="P388">1-7,1%</text:p>
          </table:table-cell>
          <table:table-cell table:style-name="TableCell389">
            <text:p text:style-name="P390">6-42,6%</text:p>
          </table:table-cell>
          <table:table-cell table:style-name="TableCell391">
            <text:p text:style-name="P392">4-28,4%</text:p>
          </table:table-cell>
          <table:table-cell table:style-name="TableCell393">
            <text:p text:style-name="P394"><text:s/>-</text:p>
          </table:table-cell>
          <table:table-cell table:style-name="TableCell395">
            <text:p text:style-name="P396">57,1%-достатній</text:p>
          </table:table-cell>
        </table:table-row>
        <table:table-row table:style-name="TableRow397">
          <table:table-cell table:style-name="TableCell398">
            <text:p text:style-name="P399">4</text:p>
          </table:table-cell>
          <table:table-cell table:style-name="TableCell400">
            <text:p text:style-name="P401">9 кл (13уч)</text:p>
          </table:table-cell>
          <table:table-cell table:style-name="TableCell402">
            <text:p text:style-name="P403">3- 23,1%</text:p>
          </table:table-cell>
          <table:table-cell table:style-name="TableCell404">
            <text:p text:style-name="P405">7-53,9%</text:p>
          </table:table-cell>
          <table:table-cell table:style-name="TableCell406">
            <text:p text:style-name="P407">3-23,1%</text:p>
          </table:table-cell>
          <table:table-cell table:style-name="TableCell408">
            <text:p text:style-name="P409"><text:s/>-</text:p>
          </table:table-cell>
          <table:table-cell table:style-name="TableCell410">
            <text:p text:style-name="P411">65,8%-достатній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55 уч</text:p>
          </table:table-cell>
          <table:table-cell table:style-name="TableCell417">
            <text:p text:style-name="P418">9- 16,4%</text:p>
          </table:table-cell>
          <table:table-cell table:style-name="TableCell419">
            <text:p text:style-name="P420">25-45,5%</text:p>
          </table:table-cell>
          <table:table-cell table:style-name="TableCell421">
            <text:p text:style-name="P422">19-34,5%</text:p>
          </table:table-cell>
          <table:table-cell table:style-name="TableCell423">
            <text:p text:style-name="P424">2 -3,6%</text:p>
          </table:table-cell>
          <table:table-cell table:style-name="TableCell425">
            <text:p text:style-name="P426">58,2%-достатній</text:p>
          </table:table-cell>
        </table:table-row>
      </table:table>
      <text:p text:style-name="P427"><text:s/></text:p>
      <text:p text:style-name="P428"><text:span text:style-name="T429">Вчителькою проводиться систематична робота з обдарованими дітьми. <text:s/>Учні 7-9 кл</text:span><text:span text:style-name="T430">а</text:span><text:span text:style-name="T431">сів у цьому навчальному році здобули ІІ місце на районномму турнірі югних географв.<text:s/></text:span></text:p>
      <text:p text:style-name="P432"><text:span text:style-name="T433">У минулому навчальному році 17 учнів нашої школи взяли участь у Міжнародному природничому конкурсі «Колосок», де показали непогані результати: 3 — отримали «Зол</text:span><text:span text:style-name="T434">о</text:span><text:span text:style-name="T435">тий колосок», 13 <text:s/>- «Срібний колосок» і 1 – учасник.</text:span></text:p>
      <text:p text:style-name="P436">Відповідно до моніторингу діяльності вчителів Ірина Богданівна здобула ІІ місце.</text:p>
      <text:p text:style-name="P437">Слід відмітити проведення в цьому навчальному році на високому методичному рівні на базі Ганнівської загальноосвітньої школи І-ІІІ ступенів районного семінару-практикуму вчителів біології, хімії, географії та природознавства з проблеми «Формування компетентної особистості, готової до самореалізації в соціумі і особистому житті через використання в освітньому процесі інтеграції природничих предметів».<text:s/></text:p>
      <text:p text:style-name="P438"><text:span text:style-name="T439">Вона займається методичною роботою: <text:s/>є активним членом шкільного методичного об'єднання вчителів природничого циклу та головою районного методичного об'єднання вчителів <text:s/>основ здоров'я.</text:span></text:p>
      <text:p text:style-name="P440"><text:span text:style-name="T441">Поряд з цим Ляхович Ірина Богданівна є учасником постійно діючого обласного сем</text:span><text:span text:style-name="T442">і</text:span><text:span text:style-name="T443">нару вчителів основ здоров'я.</text:span></text:p>
      <text:p text:style-name="P444"><text:span text:style-name="T445">Як класний керівник 5 класу, <text:s/>в своїй роботі з дітьми вміло використовує нестанда</text:span><text:span text:style-name="T446">р</text:span><text:span text:style-name="T447">тні інноваційні методи для організації змістовного та цікавого дозвілля школярів: ігрові та інт</text:span><text:span text:style-name="T448">е</text:span><text:span text:style-name="T449">лектуальні шоу, змагання, конкурси, вечори, диспути, акції та ін. Згідно графіка відкр</text:span><text:span text:style-name="T450">и</text:span><text:span text:style-name="T451">тих заходів проведені відкриті виховні заходи: виховна година «Живи та міцній, українська де</text:span><text:span text:style-name="T452">р</text:span><text:span text:style-name="T453">жаво!», виховна година «СНІД – хвороба-вбивця», інтелект-шоу «Слабка ланка»: профіла</text:span><text:span text:style-name="T454">к</text:span><text:span text:style-name="T455">тика шкідливих звичок».</text:span></text:p>
      <text:p text:style-name="P456"><text:span text:style-name="T457">Отже, можна зробити висновки про те, що у системі роботи вчителя географії <text:s/>Лях</text:span><text:span text:style-name="T458">о</text:span><text:span text:style-name="T459">вич Ірини Богданівни намітились такі пріоритетні напрями:</text:span></text:p>
      <text:list text:style-name="LFO2" text:continue-numbering="true">
        <text:list-item>
          <text:p text:style-name="P460">екологічна спрямованість знань, що їх здобувають учні на уроках географії;</text:p>
        </text:list-item>
        <text:list-item>
          <text:p text:style-name="P461">гуманістична спрямованість викладання курсу;</text:p>
        </text:list-item>
        <text:list-item>
          <text:p text:style-name="P462">всебічне використання краєзнавчого матеріалу;</text:p>
        </text:list-item>
        <text:list-item>
          <text:p text:style-name="P463">пошуки нових, нетрадиційних форм та методів навчання;</text:p>
        </text:list-item>
        <text:list-item>
          <text:p text:style-name="P464"><text:span text:style-name="T465">диференційований підхід до дітей з урахуванням їх індивідуальних здібностей, виявле</text:span><text:span text:style-name="T466">н</text:span><text:span text:style-name="T467">ня та підтримка обдарованих дітей.</text:span></text:p>
        </text:list-item>
      </text:list>
      <text:p text:style-name="P468">Основними недоліками, виявленими <text:s/>під час вивчення стану викладання географії є:</text:p>
      <text:list text:style-name="LFO2" text:continue-numbering="true">
        <text:list-item>
          <text:p text:style-name="P469"><text:span text:style-name="T470">недостатня <text:s/>диференційованість підходу до оцінювання рівня навчальних дос</text:span><text:span text:style-name="T471">я</text:span><text:span text:style-name="T472">гнень школярів;</text:span></text:p>
        </text:list-item>
        <text:list-item>
          <text:p text:style-name="P473">переважання <text:s/>репродуктивних методів навчання;</text:p>
        </text:list-item>
        <text:list-item>
          <text:p text:style-name="P474"><text:span text:style-name="T475">недостатнє застосування ТЗН, що впливає на насиченість уроку матеріалом і раціонал</text:span><text:span text:style-name="T476">ь</text:span><text:span text:style-name="T477">не використання його часу.</text:span></text:p>
        </text:list-item>
      </text:list>
      <text:p text:style-name="P478"><text:span text:style-name="T479">Вчителю Ляхович І.Б. слід працювати над умінням учнів формулювати й висловлюв</text:span><text:span text:style-name="T480">а</text:span><text:span text:style-name="T481">ти свою думку, робити висновки, порівнювати, висловлювати свої враження та ставлення.</text:span></text:p>
      <text:p text:style-name="P482"/>
      <text:soft-page-break/>
      <text:p text:style-name="P483">Рекомендації:<text:s/></text:p>
      <text:list text:style-name="LFO3">
        <text:list-item text:start-value="1">
          <text:p text:style-name="P484"><text:span text:style-name="T485">На засіданні методичного об'єднання природничого циклу детально проанал</text:span><text:span text:style-name="T486">і</text:span><text:span text:style-name="T487">зувати результати моніторингового дослідження навчальних досягнень учнів<text:s/></text:span><text:span text:style-name="T488">у травні 2018 р</text:span><text:span text:style-name="T489">о</text:span><text:span text:style-name="T490">ку.</text:span></text:p>
        </text:list-item>
      </text:list>
      <text:list text:style-name="LFO3" text:continue-numbering="true">
        <text:list-item>
          <text:p text:style-name="P491"><text:span text:style-name="T492"><text:s/>Більш активно використовувати перспективні освітні технології навчання ге</text:span><text:span text:style-name="T493">о</text:span><text:span text:style-name="T494">графії <text:s/>(проектні, <text:s/>інтерактивні тощо), що дозволить пожвавити, оптимізувати й урізномані</text:span><text:span text:style-name="T495">т</text:span><text:span text:style-name="T496">нити форми та методи викладання географії, активізувати пізнавальну діяльність шк</text:span><text:span text:style-name="T497">о</text:span><text:span text:style-name="T498">лярів, розвинути їхнє мислення та зацікавити предметом, більш активніше залучати до самостійної роботи з предмету.</text:span></text:p>
        </text:list-item>
      </text:list>
      <text:list text:style-name="LFO3" text:continue-numbering="true">
        <text:list-item>
          <text:p text:style-name="P499"><text:span text:style-name="T500"><text:s/>Урізноманітнювати способи перевірки рівня навчальних досягнень учнів з предмету, зокрема, звернути увагу на <text:s/>підвищення рівня теоретичної бази знань учнів, фо</text:span><text:span text:style-name="T501">р</text:span><text:span text:style-name="T502">муванню вмінь та навичок пояснювати виконання тієї чи іншої практичної дії в умовах па</text:span><text:span text:style-name="T503">р</text:span><text:span text:style-name="T504">ної роботи. <text:s/></text:span></text:p>
        </text:list-item>
      </text:list>
      <text:list text:style-name="LFO3" text:continue-numbering="true">
        <text:list-item>
          <text:p text:style-name="P505"><text:span text:style-name="T506">Систематично використовувати у процесі викладання географії внутрішньо</text:span><text:span text:style-name="T507">п</text:span><text:span text:style-name="T508">редметні та міжпредметні зв’язки. Активізувати роботу з обдарованими учнями, шляхом з</text:span><text:span text:style-name="T509">а</text:span><text:span text:style-name="T510">лучення школярів до розв’язку завдань підвищеної складності, олімпіадних завдань, уч</text:span><text:span text:style-name="T511">а</text:span><text:span text:style-name="T512">сті в МАН, Інтернет-олімпіадах.<text:s/></text:span></text:p>
        </text:list-item>
      </text:list>
      <text:p text:style-name="P513"/>
      <text:p text:style-name="P514">Заступник завідувача філії</text:p>
      <text:p text:style-name="P515"><text:span text:style-name="T516"><text:s/>з навчально-виховної роботи <text:s/>Погорєла Т.М.</text:span></text:p>
      <text:p text:style-name="P517"><text:span text:style-name="T518">Березень</text:span><text:span text:style-name="T519"><text:s/>201</text:span><text:span text:style-name="T520">8</text:span><text:span text:style-name="T521"><text:s/>року<text:s/></text:span></text:p>
      <text:p text:style-name="P522"/>
      <text:p text:style-name="P523"/>
      <text:p text:style-name="Standard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05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52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361in" text:min-label-width="0.2361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13T10:22:00Z</dc:date>
    <meta:print-date>2018-03-14T12:59:00Z</meta:print-date>
    <meta:template xlink:href="Normal" xlink:type="simple"/>
    <meta:editing-cycles>63</meta:editing-cycles>
    <meta:editing-duration>PT9840S</meta:editing-duration>
    <meta:user-defined meta:name="Info 1"/>
    <meta:user-defined meta:name="Info 2"/>
    <meta:user-defined meta:name="Info 3"/>
    <meta:user-defined meta:name="Info 4"/>
    <meta:document-statistic meta:page-count="5" meta:paragraph-count="27" meta:word-count="2064" meta:character-count="13805" meta:row-count="98" meta:non-whitespace-character-count="11768"/>
  </office:meta>
</office:document-meta>
</file>