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5 квітня 2018 року<text:s/></text:span><text:span text:style-name="T13"><text:s text:c="97"/></text:span><text:span text:style-name="T14">№ 93</text:span></text:p>
      <text:p text:style-name="P15"/>
      <text:p text:style-name="P16">с. Ганнівка</text:p>
      <text:p text:style-name="P17"/>
      <text:p text:style-name="P18"/>
      <text:p text:style-name="P19">Про проведення Тижня знань</text:p>
      <text:p text:style-name="P20">безпеки життєдіяльності<text:s/></text:p>
      <text:p text:style-name="P21"/>
      <text:p text:style-name="P22"><text:span text:style-name="T23">На виконання наказу начальника відділу освіти райдержадміністрації від 03 квітня<text:s/></text:span><text:span text:style-name="T24">2018 року</text:span><text:span text:style-name="T25"><text:s/>№ 92 «</text:span><text:span text:style-name="T26">Про</text:span><text:span text:style-name="T27"><text:s/>проведення Тижня знань безпеки життєдіяльності в закладах освіти району»<text:s/></text:span></text:p>
      <text:p text:style-name="P28"/>
      <text:p text:style-name="P29">НАКАЗУЮ:</text:p>
      <text:p text:style-name="P30"/>
      <text:list text:style-name="LFO2" text:continue-numbering="true">
        <text:list-item>
          <text:p text:style-name="P31"><text:span text:style-name="T32">Заступнику директора з навчально-виховної роботи<text:s/></text:span><text:span text:style-name="T33">Ганнівської<text:s/></text:span><text:span text:style-name="T34">загальноо</text:span><text:span text:style-name="T35">с</text:span><text:span text:style-name="T36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37">ь</text:span><text:span text:style-name="T38">кої загальноосвітньої школи І-ІІІ ступенів ПОГОРЄЛІЙ Т.М., заступнику завідувача з н</text:span><text:span text:style-name="T39">а</text:span><text:span text:style-name="T40">вчально-виховної роботи Іскрівської загальноосвітньої школи І-ІІІ ступенів, філії Ганні</text:span><text:span text:style-name="T41">в</text:span><text:span text:style-name="T42">ської загальноосвітньої школи І-ІІІ ступенів БОНДАРЄВІЙ Н.П</text:span><text:span text:style-name="T43">:</text:span></text:p>
        </text:list-item>
      </text:list>
      <text:p text:style-name="P44">1) провести з 16 по 20 квітня 2018 року Тиждень знань безпеки життєдіяльності в закладах освіти;</text:p>
      <text:p text:style-name="P45">2) під час підготовки і проведення Тижня:</text:p>
      <text:p text:style-name="P46"><text:span text:style-name="T47">- керуватися Методичними рекомендаціями щодо проведення Тижнів безпеки жи</text:span><text:span text:style-name="T48">т</text:span><text:span text:style-name="T49">тєдіяльності в навчальних закладах області в 2017/2018 навчальному році та Системою управління охороною праці закладу;</text:span></text:p>
      <text:p text:style-name="P50"><text:span text:style-name="T51">- використати матеріали Кодексу цивільного захисту України, Правил пожежної <text:s/>безпеки для закладів, установ і організацій системи освіти України, відповідних темати</text:span><text:span text:style-name="T52">ч</text:span><text:span text:style-name="T53">них розділів програм <text:s/>викладання предмету «Основи здоров’я» та інші матеріали з даної тематики;</text:span></text:p>
      <text:p text:style-name="P54"><text:span text:style-name="T55">3) до 23 квітня 2018 року подати відділу освіти райдержадміністрації матеріали проведення Тижня (наказ про проведення, план – графік і план – сітку, наказ про підсу</text:span><text:span text:style-name="T56">м</text:span><text:span text:style-name="T57">ки, інформацію, кращі роботи учнів і вихованців).</text:span></text:p>
      <text:p text:style-name="P58"><text:span text:style-name="T59">2.<text:s/></text:span><text:span text:style-name="T60">Контроль за виконанням даного наказу покласти на заступника директора з н</text:span><text:span text:style-name="T61">а</text:span><text:span text:style-name="T62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63">ь</text:span><text:span text:style-name="T64">ноосвітньої школи І-ІІІ ступенів, філії Ганнівської загальноосвітньої школи І-ІІІ ступенів ЯНИШИНА В.М.<text:s/></text:span></text:p>
      <text:p text:style-name="P65"/>
      <text:p text:style-name="P66">Директор школи <text:s text:c="91"/>О.Канівець</text:p>
      <text:p text:style-name="P67"/>
      <text:p text:style-name="P68"/>
      <text:p text:style-name="P69">З наказом ознайомлені: <text:s text:c="81"/>Н.Осадченко</text:p>
      <text:p text:style-name="P70">О.Гришаєва</text:p>
      <text:p text:style-name="P71">В.Янишин</text:p>
      <text:p text:style-name="P72">М.Міщенко</text:p>
      <text:p text:style-name="P73">Н.Бондарєва</text:p>
      <text:p text:style-name="P74"><text:span text:style-name="T75">Т.Погорєла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1pt" style:font-size-asian="11pt"/>
    </style:style>
    <style:style style:name="WW_CharLFO2LVL2" style:family="text">
      <style:text-properties style:font-name="Times New Roman"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3T08:46:00Z</dc:date>
    <meta:print-date>2018-03-14T12:59:00Z</meta:print-date>
    <meta:template xlink:href="Normal" xlink:type="simple"/>
    <meta:editing-cycles>62</meta:editing-cycles>
    <meta:editing-duration>PT98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7" meta:character-count="2524" meta:row-count="17" meta:non-whitespace-character-count="2152"/>
  </office:meta>
</office:document-meta>
</file>