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02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4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479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2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458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4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1">
        <style:list-level-properties text:space-before="0.375in" text:min-label-width="0.2708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center" style:vertical-align="auto" style:page-number="1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complex="Times New Roman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6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hyphenate="true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87" style:parent-style-name="Обычный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hyphenate="true"/>
    </style:style>
    <style:style style:name="P88" style:parent-style-name="Обычный" style:family="paragraph">
      <style:paragraph-properties fo:widows="2" fo:orphans="2" style:vertical-align="auto" fo:margin-left="4.1347in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92" style:parent-style-name="Обычный" style:family="paragraph">
      <style:paragraph-properties fo:widows="2" fo:orphans="2" style:vertical-align="auto" fo:margin-left="4.1347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style:vertical-align="auto" fo:margin-right="0.0006in"/>
      <style:text-properties style:font-name-asian="Times New Roman" style:font-name-complex="Times New Roman" style:letter-kerning="false" fo:language="uk" fo:country="UA" fo:hyphenate="true"/>
    </style:style>
    <style:style style:name="P95" style:parent-style-name="Обычный" style:family="paragraph">
      <style:paragraph-properties fo:widows="2" fo:orphans="2" fo:text-align="center" style:vertical-align="auto" fo:margin-right="-0.0041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6" style:parent-style-name="Обычный" style:family="paragraph">
      <style:paragraph-properties fo:widows="2" fo:orphans="2" fo:text-align="center" style:vertical-align="auto" fo:margin-right="-0.0041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00" style:parent-style-name="Обычный" style:family="paragraph">
      <style:paragraph-properties fo:widows="2" fo:orphans="2" fo:text-align="center" style:vertical-align="auto" fo:margin-right="-0.0041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center" style:vertical-align="auto" fo:margin-right="-0.0041in"/>
      <style:text-properties style:font-name-asian="Times New Roman" style:font-name-complex="Times New Roman" style:letter-kerning="false" fo:language="uk" fo:country="UA" fo:hyphenate="true"/>
    </style:style>
    <style:style style:name="P102" style:parent-style-name="Обычный" style:family="paragraph">
      <style:paragraph-properties fo:widows="2" fo:orphans="2" fo:text-align="center" style:vertical-align="auto" fo:margin-right="-0.0041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3" style:parent-style-name="Обычный" style:family="paragraph">
      <style:paragraph-properties fo:widows="2" fo:orphans="2" fo:text-align="justify" style:vertical-align="auto" fo:margin-right="-0.0041in" fo:text-indent="0.5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6" style:parent-style-name="Обычный" style:family="paragraph">
      <style:paragraph-properties fo:widows="2" fo:orphans="2" fo:text-align="justify" style:vertical-align="auto" fo:margin-right="-0.0041in" fo:text-indent="0.5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2" style:parent-style-name="Обычный" style:family="paragraph">
      <style:paragraph-properties fo:widows="2" fo:orphans="2" fo:text-align="justify" style:vertical-align="auto" fo:margin-right="-0.0041in" fo:text-indent="0.5in"/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6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4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6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5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625in"/>
        </style:tab-stops>
      </style:paragraph-properties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9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625in"/>
        </style:tab-stops>
      </style:paragraph-properties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5" style:parent-style-name="Обычный" style:family="paragraph">
      <style:paragraph-properties fo:widows="2" fo:orphans="2" fo:text-align="justify" style:vertical-align="auto" fo:margin-right="-0.0041in" fo:text-indent="0.5in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center" style:vertical-align="auto" fo:margin-right="-0.0041in" fo:text-indent="0.5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27" style:parent-style-name="Обычный" style:family="paragraph">
      <style:paragraph-properties fo:widows="2" fo:orphans="2" fo:text-align="justify" style:vertical-align="auto" fo:margin-right="-0.0041in" fo:text-indent="0.5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1" style:parent-style-name="Обычный" style:family="paragraph">
      <style:paragraph-properties fo:widows="2" fo:orphans="2" fo:text-align="center" style:vertical-align="auto" fo:margin-right="-0.0041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2" style:parent-style-name="Обычный" style:family="paragraph">
      <style:paragraph-properties fo:widows="2" fo:orphans="2" fo:text-align="center" style:vertical-align="auto" fo:margin-right="-0.0041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3" style:parent-style-name="Обычный" style:family="paragraph">
      <style:paragraph-properties fo:widows="2" fo:orphans="2" fo:text-align="justify" style:vertical-align="auto" fo:margin-right="-0.0041in" fo:text-indent="0.5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8" style:parent-style-name="Обычный" style:family="paragraph">
      <style:paragraph-properties fo:widows="2" fo:orphans="2" fo:text-align="justify" style:vertical-align="auto" fo:margin-right="-0.0041in" fo:text-indent="0.5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2" style:parent-style-name="Обычный" style:family="paragraph">
      <style:paragraph-properties fo:widows="2" fo:orphans="2" fo:text-align="center" style:vertical-align="auto" fo:margin-right="-0.0041in"/>
      <style:text-properties style:font-name-asian="Times New Roman" style:font-name-complex="Times New Roman" style:letter-kerning="false" fo:language="uk" fo:country="UA" fo:hyphenate="true"/>
    </style:style>
    <style:style style:name="P143" style:parent-style-name="Обычный" style:family="paragraph">
      <style:paragraph-properties fo:widows="2" fo:orphans="2" fo:text-align="center" style:vertical-align="auto" fo:margin-right="-0.0041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4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5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6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7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8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2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8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2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63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9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6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70" style:parent-style-name="Обычный" style:family="paragraph">
      <style:paragraph-properties fo:widows="2" fo:orphans="2" fo:text-align="center" style:vertical-align="auto" fo:margin-right="-0.0041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71" style:parent-style-name="Обычный" style:family="paragraph">
      <style:paragraph-properties fo:widows="2" fo:orphans="2" fo:text-align="justify" style:vertical-align="auto" fo:margin-right="-0.0041in" fo:text-indent="0.5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5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6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76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625in"/>
        </style:tab-stops>
      </style:paragraph-properties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0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625in"/>
        </style:tab-stops>
      </style:paragraph-properties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4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6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5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6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6" style:parent-style-name="Обычный" style:family="paragraph">
      <style:paragraph-properties fo:widows="2" fo:orphans="2" fo:text-align="justify" style:vertical-align="auto" fo:margin-right="-0.0041in" fo:text-indent="0.5in">
        <style:tab-stops>
          <style:tab-stop style:type="left" style:position="0.6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7" style:parent-style-name="Обычный" style:family="paragraph">
      <style:paragraph-properties fo:widows="2" fo:orphans="2" fo:text-align="justify" style:vertical-align="auto" fo:margin-right="-0.0041in" fo:text-indent="0.5in"/>
      <style:text-properties style:font-name-asian="Times New Roman" style:font-name-complex="Times New Roman" style:letter-kerning="false" fo:language="uk" fo:country="UA" fo:hyphenate="true"/>
    </style:style>
    <style:style style:name="P188" style:parent-style-name="Обычный" style:family="paragraph">
      <style:paragraph-properties fo:widows="2" fo:orphans="2" fo:text-align="justify" style:vertical-align="auto" fo:margin-right="-0.0041in" fo:text-indent="0.5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4" style:parent-style-name="Обычный" style:family="paragraph">
      <style:paragraph-properties fo:widows="2" fo:orphans="2" style:vertical-align="auto" fo:margin-right="-0.0041in"/>
      <style:text-properties style:font-name-asian="Times New Roman" style:font-name-complex="Times New Roman" style:letter-kerning="false" fo:language="uk" fo:country="UA" fo:hyphenate="true"/>
    </style:style>
    <style:style style:name="P195" style:parent-style-name="Обычный" style:family="paragraph">
      <style:paragraph-properties fo:widows="2" fo:orphans="2" fo:text-align="center" style:vertical-align="auto" fo:margin-right="-0.0041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96" style:parent-style-name="Обычный" style:family="paragraph">
      <style:paragraph-properties fo:widows="2" fo:orphans="2" fo:text-align="justify" style:vertical-align="auto" fo:margin-right="-0.0041in" fo:text-indent="0.5in"/>
      <style:text-properties style:font-name-asian="Times New Roman" style:font-name-complex="Times New Roman" style:letter-kerning="false" fo:language="uk" fo:country="UA" fo:hyphenate="true"/>
    </style:style>
    <style:style style:name="P197" style:parent-style-name="Обычный" style:family="paragraph">
      <style:paragraph-properties fo:widows="2" fo:orphans="2" fo:text-align="justify" style:vertical-align="auto" fo:margin-right="-0.0041in" fo:text-indent="0.5in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1" style:parent-style-name="Обычный" style:family="paragraph">
      <style:paragraph-properties fo:widows="2" fo:orphans="2" fo:text-align="center" style:vertical-align="auto" fo:margin-right="-0.0041in" fo:text-indent="0.5in"/>
      <style:text-properties style:font-name-asian="Times New Roman" style:font-name-complex="Times New Roman" style:letter-kerning="false" fo:language="uk" fo:country="UA" fo:hyphenate="true"/>
    </style:style>
    <style:style style:name="P202" style:parent-style-name="Обычный" style:family="paragraph">
      <style:paragraph-properties fo:widows="2" fo:orphans="2" fo:text-align="center" style:vertical-align="auto" fo:margin-right="-0.0041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203" style:parent-style-name="Обычный" style:family="paragraph">
      <style:paragraph-properties fo:widows="2" fo:orphans="2" fo:text-align="justify" style:vertical-align="auto" fo:margin-right="-0.0041in" fo:text-indent="0.5in"/>
      <style:text-properties style:font-name-asian="Times New Roman" style:font-name-complex="Times New Roman" style:letter-kerning="false" fo:language="uk" fo:country="UA" fo:hyphenate="true"/>
    </style:style>
    <style:style style:name="P204" style:parent-style-name="Обычный" style:family="paragraph">
      <style:paragraph-properties fo:widows="2" fo:orphans="2" fo:text-align="justify" style:vertical-align="auto" fo:margin-right="-0.0041in" fo:text-indent="0.5in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8" style:parent-style-name="Обычный" style:master-page-name="MPF1" style:family="paragraph">
      <style:paragraph-properties fo:widows="2" fo:orphans="2" fo:break-before="page" style:vertical-align="auto" fo:margin-left="8.375in" style:page-number="1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12" style:parent-style-name="Обычный" style:family="paragraph">
      <style:paragraph-properties fo:widows="2" fo:orphans="2" style:vertical-align="auto">
        <style:tab-stops>
          <style:tab-stop style:type="left" style:position="5.5138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217" style:family="table-column">
      <style:table-column-properties style:column-width="1.9569in" style:use-optimal-column-width="false"/>
    </style:style>
    <style:style style:name="TableColumn218" style:family="table-column">
      <style:table-column-properties style:column-width="0.568in" style:use-optimal-column-width="false"/>
    </style:style>
    <style:style style:name="TableColumn219" style:family="table-column">
      <style:table-column-properties style:column-width="0.568in" style:use-optimal-column-width="false"/>
    </style:style>
    <style:style style:name="TableColumn220" style:family="table-column">
      <style:table-column-properties style:column-width="0.568in" style:use-optimal-column-width="false"/>
    </style:style>
    <style:style style:name="TableColumn221" style:family="table-column">
      <style:table-column-properties style:column-width="0.5687in" style:use-optimal-column-width="false"/>
    </style:style>
    <style:style style:name="TableColumn222" style:family="table-column">
      <style:table-column-properties style:column-width="0.568in" style:use-optimal-column-width="false"/>
    </style:style>
    <style:style style:name="TableColumn223" style:family="table-column">
      <style:table-column-properties style:column-width="0.568in" style:use-optimal-column-width="false"/>
    </style:style>
    <style:style style:name="TableColumn224" style:family="table-column">
      <style:table-column-properties style:column-width="0.5687in" style:use-optimal-column-width="false"/>
    </style:style>
    <style:style style:name="TableColumn225" style:family="table-column">
      <style:table-column-properties style:column-width="0.568in" style:use-optimal-column-width="false"/>
    </style:style>
    <style:style style:name="TableColumn226" style:family="table-column">
      <style:table-column-properties style:column-width="0.568in" style:use-optimal-column-width="false"/>
    </style:style>
    <style:style style:name="TableColumn227" style:family="table-column">
      <style:table-column-properties style:column-width="0.5687in" style:use-optimal-column-width="false"/>
    </style:style>
    <style:style style:name="TableColumn228" style:family="table-column">
      <style:table-column-properties style:column-width="0.6104in" style:use-optimal-column-width="false"/>
    </style:style>
    <style:style style:name="TableColumn229" style:family="table-column">
      <style:table-column-properties style:column-width="0.6104in" style:use-optimal-column-width="false"/>
    </style:style>
    <style:style style:name="TableColumn230" style:family="table-column">
      <style:table-column-properties style:column-width="0.6104in" style:use-optimal-column-width="false"/>
    </style:style>
    <style:style style:name="TableColumn231" style:family="table-column">
      <style:table-column-properties style:column-width="0.6104in" style:use-optimal-column-width="false"/>
    </style:style>
    <style:style style:name="Table216" style:family="table">
      <style:table-properties style:width="10.0812in" fo:margin-left="-0.168in" table:align="center"/>
    </style:style>
    <style:style style:name="TableRow232" style:family="table-row">
      <style:table-row-properties style:min-row-height="0.3347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 fo:margin-left="-0.0784in" fo:margin-right="-0.0395in">
        <style:tab-stops/>
      </style:paragraph-properties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2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48" style:family="table-row">
      <style:table-row-properties style:min-row-height="0.2534in" style:use-optimal-row-height="false"/>
    </style:style>
    <style:style style:name="P249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70" style:family="table-row">
      <style:table-row-properties style:min-row-height="1.1194in" style:use-optimal-row-height="false" fo:keep-together="always"/>
    </style:style>
    <style:style style:name="P271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2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 fo:margin-left="-0.0395in" fo:margin-right="0.0784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3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3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336" style:family="table-row">
      <style:table-row-properties style:min-row-height="0.1125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 fo:margin-right="-0.0395in"/>
      <style:text-properties style:font-name-asian="Times New Roman" style:font-name-complex="Times New Roman" style:letter-kerning="false" fo:language="uk" fo:country="UA" fo:hyphenate="tru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67" style:family="table-row">
      <style:table-row-properties style:min-row-height="0.3888in"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98" style:family="table-row">
      <style:table-row-properties style:min-row-height="0.3888in"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vertical-align="auto" fo:margin-left="-0.0395in" fo:margin-right="-0.0395in">
        <style:tab-stops/>
      </style:paragraph-properties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32" style:family="table-row">
      <style:table-row-properties style:min-row-height="0.3888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63" style:family="table-row">
      <style:table-row-properties style:min-row-height="0.3888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94" style:family="table-row">
      <style:table-row-properties style:min-row-height="0.3888in"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5" style:parent-style-name="Обычный" style:family="paragraph">
      <style:paragraph-properties fo:widows="2" fo:orphans="2" fo:text-align="center" style:vertical-align="auto" fo:margin-left="1.475in" fo:text-indent="0.49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28" style:parent-style-name="Обычный" style:family="paragraph">
      <style:paragraph-properties fo:widows="2" fo:orphans="2" style:vertical-align="auto" fo:margin-left="5.1083in" fo:margin-right="0.0006in" fo:text-indent="3.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9" style:parent-style-name="Обычный" style:family="paragraph">
      <style:paragraph-properties fo:widows="2" fo:orphans="2" style:vertical-align="auto" fo:margin-left="5.1083in" fo:margin-right="0.0006in" fo:text-indent="3.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0" style:parent-style-name="Обычный" style:family="paragraph">
      <style:paragraph-properties fo:widows="2" fo:orphans="2" style:vertical-align="auto" fo:margin-left="5.1083in" fo:margin-right="0.0006in" fo:text-indent="3.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1" style:parent-style-name="Обычный" style:family="paragraph">
      <style:paragraph-properties fo:widows="2" fo:orphans="2" style:vertical-align="auto" fo:margin-left="5.1083in" fo:margin-right="0.0006in" fo:text-indent="3.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2" style:parent-style-name="Обычный" style:family="paragraph">
      <style:paragraph-properties fo:widows="2" fo:orphans="2" style:vertical-align="auto" fo:margin-left="5.1083in" fo:margin-right="0.0006in" fo:text-indent="3.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uk" fo:country="UA" fo:hyphenate="true"/>
    </style:style>
    <style:style style:name="P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542" style:family="table-column">
      <style:table-column-properties style:column-width="0.3965in" style:use-optimal-column-width="false"/>
    </style:style>
    <style:style style:name="TableColumn543" style:family="table-column">
      <style:table-column-properties style:column-width="2.3534in" style:use-optimal-column-width="false"/>
    </style:style>
    <style:style style:name="TableColumn544" style:family="table-column">
      <style:table-column-properties style:column-width="1.125in" style:use-optimal-column-width="false"/>
    </style:style>
    <style:style style:name="TableColumn545" style:family="table-column">
      <style:table-column-properties style:column-width="2.5in" style:use-optimal-column-width="false"/>
    </style:style>
    <style:style style:name="TableColumn546" style:family="table-column">
      <style:table-column-properties style:column-width="1.1006in" style:use-optimal-column-width="false"/>
    </style:style>
    <style:style style:name="TableColumn547" style:family="table-column">
      <style:table-column-properties style:column-width="1.6006in" style:use-optimal-column-width="false"/>
    </style:style>
    <style:style style:name="TableColumn548" style:family="table-column">
      <style:table-column-properties style:column-width="1.1493in" style:use-optimal-column-width="false"/>
    </style:style>
    <style:style style:name="Table541" style:family="table">
      <style:table-properties style:width="10.2256in" fo:margin-left="0.075in" table:align="left"/>
    </style:style>
    <style:style style:name="TableRow549" style:family="table-row">
      <style:table-row-properties style:min-row-height="0.8611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fo:text-align="center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594" style:family="table-row">
      <style:table-row-properties style:min-row-height="0.1354in"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09" style:family="table-row">
      <style:table-row-properties style:min-row-height="0.2916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6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27" style:parent-style-name="Обычный" style:family="paragraph">
      <style:paragraph-properties fo:widows="2" fo:orphans="2" style:vertical-align="auto">
        <style:tab-stops>
          <style:tab-stop style:type="left" style:position="2.3333in"/>
        </style:tab-stops>
      </style:paragraph-properties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6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29" style:parent-style-name="Обычный" style:master-page-name="MPF2" style:family="paragraph">
      <style:paragraph-properties fo:widows="2" fo:orphans="2" fo:break-before="page" style:vertical-align="auto" fo:margin-left="5.1083in" fo:margin-right="0.0006in" fo:text-indent="3.25in" style:page-number="1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30" style:parent-style-name="Обычный" style:family="paragraph">
      <style:paragraph-properties fo:widows="2" fo:orphans="2" fo:text-align="center" style:vertical-align="auto" fo:margin-left="0.25in" fo:margin-right="0.1215in" fo:text-indent="-0.2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31" style:parent-style-name="Обычный" style:family="paragraph">
      <style:paragraph-properties fo:widows="2" fo:orphans="2" fo:text-align="center" style:vertical-align="auto" fo:margin-left="0.25in" fo:margin-right="0.1215in" fo:text-indent="-0.2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6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638" style:family="table-column">
      <style:table-column-properties style:column-width="1.575in" style:use-optimal-column-width="false"/>
    </style:style>
    <style:style style:name="TableColumn639" style:family="table-column">
      <style:table-column-properties style:column-width="0.475in" style:use-optimal-column-width="false"/>
    </style:style>
    <style:style style:name="TableColumn640" style:family="table-column">
      <style:table-column-properties style:column-width="0.475in" style:use-optimal-column-width="false"/>
    </style:style>
    <style:style style:name="TableColumn641" style:family="table-column">
      <style:table-column-properties style:column-width="0.475in" style:use-optimal-column-width="false"/>
    </style:style>
    <style:style style:name="TableColumn642" style:family="table-column">
      <style:table-column-properties style:column-width="0.475in" style:use-optimal-column-width="false"/>
    </style:style>
    <style:style style:name="TableColumn643" style:family="table-column">
      <style:table-column-properties style:column-width="0.475in" style:use-optimal-column-width="false"/>
    </style:style>
    <style:style style:name="TableColumn644" style:family="table-column">
      <style:table-column-properties style:column-width="0.5in" style:use-optimal-column-width="false"/>
    </style:style>
    <style:style style:name="TableColumn645" style:family="table-column">
      <style:table-column-properties style:column-width="0.5in" style:use-optimal-column-width="false"/>
    </style:style>
    <style:style style:name="TableColumn646" style:family="table-column">
      <style:table-column-properties style:column-width="0.5in" style:use-optimal-column-width="false"/>
    </style:style>
    <style:style style:name="TableColumn647" style:family="table-column">
      <style:table-column-properties style:column-width="0.5625in" style:use-optimal-column-width="false"/>
    </style:style>
    <style:style style:name="TableColumn648" style:family="table-column">
      <style:table-column-properties style:column-width="0.5625in" style:use-optimal-column-width="false"/>
    </style:style>
    <style:style style:name="TableColumn649" style:family="table-column">
      <style:table-column-properties style:column-width="0.625in" style:use-optimal-column-width="false"/>
    </style:style>
    <style:style style:name="TableColumn650" style:family="table-column">
      <style:table-column-properties style:column-width="0.625in" style:use-optimal-column-width="false"/>
    </style:style>
    <style:style style:name="TableColumn651" style:family="table-column">
      <style:table-column-properties style:column-width="0.625in" style:use-optimal-column-width="false"/>
    </style:style>
    <style:style style:name="TableColumn652" style:family="table-column">
      <style:table-column-properties style:column-width="0.625in" style:use-optimal-column-width="false"/>
    </style:style>
    <style:style style:name="TableColumn653" style:family="table-column">
      <style:table-column-properties style:column-width="0.625in" style:use-optimal-column-width="false"/>
    </style:style>
    <style:style style:name="TableColumn654" style:family="table-column">
      <style:table-column-properties style:column-width="0.875in" style:use-optimal-column-width="false"/>
    </style:style>
    <style:style style:name="Table637" style:family="table">
      <style:table-properties style:width="10.575in" fo:margin-left="-0.175in" table:align="left"/>
    </style:style>
    <style:style style:name="TableRow655" style:family="table-row">
      <style:table-row-properties style:min-row-height="0.3673in"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5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Row670" style:family="table-row">
      <style:table-row-properties style:min-row-height="0.5166in" style:use-optimal-row-height="false" fo:keep-together="always"/>
    </style:style>
    <style:style style:name="P671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7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04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708" style:family="table-row">
      <style:table-row-properties style:min-row-height="1.3in" style:use-optimal-row-height="false" fo:keep-together="always"/>
    </style:style>
    <style:style style:name="P709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0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1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2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3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4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5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6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7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8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9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7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7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7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fo:hyphenate="true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7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3" style:parent-style-name="Обычный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Row734" style:family="table-row">
      <style:table-row-properties style:min-row-height="0.1125in" style:use-optimal-row-height="false" fo:keep-together="always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 fo:margin-right="-0.0395in"/>
      <style:text-properties style:font-name-asian="Times New Roman" style:font-name-complex="Times New Roman" style:letter-kerning="false" fo:language="uk" fo:country="UA" fo:hyphenate="tru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69" style:family="table-row">
      <style:table-row-properties style:min-row-height="0.3888in" style:use-optimal-row-height="false" fo:keep-together="always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72" style:parent-style-name="Обычный" style:family="paragraph">
      <style:paragraph-properties fo:widows="2" fo:orphans="2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fo:text-align="center" style:vertical-align="auto" fo:margin-left="-0.0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805" style:family="table-row">
      <style:table-row-properties style:min-row-height="0.3888in" style:use-optimal-row-height="false" fo:keep-together="always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840" style:family="table-row">
      <style:table-row-properties style:min-row-height="0.3888in" style:use-optimal-row-height="false" fo:keep-together="always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875" style:family="table-row">
      <style:table-row-properties style:min-row-height="0.3888in" style:use-optimal-row-height="false" fo:keep-together="always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10" style:family="table-row">
      <style:table-row-properties style:min-row-height="0.3888in" style:use-optimal-row-height="false" fo:keep-together="always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vertical-align="auto" fo:margin-left="-0.0395in" fo:margin-right="-0.039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fo:text-align="center" style:vertical-align="auto" fo:margin-left="0.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48" style:parent-style-name="Обычный" style:family="paragraph">
      <style:paragraph-properties fo:widows="2" fo:orphans="2" style:vertical-align="auto" fo:margin-left="6.625in" fo:margin-right="0.0006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49" style:parent-style-name="Обычный" style:master-page-name="MP3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9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960" style:family="table-column">
      <style:table-column-properties style:column-width="0.8027in"/>
    </style:style>
    <style:style style:name="TableColumn961" style:family="table-column">
      <style:table-column-properties style:column-width="3.9472in"/>
    </style:style>
    <style:style style:name="TableColumn962" style:family="table-column">
      <style:table-column-properties style:column-width="2.3888in"/>
    </style:style>
    <style:style style:name="TableColumn963" style:family="table-column">
      <style:table-column-properties style:column-width="3.0208in"/>
    </style:style>
    <style:style style:name="Table959" style:family="table">
      <style:table-properties style:width="10.1597in" fo:margin-left="0.075in" table:align="left"/>
    </style:style>
    <style:style style:name="TableRow964" style:family="table-row">
      <style:table-row-properties style:min-row-height="0.2916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73" style:family="table-row">
      <style:table-row-properties style:min-row-height="0.2916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82" style:family="table-row">
      <style:table-row-properties style:min-row-height="0.2916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91" style:family="table-row">
      <style:table-row-properties style:min-row-height="0.2916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0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0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003" style:parent-style-name="Обычный" style:family="paragraph">
      <style:paragraph-properties fo:widows="2" fo:orphans="2" style:vertical-align="auto" fo:margin-left="3.5in" fo:margin-right="0.000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0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5 квітня 2018 року<text:s/></text:span><text:span text:style-name="T13"><text:s text:c="97"/></text:span><text:span text:style-name="T14">№ 92</text:span></text:p>
      <text:p text:style-name="P15"/>
      <text:p text:style-name="P16">с. Ганнівка</text:p>
      <text:p text:style-name="P17"/>
      <text:p text:style-name="P18"/>
      <text:p text:style-name="P19"><text:span text:style-name="T20">Про<text:s/></text:span><text:span text:style-name="T21">проведення місячника<text:s/></text:span></text:p>
      <text:p text:style-name="P22">«Спорт для всіх – спільна турбота»<text:s/></text:p>
      <text:p text:style-name="P23">в закладах загальної середньої освіти району</text:p>
      <text:p text:style-name="P24"/>
      <text:p text:style-name="P25"><text:span text:style-name="T26">На виконання наказу начальника відділу освіти райдержадміністрації від 05 квітня<text:s/></text:span><text:span text:style-name="T27">2018 року</text:span><text:span text:style-name="T28"><text:s/>№ 91 «</text:span><text:span text:style-name="T29">Про<text:s/></text:span><text:span text:style-name="T30">проведення місячника «Спорт для всіх – спільна турбота» в закладах загальної середньої освіти району</text:span><text:span text:style-name="T31">»</text:span></text:p>
      <text:p text:style-name="P32"/>
      <text:p text:style-name="P33">НАКАЗУЮ:</text:p>
      <text:p text:style-name="P34"/>
      <text:list text:style-name="LFO5" text:continue-numbering="true">
        <text:list-item>
          <text:p text:style-name="P35"><text:span text:style-name="T36">Заступнику директора з навчально-виховної роботи<text:s/></text:span><text:span text:style-name="T37">Ганнівської<text:s/></text:span><text:span text:style-name="T38">загальноосві</text:span><text:span text:style-name="T39">т</text:span><text:span text:style-name="T40">ньої школи І-ІІІ ступенів ОСАДЧЕНКО Н.М., заступнику завідувача з навч</text:span><text:span text:style-name="T41">а</text:span><text:span text:style-name="T42">льно-виховної роботи Володимирівської загальноосвітньої школи І-ІІ ступенів, філії Ганнівської загально</text:span><text:span text:style-name="T43">о</text:span><text:span text:style-name="T44">світньої школи І-ІІІ ступенів ПОГОРЄЛІЙ Т.М., заступнику з</text:span><text:span text:style-name="T45">а</text:span><text:span text:style-name="T46">відувача з навчально-виховної роботи Іскрівської загальноосвітньої школи І-ІІІ ступ</text:span><text:span text:style-name="T47">е</text:span><text:span text:style-name="T48">нів, філії Ганнівської загальноосвітньої школи І-ІІІ ступенів БОНДАРЄВІЙ Н.П</text:span><text:span text:style-name="T49">:</text:span></text:p>
        </text:list-item>
      </text:list>
      <text:p text:style-name="P50"><text:span text:style-name="T51">1) організувати участь закладів загальної середньої освіти району в заходах Всеукр</text:span><text:span text:style-name="T52">а</text:span><text:span text:style-name="T53">їнського місячника «Спорт для всіх – спільна турбота» з 1 по 30 квітня 2018 року згідно з Умовами, затвердженими наказом начальника управління освіти, науки, молоді та спорту обласної державної адміністрації від 28 березня 2018 року №219-од (додаються);</text:span></text:p>
      <text:p text:style-name="P54"><text:span text:style-name="T55">2) визначити стан спортивних споруд, майданчиків, які використовуються для пров</text:span><text:span text:style-name="T56">е</text:span><text:span text:style-name="T57">дення занять фізичною культурою, обсяг необхідних робіт, скласти відповідні графіки <text:s/>упр</text:span><text:span text:style-name="T58">о</text:span><text:span text:style-name="T59">довж Місячника та до 09 квітня 2018 року надати інформацію відділу освіти райдержадмін</text:span><text:span text:style-name="T60">і</text:span><text:span text:style-name="T61">страції згідно з формою<text:s/></text:span><text:span text:style-name="T62">1 (додається);</text:span></text:p>
      <text:p text:style-name="P63">3) <text:s/>залучити позабюджетні кошти на проведення заходів Місячника;</text:p>
      <text:p text:style-name="P64"><text:span text:style-name="T65">4) інформацію про хід виконання даного наказу щоп’ятниці висвітлювати на сайтах закладів загальної середньої освіти, надавати на електронну адресу відділу освіти райде</text:span><text:span text:style-name="T66">р</text:span><text:span text:style-name="T67">жадміністрації до 17 квітня 2018 року та надати письмовий звіт із підтверджуючими м</text:span><text:span text:style-name="T68">а</text:span><text:span text:style-name="T69">теріалами щодо проведення Місячника до 30 квітня 2018 року за вказаними формами 2,3,4 (додаються).<text:s/></text:span></text:p>
      <text:p text:style-name="P70"><text:span text:style-name="T71">2. Контроль за виконанням даного наказу покласти на заступника директора з навч</text:span><text:span text:style-name="T72">а</text:span><text:span text:style-name="T73">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</text:span><text:span text:style-name="T74">ь</text:span><text:span text:style-name="T75">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<text:p text:style-name="P76"/>
      <text:soft-page-break/>
      <text:p text:style-name="P77">Директор школи <text:s text:c="91"/>О.Канівець</text:p>
      <text:p text:style-name="P78"/>
      <text:p text:style-name="P79">З наказом ознайомлені: <text:s text:c="81"/>Н.Осадченко</text:p>
      <text:p text:style-name="P80">О.Гришаєва</text:p>
      <text:p text:style-name="P81">В.Янишин</text:p>
      <text:p text:style-name="P82">М.Міщенко</text:p>
      <text:p text:style-name="P83">Н.Бондарєва</text:p>
      <text:p text:style-name="P84">Т.Погорєла</text:p>
      <text:p text:style-name="P85"/>
      <text:p text:style-name="P86"/>
      <text:p text:style-name="P87"/>
      <text:soft-page-break/>
      <text:p text:style-name="P88"><text:span text:style-name="T89">Додаток <text:s/></text:span><text:span text:style-name="T90"><text:line-break/></text:span><text:span text:style-name="T91">до наказу директора школи</text:span></text:p>
      <text:p text:style-name="P92">від 05.04.2018 року № 92</text:p>
      <text:p text:style-name="P93"/>
      <text:p text:style-name="P94"/>
      <text:p text:style-name="P95">УМОВИ</text:p>
      <text:p text:style-name="P96"><text:span text:style-name="T97">проведення в області<text:s/></text:span><text:span text:style-name="T98">Всеукраїнського<text:s/></text:span><text:span text:style-name="T99">місячника<text:s/></text:span></text:p>
      <text:p text:style-name="P100">«Спорт для всіх – спільна турбота»</text:p>
      <text:p text:style-name="P101"/>
      <text:p text:style-name="P102">І. Загальні умови</text:p>
      <text:p text:style-name="P103"><text:span text:style-name="T104">1.<text:s/></text:span><text:span text:style-name="T105">Ці Умови визначають порядок проведення Всеукраїнського місячника «Спорт для всіх – спільна турбота» (далі – Місячник) на території Кіровоградської області.</text:span></text:p>
      <text:p text:style-name="P106"><text:span text:style-name="T107">2. Головною метою проведення в області Місячника є поліпшення умов для регуля</text:span><text:span text:style-name="T108">р</text:span><text:span text:style-name="T109">них занять масовою фізичною культурою різних вікових груп населення за місцем прож</text:span><text:span text:style-name="T110">и</text:span><text:span text:style-name="T111">вання та у місцях масового відпочинку.</text:span></text:p>
      <text:p text:style-name="P112">3. Основні завдання Місячника:</text:p>
      <text:p text:style-name="P113">1) будівництво, реконструкція, ремонт та упорядкування спортивних майданчиків до весняно-літнього періоду за участю громадськості;<text:s/></text:p>
      <text:p text:style-name="P114">2) проведення інформаційно-пропагандистської кампанії з метою привернення уваги державних та недержавних організацій до питань створення належних умов для щоденних занять населення фізичною культурою;</text:p>
      <text:p text:style-name="P115"><text:span text:style-name="T116">3) стимулювання співпраці органів місцевого самоврядування, суб’єктів підприємн</text:span><text:span text:style-name="T117">и</text:span><text:span text:style-name="T118">цтва та громадських організацій, мешканців житлових мікрорайонів, особливо молоді, щодо будівництва, ремонту, облаштування та утримання місць для самостійних і групових занять різними видами рухової активності людей під час відпочинку;</text:span></text:p>
      <text:p text:style-name="P119"><text:span text:style-name="T120">4) запровадження сучасних стандартів активного дозвілля та створення здорової ко</text:span><text:span text:style-name="T121">н</text:span><text:span text:style-name="T122">куренції серед місцевих громад щодо забезпечення належних умов для занять масовою фіз</text:span><text:span text:style-name="T123">и</text:span><text:span text:style-name="T124">чною культурою.<text:s/></text:span></text:p>
      <text:p text:style-name="P125"/>
      <text:p text:style-name="P126">ІІ. Терміни та місце проведення</text:p>
      <text:p text:style-name="P127"><text:span text:style-name="T128">Місячник проводиться<text:s/></text:span><text:span text:style-name="T129">з 01 по 30 квітня 2018 року</text:span><text:span text:style-name="T130"><text:s/>в усіх населених пунктах області.</text:span></text:p>
      <text:p text:style-name="P131"/>
      <text:p text:style-name="P132">ІІІ. Організація проведення</text:p>
      <text:p text:style-name="P133"><text:span text:style-name="T134">1. Координацію заходів із підготовки та проведення Місячника здійснює організаці</text:span><text:span text:style-name="T135">й</text:span><text:span text:style-name="T136">ний комітет з проведення в області Місячника (далі – Організаційний комітет), організація виконання покладається на Кіровоградський<text:s/></text:span><text:span text:style-name="T137">обласний центр фізичного здоров’я населення <text:s/>«Спорт для всіх».</text:span></text:p>
      <text:p text:style-name="P138"><text:span text:style-name="T139">2. Для координації заходів, що проводяться під час Місячника, створюються відпові</text:span><text:span text:style-name="T140">д</text:span><text:span text:style-name="T141">ні районні, міські організаційні комітети та оргкомітети об'єднаних територіальних громад.</text:span></text:p>
      <text:p text:style-name="P142"/>
      <text:p text:style-name="P143">ІV. Підготовка та проведення</text:p>
      <text:p text:style-name="P144">1. Підготовка та проведення Місячника передбачає:</text:p>
      <text:p text:style-name="P145">1) визначення технічного і естетичного стану спортивних майданчиків та складання графіка проведення робіт на кожному спортивному об’єкті, задіяному у Місячнику;</text:p>
      <text:p text:style-name="P146">2) формування переліку спортивних майданчиків, які планується встановити під час проведення Місячника;</text:p>
      <text:p text:style-name="P147">3) визначення обсягу необхідних робіт під час проведення Місячника та їх ресурсного забезпечення;</text:p>
      <text:p text:style-name="P148"><text:span text:style-name="T149">4) організацію та проведення інформаційно-пропагандистської кампанії щодо пров</text:span><text:span text:style-name="T150">е</text:span><text:span text:style-name="T151">дення Місячника в обласних та місцевих засобах масової інформації;</text:span></text:p>
      <text:p text:style-name="P152"><text:span text:style-name="T153">5) формування груп волонтерів з числа учнівської та студентської молоді, мешканців і добровольців, залучення приватних підприємців, фермерських господарств тощо для пров</text:span><text:span text:style-name="T154">е</text:span><text:soft-page-break/><text:span text:style-name="T155">дення будівництва, реконструкції, ремонту та упорядкування спортивних майданчиків у з</text:span><text:span text:style-name="T156">а</text:span><text:span text:style-name="T157">кладах освіти, за місцем проживання та у місцях масового відпочинку населення;</text:span></text:p>
      <text:p text:style-name="P158"><text:span text:style-name="T159">6) проведення відповідних робіт безпосередньо на кожному визначеному спортивн</text:span><text:span text:style-name="T160">о</text:span><text:span text:style-name="T161">му майданчику;</text:span></text:p>
      <text:p text:style-name="P162">7) облаштування майданчиків сучасними інформаційними стендами;</text:p>
      <text:p text:style-name="P163"><text:span text:style-name="T164">8) складання та подання до Організаційного комітету поточних, підсумкового та оп</text:span><text:span text:style-name="T165">и</text:span><text:span text:style-name="T166">сового звітів, фотоматеріалів, газетних статей про хід проведення Місячника у районах і мі</text:span><text:span text:style-name="T167">с</text:span><text:span text:style-name="T168">тах області.</text:span></text:p>
      <text:p text:style-name="P169"/>
      <text:p text:style-name="P170">V. Визначення переможців</text:p>
      <text:p text:style-name="P171"><text:span text:style-name="T172">1. Визначення переможців Місячника «Спорт для всіх – спільна турбота» на території області здійснюється на підсумковому засіданні Організаційного комітету з урахуванням т</text:span><text:span text:style-name="T173">а</text:span><text:span text:style-name="T174">ких показників:</text:span></text:p>
      <text:p text:style-name="P175">1) рівень залучення населення до участі у Місячнику (у відсотковому співвідношенні до загальної кількості населення на території);</text:p>
      <text:p text:style-name="P176"><text:span text:style-name="T177">2) обсяги фінансування (бюджетного та позабюджетного), залученого на проведення Місячника (показник співвідношення коштів, витрачених на проведення Місячника до заг</text:span><text:span text:style-name="T178">а</text:span><text:span text:style-name="T179">льної кількості населення на території);</text:span></text:p>
      <text:p text:style-name="P180"><text:span text:style-name="T181">3) кількість відремонтованих спортивних майданчиків або підготовлених до експлу</text:span><text:span text:style-name="T182">а</text:span><text:span text:style-name="T183">тації (у відсотковому співвідношенні до загальної кількості майданчиків);</text:span></text:p>
      <text:p text:style-name="P184">4) кількість збудованих спортивних майданчиків під час проведення Місячника;</text:p>
      <text:p text:style-name="P185">5) інформаційне забезпечення;</text:p>
      <text:p text:style-name="P186">6) наявність описового звіту, фотоматеріалів, газетних статей у періодичних виданнях та мережі Інтернет.</text:p>
      <text:p text:style-name="P187">2. Визначаються три переможці Місячника серед міст, районів та ОТГ області.</text:p>
      <text:p text:style-name="P188"><text:span text:style-name="T189">3. Остаточний звіт, описовий звіт, перелік спортивних майданчиків, встановлених в рамках Місячника, фотоматеріали, газетні, Інтернет-статті, список найактивніших волонтерів для нагородження дипломами надати Кіровоградському обласному центру фізичного зд</text:span><text:span text:style-name="T190">о</text:span><text:span text:style-name="T191">ров’я населення «Спорт для всіх» до 03 травня 2018 року за електронною адресою: <text:s text:c="17"/></text:span><text:a xlink:href="mailto:kr-sport@ukr.net" office:target-frame-name="_top" xlink:show="replace"><text:span text:style-name="T192">kr-sport@ukr.net</text:span></text:a><text:span text:style-name="T193"><text:s/>або факсом 22-48-41 та у паперовому вигляді.</text:span></text:p>
      <text:p text:style-name="P194"/>
      <text:p text:style-name="P195">VІ. Нагородження переможців</text:p>
      <text:p text:style-name="P196">1. Переможці нагороджуються дипломами та кубками Кіровоградського обласного центру фізичного здоров’я населення «Спорт для всіх».</text:p>
      <text:p text:style-name="P197"><text:span text:style-name="T198">2. Найактивніші волонтери та меценати, визначені оргкомітетом, нагороджуються д</text:span><text:span text:style-name="T199">и</text:span><text:span text:style-name="T200">пломами Всеукраїнського центру фізичного здоров’я населення «Спорт для всіх».</text:span></text:p>
      <text:p text:style-name="P201"/>
      <text:p text:style-name="P202">VІІ. Фінансове забезпечення</text:p>
      <text:p text:style-name="P203">1. Витрати на проведення Місячника здійснюються за рахунок відповідних коштів, передбачених у місцевих бюджетах області, спонсорських і благодійних внесків та інших джерел, не заборонених чинним законодавством.</text:p>
      <text:p text:style-name="P204"><text:span text:style-name="T205">2. Відзначення переможців Місячника здійснюється за рахунок Кіровоградського о</text:span><text:span text:style-name="T206">б</text:span><text:span text:style-name="T207">ласного центру фізичного здоров’я населення «Спорт для всіх».</text:span></text:p>
      <text:soft-page-break/>
      <text:p text:style-name="P208">Форма 1</text:p>
      <text:p text:style-name="P209"/>
      <text:p text:style-name="P210">ЗАПЛАНОВАНИЙ ОБСЯГ РОБІТ</text:p>
      <text:p text:style-name="P211">під час проведення Всеукраїнського місячника «Спорт для всіх – спільна турбота»</text:p>
      <text:p text:style-name="P212"><text:tab/></text:p>
      <text:p text:style-name="P213">в <text:s/>_______________________________________<text:s/></text:p>
      <text:p text:style-name="P214">(район, місто, ОТГ)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3">
            <text:p text:style-name="P234">Тип майданчиків</text:p>
          </table:table-cell>
          <table:table-cell table:style-name="TableCell235" table:number-columns-spanned="10">
            <text:p text:style-name="P236">Кількість майданчиків (о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 table:number-rows-spanned="2">
            <text:p text:style-name="P238"><text:span text:style-name="T239">Обсяги фіна</text:span><text:span text:style-name="T240">н</text:span><text:span text:style-name="T241">суван-ня,</text:span></text:p>
            <text:p text:style-name="P242">(тис. грн.)</text:p>
          </table:table-cell>
          <table:covered-table-cell/>
          <table:table-cell table:style-name="TableCell243" table:number-columns-spanned="2" table:number-rows-spanned="2">
            <text:p text:style-name="P244"><text:span text:style-name="T245">Кількість нас</text:span><text:span text:style-name="T246">е</text:span><text:span text:style-name="T247">лення (осіб)</text:span>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усього</text:p>
          </table:table-cell>
          <table:covered-table-cell/>
          <table:table-cell table:style-name="TableCell252" table:number-columns-spanned="2">
            <text:p text:style-name="P253"><text:span text:style-name="T254">спортивні (і</text:span><text:span text:style-name="T255">г</text:span><text:span text:style-name="T256">рові, компле</text:span><text:span text:style-name="T257">к</text:span><text:span text:style-name="T258">сні)</text:span></text:p>
          </table:table-cell>
          <table:covered-table-cell/>
          <table:table-cell table:style-name="TableCell259" table:number-columns-spanned="2">
            <text:p text:style-name="P260">з тренажерним обладнанням</text:p>
          </table:table-cell>
          <table:covered-table-cell/>
          <table:table-cell table:style-name="TableCell261" table:number-columns-spanned="2">
            <text:p text:style-name="P262">корти</text:p>
          </table:table-cell>
          <table:covered-table-cell/>
          <table:table-cell table:style-name="TableCell263" table:number-columns-spanned="2">
            <text:p text:style-name="P264"><text:span text:style-name="T265">футбольні п</text:span><text:span text:style-name="T266">о</text:span><text:span text:style-name="T267">ля</text:span></text:p>
          </table: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усього на тер</text:span><text:span text:style-name="T275">и</text:span><text:span text:style-name="T276">торії</text:span></text:p>
          </table:table-cell>
          <table:table-cell table:style-name="TableCell277">
            <text:p text:style-name="P278"><text:span text:style-name="T279">планується уп</text:span><text:span text:style-name="T280">о</text:span><text:span text:style-name="T281">рядкувати</text:span></text:p>
          </table:table-cell>
          <table:table-cell table:style-name="TableCell282">
            <text:p text:style-name="P283"><text:span text:style-name="T284">усього на тер</text:span><text:span text:style-name="T285">и</text:span><text:span text:style-name="T286">торії</text:span></text:p>
          </table:table-cell>
          <table:table-cell table:style-name="TableCell287">
            <text:p text:style-name="P288"><text:span text:style-name="T289">планується уп</text:span><text:span text:style-name="T290">о</text:span><text:span text:style-name="T291">рядкувати</text:span></text:p>
          </table:table-cell>
          <table:table-cell table:style-name="TableCell292">
            <text:p text:style-name="P293"><text:span text:style-name="T294">усього на тер</text:span><text:span text:style-name="T295">и</text:span><text:span text:style-name="T296">торії</text:span></text:p>
          </table:table-cell>
          <table:table-cell table:style-name="TableCell297">
            <text:p text:style-name="P298"><text:span text:style-name="T299">планується уп</text:span><text:span text:style-name="T300">о</text:span><text:span text:style-name="T301">рядкувати</text:span></text:p>
          </table:table-cell>
          <table:table-cell table:style-name="TableCell302">
            <text:p text:style-name="P303"><text:span text:style-name="T304">усього на тер</text:span><text:span text:style-name="T305">и</text:span><text:span text:style-name="T306">торії</text:span></text:p>
          </table:table-cell>
          <table:table-cell table:style-name="TableCell307">
            <text:p text:style-name="P308"><text:span text:style-name="T309">планується уп</text:span><text:span text:style-name="T310">о</text:span><text:span text:style-name="T311">рядкувати</text:span></text:p>
          </table:table-cell>
          <table:table-cell table:style-name="TableCell312">
            <text:p text:style-name="P313"><text:span text:style-name="T314">усього на тер</text:span><text:span text:style-name="T315">и</text:span><text:span text:style-name="T316">торії</text:span></text:p>
          </table:table-cell>
          <table:table-cell table:style-name="TableCell317">
            <text:p text:style-name="P318"><text:span text:style-name="T319">планується уп</text:span><text:span text:style-name="T320">о</text:span><text:span text:style-name="T321">рядкувати</text:span></text:p>
          </table:table-cell>
          <table:table-cell table:style-name="TableCell322">
            <text:p text:style-name="P323">бюджетне</text:p>
          </table:table-cell>
          <table:table-cell table:style-name="TableCell324">
            <text:p text:style-name="P325">позабюджетне</text:p>
          </table:table-cell>
          <table:table-cell table:style-name="TableCell326">
            <text:p text:style-name="P327"><text:span text:style-name="T328">усього на тер</text:span><text:span text:style-name="T329">и</text:span><text:span text:style-name="T330">торії</text:span></text:p>
          </table:table-cell>
          <table:table-cell table:style-name="TableCell331">
            <text:p text:style-name="P332"><text:span text:style-name="T333">планується з</text:span><text:span text:style-name="T334">а</text:span><text:span text:style-name="T335">лучити</text:span>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6</text:p>
          </table:table-cell>
          <table:table-cell table:style-name="TableCell349">
            <text:p text:style-name="P350">7</text:p>
          </table:table-cell>
          <table:table-cell table:style-name="TableCell351">
            <text:p text:style-name="P352">8</text:p>
          </table:table-cell>
          <table:table-cell table:style-name="TableCell353">
            <text:p text:style-name="P354">9</text:p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>13</text:p>
          </table:table-cell>
          <table:table-cell table:style-name="TableCell363">
            <text:p text:style-name="P364">14</text:p>
          </table:table-cell>
          <table:table-cell table:style-name="TableCell365">
            <text:p text:style-name="P366">15</text:p>
          </table:table-cell>
        </table:table-row>
        <table:table-row table:style-name="TableRow367">
          <table:table-cell table:style-name="TableCell368">
            <text:p text:style-name="P369">За місцем проживання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х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В місцях масового відп</text:span><text:span text:style-name="T402">о</text:span><text:span text:style-name="T403">чинку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х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У закладах освіти<text:s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х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Інші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х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Всього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/>
      <text:p text:style-name="P527">Голова оргкомітету ____________________________________ П.І.Б.</text:p>
      <text:p text:style-name="P528"/>
      <text:p text:style-name="P529"/>
      <text:p text:style-name="P530"/>
      <text:p text:style-name="P531"/>
      <text:soft-page-break/>
      <text:p text:style-name="P532">Форма 2<text:tab/></text:p>
      <text:p text:style-name="P533"><text:tab/></text:p>
      <text:p text:style-name="P534">ПЕРЕЛІК</text:p>
      <text:p text:style-name="P535">спортивних майданчиків, встановлених у рамках проведення Всеукраїнського місячника</text:p>
      <text:p text:style-name="P536">“Спорт для всіх – спільна турбота”<text:s/></text:p>
      <text:p text:style-name="P537"/>
      <text:p text:style-name="P538">______________________________________________________________________________________</text:p>
      <text:p text:style-name="P539">(район, місто, ОТГ)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№</text:p>
            <text:p text:style-name="P552">з/п</text:p>
          </table:table-cell>
          <table:table-cell table:style-name="TableCell553">
            <text:p text:style-name="P554">Тип майданчика</text:p>
            <text:p text:style-name="P555"><text:span text:style-name="T556">(комплексні, ігрові, з трен</text:span><text:span text:style-name="T557">а</text:span><text:span text:style-name="T558">жерним обладнанням, корти, футбольні поля )</text:span></text:p>
          </table:table-cell>
          <table:table-cell table:style-name="TableCell559">
            <text:p text:style-name="P560"><text:span text:style-name="T561">Адреса ма</text:span><text:span text:style-name="T562">й</text:span><text:span text:style-name="T563">данчика</text:span></text:p>
          </table:table-cell>
          <table:table-cell table:style-name="TableCell564">
            <text:p text:style-name="P565">Розташування,</text:p>
            <text:p text:style-name="P566"><text:span text:style-name="T567">(у закладах освіти, за місцем проживання, у місцях масового відпочинку) та балансоутрим</text:span><text:span text:style-name="T568">у</text:span><text:span text:style-name="T569">вач</text:span></text:p>
          </table:table-cell>
          <table:table-cell table:style-name="TableCell570">
            <text:p text:style-name="P571"><text:span text:style-name="T572">Розмір (до</text:span><text:span text:style-name="T573">в</text:span><text:span text:style-name="T574">жина, шир</text:span><text:span text:style-name="T575">и</text:span><text:span text:style-name="T576">на) у метрах</text:span></text:p>
          </table:table-cell>
          <table:table-cell table:style-name="TableCell577">
            <text:p text:style-name="P578">Вартість об’єкта</text:p>
            <text:p text:style-name="P579"><text:span text:style-name="T580">(у т.ч. кошти дер</text:span><text:span text:style-name="T581">ж</text:span><text:span text:style-name="T582">бюджету (ДБ), ко</text:span><text:span text:style-name="T583">ш</text:span><text:span text:style-name="T584">ти обласного (ОБ), місцевого бюджетів (РБ, МБ), інвест</text:span><text:span text:style-name="T585">и</text:span><text:span text:style-name="T586">ційні кошти (ІІ) тис. грн.</text:span></text:p>
          </table:table-cell>
          <table:table-cell table:style-name="TableCell587">
            <text:p text:style-name="P588"><text:span text:style-name="T589">Дата введе</text:span><text:span text:style-name="T590">н</text:span><text:span text:style-name="T591">ня в експлу</text:span><text:span text:style-name="T592">а</text:span><text:span text:style-name="T593">тацію</text:span></text:p>
          </table:table-cell>
        </table:table-row>
        <table:table-row table:style-name="TableRow594">
          <table:table-cell table:style-name="TableCell595">
            <text:p text:style-name="P596">1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7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/>
      <text:p text:style-name="P626"/>
      <text:p text:style-name="P627"/>
      <text:p text:style-name="P628">Голова оргкомітету ____________________________________ П.І.Б.</text:p>
      <text:soft-page-break/>
      <text:p text:style-name="P629">Форма 3</text:p>
      <text:p text:style-name="P630"/>
      <text:p text:style-name="P631">ЗВІТ</text:p>
      <text:p text:style-name="P632">про проведення Всеукраїнського місячника "Спорт для всіх – спільна турбота"</text:p>
      <text:p text:style-name="P633"/>
      <text:p text:style-name="P634"><text:s/>_______________________________________ районі (місті, ОТГ)</text:p>
      <text:p text:style-name="P635">станом на <text:s/>______________ 2018 року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rows-spanned="3">
            <text:p text:style-name="P657">Тип майданчиків</text:p>
          </table:table-cell>
          <table:table-cell table:style-name="TableCell658" table:number-columns-spanned="5">
            <text:p text:style-name="P659">Кількість відремонтованих майданчиків (од.)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><text:span text:style-name="T662">Обсяги фінанс</text:span><text:span text:style-name="T663">у</text:span><text:span text:style-name="T664">вання,</text:span></text:p>
            <text:p text:style-name="P665">(тис. грн.)</text:p>
          </table:table-cell>
          <table:covered-table-cell/>
          <table:covered-table-cell/>
          <table:table-cell table:style-name="TableCell666" table:number-columns-spanned="2">
            <text:p text:style-name="P667">Залучено осіб</text:p>
          </table:table-cell>
          <table:covered-table-cell/>
          <table:table-cell table:style-name="TableCell668" table:number-columns-spanned="6">
            <text:p text:style-name="P669">Інформаційне забезпече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 table:number-rows-spanned="2">
            <text:p text:style-name="P673">усього</text:p>
          </table:table-cell>
          <table:table-cell table:style-name="TableCell674" table:number-rows-spanned="2">
            <text:p text:style-name="P675"><text:span text:style-name="T676">спортивні (ігрові, компл</text:span><text:span text:style-name="T677">е</text:span><text:span text:style-name="T678">ксні)</text:span></text:p>
          </table:table-cell>
          <table:table-cell table:style-name="TableCell679" table:number-rows-spanned="2">
            <text:p text:style-name="P680"><text:span text:style-name="T681">з тренажерним обладна</text:span><text:span text:style-name="T682">н</text:span><text:span text:style-name="T683">ням</text:span></text:p>
          </table:table-cell>
          <table:table-cell table:style-name="TableCell684" table:number-rows-spanned="2">
            <text:p text:style-name="P685">корти</text:p>
          </table:table-cell>
          <table:table-cell table:style-name="TableCell686" table:number-rows-spanned="2">
            <text:p text:style-name="P687">футбольні <text:s/>поля</text:p>
          </table:table-cell>
          <table:table-cell table:style-name="TableCell688" table:number-rows-spanned="2">
            <text:p text:style-name="P689">всього</text:p>
          </table:table-cell>
          <table:table-cell table:style-name="TableCell690" table:number-rows-spanned="2">
            <text:p text:style-name="P691">бюджетне</text:p>
          </table:table-cell>
          <table:table-cell table:style-name="TableCell692" table:number-rows-spanned="2">
            <text:p text:style-name="P693">позабюджетне</text:p>
          </table:table-cell>
          <table:table-cell table:style-name="TableCell694" table:number-rows-spanned="2">
            <text:p text:style-name="P695">населення</text:p>
          </table:table-cell>
          <table:table-cell table:style-name="TableCell696" table:number-rows-spanned="2">
            <text:p text:style-name="P697">з них фахівці фізичної культури</text:p>
          </table:table-cell>
          <table:table-cell table:style-name="TableCell698" table:number-columns-spanned="3">
            <text:p text:style-name="P699">кількість повідомлень</text:p>
          </table:table-cell>
          <table:covered-table-cell/>
          <table:covered-table-cell/>
          <table:table-cell table:style-name="TableCell700" table:number-columns-spanned="2">
            <text:p text:style-name="P701">розповсюджено (тис. прим.)</text:p>
          </table:table-cell>
          <table:covered-table-cell/>
          <table:table-cell table:style-name="TableCell702" table:number-rows-spanned="2">
            <text:p text:style-name="P703">Кількість майданчиків,</text:p>
            <text:p text:style-name="P704"><text:span text:style-name="T705">облаштованих інформ</text:span><text:span text:style-name="T706">а</text:span><text:span text:style-name="T707">ційними стендами</text:span>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на радіо</text:p>
          </table:table-cell>
          <table:table-cell table:style-name="TableCell722">
            <text:p text:style-name="P723">на телебаченні</text:p>
          </table:table-cell>
          <table:table-cell table:style-name="TableCell724">
            <text:p text:style-name="P725"><text:span text:style-name="T726">у пресі та елек</text:span><text:span text:style-name="T727">т</text:span><text:span text:style-name="T728">ронних ЗМІ</text:span></text:p>
          </table:table-cell>
          <table:table-cell table:style-name="TableCell729">
            <text:p text:style-name="P730">оголошень</text:p>
          </table:table-cell>
          <table:table-cell table:style-name="TableCell731">
            <text:p text:style-name="P732">плакатів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1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5</text:p>
          </table:table-cell>
          <table:table-cell table:style-name="TableCell745">
            <text:p text:style-name="P746">6</text:p>
          </table:table-cell>
          <table:table-cell table:style-name="TableCell747">
            <text:p text:style-name="P748">7</text:p>
          </table:table-cell>
          <table:table-cell table:style-name="TableCell749">
            <text:p text:style-name="P750">8</text:p>
          </table:table-cell>
          <table:table-cell table:style-name="TableCell751">
            <text:p text:style-name="P752">9</text:p>
          </table:table-cell>
          <table:table-cell table:style-name="TableCell753">
            <text:p text:style-name="P754">10</text:p>
          </table:table-cell>
          <table:table-cell table:style-name="TableCell755">
            <text:p text:style-name="P756">11</text:p>
          </table:table-cell>
          <table:table-cell table:style-name="TableCell757">
            <text:p text:style-name="P758">12</text:p>
          </table:table-cell>
          <table:table-cell table:style-name="TableCell759">
            <text:p text:style-name="P760">13</text:p>
          </table:table-cell>
          <table:table-cell table:style-name="TableCell761">
            <text:p text:style-name="P762">14</text:p>
          </table:table-cell>
          <table:table-cell table:style-name="TableCell763">
            <text:p text:style-name="P764">15</text:p>
          </table:table-cell>
          <table:table-cell table:style-name="TableCell765">
            <text:p text:style-name="P766">16</text:p>
          </table:table-cell>
          <table:table-cell table:style-name="TableCell767">
            <text:p text:style-name="P768">17</text:p>
          </table:table-cell>
        </table:table-row>
        <table:table-row table:style-name="TableRow769">
          <table:table-cell table:style-name="TableCell770">
            <text:p text:style-name="P771">За місцем<text:s/></text:p>
            <text:p text:style-name="P772">проживання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х</text:p>
          </table:table-cell>
          <table:table-cell table:style-name="TableCell795">
            <text:p text:style-name="P796">х</text:p>
          </table:table-cell>
          <table:table-cell table:style-name="TableCell797">
            <text:p text:style-name="P798">х</text:p>
          </table:table-cell>
          <table:table-cell table:style-name="TableCell799">
            <text:p text:style-name="P800">х</text:p>
          </table:table-cell>
          <table:table-cell table:style-name="TableCell801">
            <text:p text:style-name="P802">х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В місцях масового відпочинку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х</text:p>
          </table:table-cell>
          <table:table-cell table:style-name="TableCell830">
            <text:p text:style-name="P831">х</text:p>
          </table:table-cell>
          <table:table-cell table:style-name="TableCell832">
            <text:p text:style-name="P833">х</text:p>
          </table:table-cell>
          <table:table-cell table:style-name="TableCell834">
            <text:p text:style-name="P835">х</text:p>
          </table:table-cell>
          <table:table-cell table:style-name="TableCell836">
            <text:p text:style-name="P837">х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У закладах освіти<text:s/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х</text:p>
          </table:table-cell>
          <table:table-cell table:style-name="TableCell865">
            <text:p text:style-name="P866">х</text:p>
          </table:table-cell>
          <table:table-cell table:style-name="TableCell867">
            <text:p text:style-name="P868">х</text:p>
          </table:table-cell>
          <table:table-cell table:style-name="TableCell869">
            <text:p text:style-name="P870">х</text:p>
          </table:table-cell>
          <table:table-cell table:style-name="TableCell871">
            <text:p text:style-name="P872">х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Інші<text:s/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х</text:p>
          </table:table-cell>
          <table:table-cell table:style-name="TableCell900">
            <text:p text:style-name="P901">х</text:p>
          </table:table-cell>
          <table:table-cell table:style-name="TableCell902">
            <text:p text:style-name="P903">х</text:p>
          </table:table-cell>
          <table:table-cell table:style-name="TableCell904">
            <text:p text:style-name="P905">х</text:p>
          </table:table-cell>
          <table:table-cell table:style-name="TableCell906">
            <text:p text:style-name="P907">х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Всього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ext:p text:style-name="P946"/>
      <text:p text:style-name="P947">Голова оргкомітету ____________________________________ П.І.Б.</text:p>
      <text:p text:style-name="P948"/>
      <text:soft-page-break/>
      <text:p text:style-name="P949"><text:tab/><text:tab/><text:tab/><text:tab/><text:s text:c="3"/>Форма 4</text:p>
      <text:p text:style-name="P950"/>
      <text:p text:style-name="P951">СПИСОК</text:p>
      <text:p text:style-name="P952">найактивніших волонтерів для нагородження дипломами<text:s/></text:p>
      <text:p text:style-name="P953"><text:span text:style-name="T954">за організацію та проведення Всеукраїнського місячника «Спорт для всіх – спільна турб</text:span><text:span text:style-name="T955">о</text:span><text:span text:style-name="T956">та»</text:span></text:p>
      <text:p text:style-name="P957">в ________________________ (районі, місті, ОТГ)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№ з/п</text:p>
          </table:table-cell>
          <table:table-cell table:style-name="TableCell967">
            <text:p text:style-name="P968">ПІБ</text:p>
          </table:table-cell>
          <table:table-cell table:style-name="TableCell969">
            <text:p text:style-name="P970">Рік народження</text:p>
          </table:table-cell>
          <table:table-cell table:style-name="TableCell971">
            <text:p text:style-name="P972">Вид зайнятості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/>
      <text:p text:style-name="P1001"/>
      <text:p text:style-name="P1002">Голова оргкомітету ____________________________________ П.І.Б</text:p>
      <text:p text:style-name="P1003"/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4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style style:name="WW_CharLFO1LVL5" style:family="text">
      <style:text-properties style:font-name="Times New Roman" style:font-name-complex="Times New Roman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Calibri" style:font-name-complex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02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4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479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2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458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4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1">
        <style:list-level-properties text:space-before="0.375in" text:min-label-width="0.2708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43in"/>
      </style:footer-style>
    </style:page-layout>
    <style:page-layout style:name="PL1">
      <style:page-layout-properties fo:page-width="11.693in" fo:page-height="8.268in" style:print-orientation="landscape" fo:margin-top="0.6243in" fo:margin-left="1.0236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6243in" fo:margin-left="1.0236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13T06:06:00Z</dc:date>
    <meta:print-date>2018-03-14T12:59:00Z</meta:print-date>
    <meta:template xlink:href="Normal" xlink:type="simple"/>
    <meta:editing-cycles>61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8" meta:paragraph-count="22" meta:word-count="1677" meta:character-count="11219" meta:row-count="79" meta:non-whitespace-character-count="9564"/>
  </office:meta>
</office:document-meta>
</file>