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complex="Times New Roman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7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2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8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hyphenate="true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break-before="page"/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 fo:margin-left="4.1347in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85" style:parent-style-name="Обычный" style:family="paragraph">
      <style:paragraph-properties fo:widows="2" fo:orphans="2" style:vertical-align="auto" fo:margin-left="4.1347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93" style:family="table-column">
      <style:table-column-properties style:column-width="0.575in" style:use-optimal-column-width="false"/>
    </style:style>
    <style:style style:name="TableColumn94" style:family="table-column">
      <style:table-column-properties style:column-width="2.2562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052in" style:use-optimal-column-width="false"/>
    </style:style>
    <style:style style:name="TableColumn97" style:family="table-column">
      <style:table-column-properties style:column-width="1.6354in" style:use-optimal-column-width="false"/>
    </style:style>
    <style:style style:name="Table92" style:family="table">
      <style:table-properties style:width="6.7in" fo:margin-left="0in" table:align="left"/>
    </style:style>
    <style:style style:name="TableRow98" style:family="table-row">
      <style:table-row-properties style:min-row-height="0.4895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6" style:family="table-row">
      <style:table-row-properties style:min-row-height="0.1041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7" style:family="table-row">
      <style:table-row-properties style:min-row-height="0.0937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38" style:family="table-row">
      <style:table-row-properties style:min-row-height="0.0875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4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5 квітня 2018 року<text:s/></text:span><text:span text:style-name="T13"><text:s text:c="97"/></text:span><text:span text:style-name="T14">№ 90</text:span></text:p>
      <text:p text:style-name="P15"/>
      <text:p text:style-name="P16">с. Ганнівка</text:p>
      <text:p text:style-name="P17"/>
      <text:p text:style-name="P18"/>
      <text:p text:style-name="P19">Про підготовку до психолого-медико-</text:p>
      <text:p text:style-name="P20">педагогічного вивчення учнів<text:s/></text:p>
      <text:p text:style-name="P21"/>
      <text:p text:style-name="P22"><text:span text:style-name="T23">На виконання наказу начальника відділу освіти райдержадміністрації від<text:s/></text:span><text:span text:style-name="T24">05 квітня<text:s/></text:span><text:span text:style-name="T25">2018 року</text:span><text:span text:style-name="T26"><text:s/>№ 90 «</text:span><text:span text:style-name="T27">Про</text:span><text:span text:style-name="T28"><text:s/>організацію психолого-медико-педагогічного вивчення учнів у закладах освіти у 2018 році»<text:s/></text:span></text:p>
      <text:p text:style-name="P29"/>
      <text:p text:style-name="P30">НАКАЗУЮ:</text:p>
      <text:p text:style-name="P31"/>
      <text:list text:style-name="LFO1" text:continue-numbering="true">
        <text:list-item>
          <text:p text:style-name="P32"><text:span text:style-name="T33">Заступнику директора з навчально-виховної роботи<text:s/></text:span><text:span text:style-name="T34">Ганнівської<text:s/></text:span><text:span text:style-name="T35">загальноо</text:span><text:span text:style-name="T36">с</text:span><text:span text:style-name="T37">вітньої школи І-ІІІ ступенів ГРИШАЄВІЙ О.В.,<text:s/></text:span><text:span text:style-name="T38">заступнику завідувача з навчально-виховної роботи Володимирівської загальноосвітньої школи І-ІІ ступенів, філії Ганнівс</text:span><text:span text:style-name="T39">ь</text:span><text:span text:style-name="T40">кої загальноосвітньої школи І-ІІІ ступенів ПОГОРЄЛІЙ Т.М., заступнику завідувача з н</text:span><text:span text:style-name="T41">а</text:span><text:span text:style-name="T42">вчально-виховної роботи Іскрівської загальноосвітнь</text:span><text:span text:style-name="T43">ої школи І-ІІІ ступенів, філії Ганні</text:span><text:span text:style-name="T44">в</text:span><text:span text:style-name="T45">ської загальноосвітньої школи І-ІІІ ступенів БОНДАРЄВІЙ Н.П</text:span><text:span text:style-name="T46">:</text:span></text:p>
        </text:list-item>
      </text:list>
      <text:list text:style-name="LFO2" text:continue-numbering="true">
        <text:list-item>
          <text:p text:style-name="P47"><text:span text:style-name="T48">до 13 квітня 2018 року направити список дітей які потребують вивчення, в районну психолого-медико-педагогічну консультацію та взяти відповідні документи в р</text:span><text:span text:style-name="T49">а</text:span><text:span text:style-name="T50">й</text:span><text:span text:style-name="T51">онній ПМПК. Питання направлення дітей погодити з батьками;</text:span></text:p>
        </text:list-item>
        <text:list-item>
          <text:p text:style-name="P52">до 01 травня 2018 року підготувати і направити в районну ПМПК на дітей, які направляються на обстеження, такі документи:</text:p>
        </text:list-item>
      </text:list>
      <text:list text:style-name="LFO3" text:continue-numbering="true">
        <text:list-item>
          <text:p text:style-name="P53">акт обстеження житлово-побутових умов проживання дитини;</text:p>
        </text:list-item>
        <text:list-item>
          <text:p text:style-name="P54">довідку про кількість дітей у класі;</text:p>
        </text:list-item>
        <text:list-item>
          <text:p text:style-name="P55">картку стану здоров’я і розвитку дитини;</text:p>
        </text:list-item>
        <text:list-item>
          <text:p text:style-name="P56">свідоцтво про народження дитини (копія);</text:p>
        </text:list-item>
        <text:list-item>
          <text:p text:style-name="P57">зошити з математики та рідної мови (якщо дитина навчається), малюнки.</text:p>
        </text:list-item>
      </text:list>
      <text:p text:style-name="P58"><text:span text:style-name="T59">2. Контроль за виконанням даного наказу покласти на заступника директора з н</text:span><text:span text:style-name="T60">а</text:span><text:span text:style-name="T61">вчально-в</text:span><text:span text:style-name="T62">иховної роботи Ганнівської загальноосвітньої школи І-ІІІ ступенів ОСАДЧЕ</text:span><text:span text:style-name="T63">Н</text:span><text:span text:style-name="T64">КО Н.М., завідувача Володимирівської загальноосвітньої школи І-ІІ ступенів, філії Га</text:span><text:span text:style-name="T65">н</text:span><text:span text:style-name="T66">нівської загальноосвітньої школи І-ІІІ ступенів МІЩЕНКО М. І., на завідувача Іскрівської загальноо</text:span><text:span text:style-name="T67">світньої школи І-ІІІ ступенів, філії Ганнівської загальноосвітньої школи І-ІІІ ступенів ЯНИШИНА В.М.<text:s/></text:span></text:p>
      <text:p text:style-name="P68"/>
      <text:p text:style-name="P69"/>
      <text:p text:style-name="P70">Директор школи <text:s text:c="91"/>О.Канівець</text:p>
      <text:p text:style-name="P71"/>
      <text:p text:style-name="P72">З наказом ознайомлені:<text:s/><text:s text:c="81"/>Н.Осадченко</text:p>
      <text:soft-page-break/>
      <text:p text:style-name="P73">О.Гришаєва</text:p>
      <text:p text:style-name="P74">В.Янишин</text:p>
      <text:p text:style-name="P75">М.Міщенко</text:p>
      <text:p text:style-name="P76">Н.Бондарєва</text:p>
      <text:p text:style-name="P77">Т.Погорєла</text:p>
      <text:p text:style-name="P78"/>
      <text:p text:style-name="P79"/>
      <text:p text:style-name="P80"/>
      <text:soft-page-break/>
      <text:p text:style-name="P81"><text:span text:style-name="T82">Додаток <text:s/></text:span><text:span text:style-name="T83"><text:line-break/></text:span><text:span text:style-name="T84">до наказу директора школи</text:span></text:p>
      <text:p text:style-name="P85">від 03.04.2018 року № 90</text:p>
      <text:p text:style-name="P86"/>
      <text:p text:style-name="P87"/>
      <text:p text:style-name="P88">Список</text:p>
      <text:p text:style-name="P89"><text:s/>дітей які потребують обстеження в районній<text:s/></text:p>
      <text:p text:style-name="P90">психолого-медико-педагогічній консультації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№</text:p>
            <text:p text:style-name="P101"><text:s/>з/п</text:p>
            <text:p text:style-name="P102"/>
          </table:table-cell>
          <table:table-cell table:style-name="TableCell103">
            <text:p text:style-name="P104">Прізвище, імя, по батькові<text:s/></text:p>
          </table:table-cell>
          <table:table-cell table:style-name="TableCell105">
            <text:p text:style-name="P106">Клас<text:s/></text:p>
          </table:table-cell>
          <table:table-cell table:style-name="TableCell107">
            <text:p text:style-name="P108"><text:span text:style-name="T109">Дата нар</text:span><text:span text:style-name="T110">о</text:span><text:span text:style-name="T111">дження</text:span></text:p>
          </table:table-cell>
          <table:table-cell table:style-name="TableCell112">
            <text:p text:style-name="P113"/>
            <text:p text:style-name="P114">Домашня адреса</text:p>
            <text:p text:style-name="P115"/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12T11:15:00Z</dc:date>
    <meta:print-date>2018-03-14T12:59:00Z</meta:print-date>
    <meta:template xlink:href="Normal" xlink:type="simple"/>
    <meta:editing-cycles>58</meta:editing-cycles>
    <meta:editing-duration>PT948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88" meta:character-count="2595" meta:row-count="18" meta:non-whitespace-character-count="2212"/>
  </office:meta>
</office:document-meta>
</file>