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complex="Times New Roman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8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3 квітня 2018 року<text:s/></text:span><text:span text:style-name="T13"><text:s text:c="97"/></text:span><text:span text:style-name="T14">№ 89</text:span></text:p>
      <text:p text:style-name="P15"/>
      <text:p text:style-name="P16">с. Ганнівка</text:p>
      <text:p text:style-name="P17"/>
      <text:p text:style-name="P18"/>
      <text:p text:style-name="P19">Про проведення громадського огляду<text:s/></text:p>
      <text:p text:style-name="P20">умов утримання, навчання, виховання дітей-сиріт<text:s/></text:p>
      <text:p text:style-name="P21">та дітей, позбавлених батьківського піклування,<text:s/></text:p>
      <text:p text:style-name="P22">і дітей із сімей, які опинилися у складних<text:s/></text:p>
      <text:p text:style-name="P23">життєвих обставинах</text:p>
      <text:p text:style-name="P24"/>
      <text:p text:style-name="P25"><text:span text:style-name="T26">На виконання наказу начальника відділу освіти райдержадміністрації від 03 квітня<text:s/></text:span><text:span text:style-name="T27">2018 року</text:span><text:span text:style-name="T28"><text:s/>№ 89 «</text:span><text:span text:style-name="T29">Про</text:span><text:span text:style-name="T30"><text:s/>проведення громадського огляду умов утримання, навчання, в</text:span><text:span text:style-name="T31">и</text:span><text:span text:style-name="T32">ховання дітей-сиріт <text:s/>та дітей, позбавлених батьківського піклування, і дітей із сімей, які опинилися у складних життєвих обставинах»</text:span></text:p>
      <text:p text:style-name="P33"/>
      <text:p text:style-name="P34">НАКАЗУЮ:</text:p>
      <text:p text:style-name="P35"/>
      <text:list text:style-name="LFO2" text:continue-numbering="true">
        <text:list-item>
          <text:p text:style-name="P36"><text:span text:style-name="T37"><text:s/>Заступнику директора з навчально-виховної роботи<text:s/></text:span><text:span text:style-name="T38">Ганнівської<text:s/></text:span><text:span text:style-name="T39">загальноо</text:span><text:span text:style-name="T40">с</text:span><text:span text:style-name="T41">вітньої школи І-ІІІ ступенів ОСАДЧЕНКО Н.М., заступнику завідувача з н</text:span><text:span text:style-name="T42">а</text:span><text:span text:style-name="T43">вчально-виховної роботи Володимирівської загальноосвітньої школи І-ІІ ступенів, філії Ганнівс</text:span><text:span text:style-name="T44">ь</text:span><text:span text:style-name="T45">кої загальноосвітньої школи І-ІІІ ступенів ПОГОРЄЛІЙ Т.М., заступнику завідувача з н</text:span><text:span text:style-name="T46">а</text:span><text:span text:style-name="T47">вчально-виховної роботи Іскрівської загальноосвітньої школи І-ІІІ ступенів, філії Ганні</text:span><text:span text:style-name="T48">в</text:span><text:span text:style-name="T49">ської загальноосвітньої школи І-ІІІ ступенів БОНДАР</text:span><text:span text:style-name="T50">Є</text:span><text:span text:style-name="T51">ВІЙ Н.П</text:span><text:span text:style-name="T52">:</text:span></text:p>
        </text:list-item>
      </text:list>
      <text:p text:style-name="P53"><text:span text:style-name="T54">1) провести із 04 по 11 квітня 2018 року громадський огляд умов утримання, н</text:span><text:span text:style-name="T55">а</text:span><text:span text:style-name="T56">вчання, виховання дітей-сиріт, дітей, позбавлених батьківського піклування, та дітей із сімей, які опинилися у складних життєвих обставинах;</text:span></text:p>
      <text:p text:style-name="P57">2) за результатами огляду скласти відповідні акти з висновками та пропозиціями;</text:p>
      <text:p text:style-name="P58"><text:span text:style-name="T59">3) до 13 квітня 2018 року підвести підсумки громадського огляду та подати у відділ освіти райдержадміністрації акти обстежень (копії) та звіт (у 2-х екземплярах окремо на кожну дитину) про рівень розвитку та знань дитини, наявність шкільного одягу та пр</text:span><text:span text:style-name="T60">и</text:span><text:span text:style-name="T61">ладдя, систематичне відвідування уроків, якість виконаних завдань, відвідування гуртків.</text:span></text:p>
      <text:p text:style-name="P62"><text:span text:style-name="T63">2. Контроль за виконанням даного наказу покласти на заступника директора з н</text:span><text:span text:style-name="T64">а</text:span><text:span text:style-name="T65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6">ь</text:span><text:span text:style-name="T67">ноосвітньої школи І-ІІІ ступенів, філії Ганнівської загальноосвітньої школи І-ІІІ ступенів ЯНИШИНА В.М.<text:s/></text:span></text:p>
      <text:p text:style-name="P68"/>
      <text:p text:style-name="P69">Директор школи <text:s text:c="91"/>О.Канівець</text:p>
      <text:p text:style-name="P70"/>
      <text:soft-page-break/>
      <text:p text:style-name="P71">З наказом ознайомлені: <text:s text:c="81"/>Н.Осадченко</text:p>
      <text:p text:style-name="P72">О.Гришаєва</text:p>
      <text:p text:style-name="P73">В.Янишин</text:p>
      <text:p text:style-name="P74">М.Міщенко</text:p>
      <text:p text:style-name="P75">Н.Бондарєва</text:p>
      <text:p text:style-name="P76">Т.Погорєла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2T10:58:00Z</dc:date>
    <meta:print-date>2018-03-14T12:59:00Z</meta:print-date>
    <meta:template xlink:href="Normal" xlink:type="simple"/>
    <meta:editing-cycles>56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2" meta:character-count="2623" meta:row-count="18" meta:non-whitespace-character-count="2236"/>
  </office:meta>
</office:document-meta>
</file>