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4"/></text:span><text:span text:style-name="T3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03 квітня 2018 року<text:s/></text:span><text:span text:style-name="T14"><text:s text:c="97"/></text:span><text:span text:style-name="T15">№ 88</text:span></text:p>
      <text:p text:style-name="P16"/>
      <text:p text:style-name="P17">с. Ганнівка</text:p>
      <text:p text:style-name="P18"/>
      <text:p text:style-name="P19"/>
      <text:p text:style-name="P20">Про огляд технічного</text:p>
      <text:p text:style-name="P21">стану будівель і споруд<text:s/></text:p>
      <text:p text:style-name="P22">закладів освіти</text:p>
      <text:p text:style-name="P23"/>
      <text:p text:style-name="P24"><text:span text:style-name="T25">На виконання наказу начальника відділу освіти райдержадміністрації від 03 квітня<text:s/></text:span><text:span text:style-name="T26">2018 року</text:span><text:span text:style-name="T27"><text:s/>№ 88 «</text:span><text:span text:style-name="T28">Про<text:s/></text:span><text:span text:style-name="T29">огляд технічного стану будівель і споруд закладів освіти»</text:span></text:p>
      <text:p text:style-name="P30"/>
      <text:p text:style-name="P31">НАКАЗУЮ:</text:p>
      <text:p text:style-name="P32"/>
      <text:list text:style-name="LFO4" text:continue-numbering="true">
        <text:list-item>
          <text:p text:style-name="P33"><text:span text:style-name="T34"><text:s/>Завідувачу господарством<text:s/></text:span><text:span text:style-name="T35">Ганнівської<text:s/></text:span><text:span text:style-name="T36">загальноосвітньої школи І-ІІІ ступ</text:span><text:span text:style-name="T37">е</text:span><text:span text:style-name="T38">нів ХУДИК О.О.,<text:s/></text:span><text:span text:style-name="T39">завідувачу господарством<text:s/></text:span><text:span text:style-name="T40">Володимирівської загально</text:span><text:span text:style-name="T41">о</text:span><text:span text:style-name="T42">світньої школи І-ІІ ступенів, філії Ганнівської загальноосвітньої школи І-ІІІ ступенів МІХІДІ Н.В.,<text:s/></text:span><text:span text:style-name="T43">завід</text:span><text:span text:style-name="T44">у</text:span><text:span text:style-name="T45">вачу господарством<text:s/></text:span><text:span text:style-name="T46">Іскрівської загальноосвітньої школи І-ІІІ ступенів, філії Ганнівської загальноосвітньої школи І-ІІІ ступенів МАНЬКО О.А.:</text:span></text:p>
        </text:list-item>
      </text:list>
      <text:p text:style-name="P47">1) провести огляд технічного стану будівель та споруд закладів освіти з 04 по 13 квітня 2018 року;</text:p>
      <text:p text:style-name="P48"><text:span text:style-name="T49">2) за результатами обстеження оформити акти обстеження технічного стану буд</text:span><text:span text:style-name="T50">і</text:span><text:span text:style-name="T51">вель та споруд закладів освіти та надати їх відділу освіти райдержадміністрації до 18 кві</text:span><text:span text:style-name="T52">т</text:span><text:span text:style-name="T53">ня 2018 року.</text:span></text:p>
      <text:p text:style-name="P54"><text:span text:style-name="T55">2.<text:s/></text:span><text:span text:style-name="T56">Контроль за виконанням даного наказу покласти на заступника директора з н</text:span><text:span text:style-name="T57">а</text:span><text:span text:style-name="T58">вчально-виховної роботи Ганнівської загальноосвітньої школи І-ІІІ ступенів ОСАДЧЕ</text:span><text:span text:style-name="T59">Н</text:span><text:span text:style-name="T60">КО Н.М., завідувача Володимирівської загальноосвітньої школи І-ІІ ступенів, філії Га</text:span><text:span text:style-name="T61">н</text:span><text:span text:style-name="T62">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63"/>
      <text:p text:style-name="P64"/>
      <text:p text:style-name="P65">Директор школи <text:s text:c="91"/>О.Канівець</text:p>
      <text:p text:style-name="P66"/>
      <text:p text:style-name="P67">З наказом ознайомлені: <text:s text:c="82"/>Н.Осадченко</text:p>
      <text:p text:style-name="P68">В.Янишин</text:p>
      <text:p text:style-name="P69">М.Міщенко</text:p>
      <text:p text:style-name="P70">О.Худик</text:p>
      <text:p text:style-name="P71">О.Манько</text:p>
      <text:p text:style-name="P72">Н.Міхіда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2T10:52:00Z</dc:date>
    <meta:print-date>2018-03-14T12:59:00Z</meta:print-date>
    <meta:template xlink:href="Normal" xlink:type="simple"/>
    <meta:editing-cycles>55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77" meta:row-count="14" meta:non-whitespace-character-count="1685"/>
  </office:meta>
</office:document-meta>
</file>