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6" style:parent-style-name="Обычный" style:family="paragraph">
      <style:paragraph-properties fo:widows="2" fo:orphans="2" fo:break-before="page" style:vertical-align="auto" fo:margin-left="4.725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80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8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hyphenate="true"/>
    </style:style>
    <style:style style:name="P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fo:letter-spacing="0.0083i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0.0062in" style:letter-kerning="false" style:text-underline-type="single" style:text-underline-style="solid" style:text-underline-width="auto" style:text-underline-mode="continuous" fo:language="uk" fo:country="UA"/>
    </style:style>
    <style:style style:name="P9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font-weight="bold" style:font-weight-asian="bold" fo:color="#000000" fo:letter-spacing="0.0062i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fo:letter-spacing="0.0027in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P14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font-weight="bold" style:font-weight-asian="bold" fo:color="#000000" fo:letter-spacing="0.0062i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P15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52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53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54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55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56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60" style:parent-style-name="Обычный" style:list-style-name="LFO3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6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list-style-name="LFO3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69" style:parent-style-name="Обычный" style:list-style-name="LFO3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list-style-name="LFO3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171" style:parent-style-name="Обычный" style:list-style-name="LFO3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172" style:parent-style-name="Обычный" style:list-style-name="LFO3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173" style:parent-style-name="Обычный" style:list-style-name="LFO3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3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94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95" style:parent-style-name="Обычный" style:family="paragraph">
      <style:paragraph-properties fo:widows="2" fo:orphans="2" style:vertical-align="auto" fo:margin-right="0.1215in"/>
      <style:text-properties style:font-name-asian="Times New Roman" style:font-name-complex="Times New Roman" style:letter-kerning="false" fo:language="uk" fo:country="UA" fo:hyphenate="true"/>
    </style:style>
    <style:style style:name="P196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97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99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200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201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202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203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4" style:parent-style-name="Обычный" style:family="paragraph">
      <style:paragraph-properties fo:widows="2" fo:orphans="2" fo:text-align="justify" style:vertical-align="auto" fo:margin-left="1.9666in" fo:text-indent="-1.966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5" style:parent-style-name="Обычный" style:family="paragraph">
      <style:paragraph-properties fo:widows="2" fo:orphans="2" fo:text-align="justify" style:vertical-align="auto" fo:margin-left="1.9666in" fo:text-indent="-1.966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6" style:parent-style-name="Обычный" style:family="paragraph">
      <style:paragraph-properties fo:widows="2" fo:orphans="2" fo:text-align="justify" style:vertical-align="auto" fo:margin-left="1.9666in" fo:text-indent="-1.966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7" style:parent-style-name="Обычный" style:family="paragraph">
      <style:paragraph-properties fo:widows="2" fo:orphans="2" fo:text-align="justify" style:vertical-align="auto" fo:margin-left="1.9666in" fo:text-indent="-1.9666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21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3 квітня 2018 року<text:s/></text:span><text:span text:style-name="T13"><text:s text:c="97"/></text:span><text:span text:style-name="T14">№ 87</text:span></text:p>
      <text:p text:style-name="P15"/>
      <text:p text:style-name="P16">с. Ганнівка</text:p>
      <text:p text:style-name="P17"/>
      <text:p text:style-name="P18"/>
      <text:p text:style-name="P19">Про участь у районному<text:s/></text:p>
      <text:p text:style-name="P20">фестивалі-конкурсі дитячих</text:p>
      <text:p text:style-name="P21">хорових колективів</text:p>
      <text:p text:style-name="P22">«Пісенний вернісаж»</text:p>
      <text:p text:style-name="P23"/>
      <text:p text:style-name="P24"><text:span text:style-name="T25">На виконання наказу начальника відділу освіти райдержадміністрації від 03 квітня<text:s/></text:span><text:span text:style-name="T26">2018 року</text:span><text:span text:style-name="T27"><text:s/>№ 87 «</text:span><text:span text:style-name="T28">Про</text:span><text:span text:style-name="T29"><text:s/>проведення районного фестивалю-конкурсу дитячих хорових к</text:span><text:span text:style-name="T30">о</text:span><text:span text:style-name="T31">лективів «Пісенний вернісаж»</text:span></text:p>
      <text:p text:style-name="P32"/>
      <text:p text:style-name="P33">НАКАЗУЮ:</text:p>
      <text:p text:style-name="P34"/>
      <text:list text:style-name="LFO4" text:continue-numbering="true">
        <text:list-item>
          <text:p text:style-name="P35"><text:span text:style-name="T36">Заступнику директора з навчально-виховної роботи<text:s/></text:span><text:span text:style-name="T37">Ганнівської<text:s/></text:span><text:span text:style-name="T38">загальноо</text:span><text:span text:style-name="T39">с</text:span><text:span text:style-name="T40">вітньої школи І-ІІІ ступенів ОСАДЧЕНКО Н.М., заступнику завідувача з н</text:span><text:span text:style-name="T41">а</text:span><text:span text:style-name="T42">вчально-виховної роботи Володимирівської загальноосвітньої школи І-ІІ ступенів, філії Ганнівс</text:span><text:span text:style-name="T43">ь</text:span><text:span text:style-name="T44">кої загальноосвітньої школи І-ІІІ ступенів ПОГОРЄЛІЙ Т.М., заступнику завідувача з н</text:span><text:span text:style-name="T45">а</text:span><text:span text:style-name="T46">вчально-виховної роботи Іскрівської загальноосвітньої школи І-ІІІ ступенів, філії Ганні</text:span><text:span text:style-name="T47">в</text:span><text:span text:style-name="T48">ської загальноосвітньої школи І-ІІІ ступенів БОНДАР</text:span><text:span text:style-name="T49">Є</text:span><text:span text:style-name="T50">ВІЙ Н.П</text:span><text:span text:style-name="T51">:</text:span></text:p>
        </text:list-item>
      </text:list>
      <text:p text:style-name="P52"><text:span text:style-name="T53">1) забезпечити участь дітей у районному фестивалі-конкурсі 18 квітня 2018 року на базі Петрівського навчально-виховного об’єднання «загальноосвітня школа<text:s/></text:span><text:span text:style-name="T54">I</text:span><text:span text:style-name="T55">-</text:span><text:span text:style-name="T56">III</text:span><text:span text:style-name="T57"><text:s/>ступенів – гімназія»</text:span></text:p>
      <text:p text:style-name="P58">2) до 12 квітня 2018 року подати заявки до центру дитячої та юнацької творчості на участь у святі за формою Умови згідно з додатком.</text:p>
      <text:p text:style-name="P59"><text:span text:style-name="T60">2.<text:s/></text:span><text:span text:style-name="T61">Контроль за виконанням даного наказу покласти на заступника директора з н</text:span><text:span text:style-name="T62">а</text:span><text:span text:style-name="T63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</text:span><text:span text:style-name="T64">ь</text:span><text:span text:style-name="T65">ноосвітньої школи І-ІІІ ступенів, філії Ганнівської загальноосвітньої школи І-ІІІ ступенів ЯНИШИНА В.М.<text:s/></text:span></text:p>
      <text:p text:style-name="P66"/>
      <text:p text:style-name="P67">Директор школи <text:s text:c="91"/>О.Канівець</text:p>
      <text:p text:style-name="P68"/>
      <text:p text:style-name="P69">З наказом ознайомлені: <text:s text:c="81"/>Н.Осадченко</text:p>
      <text:p text:style-name="P70">О.Гришаєва</text:p>
      <text:p text:style-name="P71">В.Янишин</text:p>
      <text:p text:style-name="P72">М.Міщенко</text:p>
      <text:p text:style-name="P73">Н.Бондарєва</text:p>
      <text:soft-page-break/>
      <text:p text:style-name="P74"><text:span text:style-name="T75">Т.Погорєла</text:span></text:p>
      <text:soft-page-break/>
      <text:p text:style-name="P76"><text:span text:style-name="T77">Додаток <text:s/></text:span><text:span text:style-name="T78"><text:line-break/></text:span><text:span text:style-name="T79">до наказу директора школи</text:span></text:p>
      <text:p text:style-name="P80"><text:span text:style-name="T81">від<text:s/></text:span><text:span text:style-name="T82">03</text:span><text:span text:style-name="T83">.04.2018 року №<text:s/></text:span><text:span text:style-name="T84">87</text:span></text:p>
      <text:p text:style-name="P85"/>
      <text:p text:style-name="P86"/>
      <text:p text:style-name="P87">Умови</text:p>
      <text:p text:style-name="P88">проведення районного фестивалю-конкурсу</text:p>
      <text:p text:style-name="P89">дитячих хорових колективів «Пісенний вернісаж»</text:p>
      <text:p text:style-name="P90"/>
      <text:p text:style-name="P91"><text:span text:style-name="T92">1. Загальні положення:</text:span></text:p>
      <text:p text:style-name="P93"><text:span text:style-name="T94">Районний фестиваль-конкурс дитячих хорових колективів<text:s/></text:span><text:span text:style-name="T95">«Пісенний верн</text:span><text:span text:style-name="T96">і</text:span><text:span text:style-name="T97">саж»</text:span><text:span text:style-name="T98"><text:s/>(далі – Фестиваль-конкурс) покликаний сприяти збереженню, популяризації і розвитку дитячого хорового співу.</text:span></text:p>
      <text:p text:style-name="P99"><text:span text:style-name="T100">Організаторами Фестивалю-конкурсу є відділ освіти Петрівської районної держа</text:span><text:span text:style-name="T101">в</text:span><text:span text:style-name="T102">ної адміністрації, районний центр дитячої та юнацької творчості (далі - Організатор).</text:span></text:p>
      <text:p text:style-name="P103">2. Мета та завдання Фестивалю-конкурсу:</text:p>
      <text:p text:style-name="P104"><text:span text:style-name="T105">1. Головною метою Конкурсу є<text:s/></text:span><text:span text:style-name="T106"><text:s/></text:span><text:span text:style-name="T107">популяризація вокально - хорової школи виконав</text:span><text:span text:style-name="T108">с</text:span><text:span text:style-name="T109">тва, підвищення рівня творчих здібностей учнівської молоді, стимулювання діяльності д</text:span><text:span text:style-name="T110">и</text:span><text:span text:style-name="T111">тячих хорових колективів, підвищення рівня хорового та ансамблевого співу. Фестиваль-конкурс дає можливість колективам визначити рівень своєї майстерності в порівнянні з іншими хорами.</text:span></text:p>
      <text:p text:style-name="P112">2. Завданнями Конкурсу є:</text:p>
      <text:p text:style-name="P113"><text:span text:style-name="T114">2.1. П</text:span><text:span text:style-name="T115">ідвищення ролі пісні через емоційне сприйняття учнями творів у вихованні самосвідомості та естетичних смаків підростаючого покоління.</text:span></text:p>
      <text:p text:style-name="P116"><text:span text:style-name="T117">2.2. Виховання у дітей духовної краси, загальної культури, творчого натхнення, к</text:span><text:span text:style-name="T118">о</text:span><text:span text:style-name="T119">лективної злагодженості.</text:span></text:p>
      <text:p text:style-name="P120">3. Підготовка та порядок проведення Фестивалю-конкурсу:</text:p>
      <text:p text:style-name="P121">1. Конкурс проводиться щорічно.<text:s/></text:p>
      <text:p text:style-name="P122">2. Терміни та місце проведення Конкурсу визначаються Організатором.</text:p>
      <text:p text:style-name="P123">3. Конкурс проводиться в один тур.</text:p>
      <text:p text:style-name="P124"><text:span text:style-name="T125">4. У разі потреби Організатор</text:span><text:span text:style-name="T126"><text:s/>може вносити в установленому порядку зміни до П</text:span><text:span text:style-name="T127">о</text:span><text:span text:style-name="T128">ложення про районний</text:span><text:span text:style-name="T129"><text:s/>фестиваль-конкурс дитячих хорових колективів<text:s/></text:span><text:span text:style-name="T130">«Пісенний в</text:span><text:span text:style-name="T131">е</text:span><text:span text:style-name="T132">рнісаж»</text:span><text:span text:style-name="T133"><text:s/>та до складу журі районного фестивалю-конкурсу дитячих хорових коле</text:span><text:span text:style-name="T134">к</text:span><text:span text:style-name="T135">тивів<text:s/></text:span><text:span text:style-name="T136">«Пісенний вернісаж»<text:s/></text:span><text:span text:style-name="T137">(далі - Журі).</text:span></text:p>
      <text:p text:style-name="P138"><text:span text:style-name="T139">5.Для участі у конкурсі потрібно <text:s/>подати заявку визначеного зразка (дод</text:span><text:span text:style-name="T140">а</text:span><text:span text:style-name="T141">ється).</text:span></text:p>
      <text:p text:style-name="P142"><text:span text:style-name="T143">6. Заявки на участь у Фестивалі-конкурсі надати до центру дитячої та юн</text:span><text:span text:style-name="T144">а</text:span><text:span text:style-name="T145">цької творчості.<text:s/></text:span></text:p>
      <text:p text:style-name="P146">4. Умови проведення Фестивалю-конкурсу:</text:p>
      <text:p text:style-name="P147"><text:span text:style-name="T148"><text:tab/>1. Хорові колективи представляють конкурсну програму у живому в</text:span><text:span text:style-name="T149">и</text:span><text:span text:style-name="T150">конанні.</text:span></text:p>
      <text:p text:style-name="P151"><text:tab/>2. У фестивалі-конкурсі мають право брати участь:</text:p>
      <text:list text:style-name="LFO2" text:continue-numbering="true">
        <text:list-item>
          <text:p text:style-name="P152"><text:s/>змішані дитячі хорові колективи.</text:p>
        </text:list-item>
        <text:list-item>
          <text:p text:style-name="P153"><text:s/>одностатеві дитячі хорові колективи.</text:p>
        </text:list-item>
        <text:list-item>
          <text:p text:style-name="P154"><text:s/>дитячі хорові колективи з солістами.</text:p>
        </text:list-item>
        <text:list-item>
          <text:p text:style-name="P155"><text:s/>дитячі хорові колективи без солістів.</text:p>
        </text:list-item>
        <text:list-item>
          <text:p text:style-name="P156"><text:span text:style-name="T157"><text:s/>дитячі хорові колективи з<text:s/></text:span><text:span text:style-name="T158">інструментальним супроводом чи <text:s text:c="2"/></text:span></text:p>
        </text:list-item>
      </text:list>
      <text:p text:style-name="P159"><text:s text:c="3"/>фонограмою (- мінус).</text:p>
      <text:list text:style-name="LFO3" text:continue-numbering="true">
        <text:list-item>
          <text:p text:style-name="P160"><text:span text:style-name="T161"><text:s/>дитячі хорові колективи без<text:s/></text:span><text:span text:style-name="T162">інструментального супроводу (a capella).</text:span></text:p>
        </text:list-item>
      </text:list>
      <text:p text:style-name="P163"><text:tab/>3. Кількість учасників від 12 осіб і більше (без обмежень).</text:p>
      <text:p text:style-name="P164"><text:tab/>4. Хоровий колектив презентує за власним вибором два різножанрові твори (фольклорний та естрадний) спрямування загальною тривалістю звучання не більше 10 хвилин.</text:p>
      <text:p text:style-name="P165">5. Хоровий колектив може бути представлений у сучасному стилі.</text:p>
      <text:p text:style-name="P166">5. Критерії оцінки виступів учасників Фестивалю-конкурсу:</text:p>
      <text:p text:style-name="P167">1. Журі оцінює виступи колективів за такими критеріями:</text:p>
      <text:list text:style-name="LFO3" text:continue-numbering="true">
        <text:list-item>
          <text:p text:style-name="P168">вокальні дані колективу і майстерність володіння голосом;</text:p>
        </text:list-item>
        <text:list-item>
          <text:p text:style-name="P169">сценічна культура;</text:p>
        </text:list-item>
        <text:list-item>
          <text:p text:style-name="P170">інтонування;<text:s/></text:p>
        </text:list-item>
        <text:list-item>
          <text:p text:style-name="P171">відповідність нотному тексту;</text:p>
        </text:list-item>
        <text:list-item>
          <text:p text:style-name="P172">відчуття ансамблю;</text:p>
        </text:list-item>
        <text:list-item>
          <text:p text:style-name="P173">загальне враження від виступу.</text:p>
        </text:list-item>
      </text:list>
      <text:p text:style-name="P174"><text:span text:style-name="T175">2. Оцінка виступів учасників Фестивалю-конкурсу проводиться за 12-бальною си</text:span><text:span text:style-name="T176">с</text:span><text:span text:style-name="T177">темою.</text:span></text:p>
      <text:p text:style-name="P178"><text:span text:style-name="T179">3. Переможцями Фестивалю-конкурсу вважаються колективи, які набрали макс</text:span><text:span text:style-name="T180">и</text:span><text:span text:style-name="T181">мальну кількість балів.</text:span></text:p>
      <text:p text:style-name="P182">6. Нагородження учасників Фестивалю-конкурсу:</text:p>
      <text:p text:style-name="P183">1.Переможці Фестивалю-конкурсу у кожному жанрі нагороджуються грамотами відділу освіти районної державної адміністрації.</text:p>
      <text:p text:style-name="P184"><text:span text:style-name="T185">2.Журі Фестивалю-конкурсу має право розділити те чи інше призове місце між рі</text:span><text:span text:style-name="T186">в</text:span><text:span text:style-name="T187">ноцінними колективами або не надавати його жодному, також Журі має право визначити додаткові номінації.</text:span></text:p>
      <text:p text:style-name="P188"/>
      <text:p text:style-name="P189">Заявка</text:p>
      <text:p text:style-name="P190">на участь у районному фестивалі-конкурсі дитячих хорових колективів</text:p>
      <text:p text:style-name="P191">«Пісенний вернісаж»</text:p>
      <text:p text:style-name="P192"/>
      <text:p text:style-name="P193">Назва загальноосвітньої школи__________________________________________________</text:p>
      <text:p text:style-name="P194">Назва колективу______________________________________________________________</text:p>
      <text:p text:style-name="P195">Прізвище, ім’я, по батькові керівника колективу ____________________________________________________________________________</text:p>
      <text:p text:style-name="P196">Кількість учасників колективу __________________________________________________</text:p>
      <text:p text:style-name="P197">Конкурсна програма:</text:p>
      <text:p text:style-name="P198">Фольклорний жанр (назва твору, автори музики та тексту)___________________________</text:p>
      <text:p text:style-name="P199">_____________________________________________________________________________</text:p>
      <text:p text:style-name="P200">_____________________________________________________________________________</text:p>
      <text:p text:style-name="P201">Естрадний жанр (назва твору, автори музики та тексту) _____________________________</text:p>
      <text:p text:style-name="P202">_____________________________________________________________________________</text:p>
      <text:p text:style-name="P203">_____________________________________________________________________________</text:p>
      <text:p text:style-name="P204"><text:s/>«____»________________р.</text:p>
      <text:soft-page-break/>
      <text:p text:style-name="P205"><text:span text:style-name="T206">Керівник колективу</text:span><text:span text:style-name="T207"><text:s text:c="13"/>___________________ <text:s text:c="15"/>____________________</text:span></text:p>
      <text:p text:style-name="P208"><text:s text:c="62"/>(підпис) <text:s text:c="42"/>(ПІБ)</text:p>
      <text:p text:style-name="P209"/>
      <text:p text:style-name="P210">Журі <text:s/></text:p>
      <text:p text:style-name="P211">районного фестивалю-конкурсу</text:p>
      <text:p text:style-name="P212">дитячих хорових колективів «Пісенний вернісаж»</text:p>
      <text:p text:style-name="P213"/>
      <text:p text:style-name="P214">Швець Т. М. <text:s text:c="14"/>- <text:s/>методист районного методичного кабінету комунальної установи «Петрівський</text:p>
      <text:p text:style-name="P215"><text:s text:c="40"/>районний центр із обслуговування закладів освіти»;</text:p>
      <text:p text:style-name="P216">Лубенець Г.І. <text:s text:c="14"/>- <text:s/>методист районного методичного кабінету комунальної установи «Петрівський</text:p>
      <text:p text:style-name="P217"><text:s text:c="40"/>районний центр із обслуговування закладів освіти»;</text:p>
      <text:p text:style-name="P218">Бойко В. О. <text:s text:c="17"/>– директор центру дитячої та юнацької творчості;</text:p>
      <text:p text:style-name="P219">Орлова Т.М. <text:s text:c="16"/>- <text:s/>викладач вокально-хорового мистецтва (за згодою).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12T10:44:00Z</dc:date>
    <meta:print-date>2018-03-14T12:59:00Z</meta:print-date>
    <meta:template xlink:href="Normal" xlink:type="simple"/>
    <meta:editing-cycles>54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90" meta:character-count="7292" meta:row-count="51" meta:non-whitespace-character-count="6216"/>
  </office:meta>
</office:document-meta>
</file>