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0" style:parent-style-name="Обычный" style:family="paragraph">
      <style:paragraph-properties fo:widows="2" fo:orphans="2" fo:text-align="justify" style:vertical-align="auto" style:line-height-at-least="0.0694in"/>
      <style:text-properties style:font-name="Calibri" style:font-name-asian="SimSun" style:font-name-complex="Times New Roman" style:letter-kerning="false" fo:font-size="11pt" style:font-size-asian="11pt" style:font-size-complex="11pt" fo:language="uk" fo:country="UA"/>
    </style:style>
    <style:style style:name="P51" style:parent-style-name="Обычный" style:family="paragraph">
      <style:paragraph-properties fo:widows="2" fo:orphans="2" fo:text-align="justify" style:vertical-align="auto" style:line-height-at-least="0.0694in"/>
      <style:text-properties style:font-name="Calibri" style:font-name-asian="SimSun" style:font-name-complex="Times New Roman" style:letter-kerning="false" fo:font-size="11pt" style:font-size-asian="11pt" style:font-size-complex="11pt" fo:language="uk" fo:country="UA"/>
    </style:style>
    <style:style style:name="P52" style:parent-style-name="Обычный" style:family="paragraph">
      <style:paragraph-properties fo:widows="2" fo:orphans="2" style:vertical-align="auto" style:line-height-at-least="0.0694in"/>
    </style:style>
    <style:style style:name="T5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uk" fo:country="UA" style:language-asian="en" style:country-asian="US" fo:hyphenate="true"/>
    </style:style>
    <style:style style:name="P55" style:parent-style-name="Обычный" style:family="paragraph">
      <style:paragraph-properties fo:widows="2" fo:orphans="2" fo:text-align="justify" style:vertical-align="auto" style:line-height-at-least="0.0694in"/>
    </style:style>
    <style:style style:name="T5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квітня 2018 року<text:s/></text:span><text:span text:style-name="T13"><text:s text:c="97"/></text:span><text:span text:style-name="T14">№ 85</text:span></text:p>
      <text:p text:style-name="P15"/>
      <text:p text:style-name="P16">с. Ганнівка</text:p>
      <text:p text:style-name="P17"/>
      <text:p text:style-name="P18"/>
      <text:p text:style-name="P19">Про зарахування</text:p>
      <text:p text:style-name="P20">до списку учнів Володимирівської<text:s/></text:p>
      <text:p text:style-name="P21">загальноосвітньої школи І-ІІ ступенів,<text:s/></text:p>
      <text:p text:style-name="P22">філії Ганнівської загальноосвітньої школи<text:s/></text:p>
      <text:p text:style-name="P23">І-ІІІ ступенів</text:p>
      <text:p text:style-name="P24">Козакова Станіслава та<text:s/></text:p>
      <text:p text:style-name="P25">Шматка Андрія</text:p>
      <text:p text:style-name="P26"/>
      <text:p text:style-name="P27">НАКАЗУЮ:<text:s/></text:p>
      <text:list text:style-name="LFO1" text:continue-numbering="true">
        <text:list-item>
          <text:p text:style-name="P28"><text:span text:style-name="T29">Зарахувати до списку учнів 1-го класу Володимирівської<text:s/></text:span><text:span text:style-name="T30">загальноосвітньої школи І-ІІ ступенів, філії Ганнівської загальноосвітньої школи І-ІІІ ступенів: КОЗ</text:span><text:span text:style-name="T31">А</text:span><text:span text:style-name="T32">КОВА Станіслава Сергійовича.</text:span></text:p>
        </text:list-item>
        <text:list-item>
          <text:p text:style-name="P33"><text:span text:style-name="T34">Зарахувати до списку учнів 8-го класу Володимирівської<text:s/></text:span><text:span text:style-name="T35">загальноосвітньої школи І-ІІ ступенів, філії Ганнівської загальноосвітньої школи І-ІІІ ступенів: ШМА</text:span><text:span text:style-name="T36">Т</text:span><text:span text:style-name="T37">КА Андрія Дмитровича.</text:span></text:p>
        </text:list-item>
        <text:list-item>
          <text:p text:style-name="P38"><text:span text:style-name="T39">Класним керівникам 1-го та 8-го класів<text:s/></text:span><text:span text:style-name="T40">Володимирівської<text:s/></text:span><text:span text:style-name="T41">загальноосвітньої школи І-ІІ ступенів, філії Ганнівської загальноосвітньої школи І-ІІІ ступенів ГИРИК В.І. та РЯБОШАПЦІ Ю.В. зробити відповідні записи у класному журналі та оформити особові справи.</text:span></text:p>
        </text:list-item>
        <text:list-item>
          <text:p text:style-name="P42"><text:span text:style-name="T43">Відповідальному за ведення алфавітної книги ПИСЛАРУ В.І. зробити відп</text:span><text:span text:style-name="T44">о</text:span><text:span text:style-name="T45">відні записи в алфавітній книзі.</text:span></text:p>
        </text:list-item>
        <text:list-item>
          <text:p text:style-name="P46"><text:span text:style-name="T47">Контроль за виконанням даного наказу покласти на завідувача Володим</text:span><text:span text:style-name="T48">и</text:span><text:span text:style-name="T49">рівської загальноосвітньої школи І-ІІ ступенів, філії Ганнівської загальноосвітньої школи І-ІІІ ступенів МІЩЕНКО М.І.</text:span></text:p>
        </text:list-item>
      </text:list>
      <text:p text:style-name="P50"/>
      <text:p text:style-name="P51"/>
      <text:p text:style-name="P52"><text:span text:style-name="T53">Директор школи <text:s text:c="97"/>О.Канівець</text:span></text:p>
      <text:p text:style-name="P54"/>
      <text:p text:style-name="P55"><text:span text:style-name="T56">З наказом ознайомлені: <text:s text:c="87"/>М.Міщенко</text:span></text:p>
      <text:p text:style-name="P57">В.Гирик</text:p>
      <text:p text:style-name="P58">Ю.Рябошапка</text:p>
      <text:p text:style-name="P59">В.Пислару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1:44:00Z</dc:date>
    <meta:print-date>2018-03-14T12:59:00Z</meta:print-date>
    <meta:template xlink:href="Normal" xlink:type="simple"/>
    <meta:editing-cycles>52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657" meta:row-count="11" meta:non-whitespace-character-count="1413"/>
  </office:meta>
</office:document-meta>
</file>