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complex="Times New Roman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2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4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4.1347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9" style:parent-style-name="Обычный" style:family="paragraph">
      <style:paragraph-properties fo:widows="2" fo:orphans="2" style:vertical-align="auto" fo:margin-left="4.1347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text-transform="uppercase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 fo:text-indent="-0.625in">
        <style:tab-stops>
          <style:tab-stop style:type="left" style:position="0in"/>
        </style:tab-stops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9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" style:parent-style-name="Обычный" style:family="paragraph">
      <style:paragraph-properties fo:widows="2" fo:orphans="2" fo:text-align="center" style:vertical-align="auto" fo:text-indent="-0.625in">
        <style:tab-stops>
          <style:tab-stop style:type="left" style:position="0in"/>
        </style:tab-stops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101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05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09" style:parent-style-name="Обычный" style:family="paragraph">
      <style:paragraph-properties fo:widows="2" fo:orphans="2" fo:text-align="justify" style:vertical-align="auto" fo:text-indent="0.4916in" fo:background-color="#FFFFFF"/>
      <style:text-properties style:font-name-asian="Times New Roman" style:font-name-complex="Times New Roman" fo:color="#000000" style:letter-kerning="false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14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18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P175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style:vertical-align="auto" fo:margin-left="1.9666in" fo:margin-right="0.0236in" fo:text-indent="-1.9666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9" style:parent-style-name="Обычный" style:family="paragraph">
      <style:paragraph-properties fo:widows="2" fo:orphans="2" style:vertical-align="auto" fo:margin-right="0.0236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0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2 квітня 2018 року<text:s/></text:span><text:span text:style-name="T13"><text:s text:c="97"/></text:span><text:span text:style-name="T14">№</text:span><text:span text:style-name="T15"><text:s/>84</text:span></text:p>
      <text:p text:style-name="P16"/>
      <text:p text:style-name="P17">с. Ганнівка</text:p>
      <text:p text:style-name="P18"/>
      <text:p text:style-name="P19"/>
      <text:p text:style-name="P20">Про участь у районному</text:p>
      <text:p text:style-name="P21">конкурсі «Лідер року»</text:p>
      <text:p text:style-name="P22"/>
      <text:p text:style-name="P23"><text:span text:style-name="T24">На виконання наказу начальника відділу освіти райдержадміністрації від 28 бере</text:span><text:span text:style-name="T25">з</text:span><text:span text:style-name="T26">ня<text:s/></text:span><text:span text:style-name="T27">2018 року</text:span><text:span text:style-name="T28"><text:s/>№ 81 «</text:span><text:span text:style-name="T29">Про</text:span><text:span text:style-name="T30"><text:s/>проведення районного конкурсу «Лідер року»</text:span></text:p>
      <text:p text:style-name="P31"/>
      <text:p text:style-name="P32">НАКАЗУЮ:</text:p>
      <text:p text:style-name="P33"/>
      <text:p text:style-name="P34"><text:span text:style-name="T35">1.<text:s/></text:span><text:span text:style-name="T36">Заступнику директора з навчально-виховної роботи<text:s/></text:span><text:span text:style-name="T37">Ганнівської<text:s/></text:span><text:span text:style-name="T38">загальноосві</text:span><text:span text:style-name="T39">т</text:span><text:span text:style-name="T40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</text:span><text:span text:style-name="T41">ь</text:span><text:span text:style-name="T42">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</text:span><text:span text:style-name="T43">а</text:span><text:span text:style-name="T44">льноосвітньої школи І-ІІІ ступенів БОНДАРЄВІЙ Н.П</text:span><text:span text:style-name="T45">:</text:span></text:p>
      <text:p text:style-name="P46">1) забезпечити участь дітей у конкурсі 13 квітня 2018 року на базі Петрівського центру дитячої та юнацької творчості згідно з Умовами додатку.</text:p>
      <text:p text:style-name="P47">2) до 06 квітня 2018 року подати заявки для участі у конкурсі.</text:p>
      <text:p text:style-name="P48"><text:span text:style-name="T49">2. Контроль за виконанням даного наказу покласти на заступника директора з н</text:span><text:span text:style-name="T50">а</text:span><text:span text:style-name="T51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52">ь</text:span><text:span text:style-name="T53">ноосвітньої школи І-ІІІ ступенів, філії Ганнівської загальноосвітньої школи І-ІІІ ступенів ЯНИШИНА В.М.<text:s/></text:span></text:p>
      <text:p text:style-name="P54"/>
      <text:p text:style-name="P55">Директор школи <text:s text:c="89"/>О.Канівець</text:p>
      <text:p text:style-name="P56"/>
      <text:p text:style-name="P57">З наказом ознайомлені: <text:s text:c="73"/>Н.Осадченко</text:p>
      <text:p text:style-name="P58">О.Гришаєва</text:p>
      <text:p text:style-name="P59">В.Янишин</text:p>
      <text:p text:style-name="P60">М.Міщенко</text:p>
      <text:p text:style-name="P61">Н.Бондарєва</text:p>
      <text:p text:style-name="P62"><text:span text:style-name="T63">Т.Погорєла</text:span></text:p>
      <text:p text:style-name="P64"/>
      <text:soft-page-break/>
      <text:p text:style-name="P65"><text:span text:style-name="T66">Додаток <text:s/></text:span><text:span text:style-name="T67"><text:line-break/></text:span><text:span text:style-name="T68">до наказу директора школи</text:span></text:p>
      <text:p text:style-name="P69">від 02.<text:s/>04.<text:s/>2018 року №<text:s/>84</text:p>
      <text:p text:style-name="P70"/>
      <text:p text:style-name="P71"><text:span text:style-name="T72"><text:s text:c="2"/></text:span><text:span text:style-name="T73">Умови<text:s/></text:span></text:p>
      <text:p text:style-name="P74"><text:span text:style-name="T75">проведення районного конкурсу «Лідер року»</text:span></text:p>
      <text:p text:style-name="P76"/>
      <text:p text:style-name="P77">1. Мета та завдання конкурсу</text:p>
      <text:p text:style-name="P78"><text:span text:style-name="T79">Мета:</text:span><text:span text:style-name="T80"><text:s/>розвиток соціальної активності учнів, стимулювання їхніх організаторських і творчих здібностей.</text:span></text:p>
      <text:p text:style-name="P81"><text:span text:style-name="T82">Завдання:</text:span><text:span text:style-name="T83"><text:s/>виявлення та подальший розвиток лідерських обдарувань особистостей;<text:s/></text:span></text:p>
      <text:p text:style-name="P84"><text:span text:style-name="T85">розвиток бажання різносторонньо розвиватися, самовдосконалюватися та саморе</text:span><text:span text:style-name="T86">а</text:span><text:span text:style-name="T87">лізовуватися;<text:s/></text:span></text:p>
      <text:p text:style-name="P88">залучення учнівської молоді до різноманітних напрямків громадської діяльності.</text:p>
      <text:p text:style-name="P89">Конкурс проходить у рамках діяльності районного Парламенту дітей.</text:p>
      <text:p text:style-name="P90"><text:span text:style-name="T91"><text:s text:c="14"/></text:span><text:span text:style-name="T92">2.Учасники конкурсу</text:span></text:p>
      <text:p text:style-name="P93"><text:span text:style-name="T94">До участі у конкурсі запрошуються члени органів учнівського самоврядування з</text:span><text:span text:style-name="T95">а</text:span><text:span text:style-name="T96">гальноосвітніх шкіл <text:s/>- учні <text:s/>9-11 класів.</text:span></text:p>
      <text:p text:style-name="P97"><text:span text:style-name="T98"><text:s text:c="8"/></text:span><text:span text:style-name="T99"><text:s text:c="2"/></text:span><text:span text:style-name="T100">3. Умови проведення</text:span></text:p>
      <text:p text:style-name="P101"><text:span text:style-name="T102">І етап</text:span><text:span text:style-name="T103"><text:s/>«Самопрезентація» (публічний виступ у діловому стилі тривалістю 2 хв.).<text:s/></text:span><text:span text:style-name="T104">Питання, які необхідно висвітлити в самопрезентації:</text:span></text:p>
      <text:p text:style-name="P105"><text:span text:style-name="T106">1.</text:span><text:span text:style-name="T107"><text:s/></text:span><text:span text:style-name="T108">Кілька слів про себе.</text:span></text:p>
      <text:p text:style-name="P109">2. Моя формула успіху.</text:p>
      <text:p text:style-name="P110"><text:span text:style-name="T111">3.</text:span><text:span text:style-name="T112"><text:s/></text:span><text:span text:style-name="T113">Найважливіша подія в моєму житті.</text:span></text:p>
      <text:p text:style-name="P114"><text:span text:style-name="T115">4.</text:span><text:span text:style-name="T116"><text:s/></text:span><text:span text:style-name="T117">Шлях до моєї мрії.</text:span></text:p>
      <text:p text:style-name="P118"><text:span text:style-name="T119">5.</text:span><text:span text:style-name="T120"><text:s/></text:span><text:span text:style-name="T121">Я – особистість.</text:span></text:p>
      <text:p text:style-name="P122"><text:span text:style-name="T123">Оцінюються вміння і навички <text:s/>публічного виступу в діловому стилі, а також щ</text:span><text:span text:style-name="T124">и</text:span><text:span text:style-name="T125">рість, впевненість, змістовність та логічність виступу.</text:span></text:p>
      <text:p text:style-name="P126"><text:span text:style-name="T127">ІІ етап</text:span><text:span text:style-name="T128"><text:s/></text:span><text:span text:style-name="T129">«Процвітання<text:s/></text:span><text:span text:style-name="T130">мого села</text:span><text:span text:style-name="T131"><text:s/>– в руках громади»<text:s/></text:span><text:span text:style-name="T132">(лідери презентують один соц</text:span><text:span text:style-name="T133">і</text:span><text:span text:style-name="T134">альний проект, який був реалізований на території їхнього населеного пункту за участі учнівської молоді. Тривалість виступу - до 5 хв. Наявність комп’ютерної презентації обов’язкова).<text:s/></text:span></text:p>
      <text:p text:style-name="P135"><text:span text:style-name="T136">ІІІ етап</text:span><text:span text:style-name="T137"><text:s text:c="2"/>Стенд-ап «Мій кумир!» Учасники у формі публічного виступу презент</text:span><text:span text:style-name="T138">у</text:span><text:span text:style-name="T139">ють лідера, на якого мріють бути схожим в майбутньому. Конкурсанти зазначають риси характеру і лідерські особливості, що притаманні саме цьому лідеру та імпонують також і йому. Наприкінці виступу з метою уточнення інформації присутні задають 3 питання, на які відповідають конкурсанти. Тривалість виступу 3 хв.</text:span></text:p>
      <text:p text:style-name="P140"><text:span text:style-name="T141"><text:s/></text:span><text:span text:style-name="T142">ІV етап</text:span><text:span text:style-name="T143"><text:s/>«Моя позиція лідера» (імпровізація) - декілька творчих, сміливих порад дорослим згідно з отриманим статусом дорослого. На підготовку 1 хв.</text:span></text:p>
      <text:p text:style-name="P144"><text:span text:style-name="T145">V етап</text:span><text:span text:style-name="T146"><text:s/>«Долю рідного краю пише кожен із нас» (інтелектуальний конкурс – зап</text:span><text:span text:style-name="T147">и</text:span><text:span text:style-name="T148">тання з історії рідного краю).<text:s/></text:span></text:p>
      <text:p text:style-name="P149"><text:span text:style-name="T150">VІ етап</text:span><text:span text:style-name="T151"><text:s/>«Штрихи до портрета лідера» (за 5 хв. показати себе як особистість, свої захоплення, уподобання і т.д.).</text:span></text:p>
      <text:p text:style-name="P152">4. Термін проведення</text:p>
      <text:p text:style-name="P153"><text:span text:style-name="T154">Конкурс проводиться у квітні кожного року. Для участі у конкурсі подається зая</text:span><text:span text:style-name="T155">в</text:span><text:span text:style-name="T156">ка, засвідчена керівником навчального закладу: <text:s text:c="4"/></text:span></text:p>
      <text:p text:style-name="P157"><text:span text:style-name="T158"><text:s text:c="12"/>- прізвище, ім’я учасника<text:s/></text:span><text:span text:style-name="T159">(повністю);</text:span></text:p>
      <text:p text:style-name="P160"><text:s text:c="12"/>- клас;</text:p>
      <text:p text:style-name="P161"><text:s text:c="12"/>- посада в органі шкільного учнівського самоврядування;</text:p>
      <text:p text:style-name="P162"><text:s text:c="12"/>- коротка характеристика учасника.</text:p>
      <text:p text:style-name="P163"><text:span text:style-name="T164">Заявка подається до 06 квітня 20</text:span><text:span text:style-name="T165">1</text:span><text:span text:style-name="T166">8 року.<text:s/></text:span></text:p>
      <text:p text:style-name="P167"/>
      <text:soft-page-break/>
      <text:p text:style-name="P168"><text:span text:style-name="T169"><text:s text:c="2"/></text:span><text:span text:style-name="T170"><text:s/>5. Керівництво конкурсом</text:span></text:p>
      <text:p text:style-name="P171">Керівництво конкурсом здійснюється центром дитячої та юнацької творчості. До складу оргкомітету входять представники <text:s/>районного Парламенту дітей.</text:p>
      <text:p text:style-name="P172"><text:span text:style-name="T173"><text:s text:c="9"/></text:span><text:span text:style-name="T174">6. Визначення та нагородження переможців</text:span></text:p>
      <text:p text:style-name="P175"><text:span text:style-name="T176">Етапи конкурсу оцінюються за п’ятибальною системою. Переможець визначається за максимальною кількістю балів, набраних у конкурсі. При однаковій кількості балів п</text:span><text:span text:style-name="T177">е</text:span><text:span text:style-name="T178">ревага віддається тому учасникові, який одержав перемогу у додатковому завданні.</text:span></text:p>
      <text:p text:style-name="P179">Журі визначає переможця за такими критеріями:</text:p>
      <text:p text:style-name="P180"><text:s text:c="12"/>- логічне викладення думки;</text:p>
      <text:p text:style-name="P181"><text:s text:c="11"/>- інтелект та швидкість реакції; <text:s/></text:p>
      <text:p text:style-name="P182"><text:s text:c="11"/>- культура мовлення;</text:p>
      <text:p text:style-name="P183"><text:s text:c="11"/>- творчість та оригінальність; <text:s text:c="29"/></text:p>
      <text:p text:style-name="P184"><text:s text:c="11"/>- виконавська майстерність;<text:s/></text:p>
      <text:p text:style-name="P185"><text:s text:c="12"/>- артистизм.<text:s/></text:p>
      <text:p text:style-name="P186"/>
      <text:p text:style-name="P187">Склад</text:p>
      <text:p text:style-name="P188">членів журі <text:s/>районного конкурсу</text:p>
      <text:p text:style-name="P189">«Лідер року»</text:p>
      <text:p text:style-name="P190"/>
      <text:p text:style-name="P191"><text:span text:style-name="T192">Швець Т.М.<text:s/></text:span><text:span text:style-name="T193"><text:tab/>- методист районного методичного кабінету комунальної уст</text:span><text:span text:style-name="T194">а</text:span><text:span text:style-name="T195">нови «Петрівський районний центр із обслуговування закладів освіти»;<text:s/></text:span><text:span text:style-name="T196"><text:s/></text:span></text:p>
      <text:p text:style-name="P197">Бойко В.О.<text:s/><text:tab/><text:tab/><text:tab/>- директор центру дитячої та юнацької творчості;</text:p>
      <text:p text:style-name="P198">Дементьєва Н.В. <text:s/><text:tab/>- заступник директора з навчально-виховної роботи центру дитячої та юнацької творчості;</text:p>
      <text:p text:style-name="P199">Лінтур Вероніка<text:s/><text:tab/><text:tab/>- переможець «Лідер року-2017». <text:s/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1:38:00Z</dc:date>
    <meta:print-date>2018-03-14T12:59:00Z</meta:print-date>
    <meta:template xlink:href="Normal" xlink:type="simple"/>
    <meta:editing-cycles>51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7" meta:character-count="5597" meta:row-count="39" meta:non-whitespace-character-count="4771"/>
  </office:meta>
</office:document-meta>
</file>