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Calibri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Calibri" style:font-name-complex="Calibri" style:letter-kerning="false" style:text-position="super 66.6%" fo:language="uk" fo:country="UA" style:language-asian="en" style:country-asian="US"/>
    </style:style>
    <style:style style:name="T51" style:parent-style-name="Основнойшрифтабзаца" style:family="text">
      <style:text-properties style:font-name-asian="Calibri" style:font-name-complex="Calibri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Calibri" style:font-name-complex="Calibri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Calibri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Calibri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Calibri" style:font-name-complex="Calibri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fo:break-before="page" style:vertical-align="auto" fo:margin-left="4.3312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fo:text-align="justify" style:vertical-align="auto" fo:text-indent="3.5in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center" style:vertical-align="auto" fo:text-indent="-0.6895in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3" style:parent-style-name="Обычный" style:family="paragraph">
      <style:paragraph-properties fo:widows="2" fo:orphans="2" fo:text-align="center" style:vertical-align="auto" fo:text-indent="-0.6895in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center" style:vertical-align="auto" fo:text-indent="-0.6895in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5" style:parent-style-name="Обычный" style:family="paragraph">
      <style:paragraph-properties fo:widows="2" fo:orphans="2" fo:text-align="center" style:vertical-align="auto">
        <style:tab-stops>
          <style:tab-stop style:type="left" style:position="5.1562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vertical-align="auto" fo:margin-left="1.9666in" fo:text-indent="0.4916in">
        <style:tab-stops/>
      </style:paragraph-properties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 fo:hyphenate="true"/>
    </style:style>
    <style:style style:name="P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style:vertical-align="auto" fo:margin-left="1.9666in" fo:text-indent="0.4916in">
        <style:tab-stops/>
      </style:paragraph-properties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style:language-asian="en" style:country-asian="US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8" style:parent-style-name="Обычный" style:family="paragraph">
      <style:paragraph-properties fo:widows="2" fo:orphans="2" style:vertical-align="auto" fo:margin-left="2.9479in" fo:text-indent="-2.9479in">
        <style:tab-stops/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" style:parent-style-name="Обычный" style:family="paragraph">
      <style:paragraph-properties style:vertical-align="auto" fo:margin-bottom="0.1388in" fo:line-height="115%" fo:margin-right="-0.0041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06" style:parent-style-name="Обычный" style:family="paragraph">
      <style:paragraph-properties fo:widows="2" fo:orphans="2" style:vertical-align="auto" fo:margin-left="3.9333in">
        <style:tab-stops/>
      </style:paragraph-properties>
      <style:text-properties style:font-name-asian="Calibri" style:font-name-complex="Times New Roman" style:letter-kerning="false" fo:background-color="#FFFFFF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style:vertical-align="auto" fo:margin-left="3.9333in">
        <style:tab-stops/>
      </style:paragraph-properties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7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Times New Roman" style:letter-kerning="false" fo:background-color="#FFFFFF" fo:language="uk" fo:country="UA" style:language-asian="en" style:country-asian="US"/>
    </style:style>
    <style:style style:name="P120" style:parent-style-name="Обычный" style:family="paragraph">
      <style:paragraph-properties fo:widows="2" fo:orphans="2" fo:text-align="justify" style:vertical-align="auto" fo:text-indent="3.5in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center" style:vertical-align="auto">
        <style:tab-stops>
          <style:tab-stop style:type="left" style:position="3.572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center" style:vertical-align="auto">
        <style:tab-stops>
          <style:tab-stop style:type="left" style:position="3.572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3" style:parent-style-name="Обычный" style:family="paragraph">
      <style:paragraph-properties fo:text-align="center" style:vertical-align="auto" fo:margin-bottom="0.0833in" fo:margin-right="-0.0041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24" style:parent-style-name="Обычный" style:family="paragraph">
      <style:paragraph-properties fo:text-align="center" style:vertical-align="auto" fo:margin-bottom="0.0833in" fo:margin-right="-0.0041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text-align="center" style:vertical-align="auto" fo:margin-bottom="0.1388in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" style:parent-style-name="Обычный" style:list-style-name="LFO3" style:family="paragraph">
      <style:paragraph-properties fo:widows="2" fo:orphans="2" fo:text-align="justify" style:vertical-align="auto" fo:margin-bottom="0.1388in" fo:line-height="115%" fo:margin-right="-0.0041in" fo:text-indent="0.5in">
        <style:tab-stops>
          <style:tab-stop style:type="left" style:position="0in"/>
          <style:tab-stop style:type="left" style:position="0.3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list-style-name="LFO4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6" style:parent-style-name="Обычный" style:list-style-name="LFO4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8" style:parent-style-name="Обычный" style:list-style-name="LFO4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0" style:parent-style-name="Обычный" style:list-style-name="LFO4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2" style:parent-style-name="Обычный" style:list-style-name="LFO3" style:family="paragraph">
      <style:paragraph-properties fo:widows="2" fo:orphans="2" fo:text-align="justify" style:vertical-align="auto" fo:margin-bottom="0.1388in" fo:line-height="115%" fo:text-indent="-0.0076in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8" style:parent-style-name="Обычный" style:family="paragraph">
      <style:paragraph-properties fo:text-align="justify" style:vertical-align="auto" fo:margin-right="-0.0041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4" style:parent-style-name="Обычный" style:family="paragraph">
      <style:paragraph-properties fo:text-align="center" style:vertical-align="auto" fo:margin-right="-0.0041in" fo:text-indent="0.5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6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text-align="justify" style:vertical-align="auto" fo:margin-right="-0.0041in" fo:text-indent="0.4916in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text-align="justify" style:vertical-align="auto" fo:margin-right="-0.0041in" fo:text-indent="0.4916in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7" style:parent-style-name="Обычный" style:family="paragraph">
      <style:paragraph-properties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margin-right="0.0673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6" style:parent-style-name="Обычный" style:family="paragraph">
      <style:paragraph-properties fo:widows="2" fo:orphans="2" fo:text-align="justify" style:vertical-align="auto" fo:margin-right="0.0673in">
        <style:tab-stops>
          <style:tab-stop style:type="left" style:position="0.5104in"/>
          <style:tab-stop style:type="left" style:position="0.6145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0" style:parent-style-name="Обычный" style:family="paragraph">
      <style:paragraph-properties fo:widows="2" fo:orphans="2" fo:text-align="justify" style:vertical-align="auto" fo:margin-right="0.0673in">
        <style:tab-stops>
          <style:tab-stop style:type="left" style:position="0.6041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5" style:parent-style-name="Обычный" style:family="paragraph">
      <style:paragraph-properties fo:widows="2" fo:orphans="2" fo:text-align="justify" style:vertical-align="auto" fo:margin-right="0.0673in">
        <style:tab-stops>
          <style:tab-stop style:type="left" style:position="0.4895in"/>
          <style:tab-stop style:type="left" style:position="0.5937in"/>
        </style:tab-stops>
      </style:paragraph-properties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6" style:parent-style-name="Обычный" style:family="paragraph">
      <style:paragraph-properties fo:text-align="center" style:vertical-align="auto" fo:margin-right="-0.0041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207" style:parent-style-name="Обычный" style:family="paragraph">
      <style:paragraph-properties fo:widows="2" fo:orphans="2" fo:text-align="justify" style:vertical-align="auto" fo:margin-right="0.0673in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208" style:parent-style-name="Обычный" style:family="paragraph">
      <style:paragraph-properties fo:widows="2" fo:orphans="2" style:vertical-align="auto" fo:margin-right="0.0673in" fo:text-indent="0.625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09" style:parent-style-name="Обычный" style:family="paragraph">
      <style:paragraph-properties fo:widows="2" fo:orphans="2" fo:text-align="justify" style:vertical-align="auto" fo:margin-right="0.0673in" fo:text-indent="0.5555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letter-spacing="0.0069in" style:letter-kerning="false" fo:language="uk" fo:country="U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0" style:parent-style-name="Обычный" style:family="paragraph">
      <style:paragraph-properties fo:widows="2" fo:orphans="2" fo:text-align="justify" style:vertical-align="auto" fo:margin-right="0.0673in" fo:text-indent="0.5555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1" style:parent-style-name="Обычный" style:family="paragraph">
      <style:paragraph-properties fo:text-align="justify" style:vertical-align="auto" fo:margin-right="-0.1298in" fo:text-indent="0.5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233" style:parent-style-name="Обычный" style:family="paragraph">
      <style:paragraph-properties style:vertical-align="auto" fo:margin-right="-0.1298in"/>
      <style:text-properties style:font-name-asian="Times New Roman" style:font-name-complex="Times New Roman" style:letter-kerning="false" fo:language="uk" fo:country="UA" fo:hyphenate="true"/>
    </style:style>
    <style:style style:name="P234" style:parent-style-name="Обычный" style:family="paragraph">
      <style:paragraph-properties style:vertical-align="auto" fo:margin-right="-0.1298in"/>
      <style:text-properties style:font-name-asian="Times New Roman" style:font-name-complex="Times New Roman" style:letter-kerning="false" fo:language="uk" fo:country="UA" fo:hyphenate="true"/>
    </style:style>
    <style:style style:name="P235" style:parent-style-name="Обычный" style:family="paragraph">
      <style:paragraph-properties style:vertical-align="auto" fo:margin-right="-0.1291in"/>
      <style:text-properties style:font-name-asian="Times New Roman" style:font-name-complex="Times New Roman" style:letter-kerning="false" fo:language="uk" fo:country="UA" fo:hyphenate="true"/>
    </style:style>
    <style:style style:name="P236" style:parent-style-name="Обычный" style:family="paragraph">
      <style:paragraph-properties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237" style:parent-style-name="Обычный" style:family="paragraph">
      <style:paragraph-properties fo:text-align="justify" style:vertical-align="auto" fo:margin-right="-0.0041in" fo:text-indent="0.5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1" style:parent-style-name="Обычный" style:family="paragraph">
      <style:paragraph-properties fo:text-align="justify" style:vertical-align="auto" fo:margin-right="-0.0041in" fo:text-indent="0.5in"/>
      <style:text-properties style:font-name-asian="Times New Roman" style:font-name-complex="Times New Roman" style:letter-kerning="false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 fo:margin-right="0.0673in" fo:text-indent="0.4916in">
        <style:tab-stops>
          <style:tab-stop style:type="left" style:position="0.5in"/>
        </style:tab-stops>
      </style:paragraph-properties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fo:letter-spacing="-0.0006in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46" style:parent-style-name="Обычный" style:family="paragraph">
      <style:paragraph-properties fo:widows="2" fo:orphans="2" fo:text-align="justify" style:vertical-align="auto" fo:margin-right="0.0673in" fo:text-indent="0.4916in">
        <style:tab-stops>
          <style:tab-stop style:type="left" style:position="0.5in"/>
        </style:tab-stops>
      </style:paragraph-properties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2" style:parent-style-name="Обычный" style:family="paragraph">
      <style:paragraph-properties fo:text-align="justify" style:vertical-align="auto" fo:margin-right="-0.0041in" fo:text-indent="0.5in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265" style:parent-style-name="Обычный" style:family="paragraph">
      <style:paragraph-properties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266" style:parent-style-name="Обычный" style:family="paragraph">
      <style:paragraph-properties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267" style:parent-style-name="Обычный" style:family="paragraph">
      <style:paragraph-properties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268" style:parent-style-name="Обычный" style:family="paragraph">
      <style:paragraph-properties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269" style:parent-style-name="Обычный" style:family="paragraph">
      <style:paragraph-properties style:vertical-align="auto" fo:margin-right="-0.0041in"/>
      <style:text-properties style:font-name-asian="Times New Roman" style:font-name-complex="Times New Roman" style:letter-kerning="false" fo:language="uk" fo:country="UA" fo:hyphenate="true"/>
    </style:style>
    <style:style style:name="P270" style:parent-style-name="Обычный" style:family="paragraph">
      <style:paragraph-properties fo:text-align="justify" style:vertical-align="auto" fo:margin-right="-0.0041in" fo:text-indent="0.5in">
        <style:tab-stops>
          <style:tab-stop style:type="left" style:position="4.8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1" style:parent-style-name="Обычный" style:family="paragraph">
      <style:paragraph-properties fo:text-align="justify" style:vertical-align="auto" fo:margin-right="-0.0041in" fo:text-indent="0.5in">
        <style:tab-stops>
          <style:tab-stop style:type="left" style:position="4.875in"/>
        </style:tab-stops>
      </style:paragraph-properties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font-style-complex="italic" fo:letter-spacing="0.0006in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7" style:parent-style-name="Обычный" style:family="paragraph">
      <style:paragraph-properties fo:widows="2" fo:orphans="2" fo:text-align="justify" style:vertical-align="auto" fo:margin-right="0.0673in" fo:text-indent="0.4916in">
        <style:tab-stops>
          <style:tab-stop style:type="left" style:position="0.5in"/>
        </style:tab-stops>
      </style:paragraph-properties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06i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06in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fo:letter-spacing="0.0006in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3" style:parent-style-name="Обычный" style:family="paragraph">
      <style:paragraph-properties fo:widows="2" fo:orphans="2" fo:text-align="justify" style:vertical-align="auto" fo:margin-right="0.0673in" fo:text-indent="0.4916in">
        <style:tab-stops>
          <style:tab-stop style:type="left" style:position="0.5in"/>
        </style:tab-stops>
      </style:paragraph-properties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font-weight-complex="bold" fo:color="#000000" fo:letter-spacing="-0.0006i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uk" fo:country="UA"/>
    </style:style>
    <style:style style:name="P293" style:parent-style-name="Обычный" style:family="paragraph">
      <style:paragraph-properties fo:widows="2" fo:orphans="2" fo:text-align="justify" style:vertical-align="auto" fo:margin-right="0.0673in">
        <style:tab-stops>
          <style:tab-stop style:type="left" style:position="0.5937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06i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06i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299" style:parent-style-name="Обычный" style:family="paragraph">
      <style:paragraph-properties fo:widows="2" fo:orphans="2" fo:text-align="justify" style:vertical-align="auto" fo:margin-right="0.0673in" fo:text-indent="0.4916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letter-spacing="-0.0027in" style:letter-kerning="false" fo:language="uk" fo:country="UA" fo:hyphenate="true"/>
    </style:style>
    <style:style style:name="P300" style:parent-style-name="Обычный" style:family="paragraph">
      <style:paragraph-properties fo:widows="2" fo:orphans="2" fo:text-align="justify" style:vertical-align="auto" fo:margin-right="0.0673in" fo:text-indent="0.4916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letter-spacing="-0.0027in" style:letter-kerning="false" fo:language="uk" fo:country="UA" fo:hyphenate="true"/>
    </style:style>
    <style:style style:name="P301" style:parent-style-name="Обычный" style:family="paragraph">
      <style:paragraph-properties fo:widows="2" fo:orphans="2" fo:text-align="justify" style:vertical-align="auto" fo:margin-right="0.0673in" fo:text-indent="0.4916in">
        <style:tab-stops>
          <style:tab-stop style:type="left" style:position="0.5in"/>
        </style:tab-stops>
      </style:paragraph-properties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font-style-complex="italic" fo:letter-spacing="0.0006in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font-weight-complex="bold" fo:letter-spacing="0.0006in" style:letter-kerning="false" fo:language="uk" fo:country="UA"/>
    </style:style>
    <style:style style:name="P307" style:parent-style-name="Обычный" style:family="paragraph">
      <style:paragraph-properties fo:widows="2" fo:orphans="2" fo:text-align="justify" style:vertical-align="auto" fo:margin-right="0.0673in" fo:text-indent="0.5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3" style:parent-style-name="Обычный" style:family="paragraph">
      <style:paragraph-properties fo:widows="2" fo:orphans="2" fo:text-align="justify" style:vertical-align="auto" fo:margin-right="0.0673in" fo:text-indent="0.5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7" style:parent-style-name="Обычный" style:family="paragraph">
      <style:paragraph-properties fo:widows="2" fo:orphans="2" fo:text-align="justify" style:vertical-align="auto" fo:margin-right="0.0673in" fo:text-indent="0.5in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4" style:parent-style-name="Обычный" style:family="paragraph">
      <style:paragraph-properties fo:widows="2" fo:orphans="2" fo:text-align="justify" style:vertical-align="auto" fo:margin-right="0.0673in" fo:text-indent="0.5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8" style:parent-style-name="Обычный" style:family="paragraph">
      <style:paragraph-properties fo:widows="2" fo:orphans="2" fo:text-align="justify" style:vertical-align="auto" fo:margin-right="0.0673in" fo:text-indent="0.5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6" style:parent-style-name="Обычный" style:family="paragraph">
      <style:paragraph-properties fo:widows="2" fo:orphans="2" style:vertical-align="auto" fo:margin-right="0.0666in" fo:text-indent="0.4916in" fo:background-color="#FFFFFF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fo:color="#000000" fo:letter-spacing="-0.0006in" style:letter-kerning="false" fo:language="uk" fo:country="UA"/>
    </style:style>
    <style:style style:name="P339" style:parent-style-name="Обычный" style:family="paragraph">
      <style:paragraph-properties fo:widows="2" fo:orphans="2" style:vertical-align="auto" fo:margin-right="0.0666in" fo:text-indent="0.4916in" fo:background-color="#FFFFFF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color="#000000" fo:letter-spacing="0.0006in" style:letter-kerning="false" fo:language="uk" fo:country="UA"/>
    </style:style>
    <style:style style:name="P342" style:parent-style-name="Обычный" style:family="paragraph">
      <style:paragraph-properties fo:widows="2" fo:orphans="2" style:vertical-align="auto" fo:margin-right="0.0666in" fo:text-indent="0.4916in" fo:background-color="#FFFFFF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fo:letter-spacing="0.0013in" style:letter-kerning="false" fo:language="uk" fo:country="UA"/>
    </style:style>
    <style:style style:name="P345" style:parent-style-name="Обычный" style:family="paragraph">
      <style:paragraph-properties fo:widows="2" fo:orphans="2" fo:text-align="justify" style:vertical-align="auto" fo:margin-right="0.0666in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8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349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350" style:parent-style-name="Обычный" style:family="paragraph">
      <style:paragraph-properties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351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7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358" style:parent-style-name="Обычный" style:family="paragraph">
      <style:paragraph-properties fo:text-align="justify" style:vertical-align="auto" fo:text-indent="0.5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2" style:parent-style-name="Обычный" style:family="paragraph">
      <style:paragraph-properties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363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1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fo:color="#FF6600" style:letter-kerning="false" fo:language="uk" fo:country="U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9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fo:color="#FF6600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2 квітня 2018 року<text:s/></text:span><text:span text:style-name="T13"><text:s text:c="97"/></text:span><text:span text:style-name="T14">№ 83</text:span></text:p>
      <text:p text:style-name="P15"/>
      <text:p text:style-name="P16">с. Ганнівка</text:p>
      <text:p text:style-name="P17"/>
      <text:p text:style-name="P18"/>
      <text:p text:style-name="P19">Про участь у районному<text:s/></text:p>
      <text:p text:style-name="P20">етапі Фестивалю дружин юних пожежних<text:s/></text:p>
      <text:p text:style-name="P21">у 2017/2018 навчальному році</text:p>
      <text:p text:style-name="P22"/>
      <text:p text:style-name="P23"><text:span text:style-name="T24">На виконання наказу начальника відділу освіти райдержадміністрації від 27 бере</text:span><text:span text:style-name="T25">з</text:span><text:span text:style-name="T26">ня<text:s/></text:span><text:span text:style-name="T27">2018 року</text:span><text:span text:style-name="T28"><text:s/>№ 80 «</text:span><text:span text:style-name="T29">Про</text:span><text:span text:style-name="T30"><text:s/>проведення районного етапу Фестивалю дружин юних поже</text:span><text:span text:style-name="T31">ж</text:span><text:span text:style-name="T32">них у 2017/2018 навчальному році»</text:span></text:p>
      <text:p text:style-name="P33"/>
      <text:p text:style-name="P34">НАКАЗУЮ:</text:p>
      <text:p text:style-name="P35"/>
      <text:list text:style-name="LFO5" text:continue-numbering="true">
        <text:list-item>
          <text:p text:style-name="P36"><text:span text:style-name="T37">Заступнику директора з навчально-виховної роботи<text:s/></text:span><text:span text:style-name="T38">Ганнівської<text:s/></text:span><text:span text:style-name="T39">загальноо</text:span><text:span text:style-name="T40">с</text:span><text:span text:style-name="T41">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42">ь</text:span><text:span text:style-name="T43">кої загальноосвітньої школи І-ІІІ ступенів ПОГОРЄЛІЙ Т.М., заступнику завідувача з н</text:span><text:span text:style-name="T44">а</text:span><text:span text:style-name="T45">вчально-виховної роботи Іскрівської загальноосвітньої школи І-ІІІ ступенів, філії Ганні</text:span><text:span text:style-name="T46">в</text:span><text:span text:style-name="T47">ської загальноосвітньої школи І-ІІІ ступенів БОНДАРЄВІЙ Н.П</text:span><text:span text:style-name="T48">:<text:s/></text:span><text:span text:style-name="T49">забезпечити підготовку та участь команди у районному етапі Фестивалю 11 квітня 2018 року о 9</text:span><text:span text:style-name="T50">00</text:span><text:span text:style-name="T51"><text:s/>годині у ком</text:span><text:span text:style-name="T52">у</text:span><text:span text:style-name="T53">нальному закладі «Петрівське навчально-виховне об’єднання «загальн</text:span><text:span text:style-name="T54">о</text:span><text:span text:style-name="T55">освітня школа І-ІІІ ступенів-гімназія»<text:s/></text:span><text:span text:style-name="T56">згідно з Умовами додатку.</text:span></text:p>
        </text:list-item>
        <text:list-item>
          <text:p text:style-name="P57"><text:span text:style-name="T58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59">Є</text:span><text:span text:style-name="T60">ВУ О.В., завідувача Володимирівської загальноосвітньої школи І-ІІ ступенів, філії Ганні</text:span><text:span text:style-name="T61">в</text:span><text:span text:style-name="T62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63"/>
      <text:p text:style-name="P64">Директор школи <text:s text:c="89"/>О.Канівець</text:p>
      <text:p text:style-name="P65"/>
      <text:p text:style-name="P66">З наказом ознайомлені: <text:s text:c="73"/>Н.Осадченко</text:p>
      <text:p text:style-name="P67">О.Гришаєва</text:p>
      <text:p text:style-name="P68">В.Янишин</text:p>
      <text:p text:style-name="P69">М.Міщенко</text:p>
      <text:p text:style-name="P70">Н.Бондарєва</text:p>
      <text:p text:style-name="P71">Т.Погорєла</text:p>
      <text:p text:style-name="P72"/>
      <text:p text:style-name="P73"/>
      <text:soft-page-break/>
      <text:p text:style-name="P74"><text:span text:style-name="T75">Додаток <text:s/></text:span><text:span text:style-name="T76"><text:line-break/></text:span><text:span text:style-name="T77">до наказу директора школи</text:span></text:p>
      <text:p text:style-name="P78">від 02.04.2018 року № 83</text:p>
      <text:p text:style-name="P79"/>
      <text:p text:style-name="P80">СКЛАД</text:p>
      <text:p text:style-name="P81">журі з проведення районного етапу</text:p>
      <text:p text:style-name="P82">Всеукраїнського Фестивалю дружин юних пожежних<text:s/></text:p>
      <text:p text:style-name="P83">закладів загальної середньої освіти</text:p>
      <text:p text:style-name="P84">у 2017/2018 навчальному році</text:p>
      <text:p text:style-name="P85"/>
      <text:p text:style-name="P86">Голова журі:</text:p>
      <text:p text:style-name="P87">Малюта Володимир Васильович<text:tab/><text:tab/>- начальник Петрівського <text:s/>РС УДС НС України в<text:s/><text:tab/><text:tab/><text:tab/><text:tab/><text:tab/><text:tab/><text:s text:c="3"/>Кіровоградській області (за погодженням)</text:p>
      <text:p text:style-name="P88"/>
      <text:p text:style-name="P89">Члени журі:</text:p>
      <text:p text:style-name="P90">Узлова Вікторія Миколаївна <text:s text:c="25"/>- провідний фахівець групи централізованого<text:s/><text:tab/><text:tab/><text:tab/><text:tab/><text:tab/><text:s text:c="14"/>господарського обслуговування закладів освіти<text:s/></text:p>
      <text:p text:style-name="P91"><text:s text:c="73"/>комунальної установи «Петрівський районний<text:s/></text:p>
      <text:p text:style-name="P92"><text:s text:c="73"/>центр із обслуговування закладів освіти»;</text:p>
      <text:p text:style-name="P93"/>
      <text:p text:style-name="P94">Бойко Валентина Олексіївна<text:tab/><text:tab/>- директор центру дитячої та юнацької творчості;</text:p>
      <text:p text:style-name="P95"/>
      <text:p text:style-name="P96">Пащенко Андрій Володимирович<text:tab/><text:tab/>- начальник ДПРЧ-32 <text:s/>УДС НС України в<text:s/><text:tab/><text:tab/><text:tab/><text:tab/><text:tab/><text:tab/><text:tab/><text:s text:c="3"/>Кіровоградській області (за погодженням);</text:p>
      <text:p text:style-name="P97"/>
      <text:p text:style-name="P98"><text:span text:style-name="T99">Швець Тетяна Миколаївна</text:span><text:span text:style-name="T100"><text:tab/></text:span><text:span text:style-name="T101"><text:tab/>- методист районного методичного кабін</text:span><text:span text:style-name="T102">е</text:span><text:span text:style-name="T103">ту комунальної установи «Петрівський районний центр із обслуговування закладів освіти»</text:span></text:p>
      <text:p text:style-name="P104"/>
      <text:p text:style-name="P105"/>
      <text:p text:style-name="P106">ЗАТВЕРДЖЕНО</text:p>
      <text:p text:style-name="P107"><text:span text:style-name="T108">Наказ Міністерства</text:span><text:span text:style-name="T109"> </text:span><text:span text:style-name="T110"><text:line-break/></text:span><text:span text:style-name="T111">надзвичайних ситуацій України,</text:span><text:span text:style-name="T112"> </text:span><text:span text:style-name="T113"><text:line-break/></text:span><text:span text:style-name="T114">Міністерства освіти і науки, </text:span><text:span text:style-name="T115"><text:line-break/></text:span><text:span text:style-name="T116">молоді та спорту України</text:span><text:span text:style-name="T117"> </text:span><text:span text:style-name="T118"><text:line-break/></text:span><text:span text:style-name="T119">27.09.2012  № 1223/1057</text:span></text:p>
      <text:p text:style-name="P120"/>
      <text:p text:style-name="P121"/>
      <text:p text:style-name="P122">Положення</text:p>
      <text:p text:style-name="P123">про районний фестиваль дружин юних пожежних<text:s/></text:p>
      <text:p text:style-name="P124"/>
      <text:p text:style-name="P125">I. Загальні положення</text:p>
      <text:p text:style-name="P126">1.1. Це Положення визначає порядок проведення районного фестивалю дружин юних пожежних (далі – Фестиваль).</text:p>
      <text:p text:style-name="P127"><text:span text:style-name="T128">1.2. Фестиваль проводиться щороку серед дружин юних пожежних з метою н</text:span><text:span text:style-name="T129">а</text:span><text:span text:style-name="T130">вчання учнів загальноосвітніх навчальних закладів області правилам безпечної поведінки, формування в учнівської молоді поваги до професії рятувальника, залучення її до вивче</text:span><text:span text:style-name="T131">н</text:span><text:span text:style-name="T132">ня історії пожежно-рятувальної справи та популяризації серед дітей і молоді здорового способу життя.</text:span></text:p>
      <text:list text:style-name="LFO3" text:continue-numbering="true">
        <text:list-item>
          <text:list>
            <text:list-item>
              <text:p text:style-name="P133">Завдання Фестивалю:</text:p>
            </text:list-item>
          </text:list>
        </text:list-item>
      </text:list>
      <text:soft-page-break/>
      <text:list text:style-name="LFO4" text:continue-numbering="true">
        <text:list-item>
          <text:p text:style-name="P134">залучення учнів загальноосвітніх навчальних закладів району до<text:s/></text:p>
        </text:list-item>
      </text:list>
      <text:p text:style-name="P135">вивчення правил безпеки життєдіяльності та їх пропаганди серед однолітків і населення;</text:p>
      <text:list text:style-name="LFO4" text:continue-numbering="true">
        <text:list-item>
          <text:p text:style-name="P136">формування у дітей та молоді навичок збереження навколишнього<text:s/></text:p>
        </text:list-item>
      </text:list>
      <text:p text:style-name="P137">середовища;</text:p>
      <text:list text:style-name="LFO4" text:continue-numbering="true">
        <text:list-item>
          <text:p text:style-name="P138">розкриття творчих здібностей та організація змістовного дозвілля<text:s/></text:p>
        </text:list-item>
      </text:list>
      <text:p text:style-name="P139">учнівської молоді;</text:p>
      <text:list text:style-name="LFO4" text:continue-numbering="true">
        <text:list-item>
          <text:p text:style-name="P140">виховання у молодого покоління громадянських і патріотичних<text:s/></text:p>
        </text:list-item>
      </text:list>
      <text:p text:style-name="P141">поглядів, принципів та переконань.</text:p>
      <text:list text:style-name="LFO3" text:continue-numbering="true">
        <text:list-item>
          <text:list>
            <text:list-item>
              <text:p text:style-name="P142">Фестиваль проводиться на добровільних засадах.</text:p>
            </text:list-item>
          </text:list>
        </text:list-item>
      </text:list>
      <text:p text:style-name="P143"><text:span text:style-name="T144">1.5. Інформація про проведення Фестивалю розміщується на офіційних сайтах Управління Державної служби України з надзвичайних ситуацій у Кіровоградській обла</text:span><text:span text:style-name="T145">с</text:span><text:span text:style-name="T146">ті (Управління ДСНС України у Кіровоградській області), департаменту освіти і науки К</text:span><text:span text:style-name="T147">і</text:span><text:span text:style-name="T148">ровоградської облдержадміністрації.</text:span></text:p>
      <text:p text:style-name="P149"><text:span text:style-name="T150">1.6.</text:span><text:span text:style-name="T151"><text:tab/>Під час проведення Фестивалю обробка персональних даних учасників зді</text:span><text:span text:style-name="T152">й</text:span><text:span text:style-name="T153">снюється відповідно до вимог Закону України «Про захист персональних даних».</text:span></text:p>
      <text:p text:style-name="P154"><text:span text:style-name="T155">1.7. Організаторами Фестивалю є Управління Державної служби України з надзв</text:span><text:span text:style-name="T156">и</text:span><text:span text:style-name="T157">чайних ситуацій у Кіровоградській області та департамент освіти і науки Кіровоградської облдержадміністрації.</text:span></text:p>
      <text:p text:style-name="P158"><text:span text:style-name="T159"><text:s text:c="10"/>1.8. Співорганізаторами Фестивалю є департамент культури, туризму та культурної спадщини Кіровоградської облдержадміністрації, управління молоді та спорту Кіров</text:span><text:span text:style-name="T160">о</text:span><text:span text:style-name="T161">градської облдержадміністрації, <text:s/>добровільне пожежне товариство України у Кіровогра</text:span><text:span text:style-name="T162">д</text:span><text:span text:style-name="T163">ській області, обласна організація Товариства Червоного Хреста України інші громадські організації за згодою.<text:s/></text:span></text:p>
      <text:p text:style-name="P164">ІІ. Порядок і строки проведення Фестивалю</text:p>
      <text:p text:style-name="P165">3.1. Фестиваль проводиться у п’ять етапів:</text:p>
      <text:p text:style-name="P166">І етап: шкільний – у лютом-березні;</text:p>
      <text:p text:style-name="P167">ІІ етап: районний (міський) – у березні;</text:p>
      <text:p text:style-name="P168">ІІІ етап: зональний – у квітні;</text:p>
      <text:p text:style-name="P169">ІV етап: обласний – у травні – червні;</text:p>
      <text:p text:style-name="P170">V етап: Всеукраїнський (фінальний) – у вересні.</text:p>
      <text:p text:style-name="P171"><text:span text:style-name="T172">Строки, місце проведення V етапу Фестивалю визначаються та затверджуються спільним наказом Державної служби України з надзвичайних ситуацій та Міністерства освіти і науки України (далі МОН) і доводяться до відома МОН Автономної Республіки Крим, департаментів освіти і науки обласних, Київської та Севастопольської міських де</text:span><text:span text:style-name="T173">р</text:span><text:span text:style-name="T174">жавних адміністрацій, інших центральних органів виконавчої влади, громадських орган</text:span><text:span text:style-name="T175">і</text:span><text:span text:style-name="T176">зацій не пізніше ніж за один місяць до його початку.</text:span></text:p>
      <text:p text:style-name="P177">І шкільний етап<text:s/></text:p>
      <text:p text:style-name="P178"><text:span text:style-name="T179"><text:tab/></text:span><text:span text:style-name="T180">Шкільний етап</text:span><text:span text:style-name="T181"><text:s/>проводиться у<text:s/></text:span><text:span text:style-name="T182">лютому - першій декаді березня</text:span><text:span text:style-name="T183"> в навчальних закладах області. Кількість дружин юних пожежників під час даного етапу не обмеж</text:span><text:span text:style-name="T184">у</text:span><text:span text:style-name="T185">ється.</text:span></text:p>
      <text:p text:style-name="P186"><text:span text:style-name="T187"><text:s text:c="11"/>Впродовж навчального року дружини юних пожежних беруть активну участь в з</text:span><text:span text:style-name="T188">а</text:span><text:span text:style-name="T189">ходах, що проходять під девізом “Запобігти. Врятувати. Допомогти”.</text:span></text:p>
      <text:p text:style-name="P190"><text:span text:style-name="T191"><text:s text:c="11"/>Дружини юних пожежних організовують проведення пізнавально-розважальних програм: “Брейн-ринг”, КВК, “Що? Де? Коли?”, „Щасливий випадок”, під час яких закр</text:span><text:span text:style-name="T192">і</text:span><text:span text:style-name="T193">плюються на практиці знання та навички проведення рятувальних робіт за допомогою найпростішого спорядження, дій в небезпечних ситуаціях, надання першої медичної, а також само- та взаємодопомоги, отримані під час вивчення теоретичного курсу. Дружини<text:s/></text:span><text:soft-page-break/><text:span text:style-name="T194">юних пожежних проводять відповідну роз'яснювальну роботу в дошкільних навчальних закладах та у початкових класах загальноосвітніх навчальних закладів.</text:span></text:p>
      <text:p text:style-name="P195"><text:span text:style-name="T196"><text:s text:c="11"/>Підсумки підводяться  до<text:s/></text:span><text:span text:style-name="T197">кінця першої половини березня</text:span><text:span text:style-name="T198"><text:s/></text:span><text:span text:style-name="T199">та надаються відпові</text:span><text:span text:style-name="T200">д</text:span><text:span text:style-name="T201">ні матеріали до відділу освіти райдержадміністрації. У протоколах про проведення І ет</text:span><text:span text:style-name="T202">а</text:span><text:span text:style-name="T203">пу Фестивалю потрібно вказати персональний  склад дружини-переможниці, яка буде брати участь у  районному етапі Фестивалю (прізвище, ім'я та <text:s/>по батькові кожного уча</text:span><text:span text:style-name="T204">с</text:span><text:span text:style-name="T205">ника, їх вік, назву навчального закладу, посаду, прізвище, ім'я по батькові вчителя, який готував команду).</text:span></text:p>
      <text:p text:style-name="P206">ІІ районний та ІІІ зональний етапи</text:p>
      <text:p text:style-name="P207">Конкурсна програма включає:</text:p>
      <text:p text:style-name="P208">1. Конкурс „Візитка“.</text:p>
      <text:p text:style-name="P209"><text:span text:style-name="T210">Упродовж 3 хвилин йде представлення команди</text:span><text:span text:style-name="T211">. Конкурс проводиться у ф</text:span><text:span text:style-name="T212">о</text:span><text:span text:style-name="T213">рмі візитної картки КВК або іншої, обраної самостійно, і має на меті ознайомити учасн</text:span><text:span text:style-name="T214">и</text:span><text:span text:style-name="T215">ків Фестивалю з членами команди, її діяльністю з профілактичної роботи та навчання о</text:span><text:span text:style-name="T216">д</text:span><text:span text:style-name="T217">нолітків правилам поводження під час виникнення надзвичайних ситуацій, яку вони пр</text:span><text:span text:style-name="T218">о</text:span><text:span text:style-name="T219">водили протягом року.<text:s/></text:span></text:p>
      <text:p text:style-name="P220"><text:span text:style-name="T221">Кількість учасників в конкурсі не обмежується, але не повинна перевищувати к</text:span><text:span text:style-name="T222">і</text:span><text:span text:style-name="T223">лькісний склад команди (6 осіб) ДЮП. Візитка представляється без використання дода</text:span><text:span text:style-name="T224">т</text:span><text:span text:style-name="T225">кових сценічних декорацій, на фоні єдиної для всіх команд сценічної ширми, що встан</text:span><text:span text:style-name="T226">о</text:span><text:span text:style-name="T227">влюється організаторами Фестивалю.<text:s/></text:span><text:span text:style-name="T228">Місце проведення визначається відповідно до п</text:span><text:span text:style-name="T229">о</text:span><text:span text:style-name="T230">годних умов (приміщення, відкритий майданчик).</text:span></text:p>
      <text:p text:style-name="P231"><text:span text:style-name="T232">Конкурс «Візитка» оцінюється за такими критеріями:</text:span></text:p>
      <text:p text:style-name="P233"><text:tab/>відповідність жанру – до 10 балів;</text:p>
      <text:p text:style-name="P234"><text:tab/>розкриття теми – до 10 балів;</text:p>
      <text:p text:style-name="P235"><text:tab/>виконавська майстерність – до 10 балів;</text:p>
      <text:p text:style-name="P236"><text:tab/>оригінальність сценарію – до 10 балів.</text:p>
      <text:p text:style-name="P237"><text:span text:style-name="T238">Для визначення результатів конкурсу «Візитка» підраховується сума балів, виста</text:span><text:span text:style-name="T239">в</text:span><text:span text:style-name="T240">лених дружинам п’яьма членами журі.</text:span></text:p>
      <text:p text:style-name="P241">Максимальна сума балів, яку може отримати дружина за конкурс «Візитка», – <text:s text:c="21"/>200 балів.</text:p>
      <text:p text:style-name="P242"><text:span text:style-name="T243">2. К</text:span><text:span text:style-name="T244">онкурс «Домашнє завдання».</text:span><text:span text:style-name="T245"><text:s/></text:span></text:p>
      <text:p text:style-name="P246"><text:span text:style-name="T247">Тема  домашнього завдання: «Рятувальник – мужня професія, гордість країни, в</text:span><text:span text:style-name="T248">е</text:span><text:span text:style-name="T249">де боротьбу за безпеку людини». Команда повинна представити тематичний виступ, в</text:span><text:span text:style-name="T250">и</text:span><text:span text:style-name="T251">користовуючи будь-які жанри мистецтва (музику, літературу, хореографію, пантоміму тощо). Виступ проводиться державною мовою, тривалістю 10 хв. При музичному супр</text:span><text:span text:style-name="T252">о</text:span><text:span text:style-name="T253">воді дозволяється використовувати тільки мінусову фонограму. Домашнє завдання п</text:span><text:span text:style-name="T254">о</text:span><text:span text:style-name="T255">винно порушувати актуальні питання забезпечення пожежної та техногенної безпеки, н</text:span><text:span text:style-name="T256">е</text:span><text:span text:style-name="T257">сти рекомендації щодо дій у різних надзвичайних ситуаціях чи подіях, пропагувати зд</text:span><text:span text:style-name="T258">о</text:span><text:span text:style-name="T259">ровий спосіб життя, нести агітаційне навантаження щодо необхідності дотримання пр</text:span><text:span text:style-name="T260">а</text:span><text:span text:style-name="T261">вил безпеки життєдіяльності.</text:span></text:p>
      <text:p text:style-name="P262"><text:span text:style-name="T263">Конкурс «Домашнє завдання»<text:s/></text:span><text:span text:style-name="T264">оцінюється за такими критеріями:</text:span></text:p>
      <text:p text:style-name="P265"><text:tab/>відповідність жанру – до 10 балів;</text:p>
      <text:p text:style-name="P266"><text:tab/>розкриття теми – до 10 балів;</text:p>
      <text:p text:style-name="P267"><text:tab/>виконавська майстерність – до 10 балів; <text:s text:c="21"/></text:p>
      <text:p text:style-name="P268"><text:tab/>оригінальність сценарію – до 10 балів;</text:p>
      <text:p text:style-name="P269"><text:tab/>взаємозв’язок з аудиторією – до 10 балів.</text:p>
      <text:p text:style-name="P270">Для визначення результатів конкурсу «Домашнє завдання» підраховується сума балів, виставлених дружинам п’ятьма членами журі.</text:p>
      <text:p text:style-name="P271"><text:span text:style-name="T272">Максимальна сума балів, яку може отримати<text:s/></text:span><text:span text:style-name="T273">дружина<text:s/></text:span><text:span text:style-name="T274">за конкурс «Домашнє з</text:span><text:span text:style-name="T275">а</text:span><text:span text:style-name="T276">вдання», – 250 балів.</text:span></text:p>
      <text:p text:style-name="P277"><text:span text:style-name="T278">3. Конкурс<text:s/></text:span><text:span text:style-name="T279">«</text:span><text:span text:style-name="T280">Медичний».</text:span><text:span text:style-name="T281"><text:s/></text:span><text:span text:style-name="T282"> </text:span></text:p>
      <text:soft-page-break/>
      <text:p text:style-name="P283"><text:span text:style-name="T284">К</text:span><text:span text:style-name="T285">ожна команда вибирає конверт із 10 теоретичними<text:s/></text:span><text:span text:style-name="T286">  та одним практичним зап</text:span><text:span text:style-name="T287">и</text:span><text:span text:style-name="T288">таннями, на кожне теоретичне питання є декілька варіантів відповідей, одна з яких вірна. Учасник повинен вибрати правильну відповідь.<text:s/></text:span><text:span text:style-name="T289">В конкурсі бере участь</text:span><text:span text:style-name="T290"> </text:span><text:span text:style-name="T291">1</text:span><text:span text:style-name="T292"><text:s/>учасник.<text:s/></text:span></text:p>
      <text:p text:style-name="P293"><text:span text:style-name="T294"><text:s text:c="12"/></text:span><text:span text:style-name="T295">Конкурс<text:s/></text:span><text:span text:style-name="T296">„</text:span><text:span text:style-name="T297">Медичний“<text:s/></text:span><text:span text:style-name="T298">оцінюється за такими критеріями:</text:span></text:p>
      <text:p text:style-name="P299">Кожне теоретичне завдання оцінюється в 1 бал – 10 балів;<text:s/></text:p>
      <text:p text:style-name="P300">Практичне запитання – в 5 балів.<text:s/></text:p>
      <text:p text:style-name="P301"><text:span text:style-name="T302">Максимальна сума балів, яку може отримати<text:s/></text:span><text:span text:style-name="T303">дружина<text:s/></text:span><text:span text:style-name="T304">за конкурс<text:s/></text:span><text:span text:style-name="T305">«</text:span><text:span text:style-name="T306">Медичний» – <text:s text:c="14"/>15 балів</text:span></text:p>
      <text:p text:style-name="P307"><text:span text:style-name="T308">Після проведення районного етапу у п'ятиденний термін надаються протокол, сценарії виступів команд-переможниць, які посіли 1-4 місця, а також фото- та відеомат</text:span><text:span text:style-name="T309">е</text:span><text:span text:style-name="T310">ріали до обласного оргкомітету за адресою: 25012 м. Кіровоград, <text:s text:c="35"/>вул. Пашутінська, 1, Управління Державної служби України з надзвичайних ситуацій у Кір</text:span><text:span text:style-name="T311">о</text:span><text:span text:style-name="T312">воградській області .</text:span></text:p>
      <text:p text:style-name="P313"><text:span text:style-name="T314">Команда, яка посіла перше місце в районному етапі Фестивалю, бере участь в з</text:span><text:span text:style-name="T315">о</text:span><text:span text:style-name="T316">нальних змаганнях.</text:span></text:p>
      <text:p text:style-name="P317"><text:span text:style-name="T318">Зональний етап</text:span><text:span text:style-name="T319">  проводиться у</text:span><text:span text:style-name="T320"><text:s/>квітні</text:span><text:span text:style-name="T321"><text:s/>за  вищезазначеною конкурсною прогр</text:span><text:span text:style-name="T322">а</text:span><text:span text:style-name="T323">мою.<text:s/></text:span></text:p>
      <text:p text:style-name="P324"><text:span text:style-name="T325">Команди, які посіли І, ІІ, ІІІ, ІV місця в зональному етапі, беруть участь в обла</text:span><text:span text:style-name="T326">с</text:span><text:span text:style-name="T327">ному етапі Фестивалю.<text:s/></text:span></text:p>
      <text:p text:style-name="P328"><text:span text:style-name="T329">Обласний етап</text:span><text:span text:style-name="T330"><text:s/></text:span><text:span text:style-name="T331">проводиться у<text:s/></text:span><text:span text:style-name="T332">травні –<text:s/></text:span><text:span text:style-name="T333">червні</text:span><text:span text:style-name="T334">.<text:s/></text:span><text:span text:style-name="T335">До конкурсної програми входять:<text:s/></text:span></text:p>
      <text:p text:style-name="P336"><text:span text:style-name="T337">- <text:s/></text:span><text:span text:style-name="T338">конкурс  «Візитка»;</text:span></text:p>
      <text:p text:style-name="P339"><text:span text:style-name="T340">- <text:s/></text:span><text:span text:style-name="T341">конкурс  «Безпечна прогулянка»;</text:span></text:p>
      <text:p text:style-name="P342"><text:span text:style-name="T343">- <text:s/></text:span><text:span text:style-name="T344">конкурс «Домашнє завдання».</text:span></text:p>
      <text:p text:style-name="P345"><text:span text:style-name="T346"><text:s text:c="15"/></text:span><text:span text:style-name="T347"> Дата проведення обласного етапу Фестивалю оголошується додатково.</text:span></text:p>
      <text:p text:style-name="P348"/>
      <text:p text:style-name="P349">ІІІ. Учасники Фестивалю</text:p>
      <text:p text:style-name="P350">5.1. У Фестивалі беруть участь дружини юних пожежних.<text:s/></text:p>
      <text:p text:style-name="P351"><text:span text:style-name="T352">До складу дружини входять<text:s/></text:span><text:span text:style-name="T353">шість осіб</text:span><text:span text:style-name="T354"><text:s/>із числа учнів загальноосвітніх навчальних закладів віком до сімнадцяти років включно, керівник команди, тренер та закріплені за командою працівники підпорядкованих підрозділів Управління Державної служби Укра</text:span><text:span text:style-name="T355">ї</text:span><text:span text:style-name="T356">ни з надзвичайних ситуацій у Кіровоградській області.<text:s/></text:span></text:p>
      <text:p text:style-name="P357">5.2. Заміна учасників здійснюється за рішенням голови організаційного комітету Фестивалю.</text:p>
      <text:p text:style-name="P358"><text:span text:style-name="T359">5.3. До місця проведення Фестивалю дружини прибувають організовано в супров</text:span><text:span text:style-name="T360">о</text:span><text:span text:style-name="T361">ді керівника, який призначається з числа педагогічних працівників.</text:span></text:p>
      <text:p text:style-name="P362">Керівник відповідає за оформлення документів щодо участі дружини у Фестивалі.</text:p>
      <text:p text:style-name="P363"><text:span text:style-name="T364">5.4. Учасники Фестивалю мають право ознайомлюватися з результатами оцінюва</text:span><text:span text:style-name="T365">н</text:span><text:span text:style-name="T366">ня та отримувати пояснення щодо його критеріїв та об’єктивності оцінювання.</text:span></text:p>
      <text:p text:style-name="P367">5.5. У ІІ етапі Фестивалю беруть участь дружини, які стали переможцями І етапу.<text:s/></text:p>
      <text:p text:style-name="P368">У ІІІ етапі Фестивалю беруть участь дружини, які стали переможцями ІІ етапу.</text:p>
      <text:p text:style-name="P369">У ІV етапі Фестивалю беруть участь дружини, які здобули І, ІІ, ІІІ, ІV місця <text:s/>ІІІ етапу.</text:p>
      <text:p text:style-name="P370">У V етапі Фестивалю бере участь дружина, яка стала переможницею <text:s/>ІV етапу.</text:p>
      <text:p text:style-name="P371"><text:span text:style-name="T372">5.6. Для участі в ІІ етапі Фестивалю до організаційного комітету подаються такі д</text:span><text:span text:style-name="T373">о</text:span><text:span text:style-name="T374">кументи: заявка, копія наказу <text:s/>директора <text:s/>навчального закладу, щодо участі команди, к</text:span><text:span text:style-name="T375">е</text:span><text:span text:style-name="T376">рівника або тренера та призначення відповідального за безпеку дітей у Фестивалі,</text:span><text:span text:style-name="T377"><text:s/></text:span><text:span text:style-name="T378">довідка про стан здоров’я учасників, завірена мокрою печаткою медичного закладу, сценарій – оригінал виступу команди Фестивалю в паперовому форматі та на електронних носіях.</text:span></text:p>
      <text:p text:style-name="P379"><text:span text:style-name="T380">5.7. Для участі в ІІІ етапі Фестивалю до організаційного комітету подаютьс</text:span><text:span text:style-name="T381">я такі документи: заявка на уча</text:span><text:span text:style-name="T382">сть, копія наказу відділу освіти райдержадміністрації щодо уч</text:span><text:span text:style-name="T383">а</text:span><text:span text:style-name="T384">сті дружини, керівника або тренера та призначення відповідального за безпеку дітей у Фест</text:span><text:span text:style-name="T385">и</text:span><text:span text:style-name="T386">валі,</text:span><text:span text:style-name="T387"><text:s/></text:span><text:span text:style-name="T388">оригінал протоколу суддівської колегії районного Фестивалю, довідка про стан зд</text:span><text:span text:style-name="T389">о</text:span><text:soft-page-break/><text:span text:style-name="T390">ров’я учасників завірена мокрою печаткою медичного закладу, <text:s/>сценарій – оригінал в</text:span><text:span text:style-name="T391">и</text:span><text:span text:style-name="T392">ступу команди Фестивалю в паперовому форматі та на електронних носіях та фотоматер</text:span><text:span text:style-name="T393">і</text:span><text:span text:style-name="T394">али.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1:33:00Z</dc:date>
    <meta:print-date>2018-03-14T12:59:00Z</meta:print-date>
    <meta:template xlink:href="Normal" xlink:type="simple"/>
    <meta:editing-cycles>50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82" meta:character-count="13260" meta:row-count="94" meta:non-whitespace-character-count="11304"/>
  </office:meta>
</office:document-meta>
</file>