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1388in" fo:line-height="115%"/>
      <style:text-properties fo:hyphenate="true"/>
    </style:style>
    <style:style style:name="T2" style:parent-style-name="Основнойшрифтабзаца" style:family="text">
      <style:text-properties style:font-name="Calibri" style:font-name-asian="Times New Roman" style:font-name-complex="Times New Roman" style:letter-kerning="false" fo:font-size="11pt" style:font-size-asian="11pt" style:font-size-complex="11pt"/>
    </style:style>
    <style:style style:name="P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letter-spacing="0.0416in" style:letter-kerning="false" fo:font-size="14pt" style:font-size-asian="14pt" style:font-size-complex="14pt"/>
    </style:style>
    <style:style style:name="P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language="uk" fo:country="UA" fo:hyphenate="true"/>
    </style:style>
    <style:style style:name="P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language="uk" fo:country="UA"/>
    </style:style>
    <style:style style:name="P10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1.8854in"/>
        </style:tab-stops>
      </style:paragraph-properties>
      <style:text-properties style:font-name-asian="Times New Roman" style:font-name-complex="Times New Roman" fo:letter-spacing="0.0208in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vertical-align="auto" fo:margin-bottom="0.1388in" fo:line-height="115%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2" style:parent-style-name="Обычный" style:family="paragraph">
      <style:paragraph-properties fo:widows="2" fo:orphans="2" fo:text-align="center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3" style:parent-style-name="Обычный" style:family="paragraph">
      <style:paragraph-properties fo:widows="2" fo:orphans="2" fo:text-align="center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4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5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6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7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8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2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26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7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2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0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1" style:parent-style-name="Обычный" style:family="paragraph">
      <style:paragraph-properties fo:widows="2" fo:orphans="2" fo:text-align="justify" style:vertical-align="auto" fo:text-indent="0.4923in">
        <style:tab-stops>
          <style:tab-stop style:type="left" style:position="0.3937in"/>
          <style:tab-stop style:type="left" style:position="0.7875in"/>
        </style:tab-stops>
      </style:paragraph-properties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3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6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7" style:parent-style-name="Обычный" style:list-style-name="LFO2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8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9" style:parent-style-name="Обычный" style:list-style-name="LFO1" style:family="paragraph">
      <style:paragraph-properties fo:widows="2" fo:orphans="2" fo:text-align="justify" style:vertical-align="auto" fo:margin-left="0in" fo:text-indent="0.4923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vertical-align="auto">
        <style:tab-stops>
          <style:tab-stop style:type="left" style:position="1.8854in"/>
        </style:tab-stops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4" style:parent-style-name="Обычный" style:family="paragraph">
      <style:text-properties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21" text:anchor-type="as-char" svg:x="0in" svg:y="0in" svg:width="0.56736in" svg:height="0.7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<text:span text:style-name="T6">НАКАЗ</text:span></text:p>
      <text:p text:style-name="P7">ПО ГАННІВСЬКІЙ ЗАГАЛЬНООСВІТНІЙ ШКОЛІ І-ІІІ СТУПЕНІВ</text:p>
      <text:p text:style-name="P8"><text:span text:style-name="T9">ПЕТРІВСЬКОЇ РАЙОННОЇ РАДИ КІРОВОГРАДСЬКОЇ ОБЛАСТІ</text:span></text:p>
      <text:p text:style-name="P10"/>
      <text:p text:style-name="P11">від 02 квітня 2018 року <text:s text:c="80"/>№ 82</text:p>
      <text:p text:style-name="P12">с. Ганнівка</text:p>
      <text:p text:style-name="P13"/>
      <text:p text:style-name="P14">Про відрядження учнів</text:p>
      <text:p text:style-name="P15">на зональні обласні змагання</text:p>
      <text:p text:style-name="P16">з баскетболу</text:p>
      <text:p text:style-name="P17"/>
      <text:p text:style-name="P18">На виконання<text:s/>листа<text:s/>начальника відділу освіти<text:s/>райдержадміністрації<text:s/>від 22.03.2018 року №<text:s/>01-36/62<text:s/>«Про відрядження на змагання з баскетболу»</text:p>
      <text:p text:style-name="P19"/>
      <text:p text:style-name="P20">НАКАЗУЮ:</text:p>
      <text:p text:style-name="P21"/>
      <text:list text:style-name="LFO1" text:continue-numbering="true">
        <text:list-item>
          <text:p text:style-name="P22"><text:span text:style-name="T23">Відрядити групу учнів у кількості 8 осіб (список додається) в с. Куколівка 14 квітня 2018 року для участі у зональних обласних змаганнях з баск</text:span><text:span text:style-name="T24">е</text:span><text:span text:style-name="T25">тболу.</text:span></text:p>
        </text:list-item>
        <text:list-item>
          <text:p text:style-name="P26">Призначити супроводжуючим керівником групи Пилипенка О.В.,</text:p>
        </text:list-item>
      </text:list>
      <text:p text:style-name="P27">вчителя фізичної культури Ганнівської загальноосвітньої школи І-ІІІ ступенів.</text:p>
      <text:list text:style-name="LFO1" text:continue-numbering="true">
        <text:list-item>
          <text:p text:style-name="P28"><text:span text:style-name="T29">Відповідальність за збереження життя і здоров’я учнів під час поїздки та в дорозі покласти на керівника групи Пилипенка О.В.</text:span></text:p>
        </text:list-item>
        <text:list-item>
          <text:p text:style-name="P30">Керівнику групи Пилипенку<text:s/>О.В.:</text:p>
        </text:list-item>
      </text:list>
      <text:p text:style-name="P31"><text:span text:style-name="T32">1) провести перед поїздкою цільовий інструктаж з охорони праці та зр</text:span><text:span text:style-name="T33">о</text:span><text:span text:style-name="T34">бити запис у журналі реє</text:span><text:span text:style-name="T35">страції інструктажів відповідного зразка;</text:span></text:p>
      <text:list text:style-name="LFO2" text:continue-numbering="true">
        <text:list-item>
          <text:p text:style-name="P36">здійснювати контроль за станом здоров’я учнів. У разі потреби, при наданні першої медичної допомоги, вжити необхідних заходів;<text:s/></text:p>
        </text:list-item>
        <text:list-item>
          <text:p text:style-name="P37">забезпечити своєчасне повернення групи до с. Ганнівка 14 квітня 2018 року.</text:p>
        </text:list-item>
      </text:list>
      <text:list text:style-name="LFO1" text:continue-numbering="true">
        <text:list-item>
          <text:p text:style-name="P38">Обов’язки медсестри покласти на керівника групи Пилипенка<text:s/>О.В.</text:p>
        </text:list-item>
        <text:list-item>
          <text:p text:style-name="P39">Контроль за виконання даного наказу залишаю за собою.</text:p>
        </text:list-item>
      </text:list>
      <text:p text:style-name="P40"/>
      <text:p text:style-name="P41">Директор школи: <text:s text:c="64"/>О.Канівець</text:p>
      <text:p text:style-name="P42"/>
      <text:p text:style-name="P43"><text:s/>З наказом ознайомлені: <text:s text:c="53"/>О.Пилипенко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text:list-style style:name="LFO2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4-05T11:21:00Z</dc:date>
    <meta:print-date>2018-03-14T12:59:00Z</meta:print-date>
    <meta:template xlink:href="Normal" xlink:type="simple"/>
    <meta:editing-cycles>49</meta:editing-cycles>
    <meta:editing-duration>PT82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2" meta:character-count="1556" meta:row-count="11" meta:non-whitespace-character-count="1327"/>
  </office:meta>
</office:document-meta>
</file>