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style:text-autospace="none" fo:text-align="center" style:vertical-align="auto" fo:line-height="95%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FF0000" style:letter-kerning="false"/>
    </style:style>
    <style:style style:name="P3" style:parent-style-name="Обычный" style:family="paragraph">
      <style:paragraph-properties fo:widows="2" fo:orphans="2" fo:text-align="center" style:vertical-align="auto" fo:line-height="95%"/>
      <style:text-properties style:font-name-asian="Times New Roman" style:font-name-complex="Times New Roman" fo:font-weight="bold" style:font-weight-asian="bold" fo:letter-spacing="-0.0138in" style:letter-kerning="false" fo:language="uk" fo:country="UA" style:language-asian="hi" style:country-asian="IN" style:language-complex="hi" style:country-complex="IN"/>
    </style:style>
    <style:style style:name="P4" style:parent-style-name="Обычный" style:family="paragraph">
      <style:paragraph-properties fo:widows="2" fo:orphans="2" fo:text-align="center" style:vertical-align="auto" fo:line-height="95%"/>
      <style:text-properties style:font-name-asian="Times New Roman" style:font-name-complex="Times New Roman" fo:font-weight="bold" style:font-weight-asian="bold" fo:letter-spacing="-0.0138in" style:letter-kerning="false" fo:language="uk" fo:country="UA" style:language-asian="hi" style:country-asian="IN" style:language-complex="hi" style:country-complex="IN"/>
    </style:style>
    <style:style style:name="P5" style:parent-style-name="Обычный" style:family="paragraph">
      <style:paragraph-properties fo:widows="2" fo:orphans="2" fo:text-align="center" style:vertical-align="auto" fo:line-height="95%"/>
      <style:text-properties style:font-name-asian="Times New Roman" style:font-name-complex="Times New Roman" fo:font-weight="bold" style:font-weight-asian="bold" fo:letter-spacing="-0.0138in" style:letter-kerning="false" fo:language="uk" fo:country="UA" style:language-asian="hi" style:country-asian="IN" style:language-complex="hi" style:country-complex="IN"/>
    </style:style>
    <style:style style:name="P6" style:parent-style-name="Обычный" style:family="paragraph">
      <style:paragraph-properties fo:widows="2" fo:orphans="2" fo:text-align="center" style:vertical-align="auto" fo:line-height="95%"/>
      <style:text-properties style:font-name-asian="Times New Roman" style:font-name-complex="Times New Roman" fo:font-weight="bold" style:font-weight-asian="bold" fo:letter-spacing="-0.0138in" style:letter-kerning="false" fo:language="uk" fo:country="UA" style:language-asian="hi" style:country-asian="IN" style:language-complex="hi" style:country-complex="IN"/>
    </style:style>
    <style:style style:name="P7" style:parent-style-name="Обычный" style:family="paragraph">
      <style:paragraph-properties fo:widows="2" fo:orphans="2" fo:text-align="center" style:vertical-align="auto" fo:line-height="95%"/>
      <style:text-properties style:font-name-asian="Times New Roman" style:font-name-complex="Times New Roman" fo:font-weight="bold" style:font-weight-asian="bold" fo:letter-spacing="-0.0138in" style:letter-kerning="false" fo:language="uk" fo:country="UA" style:language-asian="hi" style:country-asian="IN" style:language-complex="hi" style:country-complex="IN"/>
    </style:style>
    <style:style style:name="P8" style:parent-style-name="Обычный" style:family="paragraph">
      <style:paragraph-properties fo:widows="2" fo:orphans="2" style:vertical-align="auto" fo:line-height="95%"/>
      <style:text-properties style:font-name-asian="Times New Roman" style:font-name-complex="Times New Roman" style:letter-kerning="false" fo:language="uk" fo:country="UA" style:language-asian="hi" style:country-asian="IN" style:language-complex="hi" style:country-complex="IN"/>
    </style:style>
    <style:style style:name="P9" style:parent-style-name="Обычный" style:family="paragraph">
      <style:paragraph-properties fo:widows="2" fo:orphans="2" style:vertical-align="auto" fo:line-height="95%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hi" style:country-asian="IN" style:language-complex="hi" style:country-complex="IN"/>
    </style:style>
    <style:style style:name="P10" style:parent-style-name="Обычный" style:family="paragraph">
      <style:paragraph-properties fo:widows="2" fo:orphans="2" style:snap-to-layout-grid="false" style:vertical-align="auto" fo:line-height="95%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fo:language="uk" fo:country="UA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="Times New Roman CYR" style:font-name-asian="Times New Roman" style:font-name-complex="Times New Roman CYR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hi" style:country-asian="IN" style:language-complex="hi" style:country-complex="IN"/>
    </style:style>
    <style:style style:name="P16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line-height="95%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fo:letter-spacing="-0.0013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break-before="page" fo:text-align="justify" style:vertical-align="auto" fo:margin-left="4.3312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" style:parent-style-name="Обычный" style:family="paragraph">
      <style:paragraph-properties fo:widows="2" fo:orphans="2" fo:text-align="justify" style:vertical-align="auto" fo:margin-left="4.3312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margin-left="4.3312in">
        <style:tab-stops/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line-height="95%" fo:margin-right="0.196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13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14" style:parent-style-name="Обычный" style:family="paragraph">
      <style:paragraph-properties fo:text-align="justify" style:vertical-align="auto" fo:line-height="95%" fo:margin-right="-0.0006in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text-align="center" style:vertical-align="auto" fo:margin-right="-0.000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6" style:parent-style-name="Обычный" style:family="paragraph">
      <style:paragraph-properties fo:text-align="center" style:vertical-align="auto" fo:margin-right="-0.000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8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0" style:parent-style-name="Обычный" style:family="paragraph">
      <style:paragraph-properties fo:text-align="center" style:vertical-align="auto" fo:margin-right="-0.0006in"/>
      <style:text-properties style:font-name-asian="Times New Roman" style:font-name-complex="Times New Roman" style:letter-kerning="false" fo:language="uk" fo:country="UA" fo:hyphenate="true"/>
    </style:style>
    <style:style style:name="TableColumn122" style:family="table-column">
      <style:table-column-properties style:column-width="0.5in" style:use-optimal-column-width="false"/>
    </style:style>
    <style:style style:name="TableColumn123" style:family="table-column">
      <style:table-column-properties style:column-width="1.9541in" style:use-optimal-column-width="false"/>
    </style:style>
    <style:style style:name="TableColumn124" style:family="table-column">
      <style:table-column-properties style:column-width="1.1708in" style:use-optimal-column-width="false"/>
    </style:style>
    <style:style style:name="TableColumn125" style:family="table-column">
      <style:table-column-properties style:column-width="1.959in" style:use-optimal-column-width="false"/>
    </style:style>
    <style:style style:name="TableColumn126" style:family="table-column">
      <style:table-column-properties style:column-width="1.1138in" style:use-optimal-column-width="false"/>
    </style:style>
    <style:style style:name="Table121" style:family="table">
      <style:table-properties style:width="6.6979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0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TableRow150" style:family="table-row">
      <style:table-row-properties style:min-row-height="0.1666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language="uk" fo:country="UA"/>
    </style:style>
    <style:style style:name="TableRow154" style:family="table-row">
      <style:table-row-properties style:min-row-height="0.1666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hyphenate="true"/>
    </style:style>
    <style:style style:name="TableRow166" style:family="table-row">
      <style:table-row-properties style:min-row-height="0.1666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language="uk" fo:country="UA"/>
    </style:style>
    <style:style style:name="TableRow170" style:family="table-row">
      <style:table-row-properties style:min-row-height="0.1666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9" style:parent-style-name="Обычный" style:family="paragraph">
      <style:paragraph-properties fo:widows="2" fo:orphans="2" fo:break-before="page" fo:text-align="justify" style:vertical-align="auto" fo:margin-left="4.3312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1" style:parent-style-name="Обычный" style:family="paragraph">
      <style:paragraph-properties fo:widows="2" fo:orphans="2" fo:text-align="justify" style:vertical-align="auto" fo:margin-left="4.3312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 fo:margin-left="4.3312in">
        <style:tab-stops/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94" style:parent-style-name="Обычный" style:family="paragraph">
      <style:paragraph-properties fo:widows="2" fo:orphans="2" fo:text-align="justify" style:vertical-align="auto" fo:line-height="95%" fo:margin-right="0.196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1" style:parent-style-name="Обычный" style:family="paragraph">
      <style:paragraph-properties fo:widows="2" fo:orphans="2" fo:text-align="justify" style:vertical-align="auto" fo:line-height="95%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8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15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16" style:parent-style-name="Обычный" style:family="paragraph">
      <style:paragraph-properties fo:widows="2" fo:orphans="2" fo:text-align="justify" style:vertical-align="auto" fo:line-height="95%" fo:margin-left="0.0097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7" style:parent-style-name="Обычный" style:family="paragraph">
      <style:paragraph-properties fo:text-align="center" style:vertical-align="auto" fo:margin-right="-0.000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8" style:parent-style-name="Обычный" style:family="paragraph">
      <style:paragraph-properties fo:text-align="center" style:vertical-align="auto" fo:margin-right="-0.000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22" style:parent-style-name="Обычный" style:family="paragraph">
      <style:paragraph-properties fo:text-align="center" style:vertical-align="auto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29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2.4611in" style:use-optimal-column-width="false"/>
    </style:style>
    <style:style style:name="TableColumn233" style:family="table-column">
      <style:table-column-properties style:column-width="1.05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Column235" style:family="table-column">
      <style:table-column-properties style:column-width="1.6638in" style:use-optimal-column-width="false"/>
    </style:style>
    <style:style style:name="Table230" style:family="table">
      <style:table-properties style:width="6.75in" fo:margin-left="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40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line-height="110%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ableCell245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47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 fo:line-height="110%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P252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 fo:line-height="110%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2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 fo:line-height="130%"/>
      <style:text-properties style:font-name-asian="Times New Roman" style:font-name-complex="Times New Roman" style:letter-kerning="false" fo:hyphenate="true"/>
    </style:style>
    <style:style style:name="TableCell2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 fo:line-height="130%"/>
      <style:text-properties style:font-name-asian="Times New Roman" style:font-name-complex="Times New Roman" style:letter-kerning="false" fo:language="uk" fo:country="UA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 fo:line-height="130%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 fo:line-height="130%"/>
      <style:text-properties style:font-name-asian="Times New Roman" style:font-name-complex="Times New Roman" style:letter-kerning="false" fo:hyphenate="true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line-height="130%"/>
      <style:text-properties style:font-name-asian="Times New Roman" style:font-name-complex="Times New Roman" style:letter-kerning="false" fo:language="uk" fo:country="UA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 fo:line-height="130%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 fo:line-height="130%"/>
      <style:text-properties style:font-name-asian="Times New Roman" style:font-name-complex="Times New Roman" style:letter-kerning="false" fo:language="uk" fo:country="UA" fo:hyphenate="true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 fo:line-height="130%"/>
      <style:text-properties style:font-name-asian="Times New Roman" style:font-name-complex="Times New Roman" style:letter-kerning="false" fo:language="uk" fo:country="UA" fo:hyphenate="true"/>
    </style:style>
    <style:style style:name="P311" style:parent-style-name="Обычный" style:family="paragraph">
      <style:paragraph-properties fo:widows="2" fo:orphans="2" fo:text-align="center" style:vertical-align="auto" fo:line-height="110%"/>
      <style:text-properties style:font-name-asian="Times New Roman" style:font-name-complex="Times New Roman" style:letter-kerning="false" fo:language="uk" fo:country="UA" fo:hyphenate="true"/>
    </style:style>
    <style:style style:name="P312" style:parent-style-name="Обычный" style:family="paragraph">
      <style:paragraph-properties fo:widows="2" fo:orphans="2" fo:text-align="justify" style:vertical-align="auto" fo:line-height="110%" fo:margin-left="0.0194in" fo:text-indent="0.4722in">
        <style:tab-stops/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21" style:parent-style-name="Обычный" style:family="paragraph">
      <style:paragraph-properties fo:text-align="center" style:vertical-align="auto" fo:margin-right="-0.000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23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7083in" svg:height="0.66667in" style:rel-width="scale" style:rel-height="scale"><draw:image xlink:href="media/image1.wmf" xlink:type="simple" xlink:show="embed" xlink:actuate="onLoad"/><svg:title/><svg:desc/></draw:frame></text:span></text:p>
      <text:p text:style-name="P3">УКРАЇНА</text:p>
      <text:p text:style-name="P4"/>
      <text:p text:style-name="P5">НАКАЗ<text:s/>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><text:tab/><text:tab/><text:tab/></text:p>
      <text:p text:style-name="P9"/>
      <text:p text:style-name="P10"><text:span text:style-name="T11">від 02 квітня 2018</text:span><text:span text:style-name="T12"><text:s/>року</text:span><text:span text:style-name="T13"><text:s text:c="2"/></text:span><text:span text:style-name="T14"><text:s text:c="85"/></text:span><text:span text:style-name="T15">№ 81</text:span></text:p>
      <text:p text:style-name="P16"/>
      <text:p text:style-name="P17"/>
      <text:p text:style-name="P18">Про результати атестації<text:s/></text:p>
      <text:p text:style-name="P19">робочих місць за умовами праці</text:p>
      <text:p text:style-name="P20"/>
      <text:p text:style-name="P21"/>
      <text:p text:style-name="P22"><text:span text:style-name="T23"><text:tab/>Розглянувши пропозиції, внесені постійно діючою атестаційною комісією по проведенню атестації робочих місць за умовами праці щодо підтвердження права праці</text:span><text:span text:style-name="T24">в</text:span><text:span text:style-name="T25">ників Ганнівської ЗШ І-ІІІ ступенів</text:span><text:span text:style-name="T26"><text:s/>та її філій</text:span><text:span text:style-name="T27"><text:s/>на визначені законодавством України пільги та компенсації за роботу в шкідливих та важких виробничих умовах або за особливий х</text:span><text:span text:style-name="T28">а</text:span><text:span text:style-name="T29">рактер праці</text:span></text:p>
      <text:p text:style-name="P30"/>
      <text:p text:style-name="P31">НАКАЗУЮ:</text:p>
      <text:p text:style-name="P32"/>
      <text:p text:style-name="P33"><text:span text:style-name="T34">1. У зв’язку з тим, що фактична зайнятість кухаря Іскрівської ЗШ І-ІІІ ступенів, ф</text:span><text:span text:style-name="T35">і</text:span><text:span text:style-name="T36">лії Ганнівської ЗШ І-ІІІ ступенів протягом<text:s/></text:span><text:span text:style-name="T37">робочого дня менша визначеної законодавчо-нормативними актами (менше 50 %)<text:s/></text:span><text:span text:style-name="T38">не підтверджувати право на щорічні додаткові відпу</text:span><text:span text:style-name="T39">с</text:span><text:span text:style-name="T40">тки за роботу в шкідливих і важких умовах праці.</text:span></text:p>
      <text:p text:style-name="P41"><text:span text:style-name="T42">2. У зв’язку з тим, що фактична зайнятість прибиральника службових приміщень</text:span><text:span text:style-name="T43"><text:s/></text:span><text:span text:style-name="T44">Ганнівської ЗШ І-ІІІ ступенів та її філій</text:span><text:span text:style-name="T45"><text:s/>протягом робочого дня менша визначеної законод</text:span><text:span text:style-name="T46">а</text:span><text:span text:style-name="T47">вчо-нормативними актами</text:span><text:span text:style-name="T48"><text:s/></text:span><text:span text:style-name="T49">(менше 50 %),</text:span><text:span text:style-name="T50"><text:s/>не підтверджувати право на щорічну додаткову відпус</text:span><text:span text:style-name="T51">т</text:span><text:span text:style-name="T52">ку за особливий характер праці.</text:span></text:p>
      <text:p text:style-name="P53"><text:span text:style-name="T54">3. Затвердити Перелік робочих місць, професій і посад<text:s/></text:span><text:span text:style-name="T55">Ганнівської ЗШ І-ІІІ ступенів та її філій</text:span><text:span text:style-name="T56">,</text:span><text:span text:style-name="T57"><text:s/>працівникам яких за результатами атестації робочих місць підтверджено право на щорічні додаткові відпустки за роботу в шкідливих і важких умовах праці (додаток 1 до н</text:span><text:span text:style-name="T58">а</text:span><text:span text:style-name="T59">казу).<text:s/></text:span></text:p>
      <text:p text:style-name="P60"><text:span text:style-name="T61">4. Затвердити Перелік робочих місць, професій і посад<text:s/></text:span><text:span text:style-name="T62">Ганнівської ЗШ І-ІІІ ступенів та її філій</text:span><text:span text:style-name="T63">,</text:span><text:span text:style-name="T64"><text:s/>працівникам яких за результатами атестації робочих місць підтверджено право на доплати до тарифних ставок або посадових окладів<text:s/></text:span><text:span text:style-name="T65">за роботу в шкідливих і важких умовах праці<text:s/></text:span><text:span text:style-name="T66">(додаток 2 до наказу).</text:span></text:p>
      <text:p text:style-name="P67"><text:span text:style-name="T68">5.<text:s/></text:span><text:span text:style-name="T69">Завідувачам господарства ХУДИК О.О., МАНЬКО О.А., МІХІДІ Н.В.</text:span><text:span text:style-name="T70"><text:s text:c="2"/>забезпечити облік фактично відпрацьованого часу працівниками, яким підтверджене право на вищ</text:span><text:span text:style-name="T71">е</text:span><text:span text:style-name="T72">вказ</text:span><text:span text:style-name="T73">а</text:span><text:span text:style-name="T74">ні пільги та компенсації.</text:span></text:p>
      <text:p text:style-name="P75"><text:span text:style-name="T76">6. Запропонувати головам профспілкових комітетів ОСАДЧЕНКО Н.М, БАРАН</text:span><text:span text:style-name="T77">Ь</text:span><text:span text:style-name="T78">КО Т.В., ЧЕЧІ М.О. вищевказані переліки внести в установленому порядку до колекти</text:span><text:span text:style-name="T79">в</text:span><text:span text:style-name="T80">ного д</text:span><text:span text:style-name="T81">о</text:span><text:span text:style-name="T82">говору.</text:span></text:p>
      <text:p text:style-name="P83"><text:span text:style-name="T84">7. Заступнику директора школи з навчально-виховної роботи ОСАДЧЕНКО Н.М. забезпечити зберігання матеріалів атестації робочих місць за умовами праці на протязі 50 р</text:span><text:span text:style-name="T85">о</text:span><text:span text:style-name="T86">ків.</text:span></text:p>
      <text:p text:style-name="P87">8.Контроль за виконанням даного наказу залишаю за собою.</text:p>
      <text:p text:style-name="P88"/>
      <text:p text:style-name="P89">Директор школи <text:s text:c="87"/>О.Канівець</text:p>
      <text:p text:style-name="P90"/>
      <text:p text:style-name="P91">З наказом ознайомлені: <text:s text:c="62"/>Н.Осадченко</text:p>
      <text:p text:style-name="P92">М.Чеча</text:p>
      <text:p text:style-name="P93">Т.Баранько</text:p>
      <text:soft-page-break/>
      <text:p text:style-name="P94"><text:span text:style-name="T95">Додаток 1</text:span></text:p>
      <text:p text:style-name="P96">до наказу директора школи</text:p>
      <text:p text:style-name="P97"><text:span text:style-name="T98">від 02 квітня 2018 року № 81</text:span></text:p>
      <text:p text:style-name="P99">УЗГОДЖЕНО</text:p>
      <text:p text:style-name="P100">Голова профспілкового комітету</text:p>
      <text:p text:style-name="P101">Ганівської ЗШ І-ІІІ ступенів</text:p>
      <text:p text:style-name="P102"/>
      <text:p text:style-name="P103"><text:span text:style-name="T104">________________</text:span><text:span text:style-name="T105"><text:s/>Н.М. Осадченко</text:span></text:p>
      <text:p text:style-name="P106"/>
      <text:p text:style-name="P107">Голова профспілкового комітету</text:p>
      <text:p text:style-name="P108">Володимирівської ЗШ І-ІІ ступенів</text:p>
      <text:p text:style-name="P109"/>
      <text:p text:style-name="P110"><text:span text:style-name="T111">________________</text:span><text:span text:style-name="T112"><text:s/>М.О. Чеча</text:span></text:p>
      <text:p text:style-name="P113"/>
      <text:p text:style-name="P114"/>
      <text:p text:style-name="P115"/>
      <text:p text:style-name="P116">ПЕРЕЛІК</text:p>
      <text:p text:style-name="P117">робочих місць, професій і посад Ганнівської ЗШ І-ІІІ ступенів<text:s/></text:p>
      <text:p text:style-name="P118">та її філій, працівникам яких за результатами атестації робочих місць підтверджено право на щорічні додаткові відпустки за роботу<text:s/></text:p>
      <text:p text:style-name="P119">в шкідливих та важких умовах праці*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№</text:p>
            <text:p text:style-name="P130">п/п</text:p>
          </table:table-cell>
          <table:table-cell table:style-name="TableCell131">
            <text:p text:style-name="P132">Найменування професії,<text:line-break/>посади</text:p>
          </table:table-cell>
          <table:table-cell table:style-name="TableCell133">
            <text:p text:style-name="P134">Фактична зайнятість протягом робочого дня,<text:line-break/>%</text:p>
          </table:table-cell>
          <table:table-cell table:style-name="TableCell135">
            <text:p text:style-name="P136">Розділ списку*</text:p>
          </table:table-cell>
          <table:table-cell table:style-name="TableCell137">
            <text:p text:style-name="P138">Визначена тривалість відпустки, календарних днів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 table:number-columns-spanned="5">
            <text:p text:style-name="P152"><text:span text:style-name="T153">Ганнівська ЗШ І-ІІІ ступен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Кухар</text:p>
          </table:table-cell>
          <table:table-cell table:style-name="TableCell159">
            <text:p text:style-name="P160">70,8</text:p>
          </table:table-cell>
          <table:table-cell table:style-name="TableCell161">
            <text:p text:style-name="P162">Розділ ХХХІІІ «Загальні професії в усіх галузях господарства», підрозділ «Загальні професії за іншими видами робіт»,<text:s/></text:p>
            <text:p text:style-name="P163">позиція 77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Володимирівська ЗШ І-ІІ ступенів, філії Ганнівської ЗШ І-ІІІ ступен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Кухар</text:p>
          </table:table-cell>
          <table:table-cell table:style-name="TableCell175">
            <text:p text:style-name="P176">69,8</text:p>
          </table:table-cell>
          <table:table-cell table:style-name="TableCell177">
            <text:p text:style-name="P178">Розділ ХХХІІІ «Загальні професії в усіх галузях господарства», підрозділ «Загальні професії за іншими видами робіт»,<text:s/></text:p>
            <text:p text:style-name="P179">позиція 77</text:p>
          </table:table-cell>
          <table:table-cell table:style-name="TableCell180">
            <text:p text:style-name="P181">3</text:p>
          </table:table-cell>
        </table:table-row>
      </table:table>
      <text:p text:style-name="P182"/>
      <text:p text:style-name="P183"><text:span text:style-name="T184">*<text:s/></text:span><text:span text:style-name="T185">Додаток 1 до постанови КМУ від 17 листопада 1997 року № 1290 (із змінами та доповненнями)</text:span></text:p>
      <text:p text:style-name="P186"/>
      <text:p text:style-name="P187"/>
      <text:p text:style-name="P188">Голова атестаційної комісії <text:s text:c="56"/>Н.М. Осадченко</text:p>
      <text:soft-page-break/>
      <text:p text:style-name="P189"><text:span text:style-name="T190">Додаток 2</text:span></text:p>
      <text:p text:style-name="P191">до наказу директора школи</text:p>
      <text:p text:style-name="P192"><text:span text:style-name="T193">від 02 квітня 2018 року № 81</text:span></text:p>
      <text:p text:style-name="P194">УЗГОДЖЕНО</text:p>
      <text:p text:style-name="P195">Голова профспілкового комітету</text:p>
      <text:p text:style-name="P196">Ганівської ЗШ І-ІІІ ступенів</text:p>
      <text:p text:style-name="P197"/>
      <text:p text:style-name="P198"><text:span text:style-name="T199">________________</text:span><text:span text:style-name="T200"><text:s/>Н.М. Осадченко</text:span></text:p>
      <text:p text:style-name="P201"/>
      <text:p text:style-name="P202">Голова профспілкового комітету</text:p>
      <text:p text:style-name="P203">Володимирівської ЗШ І-ІІ ступенів</text:p>
      <text:p text:style-name="P204"/>
      <text:p text:style-name="P205"><text:span text:style-name="T206">________________</text:span><text:span text:style-name="T207"><text:s/>М.О. Чеча</text:span></text:p>
      <text:p text:style-name="P208"/>
      <text:p text:style-name="P209">Голова профспілкового комітету</text:p>
      <text:p text:style-name="P210">Іскрівської ЗШ І-ІІІ ступенів</text:p>
      <text:p text:style-name="P211"/>
      <text:p text:style-name="P212"><text:span text:style-name="T213">________________</text:span><text:span text:style-name="T214"><text:s/>Т.В. Баранько</text:span></text:p>
      <text:p text:style-name="P215"/>
      <text:p text:style-name="P216"/>
      <text:p text:style-name="P217"/>
      <text:p text:style-name="P218">ПЕРЕЛІК</text:p>
      <text:p text:style-name="P219"><text:span text:style-name="T220">робочих місць, професій і посад<text:s/></text:span><text:span text:style-name="T221">Ганнівської ЗШ І-ІІІ ступенів<text:s/></text:span></text:p>
      <text:p text:style-name="P222"><text:span text:style-name="T223">та її філій</text:span><text:span text:style-name="T224">, працівникам яких<text:s/></text:span><text:span text:style-name="T225">за результатами атестації робочих місць</text:span><text:span text:style-name="T226"><text:s/>підтверджено право на доплати до тарифних ставок або посадових окладів за роботу у шкідливих та</text:span><text:span text:style-name="T227"><text:s/></text:span><text:span text:style-name="T228">важких виробничих умовах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№</text:p>
            <text:p text:style-name="P239">п/п</text:p>
          </table:table-cell>
          <table:table-cell table:style-name="TableCell240">
            <text:p text:style-name="P241"><text:span text:style-name="T242">Найменування професії, пос</text:span><text:span text:style-name="T243">а</text:span><text:span text:style-name="T244">ди</text:span></text:p>
          </table:table-cell>
          <table:table-cell table:style-name="TableCell245">
            <text:p text:style-name="P246">Фактична зайнятість протягом робочого дня, %</text:p>
          </table:table-cell>
          <table:table-cell table:style-name="TableCell247">
            <text:p text:style-name="P248"><text:span text:style-name="T249">Визначений розмір д</text:span><text:span text:style-name="T250">о</text:span><text:span text:style-name="T251">плат*,</text:span></text:p>
            <text:p text:style-name="P252">%</text:p>
          </table:table-cell>
          <table:table-cell table:style-name="TableCell253">
            <text:p text:style-name="P254">Класифікація умов праці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 table:number-columns-spanned="5">
            <text:p text:style-name="P268"><text:span text:style-name="T269">Ганнівська ЗШ І-ІІІ ступен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Кухар</text:p>
          </table:table-cell>
          <table:table-cell table:style-name="TableCell275">
            <text:p text:style-name="P276">70,8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Шкідливі і важкі</text:p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Володимирівська ЗШ І-ІІ ступенів, філії Ганнівської ЗШ І-ІІІ ступен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Кухар</text:p>
          </table:table-cell>
          <table:table-cell table:style-name="TableCell290">
            <text:p text:style-name="P291">69,8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Шкідливі і важкі</text:p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Іскрівська ЗШ І-ІІІ ступенів, філії Ганнівської ЗШ І-ІІІ ступен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>Кухар</text:p>
          </table:table-cell>
          <table:table-cell table:style-name="TableCell305">
            <text:p text:style-name="P306">42,7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Шкідливі і важкі</text:p>
          </table:table-cell>
        </table:table-row>
      </table:table>
      <text:p text:style-name="P311"/>
      <text:p text:style-name="P312"><text:span text:style-name="T313">*</text:span><text:span text:style-name="T314"><text:s/></text:span><text:span text:style-name="T315">Постановление Госкомитета СССР по труду и социальным вопросам и Секрет</text:span><text:span text:style-name="T316">а</text:span><text:span text:style-name="T317">риата ВЦСПС от 03 октября 1986 года № 387/22-78</text:span></text:p>
      <text:p text:style-name="P318"/>
      <text:p text:style-name="P319"/>
      <text:p text:style-name="P320">Голова атестаційної комісії <text:s text:c="56"/>Н.М. Осадченко</text:p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0:50:00Z</dc:date>
    <meta:print-date>2018-03-14T12:59:00Z</meta:print-date>
    <meta:template xlink:href="Normal" xlink:type="simple"/>
    <meta:editing-cycles>48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66" meta:character-count="5123" meta:row-count="36" meta:non-whitespace-character-count="4367"/>
  </office:meta>
</office:document-meta>
</file>