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style:font-size-complex="14pt" fo:language="uk" fo:country="UA" style:language-asian="uk" style:country-asian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6pt" style:font-size-asian="16pt" style:font-size-complex="16pt" fo:language="uk" fo:country="UA" style:language-asian="uk" style:country-asian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4pt" style:font-size-asian="14pt" style:font-size-complex="14pt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4pt" style:font-size-asian="14pt" style:font-size-complex="14pt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style:vertical-align="auto" fo:margin-bottom="0.0416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font-size-complex="14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font-size-complex="14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7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8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9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0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1" style:parent-style-name="Обычный" style:family="paragraph">
      <style:paragraph-properties fo:widows="2" fo:orphans="2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2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2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3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5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7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7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7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8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8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8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9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95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96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97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98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99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100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102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03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04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05" style:parent-style-name="Обычный" style:family="paragraph">
      <style:paragraph-properties fo:widows="2" fo:orphans="2" fo:text-align="justify" style:vertical-align="auto" fo:margin-left="4.7645in">
        <style:tab-stops>
          <style:tab-stop style:type="left" style:position="0.1208in"/>
        </style:tab-stops>
      </style:paragraph-properties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6042in" svg:height="0.7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 30 березня 2018 року</text:span><text:span text:style-name="T12"><text:s text:c="104"/></text:span><text:span text:style-name="T13">№ 79</text:span></text:p>
      <text:p text:style-name="P14">с.Ганнівка</text:p>
      <text:p text:style-name="P15"/>
      <text:p text:style-name="P16"/>
      <text:p text:style-name="P17">Про заміну уроків</text:p>
      <text:p text:style-name="P18">у Володимирівській загальноосвітній школі І-ІІ ступенів,</text:p>
      <text:p text:style-name="P19">філії Ганнівської загальноосвітньої школи І-ІІІ ступенів</text:p>
      <text:p text:style-name="P20">у березні 2018 року</text:p>
      <text:p text:style-name="P21"/>
      <text:p text:style-name="P22">У зв`язку з перебуванням у відрядженні Погорєлої Т.М. 06 березня 2018 року; перебуванням на лікарняному Іванової О.В. з 02 по 26 березня 2018 року; перебуванням на лікарняному Рябошапки Ю.В. з 13 по 23 березня 2018 року; перебуванням на лікарняному Гирик В. І. з 12 по 21 березня 2018 року; перебуванням на лікарняному Цапенко Т.В. з 20 по 26 березня 2018 року.</text:p>
      <text:p text:style-name="P23">НАКАЗУЮ:</text:p>
      <text:p text:style-name="P24">1. Здійснити заміну годин:<text:s/></text:p>
      <text:p text:style-name="P25">- української мови та математики у 1 класі;</text:p>
      <text:p text:style-name="P26">- української мови та літератури у 5-9 класах;</text:p>
      <text:p text:style-name="P27">- зарубіжної літератури у 5-9 класах;</text:p>
      <text:p text:style-name="P28">- російської мови у 5-9класах;</text:p>
      <text:p text:style-name="P29"><text:span text:style-name="T30">-<text:s/></text:span><text:span text:style-name="T31">англійської мови у 1-9 класах.</text:span></text:p>
      <text:p text:style-name="P32"><text:span text:style-name="T33">2. Відповідальному за ведення табеля обліку робочого часу ПОГОРЄЛІЙ Т.М. внести відповідні зміни у навантаження педагогічних <text:s/>працівників: Гирик В.І., Іщенко І.В.,<text:s/></text:span><text:span text:style-name="T34">Суворі С</text:span><text:span text:style-name="T35">.В., Чечі М.О., Голощук А.М.,<text:s/></text:span><text:span text:style-name="T36">Міщенко М.І.,<text:s/></text:span><text:span text:style-name="T37">Шкуратько С.А.,<text:s/></text:span><text:span text:style-name="T38">Коломієць О.М., Кращенко О.В., Погорєлій Т.М.</text:span></text:p>
      <text:p text:style-name="P39">3. Бухгалтерії відділу освіти Петрівської райдержадміністрації оплатити:</text:p>
      <text:p text:style-name="P40"><text:span text:style-name="T41">ШКУРАТЬКО Світлані Анатоліївні, педагогу-організатору, за фактично проведені 5 годин <text:s/>української мови і літератури у 5-9 класах всього:<text:s/></text:span><text:span text:style-name="T42"><text:s/>5</text:span><text:span text:style-name="T43"><text:s/>годин;</text:span></text:p>
      <text:p text:style-name="P44"><text:span text:style-name="T45">ГИРИК Валентині Іванівні, вчителю початкових класів, за фактично проведені<text:s/></text:span><text:span text:style-name="T46">2</text:span><text:span text:style-name="T47"><text:s/>годин</text:span><text:span text:style-name="T48">и</text:span><text:span text:style-name="T49"><text:s text:c="2"/></text:span><text:span text:style-name="T50"><text:s/>математики та української мови та 1 годину англійської мови</text:span><text:span text:style-name="T51"><text:s/>у 1 класі всього:<text:s/></text:span><text:span text:style-name="T52">3</text:span><text:span text:style-name="T53"><text:s/>годин</text:span><text:span text:style-name="T54">и</text:span><text:span text:style-name="T55">;</text:span></text:p>
      <text:p text:style-name="P56"><text:span text:style-name="T57">СУВОРІ</text:span><text:span text:style-name="T58"><text:s/></text:span><text:span text:style-name="T59">Світлані Вікторівні</text:span><text:span text:style-name="T60">, вчителю<text:s/></text:span><text:span text:style-name="T61">початкових класів</text:span><text:span text:style-name="T62">, за фактично проведен</text:span><text:span text:style-name="T63">у</text:span><text:span text:style-name="T64"><text:s/>1 годин</text:span><text:span text:style-name="T65">у</text:span><text:span text:style-name="T66"><text:s/></text:span><text:span text:style-name="T67">англійської</text:span><text:span text:style-name="T68"><text:s/>мови у<text:s/></text:span><text:span text:style-name="T69">2</text:span><text:span text:style-name="T70"><text:s/>клас</text:span><text:span text:style-name="T71">і</text:span><text:span text:style-name="T72"><text:s/>всього: 1</text:span><text:span text:style-name="T73"><text:s/></text:span><text:span text:style-name="T74">годин</text:span><text:span text:style-name="T75">а</text:span><text:span text:style-name="T76">;</text:span></text:p>
      <text:p text:style-name="P77">ІЩЕНКО Ірині Володимирівні, соціальному педагогу, за фактично проведену 1 годину української мови у 8 класі всього: 1 година;</text:p>
      <text:p text:style-name="P78">ГОЛОЩУК Антоніні Миколаївні, вчителю християнської етики, за фактично проведені 14 годин російської мови у 5-9 класах всього: 14 годин;</text:p>
      <text:p text:style-name="P79">ЧЕЧІ Марині Олександрівні, вчителю фізики, за фактично проведені 14 годин української мови та літератури у 5-9 класах всього: 14 годин;</text:p>
      <text:soft-page-break/>
      <text:p text:style-name="P80">КОЛОМІЄЦЬ Ользі Миколаївні, вчителю початкових класів, за фактично проведені 2 години англійської <text:s/>мови у 4 класі; за фактично проведені 4 години у 1 класі та 24 години групи продовженого дня всього: 30 годин;</text:p>
      <text:p text:style-name="P81">МІЩЕНКО Марині Іванівні, вчителю біології, <text:s/>за фактично проведені 2 години у 1 класі всього: 2 години;</text:p>
      <text:p text:style-name="P82">КРАЩЕНКО Олені Валентинівні, вчителю початкових класів, за фактично проведені 2 години англійської мови у 3 класі та 1 годину у 1 класі всього: 3 години;</text:p>
      <text:p text:style-name="P83"><text:span text:style-name="T84">ПОГОРЄЛІЙ Тетяні Миколаївні, вчителю початкових класів, за фактично проведені 11 годин англійської мови у 5-9 класах; за фактично проведені 11 годин у 1 класі та 49 годин української мови та літератури у 5-9 класах всього: 71 година</text:span></text:p>
      <text:p text:style-name="P85">4. Контроль за виконанням даного наказу залишаю за собою.</text:p>
      <text:p text:style-name="P86"/>
      <text:p text:style-name="P87"><text:span text:style-name="T88">Директор школи <text:s text:c="74"/></text:span><text:span text:style-name="T89">О.</text:span><text:span text:style-name="T90"><text:s/></text:span><text:span text:style-name="T91">Канівець</text:span></text:p>
      <text:p text:style-name="P92"><text:span text:style-name="T93">З наказом ознайомлені</text:span><text:span text:style-name="T94">:</text:span></text:p>
      <text:p text:style-name="P95">Т.Погорєла</text:p>
      <text:p text:style-name="P96">С.Шкуратько</text:p>
      <text:p text:style-name="P97">А.Голощук</text:p>
      <text:p text:style-name="P98">В.Гирик</text:p>
      <text:p text:style-name="P99">І.Іщенко</text:p>
      <text:p text:style-name="P100"><text:span text:style-name="T101">М.Чеча</text:span></text:p>
      <text:p text:style-name="P102">М.Міщенко</text:p>
      <text:p text:style-name="P103">С.Сувора</text:p>
      <text:p text:style-name="P104">О.Коломієць</text:p>
      <text:p text:style-name="P105"><text:span text:style-name="T106">О.Кращенко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0:39:00Z</dc:date>
    <meta:print-date>2018-03-14T12:59:00Z</meta:print-date>
    <meta:template xlink:href="Normal" xlink:type="simple"/>
    <meta:editing-cycles>46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9" meta:character-count="3208" meta:row-count="22" meta:non-whitespace-character-count="2735"/>
  </office:meta>
</office:document-meta>
</file>