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fo:language="uk" fo:country="UA" style:language-asian="uk" style:country-asian="UA" fo:hyphenate="true"/>
    </style:style>
    <style:style style:name="P3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uk" style:country-asian="UA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 style:language-asian="uk" style:country-asian="UA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language="uk" fo:country="UA" style:language-asian="uk" style:country-asian="U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style:font-size-complex="14pt" fo:language="uk" fo:country="UA" style:language-asian="uk" style:country-asian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font-size="16pt" style:font-size-asian="16pt" style:font-size-complex="16pt" fo:language="uk" fo:country="UA" style:language-asian="uk" style:country-asian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font-size="14pt" style:font-size-asian="14pt" style:font-size-complex="14pt" fo:language="uk" fo:country="UA" style:language-asian="uk" style:country-asian="U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font-variant="small-caps" style:letter-kerning="false" fo:font-size="14pt" style:font-size-asian="14pt" style:font-size-complex="14pt" fo:language="uk" fo:country="UA" style:language-asian="uk" style:country-asian="UA" fo:hyphenate="true"/>
    </style:style>
    <style:style style:name="P1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font-variant="small-caps" style:letter-kerning="false" fo:language="uk" fo:country="UA" style:language-asian="uk" style:country-asian="UA" fo:hyphenate="true"/>
    </style:style>
    <style:style style:name="P12" style:parent-style-name="Обычный" style:family="paragraph">
      <style:paragraph-properties fo:widows="2" fo:orphans="2" style:vertical-align="auto" fo:margin-bottom="0.0416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font-size-complex="14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style:font-size-complex="14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P16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17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fo:language="uk" fo:country="UA" style:language-asian="uk" style:country-asian="UA" fo:hyphenate="true"/>
    </style:style>
    <style:style style:name="P19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20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fo:language="uk" fo:country="UA" style:language-asian="uk" style:country-asian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fo:language="uk" fo:country="UA" style:language-asian="uk" style:country-asian="UA" fo:hyphenate="true"/>
    </style:style>
    <style:style style:name="P26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27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29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0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1" style:parent-style-name="Обычный" style:family="paragraph">
      <style:paragraph-properties fo:widows="2" fo:orphans="2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P44" style:parent-style-name="Обычный" style:family="paragraph">
      <style:paragraph-properties fo:widows="2" fo:orphans="2" style:vertical-align="auto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1pt" style:font-size-asian="11pt" fo:language="uk" fo:country="UA" style:language-asian="uk" style:country-asian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P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6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P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P80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8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8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fo:language="uk" fo:country="UA" style:language-asian="uk" style:country-asian="UA" fo:hyphenate="true"/>
    </style:style>
    <style:style style:name="P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font-size-complex="14pt" fo:language="uk" fo:country="UA" style:language-asian="uk" style:country-asian="UA" fo:hyphenate="true"/>
    </style:style>
    <style:style style:name="P92" style:parent-style-name="Обычный" style:family="paragraph">
      <style:paragraph-properties fo:widows="2" fo:orphans="2" fo:text-align="justify" style:vertical-align="auto" fo:margin-bottom="0.0416in"/>
      <style:text-properties style:font-name-asian="Times New Roman" style:font-name-complex="Times New Roman" style:letter-kerning="false" style:font-size-complex="14pt" style:language-asian="uk" style:country-asian="UA" fo:hyphenate="true"/>
    </style:style>
    <style:style style:name="P93" style:parent-style-name="Обычный" style:family="paragraph">
      <style:paragraph-properties fo:widows="2" fo:orphans="2" fo:text-align="justify" style:vertical-align="auto" fo:margin-bottom="0.0416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P95" style:parent-style-name="Обычный" style:family="paragraph">
      <style:paragraph-properties fo:widows="2" fo:orphans="2" style:vertical-align="auto" fo:margin-bottom="0.0416in"/>
      <style:text-properties style:font-name-asian="Times New Roman" style:font-name-complex="Times New Roman" style:letter-kerning="false" style:font-size-complex="14pt" style:language-asian="uk" style:country-asian="UA" fo:hyphenate="true"/>
    </style:style>
    <style:style style:name="P96" style:parent-style-name="Обычный" style:family="paragraph">
      <style:paragraph-properties fo:widows="2" fo:orphans="2" style:vertical-align="auto" fo:margin-bottom="0.0416in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style:font-size-complex="14pt" style:language-asian="uk" style:country-asian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style:font-size-complex="14pt" fo:language="uk" fo:country="UA" style:language-asian="uk" style:country-asian="UA"/>
    </style:style>
    <style:style style:name="P102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3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4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5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6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7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8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09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font-size="11pt" style:font-size-asian="11pt" fo:language="uk" fo:country="UA" style:language-asian="uk" style:country-asian="UA" fo:hyphenate="true"/>
    </style:style>
    <style:style style:name="P110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111" style:parent-style-name="Обычный" style:family="paragraph">
      <style:paragraph-properties fo:widows="2" fo:orphans="2" style:vertical-align="auto" fo:margin-left="5.5125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text:s text:c="2"/></text:span><text:span text:style-name="T5"><draw:frame draw:z-index="251658240" draw:id="id0" draw:style-name="a0" draw:name="Picture 2" text:anchor-type="as-char" svg:x="0in" svg:y="0in" svg:width="0.55764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УКРАЇНА</text:p>
      <text:p text:style-name="P7"/>
      <text:p text:style-name="P8">НАКАЗ</text:p>
      <text:p text:style-name="P9">ПО ГАННІВСЬКІЙ ЗАГАЛЬНООСВІТНІЙ ШКОЛІ І-ІІІ СТУПЕНІВ</text:p>
      <text:p text:style-name="P10">ПЕТРІВСЬКОЇ РАЙОННОЇ РАДИ<text:s/>КІРОВОГРАДСЬКОЇ ОБЛАСТІ</text:p>
      <text:p text:style-name="P11"/>
      <text:p text:style-name="P12"><text:span text:style-name="T13">від 30 березня 2018 року</text:span><text:span text:style-name="T14"><text:s text:c="112"/></text:span><text:span text:style-name="T15">№ 78</text:span></text:p>
      <text:p text:style-name="P16">с.Ганнівка</text:p>
      <text:p text:style-name="P17"/>
      <text:p text:style-name="P18"/>
      <text:p text:style-name="P19">Про заміну уроків</text:p>
      <text:p text:style-name="P20">у березні 2018 року</text:p>
      <text:p text:style-name="P21"/>
      <text:p text:style-name="P22"/>
      <text:p text:style-name="P23">У зв`язку з перебуванням на курсах<text:s/>підвищення кваліфікації Мартинюк М.А. з 12. 03 по 23.03. 2018 року), навчальній відпустці Соломки Т.В. з 14.03 по 23.03. 2018 року)</text:p>
      <text:p text:style-name="P24"/>
      <text:p text:style-name="P25"><text:s/></text:p>
      <text:p text:style-name="P26">НАКАЗУЮ:</text:p>
      <text:p text:style-name="P27"/>
      <text:p text:style-name="P28">1.Здійснити заміну уроків:</text:p>
      <text:p text:style-name="P29">- у 4 класі;</text:p>
      <text:p text:style-name="P30">- основ здоров’я у 2 клас;</text:p>
      <text:p text:style-name="P31">- у 1 класі (індивідуальне навчання).</text:p>
      <text:p text:style-name="P32"><text:span text:style-name="T33">2.<text:s/></text:span><text:span text:style-name="T34">Відповідальному за ведення табеля обліку робочого часу ГРИШАЄВІЙ О.В. внести відповідні зміни у навантаження БОРИСОВОЇ Г.М., ГАЛІБИ О.А., ГРИШАЄВОЇ О.В., ГР</text:span><text:span text:style-name="T35">И</text:span><text:span text:style-name="T36">ШАЄВОЇ Л.В., КАНІВЕЦЬ О.М., КРАМАРЕНКО В.В., НОСЕНКО А.В., ОСАДЧЕНКО Н.М., ПИЛИПЕНКА О.В., СОКОЛОВО</text:span><text:span text:style-name="T37">Ї-ЛАНТУШЕНКО Н.С., ЩУРИК Д.О., ЩУРИК О.О.</text:span></text:p>
      <text:p text:style-name="P38">3. Бухгалтерії відділу освіти Петрівської райдержадміністрації оплатити:</text:p>
      <text:p text:style-name="P39"><text:span text:style-name="T40">БОРИСОВІЙ Галині Миколаївні, вчителю музичного мистецтва Ганнівської загально</text:span><text:span text:style-name="T41">о</text:span><text:span text:style-name="T42">світньої школи І-ІІІ ступенів за фактично відпрацьовану 4 годин</text:span><text:span text:style-name="T43">и у 4 класі;</text:span></text:p>
      <text:p text:style-name="P44"><text:span text:style-name="T45"><text:tab/></text:span><text:span text:style-name="T46">ГАЛІБІ Олені Анатоліївні, вчителю української мови та літератури Ганнівської загал</text:span><text:span text:style-name="T47">ь</text:span><text:span text:style-name="T48">ноосвітньої школи І-ІІІ ступенів за фактично відпрацьовану 1 годину у 4 класі;</text:span></text:p>
      <text:p text:style-name="P49"><text:span text:style-name="T50">ГРИШАЄВІЙ Олені Василівні, заступнику директора з навчально-виховної роботи Га</text:span><text:span text:style-name="T51">н</text:span><text:span text:style-name="T52">н</text:span><text:span text:style-name="T53">івської загальноосвітньої школи І-ІІІ ступенів за фактично відпрацьовані 16 годин індивіду</text:span><text:span text:style-name="T54">а</text:span><text:span text:style-name="T55">льного навчання у 1 класі;</text:span></text:p>
      <text:p text:style-name="P56">ГРИШАЄВІЙ Людмилі Володимирівні, вчителю історії Ганнівської загальноосвітньої школи І-ІІІ ступенів за фактично відпрацьовані 2 години у 4<text:s/>класі;</text:p>
      <text:p text:style-name="P57"><text:span text:style-name="T58"><text:tab/>КАНІВЕЦЬ Ользі Миколаївні, директору Ганнівської загальноосвітньої школи І-ІІІ ст</text:span><text:span text:style-name="T59">у</text:span><text:span text:style-name="T60">пенів за фактично відпрацьовані 3 години у 4 класі;</text:span></text:p>
      <text:p text:style-name="P61"><text:span text:style-name="T62">КРАМАРЕНКО Валентині Василівні, вчителю початкових класів Ганнівської загальн</text:span><text:span text:style-name="T63">о</text:span><text:span text:style-name="T64">освітньої школи І-ІІІ ступенів за ф</text:span><text:span text:style-name="T65">актично відпрацьовані 2 години у 2 класі;</text:span></text:p>
      <text:p text:style-name="P66"><text:span text:style-name="T67"><text:tab/>НОСЕНКО Анжеліці Володимирівні, вчителю української мови та літератури Ганнівс</text:span><text:span text:style-name="T68">ь</text:span><text:span text:style-name="T69">кої загальноосвітньої школи І-ІІІ ступенів за фактично відпрацьовану 1 годину у 4 класі;</text:span></text:p>
      <text:p text:style-name="P70"><text:span text:style-name="T71">ОСАДЧЕНКО Наталії Михайлівні, заступнику<text:s/></text:span><text:span text:style-name="T72">директора з навчально-виховної роботи Ганнівської загальноосвітньої школи І-ІІІ ступенів за фактично відпрацьовані 14 годин у 4 кл</text:span><text:span text:style-name="T73">а</text:span><text:span text:style-name="T74">сі;</text:span></text:p>
      <text:p text:style-name="P75"><text:span text:style-name="T76">ПИЛИПЕНКО Олегу Віліковичу, вчителю фізичної культури Ганнівської загальноосв</text:span><text:span text:style-name="T77">і</text:span><text:span text:style-name="T78">тньої школи І-ІІІ ступенів за фактично відп</text:span><text:span text:style-name="T79">рацьовані 6 годин у 4 класі;</text:span></text:p>
      <text:soft-page-break/>
      <text:p text:style-name="P80"><text:span text:style-name="T81">СОКОЛОВІЙ-ЛАНТУШЕНКО Наталії Сергіївні, вчителю початкових класів Ганнівс</text:span><text:span text:style-name="T82">ь</text:span><text:span text:style-name="T83">кої загальноосвітньої школи І-ІІІ ступенів за фактично відпрацьовані 2 години у 4 класі;</text:span></text:p>
      <text:p text:style-name="P84">ЩУРИК Дарії Олександрівні, вчителю хімії та біології Ганнівської<text:s/>загальноосвітньої школи І-ІІІ ступенів за фактично відпрацьовані 2 години у 4 класі;</text:p>
      <text:p text:style-name="P85"><text:span text:style-name="T86">ЩУРИК Олесі Олександрівні, вчителю української мови та літератури Ганнівської заг</text:span><text:span text:style-name="T87">а</text:span><text:span text:style-name="T88">льноосвітньої школи І-ІІІ ступенів за фактично відпрацьовані 5 годин у 4 класі</text:span><text:span text:style-name="T89">.</text:span></text:p>
      <text:p text:style-name="P90"/>
      <text:p text:style-name="P91">4. Контроль за виконанням даного наказу залишаю за собою.</text:p>
      <text:p text:style-name="P92"/>
      <text:p text:style-name="P93"><text:span text:style-name="T94">Директор школи <text:s text:c="84"/>О. Канівець<text:s/></text:span></text:p>
      <text:p text:style-name="P95"/>
      <text:p text:style-name="P96"><text:span text:style-name="T97">З<text:s/></text:span><text:span text:style-name="T98">наказом ознайомлені: <text:s text:c="62"/></text:span><text:span text:style-name="T99"><text:s text:c="19"/></text:span><text:span text:style-name="T100"><text:s text:c="2"/></text:span><text:span text:style-name="T101"><text:s text:c="8"/>Г.Борисова</text:span></text:p>
      <text:p text:style-name="P102">О.Галіба</text:p>
      <text:p text:style-name="P103">О.Гришаєва</text:p>
      <text:p text:style-name="P104">Л.Гришаєва</text:p>
      <text:p text:style-name="P105">В. Крамаренко<text:s/></text:p>
      <text:p text:style-name="P106">А.Носенко</text:p>
      <text:p text:style-name="P107">Н.Осадченко</text:p>
      <text:p text:style-name="P108">О.Пилипенко</text:p>
      <text:p text:style-name="P109">Соколова-Лантушенко Н.С.</text:p>
      <text:p text:style-name="P110">Д.Щурик</text:p>
      <text:p text:style-name="P111">О.Щурик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333in" fo:margin-bottom="0.4993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05T10:32:00Z</dc:date>
    <meta:print-date>2018-03-14T12:59:00Z</meta:print-date>
    <meta:template xlink:href="Normal" xlink:type="simple"/>
    <meta:editing-cycles>45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7" meta:character-count="3330" meta:row-count="23" meta:non-whitespace-character-count="2839"/>
  </office:meta>
</office:document-meta>
</file>